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roman" svg:font-family="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fo:margin-right="-0.0305in"/>
    </style:style>
    <style:style style:name="T20" style:parent-style-name="DefaultParagraphFont" style:family="text">
      <style:text-properties fo:font-size="14pt" style:font-size-asian="14pt" style:font-size-complex="14pt" fo:language="en" fo:country="US" style:language-asian="pl" style:country-asian="PL"/>
    </style:style>
    <style:style style:name="P21" style:parent-style-name="Normal" style:family="paragraph">
      <style:paragraph-properties fo:keep-with-next="always" fo:text-align="center" fo:margin-right="-0.0305in"/>
      <style:text-properties fo:font-weight="bold" style:font-weight-asian="bold" fo:font-size="14pt" style:font-size-asian="14pt" style:font-size-complex="14pt"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4pt" style:font-size-asian="14pt" style:font-size-complex="14pt" style:language-asian="pl" style:country-asian="PL"/>
    </style:style>
    <style:style style:name="P24" style:parent-style-name="Normal" style:family="paragraph">
      <style:text-properties style:font-size-complex="12pt" style:language-asian="pl" style:country-asian="PL"/>
    </style:style>
    <style:style style:name="P25" style:parent-style-name="Normal" style:family="paragraph">
      <style:paragraph-properties fo:keep-with-next="always" fo:text-align="center"/>
      <style:text-properties fo:font-weight="bold" style:font-weight-asian="bold" style:font-size-complex="12pt" style:language-asian="pl" style:country-asian="PL"/>
    </style:style>
    <style:style style:name="P26" style:parent-style-name="Normal" style:family="paragraph">
      <style:paragraph-properties fo:keep-with-next="always" fo:text-align="center"/>
      <style:text-properties fo:font-weight="bold" style:font-weight-asian="bold" style:font-size-complex="12pt" style:language-asian="pl" style:country-asian="PL"/>
    </style:style>
    <style:style style:name="P27" style:parent-style-name="Normal" style:family="paragraph">
      <style:paragraph-properties fo:keep-with-next="always" fo:text-align="center"/>
      <style:text-properties fo:font-weight="bold" style:font-weight-asian="bold" style:font-size-complex="12pt" style:language-asian="pl" style:country-asian="PL"/>
    </style:style>
    <style:style style:name="P28" style:parent-style-name="Normal" style:family="paragraph">
      <style:paragraph-properties fo:keep-with-next="always" fo:text-align="center"/>
      <style:text-properties style:font-size-complex="12pt" style:language-asian="pl" style:country-asian="PL"/>
    </style:style>
    <style:style style:name="P29" style:parent-style-name="Normal" style:family="paragraph">
      <style:paragraph-properties fo:keep-with-next="always" fo:text-align="center"/>
    </style:style>
    <style:style style:name="T30" style:parent-style-name="DefaultParagraphFont" style:family="text">
      <style:text-properties style:font-size-complex="12pt" style:language-asian="pl" style:country-asian="PL"/>
    </style:style>
    <style:style style:name="P31" style:parent-style-name="Normal" style:family="paragraph">
      <style:paragraph-properties fo:keep-with-next="always" fo:text-align="center"/>
      <style:text-properties fo:font-weight="bold" style:font-weight-asian="bold" style:font-size-complex="12pt" style:language-asian="pl" style:country-asian="PL"/>
    </style:style>
    <style:style style:name="P32" style:parent-style-name="Normal" style:family="paragraph">
      <style:paragraph-properties fo:keep-with-next="always" fo:text-align="center"/>
      <style:text-properties fo:font-weight="bold" style:font-weight-asian="bold" style:font-size-complex="12pt" style:language-asian="pl" style:country-asian="PL"/>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pl" style:country-asian="PL"/>
    </style:style>
    <style:style style:name="T35" style:parent-style-name="DefaultParagraphFont" style:family="text">
      <style:text-properties style:font-size-complex="12pt" style:language-asian="pl" style:country-asian="PL"/>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pl" style:country-asian="PL"/>
    </style:style>
    <style:style style:name="T43" style:parent-style-name="DefaultParagraphFont" style:family="text">
      <style:text-properties style:font-size-complex="12pt" style:language-asian="pl" style:country-asian="PL"/>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pl" style:country-asian="PL"/>
    </style:style>
    <style:style style:name="T46" style:parent-style-name="DefaultParagraphFont" style:family="text">
      <style:text-properties style:font-size-complex="12pt" style:language-asian="pl" style:country-asian="PL"/>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pl" style:country-asian="PL"/>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text-position="super 66.6%"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6.6%"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pl" style:country-asian="PL"/>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pl" style:country-asian="PL"/>
    </style:style>
    <style:style style:name="T226" style:parent-style-name="DefaultParagraphFont" style:family="text">
      <style:text-properties style:font-size-complex="12pt" style:language-asian="pl" style:country-asian="PL"/>
    </style:style>
    <style:style style:name="T227" style:parent-style-name="DefaultParagraphFont" style:family="text">
      <style:text-properties style:font-size-complex="12pt" style:language-asian="pl" style:country-asian="PL"/>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pl" style:country-asian="PL"/>
    </style:style>
    <style:style style:name="T230" style:parent-style-name="DefaultParagraphFont" style:family="text">
      <style:text-properties style:font-size-complex="12pt" style:language-asian="pl" style:country-asian="PL"/>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pl" style:country-asian="PL"/>
    </style:style>
    <style:style style:name="T255" style:parent-style-name="DefaultParagraphFont" style:family="text">
      <style:text-properties style:font-size-complex="12pt" style:language-asian="pl" style:country-asian="PL"/>
    </style:style>
    <style:style style:name="T256" style:parent-style-name="DefaultParagraphFont" style:family="text">
      <style:text-properties style:font-size-complex="12pt" style:language-asian="pl" style:country-asian="PL"/>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1.0833in"/>
          <style:tab-stop style:type="left" style:position="1.3784in"/>
          <style:tab-stop style:type="left" style:position="1.7722in"/>
        </style:tab-stops>
      </style:paragraph-properties>
    </style:style>
    <style:style style:name="T262" style:parent-style-name="DefaultParagraphFont" style:family="text">
      <style:text-properties style:font-name="New roman" style:font-size-complex="12pt" style:language-asian="pl" style:country-asian="PL"/>
    </style:style>
    <style:style style:name="T263" style:parent-style-name="DefaultParagraphFont" style:family="text">
      <style:text-properties fo:font-size="11pt" style:font-size-asian="11pt" style:font-size-complex="11pt" style:language-asian="pl" style:country-asian="PL"/>
    </style:style>
    <style:style style:name="T264" style:parent-style-name="DefaultParagraphFont" style:family="text">
      <style:text-properties style:font-size-complex="12pt" style:language-asian="pl" style:country-asian="PL"/>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text-properties style:font-size-complex="12pt" style:language-asian="pl" style:country-asian="PL"/>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4-21 iki 2021-04-23</text:span></text:p>
      <text:p text:style-name="P9"/>
      <text:p text:style-name="P10"><text:span text:style-name="T11">Įsakymas paskelbtas: TAR 2020-11-09, i. k. 2020-23450</text:span></text:p>
      <text:p text:style-name="P12"/>
      <text:p text:style-name="P13">Nauja redakcija nuo 2020-12-10:</text:p>
      <text:p text:style-name="Normal"><text:span text:style-name="T14">Nr.<text:s/></text:span><text:a xlink:href="https://www.e-tar.lt/portal/legalAct.html?documentId=66a3ffd039e511eb8d9fe110e148c770" office:target-frame-name="_top" xlink:show="replace"><text:span text:style-name="T15">A27(1)-3324</text:span></text:a><text:span text:style-name="T16">,<text:s/></text:span><text:span text:style-name="T17">2020-12-08, paskelbta TAR 2020-12-09, i. k. 2020-26623</text:span></text:p>
      <text:p text:style-name="P18"/>
      <text:p text:style-name="P19"><text:span text:style-name="T20"><draw:frame draw:z-index="0" draw:id="id0" draw:style-name="a0" draw:name="Object 1" text:anchor-type="as-char" svg:x="0in" svg:y="0in" svg:width="0.52569in" svg:height="0.6034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1">VILNIAUS RAJONO SAVIVALDYBĖS ADMINISTRACIJOS</text:p>
      <text:p text:style-name="P22"><text:span text:style-name="T23">DIREKTORIUS</text:span></text:p>
      <text:p text:style-name="P24"/>
      <text:p text:style-name="P25">ĮSAKYMAS</text:p>
      <text:p text:style-name="P26">DĖL UGDYMO PROCESO ORGANIZAVIMO VILNIAUS RAJONO SAVIVALDYBĖS ŠVIETIMO ĮSTAIGOSE KARANTINO METU</text:p>
      <text:p text:style-name="P27"/>
      <text:p text:style-name="P28">2020 m. lapkričio 6 d. Nr. A27(1)-2957</text:p>
      <text:p text:style-name="P29"><text:span text:style-name="T30">Vilnius</text:span></text:p>
      <text:p text:style-name="P31"/>
      <text:p text:style-name="P32"/>
      <text:p text:style-name="P33"><text:span text:style-name="T34">Vadovaudamasi Lietuvos Respublikos vietos savivaldos įstatymo 29 straipsnio 8 dalies 2 punktu, Lietuvos Respublikos žmonių užkrečiamųjų ligų profilaktikos ir kontrolės įstatymo 21 straipsnio 5 dalimi, Lietuv</text:span><text:span text:style-name="T35">os Respublikos Vyriausybės 2020 m. lapkričio 4 d. nutarimo Nr. 1226 „Dėl karantino Lietuvos Respublikos teritorijoje paskelbimo“ 2.2.9. punktu:</text:span><text:s/></text:p>
      <text:p text:style-name="P36">Preambulės pakeitimai:</text:p>
      <text:p text:style-name="P37"><text:span text:style-name="T38">Nr.<text:s/></text:span><text:a xlink:href="https://www.e-tar.lt/portal/legalAct.html?documentId=136a1080403311eb8d9fe110e148c770" office:target-frame-name="_top" xlink:show="replace"><text:span text:style-name="T39">A27(1)-3435</text:span></text:a><text:span text:style-name="T40">, 2020-12-16, paskelbta TAR 2020-12-17, i. k. 2020-27552</text:span></text:p>
      <text:p text:style-name="Normal"/>
      <text:p text:style-name="P41"><text:span text:style-name="T42">1</text:span><text:span text:style-name="T43">. Į s a k a u <text:s/>iki galios karantino režimas Vilniaus rajone:</text:span></text:p>
      <text:p text:style-name="P44"><text:span text:style-name="T45">1.1</text:span><text:span text:style-name="T46">. organizuoti ikimokyklinį ir priešmokyklinį ugdymą įprastu (kontaktiniu) būdu;</text:span></text:p>
      <text:p text:style-name="P47"><text:span text:style-name="T48">1.2</text:span><text:span text:style-name="T49">. ugdymą<text:s/></text:span><text:span text:style-name="T50">mokyklose pagal pradinio, pagrindinio, vidurinio, neformaliojo vaikų švietimo ir formalųjį švietimą papildančio ugdymo programas vykdyti nuotoliniu būdu, išskyrus:</text:span></text:p>
      <text:p text:style-name="P51"><text:span text:style-name="T52">1.2.1</text:span><text:span text:style-name="T53">. bendrojo ugdymo mokyklose pagal pradinio ir pagrindinio ugdymo individualizuotą pro</text:span><text:span text:style-name="T54">gramą ugdomus specialiųjų klasių mokinius;</text:span></text:p>
      <text:p text:style-name="P55"><text:span text:style-name="T56">1.2.2</text:span><text:span text:style-name="T57">. neformaliojo vaikų švietimo ir formalųjį švietimą papildančio ugdymo programas,<text:s/></text:span><text:span text:style-name="T58">kai užsiėmimai vykdomi atvirose erdvėse dalyvaujant ne daugiau kaip 10 mokinių;</text:span><text:s/></text:p>
      <text:p text:style-name="P59">Papunkčio pakeitimai:</text:p>
      <text:p text:style-name="P60"><text:span text:style-name="T61">Nr.<text:s/></text:span><text:a xlink:href="https://www.e-tar.lt/portal/legalAct.html?documentId=6853b6f09c2211eb9fecb5ecd3bd711c" office:target-frame-name="_top" xlink:show="replace"><text:span text:style-name="T62">A27(1)-878</text:span></text:a><text:span text:style-name="T63">, 2021-04-13, paskelbta TAR 2021-04-13, i. k. 2021-07640</text:span></text:p>
      <text:p text:style-name="Normal"/>
      <text:p text:style-name="P64"><text:span text:style-name="T65">1.2.3</text:span><text:span text:style-name="T66">. organizuojant konsultacijas ne daugiau kaip 10 vidurinio ugdymo programos baigiam</text:span><text:span text:style-name="T67">osios klasės mokiniams;</text:span><text:s/></text:p>
      <text:p text:style-name="P68">Papunkčio pakeitimai:</text:p>
      <text:p text:style-name="P69"><text:span text:style-name="T70">Nr.<text:s/></text:span><text:a xlink:href="https://www.e-tar.lt/portal/legalAct.html?documentId=3abe2df0a1a511ebb9bbd96a0c51af2c" office:target-frame-name="_top" xlink:show="replace"><text:span text:style-name="T71">A27(1)-953</text:span></text:a><text:span text:style-name="T72">, 2021-04-19, paskelbta TAR 2021-04-20, i. k. 2021-08127</text:span></text:p>
      <text:p text:style-name="Normal"/>
      <text:p text:style-name="P73"><text:span text:style-name="T74">1.2.4</text:span><text:span text:style-name="T75">. pasirinktose bendrojo ugdymo</text:span><text:span text:style-name="T76"><text:s/>mokyklose, kai ugdymas jose pagal pradinio ugdymo programą vykdomas mišriu būdu,<text:s/></text:span><text:span text:style-name="T77">periodiškai atliekant šiose mokyklose pagal pradinio ugdymo programą ugdomų mokinių namų ūkių ir kontaktiniu būdu dirbančių darbuotojų bandomąjį profilaktinį tyrimą COVID-19<text:s/></text:span><text:span text:style-name="T78">ligai (koronaviruso infekcijai) diagnozuoti, laikantis</text:span><text:span text:style-name="T79"><text:s/>Lietuvos Respublikos<text:s/></text:span><text:span text:style-name="T80">sveikatos apsaugos ministro valstybės lygio ekstremaliosios situacijos valstybės operacijų vadovo 2021 m. kovo 12 d. sprendimu Nr. V-513 „</text:span><text:span text:style-name="T81">Dėl pavedimo organizuoti, koordinuoti ir v</text:span><text:span text:style-name="T82">ykdyti bandomąjį savanorišką profilaktinį tyrimą ugdymo įstaigose“<text:s/></text:span><text:span text:style-name="T83">nustatytų įpareigojimų.</text:span><text:s/></text:p>
      <text:p text:style-name="P84">Papunkčio pakeitimai:</text:p>
      <text:soft-page-break/>
      <text:p text:style-name="P85"><text:span text:style-name="T86">Nr.<text:s/></text:span><text:a xlink:href="https://www.e-tar.lt/portal/legalAct.html?documentId=087cdce07db711eb9601893677bfd7d8" office:target-frame-name="_top" xlink:show="replace"><text:span text:style-name="T87">A27(1)-544</text:span></text:a><text:span text:style-name="T88">, 2021-03-05, paskelbta TAR<text:s/></text:span><text:span text:style-name="T89">2021-03-05, i. k. 2021-04684</text:span></text:p>
      <text:p text:style-name="P90"><text:span text:style-name="T91">Nr.<text:s/></text:span><text:a xlink:href="https://www.e-tar.lt/portal/legalAct.html?documentId=1cac60a088b111eb9fecb5ecd3bd711c" office:target-frame-name="_top" xlink:show="replace"><text:span text:style-name="T92">A27(1)-647</text:span></text:a><text:span text:style-name="T93">, 2021-03-19, paskelbta TAR 2021-03-19, i. k. 2021-05568</text:span></text:p>
      <text:p text:style-name="Normal"/>
      <text:p text:style-name="P94"><text:span text:style-name="T95">1.3</text:span><text:span text:style-name="T96">.<text:s/></text:span><text:span text:style-name="T97">neformalųjį vaikų švietimą vykdyti nuotoliniu<text:s/></text:span><text:span text:style-name="T98">būdu arba stabdyti, išskyrus užsienio kalbos mokėjimo lygio vertinimo egzaminus (įskaitas) mokiniams, kai dalyvauja ne daugiau kaip 5 mokiniai, bei neformaliojo vaikų švietimo užsiėmimus atvirose erdvėse, kai dalyvauja ne daugiau kaip 10 vaikų;</text:span><text:s/></text:p>
      <text:p text:style-name="P99">Papunkčio<text:s/>pakeitimai:</text:p>
      <text:p text:style-name="P100"><text:span text:style-name="T101">Nr.<text:s/></text:span><text:a xlink:href="https://www.e-tar.lt/portal/legalAct.html?documentId=087cdce07db711eb9601893677bfd7d8" office:target-frame-name="_top" xlink:show="replace"><text:span text:style-name="T102">A27(1)-544</text:span></text:a><text:span text:style-name="T103">, 2021-03-05, paskelbta TAR 2021-03-05, i. k. 2021-04684</text:span></text:p>
      <text:p text:style-name="P104"><text:span text:style-name="T105">Nr.<text:s/></text:span><text:a xlink:href="https://www.e-tar.lt/portal/legalAct.html?documentId=6853b6f09c2211eb9fecb5ecd3bd711c" office:target-frame-name="_top" xlink:show="replace"><text:span text:style-name="T106">A27(1)-878</text:span></text:a><text:span text:style-name="T107">, 2021-04-13, paskelbta TAR 2021-04-13, i. k. 2021-07640</text:span></text:p>
      <text:p text:style-name="Normal"/>
      <text:p text:style-name="P108"><text:span text:style-name="T109">1.4</text:span><text:span text:style-name="T110">. švietimo pagalbą teikti tokiu pat būdu, kokiu vykdoma veikla švietimo įstaigoje ir kitų švietimo teikėjų, arba nuotoliniu būdu;</text:span><text:s/></text:p>
      <text:p text:style-name="P111"><text:span text:style-name="T112">1.5</text:span><text:span text:style-name="T113">.</text:span><text:span text:style-name="T114"><text:s/>užtikrinti vai</text:span><text:span text:style-name="T115">kų, ugdomų pagal pradinio,<text:s/></text:span><text:span text:style-name="T116">pagrindinio ir vidurinio</text:span><text:span text:style-name="T117"><text:s/>ugdymo programas, nuotolinį ugdymą, priežiūrą ir maitinimą bendrojo ugdymo mokyklose bei organizuoti pavėžėjimą (esant poreikiui) teisės aktų nustatyta tvarka, kai:</text:span></text:p>
      <text:p text:style-name="P118"><text:span text:style-name="T119">1.5.1</text:span><text:span text:style-name="T120">. yra tėvų, įtėvių, globėjų, ats</text:span><text:span text:style-name="T121">tovų pagal įstatymą kreipimasis dėl būtinumo darbo funkcijas (darbus) atlikti darbo vietoje<text:s/></text:span><text:span text:style-name="T122">ir vaikų, ugdomų pagal pradinio ugdymo programą, priežiūros neįmanoma<text:s/></text:span><text:span text:style-name="T123">užtikrinti namuose;</text:span></text:p>
      <text:p text:style-name="P124"><text:span text:style-name="T125">1.5.2</text:span><text:span text:style-name="T126">.<text:s/></text:span><text:span text:style-name="T127">vaikai, ugdomi pagal pradinio, pagrindinio ir vidurinio ugdymo<text:s/></text:span><text:span text:style-name="T128">programas, neturi sąlygų mokytis namuose arba dėl kitų objektyvių priežasčių reikalinga pagalba mokantis nuotoliniu būdu mokyklos vaiko gerovės komisijos sprendimu;</text:span><text:s/></text:p>
      <text:p text:style-name="P129">Papildyta papunkčiu:</text:p>
      <text:p text:style-name="P130"><text:span text:style-name="T131">Nr.<text:s/></text:span><text:a xlink:href="https://www.e-tar.lt/portal/legalAct.html?documentId=f79320904e6511eb9dc7b575f08e8bea" office:target-frame-name="_top" xlink:show="replace"><text:span text:style-name="T132">A27(1)-3702</text:span></text:a><text:span text:style-name="T133">, 2020-12-31, paskelbta TAR 2021-01-04, i. k. 2021-00013</text:span></text:p>
      <text:p text:style-name="P134">Papunkčio pakeitimai:</text:p>
      <text:p text:style-name="P135"><text:span text:style-name="T136">Nr.<text:s/></text:span><text:a xlink:href="https://www.e-tar.lt/portal/legalAct.html?documentId=93d9c2e05bf111eb9dc7b575f08e8bea" office:target-frame-name="_top" xlink:show="replace"><text:span text:style-name="T137">A27(1)-140</text:span></text:a><text:span text:style-name="T138">, 2021-01-21,<text:s/></text:span><text:span text:style-name="T139">paskelbta TAR 2021-01-21, i. k. 2021-01050</text:span></text:p>
      <text:p text:style-name="Normal"/>
      <text:p text:style-name="P140"><text:span text:style-name="T141">1.6</text:span><text:span text:style-name="T142">.</text:span><text:span text:style-name="T143"><text:s/>per mokinių atostogas, esant poreikiui, organizuoti<text:s/></text:span><text:span text:style-name="T144">bendrojo ugdymo mokyklų specialiosiose klasėse pagal pradinio ir pagrindinio ugdymo individualizuotą programą ugdomų mokinių užimtumą</text:span><text:span text:style-name="T145">.</text:span><text:s/></text:p>
      <text:p text:style-name="P146">Papildyta papunkčiu:</text:p>
      <text:p text:style-name="P147"><text:span text:style-name="T148">Nr.<text:s/></text:span><text:a xlink:href="https://www.e-tar.lt/portal/legalAct.html?documentId=06f7e0c06d3311eb9601893677bfd7d8" office:target-frame-name="_top" xlink:show="replace"><text:span text:style-name="T149">A27(1)-336</text:span></text:a><text:span text:style-name="T150">, 2021-02-12, paskelbta TAR 2021-02-12, i. k. 2021-02772</text:span></text:p>
      <text:p text:style-name="Normal"/>
      <text:p text:style-name="P151"><text:span text:style-name="T152">1.7</text:span><text:span text:style-name="T153">.<text:s/></text:span><text:span text:style-name="T154">mokinių, turinčių specialiųjų ugdymosi poreikių dėl kurtumo, vidutinio,</text:span><text:span text:style-name="T155"><text:s/>žymaus, labai žymaus klausos sutrikimo ar kochlearinio implanto, visiško aklumo, aklumo su regėjimo likučiu, silpnaregystės, pagrindinio ugdymo pasiekimų patikrinimą ar jo dalį vykdyti, kai patalpose yra ne daugiau kaip 10 mokinių, išlaikant tarp visų pat</text:span><text:span text:style-name="T156">alpoje esančių asmenų ne mažesnį kaip 2 metrų atstumą, arba 11-50 mokinių, išlaikant tarp visų patalpoje esančių asmenų ne mažesnį kaip 2 metrų atstumą ir užtikrinant 10 m</text:span><text:span text:style-name="T157">2<text:s/></text:span><text:span text:style-name="T158">patalpos plotą vienam asmeniui;</text:span><text:s/></text:p>
      <text:p text:style-name="P159">Papildyta papunkčiu:</text:p>
      <text:p text:style-name="P160"><text:span text:style-name="T161">Nr.<text:s/></text:span><text:a xlink:href="https://www.e-tar.lt/portal/legalAct.html?documentId=3abe2df0a1a511ebb9bbd96a0c51af2c" office:target-frame-name="_top" xlink:show="replace"><text:span text:style-name="T162">A27(1)-953</text:span></text:a><text:span text:style-name="T163">, 2021-04-19, paskelbta TAR 2021-04-20, i. k. 2021-08127</text:span></text:p>
      <text:p text:style-name="Normal"/>
      <text:p text:style-name="P164"><text:span text:style-name="T165">1.8</text:span><text:span text:style-name="T166">. brandos egzaminus ar jų dalis vykdyti patalpose esant ne daugiau kaip 10 kandidatų, išlaikant tarp visų pa</text:span><text:span text:style-name="T167">talpoje esančių asmenų ne mažesnį kaip 2 metrų atstumą, arba 11-50 kandidatų, išlaikant tarp visų patalpoje esančių asmenų ne mažesnį kaip 2 metrų atstumą ir užtikrinant 10 m</text:span><text:span text:style-name="T168">2<text:s/></text:span><text:span text:style-name="T169">patalpos plotą vienam asmeniui.</text:span><text:s/></text:p>
      <text:p text:style-name="P170">Papildyta papunkčiu:</text:p>
      <text:p text:style-name="P171"><text:span text:style-name="T172">Nr.<text:s/></text:span><text:a xlink:href="https://www.e-tar.lt/portal/legalAct.html?documentId=3abe2df0a1a511ebb9bbd96a0c51af2c" office:target-frame-name="_top" xlink:show="replace"><text:span text:style-name="T173">A27(1)-953</text:span></text:a><text:span text:style-name="T174">, 2021-04-19, paskelbta TAR 2021-04-20, i. k. 2021-08127</text:span></text:p>
      <text:p text:style-name="Normal"/>
      <text:p text:style-name="P175">Punkto pakeitimai:</text:p>
      <text:p text:style-name="P176"><text:span text:style-name="T177">Nr.<text:s/></text:span><text:a xlink:href="https://www.e-tar.lt/portal/legalAct.html?documentId=136a1080403311eb8d9fe110e148c770" office:target-frame-name="_top" xlink:show="replace"><text:span text:style-name="T178">A27(1)-3435</text:span></text:a><text:span text:style-name="T179">, 2020-12-16, paskelbta TAR 2020-12-17, i. k. 2020-27552</text:span></text:p>
      <text:p text:style-name="Normal"/>
      <text:p text:style-name="P180"><text:span text:style-name="T181">2</text:span><text:span text:style-name="T182">. R e k o m e n d u o j u ikimokyklinio ir priešmokyklinio ugdymo programose dalyvauti</text:span><text:span text:style-name="T183"> tik tiems vaikams, kurių tėvai (įtėviai, globėjai) neturi galimybių dirbti nuotoliniu būdu.</text:span></text:p>
      <text:p text:style-name="P184"><text:span text:style-name="T185">3</text:span><text:span text:style-name="T186">. N u r o d a u, kad<text:s/></text:span><text:span text:style-name="T187">valstybinės kalbos ir Lietuvos Respublikos Konstitucijos pagrindų egzaminai vykdomi nuotoliniu būdu arba stabdomi, išskyrus, kai dalyvauj</text:span><text:span text:style-name="T188">a ne daugiau kaip 5  asmenys.</text:span><text:s/></text:p>
      <text:p text:style-name="P189">Punkto pakeitimai:</text:p>
      <text:p text:style-name="P190"><text:span text:style-name="T191">Nr.<text:s/></text:span><text:a xlink:href="https://www.e-tar.lt/portal/legalAct.html?documentId=6853b6f09c2211eb9fecb5ecd3bd711c" office:target-frame-name="_top" xlink:show="replace"><text:span text:style-name="T192">A27(1)-878</text:span></text:a><text:span text:style-name="T193">, 2021-04-13, paskelbta TAR 2021-04-13, i. k. 2021-07640</text:span></text:p>
      <text:p text:style-name="Normal"/>
      <text:p text:style-name="P194"><text:span text:style-name="T195">4</text:span><text:span text:style-name="T196">. Į p a r e i g o j u Vilniaus<text:s/></text:span><text:span text:style-name="T197">rajono savivaldybės švietimo įstaigų vadovus jų vadovaujamose įstaigose bei neformaliojo vaikų švietimo teikėjus, vykdant ugdymo procesą, neformaliojo vaikų švietimo veiklas, egzaminus (įskaitas), užtikrinant</text:span><text:span text:style-name="T198"><text:s/>nuotolinį ugdymą, priežiūrą, maitinimą,<text:s/></text:span><text:span text:style-name="T199">teikian</text:span><text:span text:style-name="T200">t švietimo pagalbą bei organizuojant konsultacijas ir pavėžėjimą, užtikrinti valstybės lygio ekstremaliosios situacijos operacijų vadovo nustatytas asmenų srautų valdymo, saugaus atstumo laikymosi ir kitas būtinas visuomenės sveikatos saugos, higienos, asm</text:span><text:span text:style-name="T201">enų aprūpinimo būtinosiomis asmeninėmis apsaugos higienos priemonėmis sąlygas.</text:span><text:s/></text:p>
      <text:p text:style-name="P202">Punkto pakeitimai:</text:p>
      <text:p text:style-name="P203"><text:span text:style-name="T204">Nr.<text:s/></text:span><text:a xlink:href="https://www.e-tar.lt/portal/legalAct.html?documentId=93d9c2e05bf111eb9dc7b575f08e8bea" office:target-frame-name="_top" xlink:show="replace"><text:span text:style-name="T205">A27(1)-140</text:span></text:a><text:span text:style-name="T206">, 2021-01-21, paskelbta TAR 2021-01-21, i. k.</text:span><text:span text:style-name="T207"><text:s/>2021-01050</text:span></text:p>
      <text:p text:style-name="P208"><text:span text:style-name="T209">Nr.<text:s/></text:span><text:a xlink:href="https://www.e-tar.lt/portal/legalAct.html?documentId=06f7e0c06d3311eb9601893677bfd7d8" office:target-frame-name="_top" xlink:show="replace"><text:span text:style-name="T210">A27(1)-336</text:span></text:a><text:span text:style-name="T211">, 2021-02-12, paskelbta TAR 2021-02-12, i. k. 2021-02772</text:span></text:p>
      <text:p text:style-name="P212"><text:span text:style-name="T213">Nr.<text:s/></text:span><text:a xlink:href="https://www.e-tar.lt/portal/legalAct.html?documentId=087cdce07db711eb9601893677bfd7d8" office:target-frame-name="_top" xlink:show="replace"><text:span text:style-name="T214">A27(1)-544</text:span></text:a><text:span text:style-name="T215">, 2021-03-05, paskelbta TAR 2021-03-05, i. k. 2021-04684</text:span></text:p>
      <text:p text:style-name="P216"><text:span text:style-name="T217">Nr.<text:s/></text:span><text:a xlink:href="https://www.e-tar.lt/portal/legalAct.html?documentId=1cac60a088b111eb9fecb5ecd3bd711c" office:target-frame-name="_top" xlink:show="replace"><text:span text:style-name="T218">A27(1)-647</text:span></text:a><text:span text:style-name="T219">, 2021-03-19, paskelbta TAR 2021-03-19, i. k. 2021-05568</text:span></text:p>
      <text:p text:style-name="P220"><text:span text:style-name="T221">Nr.<text:s/></text:span><text:a xlink:href="https://www.e-tar.lt/portal/legalAct.html?documentId=6853b6f09c2211eb9fecb5ecd3bd711c" office:target-frame-name="_top" xlink:show="replace"><text:span text:style-name="T222">A27(1)-878</text:span></text:a><text:span text:style-name="T223">, 2021-04-13, paskelbta TAR 2021-04-13, i. k. 2021-07640</text:span></text:p>
      <text:p text:style-name="Normal"/>
      <text:p text:style-name="P224"><text:span text:style-name="T225">5</text:span><text:span text:style-name="T226">. P a</text:span><text:span text:style-name="T227"><text:s/>v e d u:</text:span></text:p>
      <text:p text:style-name="P228"><text:span text:style-name="T229">5.1</text:span><text:span text:style-name="T230">. Švietimo skyriui:</text:span></text:p>
      <text:p text:style-name="P231"><text:span text:style-name="T232">5.1.1</text:span><text:span text:style-name="T233">. konsultuoti švietimo įstaigas bei neformaliojo vaikų švietimo teikėjus nuotolinio bei mišriojo ugdymo, neformaliojo vaikų švietimo, priežiūros, maitinimo, švietimo pagalbos, pavėžėjimo <text:s/>bei egzaminų (įskaitų) org</text:span><text:span text:style-name="T234">anizavimo klausimais;</text:span><text:s/></text:p>
      <text:p text:style-name="P235">Papunkčio pakeitimai:</text:p>
      <text:p text:style-name="P236"><text:span text:style-name="T237">Nr.<text:s/></text:span><text:a xlink:href="https://www.e-tar.lt/portal/legalAct.html?documentId=93d9c2e05bf111eb9dc7b575f08e8bea" office:target-frame-name="_top" xlink:show="replace"><text:span text:style-name="T238">A27(1)-140</text:span></text:a><text:span text:style-name="T239">, 2021-01-21, paskelbta TAR 2021-01-21, i. k. 2021-01050</text:span></text:p>
      <text:p text:style-name="P240"><text:span text:style-name="T241">Nr.<text:s/></text:span><text:a xlink:href="https://www.e-tar.lt/portal/legalAct.html?documentId=087cdce07db711eb9601893677bfd7d8" office:target-frame-name="_top" xlink:show="replace"><text:span text:style-name="T242">A27(1)-544</text:span></text:a><text:span text:style-name="T243">, 2021-03-05, paskelbta TAR 2021-03-05, i. k. 2021-04684</text:span></text:p>
      <text:p text:style-name="P244"><text:span text:style-name="T245">Nr.<text:s/></text:span><text:a xlink:href="https://www.e-tar.lt/portal/legalAct.html?documentId=1cac60a088b111eb9fecb5ecd3bd711c" office:target-frame-name="_top" xlink:show="replace"><text:span text:style-name="T246">A27(1)-647</text:span></text:a><text:span text:style-name="T247">, 2021-03-19, pas</text:span><text:span text:style-name="T248">kelbta TAR 2021-03-19, i. k. 2021-05568</text:span></text:p>
      <text:p text:style-name="P249"><text:span text:style-name="T250">Nr.<text:s/></text:span><text:a xlink:href="https://www.e-tar.lt/portal/legalAct.html?documentId=3abe2df0a1a511ebb9bbd96a0c51af2c" office:target-frame-name="_top" xlink:show="replace"><text:span text:style-name="T251">A27(1)-953</text:span></text:a><text:span text:style-name="T252">, 2021-04-19, paskelbta TAR 2021-04-20, i. k. 2021-08127</text:span></text:p>
      <text:p text:style-name="Normal"/>
      <text:p text:style-name="P253"><text:span text:style-name="T254">5.1.2</text:span><text:span text:style-name="T255">. šį įsakymą išsiųsti visoms Vilniaus</text:span><text:span text:style-name="T256"><text:s/>rajono savivaldybės švietimo įstaigoms, neformaliojo vaikų <text:s/>švietimo teikėjams ir kontroliuoti jo vykdymą;</text:span></text:p>
      <text:p text:style-name="P257"><text:span text:style-name="T258">5.2</text:span><text:span text:style-name="T259">. Švietimo įstaigų vadovams apie šį įsakymą informuoti visus savo vadovaujamos ugdymo įstaigos mokinius ir (ar) mokinių tėvus (globėjus, rū</text:span><text:span text:style-name="T260">pintojus).</text:span></text:p>
      <text:p text:style-name="P261"><text:span text:style-name="T262">5.3</text:span><text:span text:style-name="T263">.<text:s/></text:span><text:span text:style-name="T264">Ūkio skyriui paskelbti šį įsakymą Teisės aktų registre, Viešųjų ir tarptautinių ryšių skyriui – savivaldybės interneto svetainėje.</text:span><text:s/></text:p>
      <text:p text:style-name="P265"/>
      <text:p text:style-name="P266"/>
      <text:p text:style-name="P267"/>
      <text:p text:style-name="P268">Administracijos direktorė<text:tab/><text:tab/><text:tab/><text:tab/><text:tab/>Liucina Kotlovska</text:p>
      <text:p text:style-name="Normal"/>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Vilniaus rajono<text:s/></text:span><text:span text:style-name="T278">savivaldybės administracija, Įsakymas</text:span></text:p>
      <text:p text:style-name="P279"><text:span text:style-name="T280">Nr.<text:s/></text:span><text:a xlink:href="https://www.e-tar.lt/portal/legalAct.html?documentId=8ba74160362b11eb8d9fe110e148c770" office:target-frame-name="_top" xlink:show="replace"><text:span text:style-name="T281">A27(1)-3287</text:span></text:a><text:span text:style-name="T282">, 2020-12-04, paskelbta TAR 2020-12-04, i. k. 2020-26285</text:span></text:p>
      <text:p text:style-name="P283"><text:span text:style-name="T284">Dėl Vilniaus rajono savivaldybės administracijos</text:span><text:span text:style-name="T285"><text:s/>direktoriaus 2020 m. lapkričio 6 d. įsakymo Nr. A27(1)-2957 „Dėl ugdymo proceso organizavimo Vilniaus rajono savivaldybės švietimo įstaigose karantino metu“ pakeitimo</text:span></text:p>
      <text:p text:style-name="P286"/>
      <text:p text:style-name="P287"><text:span text:style-name="T288">2.</text:span></text:p>
      <text:p text:style-name="P289"><text:span text:style-name="T290">Vilniaus rajono savivaldybės administracija, Įsakymas</text:span></text:p>
      <text:p text:style-name="P291"><text:span text:style-name="T292">Nr.<text:s/></text:span><text:a xlink:href="https://www.e-tar.lt/portal/legalAct.html?documentId=66a3ffd039e511eb8d9fe110e148c770" office:target-frame-name="_top" xlink:show="replace"><text:span text:style-name="T293">A27(1)-3324</text:span></text:a><text:span text:style-name="T294">, 2020-12-08, paskelbta TAR 2020-12-09, i. k. 2020-26623</text:span></text:p>
      <text:p text:style-name="P295"><text:span text:style-name="T296">Dėl Vilniaus rajono savivaldybės administracijos direktoriaus 2020 m. lapkričio 6 d. įsakymo Nr. A27(1)-2957 „Dėl ug</text:span><text:span text:style-name="T297">dymo proceso organizavimo Vilniaus rajono savivaldybės švietimo įstaigose karantino metu“ pakeitimo</text:span></text:p>
      <text:p text:style-name="P298"/>
      <text:p text:style-name="P299"><text:span text:style-name="T300">3.</text:span></text:p>
      <text:p text:style-name="P301"><text:span text:style-name="T302">Vilniaus rajono savivaldybės administracija, Įsakymas</text:span></text:p>
      <text:p text:style-name="P303"><text:span text:style-name="T304">Nr.<text:s/></text:span><text:a xlink:href="https://www.e-tar.lt/portal/legalAct.html?documentId=136a1080403311eb8d9fe110e148c770" office:target-frame-name="_top" xlink:show="replace"><text:span text:style-name="T305">A27(1)-3435</text:span></text:a><text:span text:style-name="T306">, 2020-12-16, paskelbta TAR 2020-12-17, i. k. 2020-27552</text:span></text:p>
      <text:p text:style-name="P307"><text:span text:style-name="T308">Dėl Vilniaus rajono savivaldybės administracijos direktoriaus 2020 m. lapkričio 6 d. įsakymo Nr. A27(1)-2957 „Dėl ugdymo proceso organizavimo Vilniaus rajono savivaldybės švietimo įsta</text:span><text:span text:style-name="T309">igose karantino metu“ pakeitimo</text:span></text:p>
      <text:p text:style-name="P310"/>
      <text:p text:style-name="P311"><text:span text:style-name="T312">4.</text:span></text:p>
      <text:p text:style-name="P313"><text:span text:style-name="T314">Vilniaus rajono savivaldybės administracija, Įsakymas</text:span></text:p>
      <text:p text:style-name="P315"><text:span text:style-name="T316">Nr.<text:s/></text:span><text:a xlink:href="https://www.e-tar.lt/portal/legalAct.html?documentId=f79320904e6511eb9dc7b575f08e8bea" office:target-frame-name="_top" xlink:show="replace"><text:span text:style-name="T317">A27(1)-3702</text:span></text:a><text:span text:style-name="T318">, 2020-12-31, paskelbta TAR 2021-01-04, i. k.<text:s/></text:span><text:span text:style-name="T319">2021-00013</text:span></text:p>
      <text:p text:style-name="P320"><text:span text:style-name="T321">Dėl Vilniaus rajono savivaldybės administracijos direktoriaus 2020 m. lapkričio 6 d. įsakymo Nr. A27(1)-2957 „Dėl ugdymo proceso organizavimo Vilniaus rajono savivaldybės švietimo įstaigose karantino metu“ pakeitimo</text:span></text:p>
      <text:p text:style-name="P322"/>
      <text:p text:style-name="P323"><text:span text:style-name="T324">5.</text:span></text:p>
      <text:p text:style-name="P325"><text:span text:style-name="T326">Vilniaus rajono savivaldy</text:span><text:span text:style-name="T327">bės administracija, Įsakymas</text:span></text:p>
      <text:p text:style-name="P328"><text:span text:style-name="T329">Nr.<text:s/></text:span><text:a xlink:href="https://www.e-tar.lt/portal/legalAct.html?documentId=93d9c2e05bf111eb9dc7b575f08e8bea" office:target-frame-name="_top" xlink:show="replace"><text:span text:style-name="T330">A27(1)-140</text:span></text:a><text:span text:style-name="T331">, 2021-01-21, paskelbta TAR 2021-01-21, i. k. 2021-01050</text:span></text:p>
      <text:p text:style-name="P332"><text:span text:style-name="T333">Dėl Vilniaus rajono savivaldybės administracijos direktori</text:span><text:span text:style-name="T334">aus 2020 m. lapkričio 6 d. įsakymo Nr. A27(1)-2957 „Dėl ugdymo proceso organizavimo Vilniaus rajono savivaldybės švietimo įstaigose karantino metu“ pakeitimo</text:span></text:p>
      <text:p text:style-name="P335"/>
      <text:p text:style-name="P336"><text:span text:style-name="T337">6.</text:span></text:p>
      <text:p text:style-name="P338"><text:span text:style-name="T339">Vilniaus rajono savivaldybės administracija, Įsakymas</text:span></text:p>
      <text:p text:style-name="P340"><text:span text:style-name="T341">Nr.<text:s/></text:span><text:a xlink:href="https://www.e-tar.lt/portal/legalAct.html?documentId=06f7e0c06d3311eb9601893677bfd7d8" office:target-frame-name="_top" xlink:show="replace"><text:span text:style-name="T342">A27(1)-336</text:span></text:a><text:span text:style-name="T343">, 2021-02-12, paskelbta TAR 2021-02-12, i. k. 2021-02772</text:span></text:p>
      <text:p text:style-name="P344"><text:span text:style-name="T345">Dėl Vilniaus rajono savivaldybės administracijos direktoriaus 2020 m. lapkričio 6 d. įsakymo<text:s/></text:span><text:span text:style-name="T346">Nr. A27(1)-2957 „Dėl ugdymo proceso organizavimo Vilniaus rajono savivaldybės švietimo įstaigose karantino metu“ pakeitimo</text:span></text:p>
      <text:p text:style-name="P347"/>
      <text:p text:style-name="P348"><text:span text:style-name="T349">7.</text:span></text:p>
      <text:p text:style-name="P350"><text:span text:style-name="T351">Vilniaus rajono savivaldybės administracija, Įsakymas</text:span></text:p>
      <text:p text:style-name="P352"><text:span text:style-name="T353">Nr.<text:s/></text:span><text:a xlink:href="https://www.e-tar.lt/portal/legalAct.html?documentId=087cdce07db711eb9601893677bfd7d8" office:target-frame-name="_top" xlink:show="replace"><text:span text:style-name="T354">A27(1)-544</text:span></text:a><text:span text:style-name="T355">, 2021-03-05, paskelbta TAR 2021-03-05, i. k. 2021-04684</text:span></text:p>
      <text:p text:style-name="P356"><text:span text:style-name="T357">Dėl Vilniaus rajono savivaldybės administracijos direktoriaus 2020 m. lapkričio 6 d. įsakymo Nr. A27(1)-2957 „Dėl ugdymo proceso organizavimo Vilniaus rajono savi</text:span><text:span text:style-name="T358">valdybės švietimo įstaigose karantino metu“ pakeitimo</text:span></text:p>
      <text:p text:style-name="P359"/>
      <text:p text:style-name="P360"><text:span text:style-name="T361">8.</text:span></text:p>
      <text:p text:style-name="P362"><text:span text:style-name="T363">Vilniaus rajono savivaldybės administracija, Įsakymas</text:span></text:p>
      <text:p text:style-name="P364"><text:span text:style-name="T365">Nr.<text:s/></text:span><text:a xlink:href="https://www.e-tar.lt/portal/legalAct.html?documentId=1cac60a088b111eb9fecb5ecd3bd711c" office:target-frame-name="_top" xlink:show="replace"><text:span text:style-name="T366">A27(1)-647</text:span></text:a><text:span text:style-name="T367">, 2021-03-19, paskelbta TAR 2021</text:span><text:span text:style-name="T368">-03-19, i. k. 2021-05568</text:span></text:p>
      <text:p text:style-name="P369"><text:span text:style-name="T370">Dėl Vilniaus rajono savivaldybės administracijos direktoriaus 2020 m. lapkričio 6 d. įsakymo Nr. A27(1)-2957 „Dėl ugdymo proceso organizavimo Vilniaus rajono savivaldybės švietimo įstaigose karantino metu“ pakeitimo</text:span></text:p>
      <text:p text:style-name="P371"/>
      <text:p text:style-name="P372"><text:span text:style-name="T373">9.</text:span></text:p>
      <text:p text:style-name="P374"><text:span text:style-name="T375">Vilniaus ra</text:span><text:span text:style-name="T376">jono savivaldybės administracija, Įsakymas</text:span></text:p>
      <text:p text:style-name="P377"><text:span text:style-name="T378">Nr.<text:s/></text:span><text:a xlink:href="https://www.e-tar.lt/portal/legalAct.html?documentId=6853b6f09c2211eb9fecb5ecd3bd711c" office:target-frame-name="_top" xlink:show="replace"><text:span text:style-name="T379">A27(1)-878</text:span></text:a><text:span text:style-name="T380">, 2021-04-13, paskelbta TAR 2021-04-13, i. k. 2021-07640</text:span></text:p>
      <text:p text:style-name="P381"><text:span text:style-name="T382">Dėl Vilniaus rajono savivaldybės<text:s/></text:span><text:span text:style-name="T383">administracijos direktoriaus 2020 m. lapkričio 6 d. įsakymo Nr. A27(1)-2957 „Dėl ugdymo proceso organizavimo Vilniaus rajono savivaldybės švietimo įstaigose karantino metu“ pakeitimo</text:span></text:p>
      <text:p text:style-name="P384"/>
      <text:p text:style-name="P385"><text:span text:style-name="T386">10.</text:span></text:p>
      <text:p text:style-name="P387"><text:span text:style-name="T388">Vilniaus rajono savivaldybės administracija, Įsakymas</text:span></text:p>
      <text:p text:style-name="P389"><text:span text:style-name="T390">Nr.<text:s/></text:span><text:a xlink:href="https://www.e-tar.lt/portal/legalAct.html?documentId=3abe2df0a1a511ebb9bbd96a0c51af2c" office:target-frame-name="_top" xlink:show="replace"><text:span text:style-name="T391">A27(1)-953</text:span></text:a><text:span text:style-name="T392">, 2021-04-19, paskelbta TAR 2021-04-20, i. k. 2021-08127</text:span></text:p>
      <text:p text:style-name="P393"><text:span text:style-name="T394">Dėl Vilniaus rajono savivaldybės administracijos direktoriaus 2020 m. lapkričio 6 d. įsakymo Nr. A27(</text:span><text:span text:style-name="T395">1)-2957 „Dėl ugdymo proceso organizavimo Vilniaus rajono savivaldybės švietimo įstaigose karantino metu“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roman" svg:font-family="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meta:initial-creator>
    <dc:creator>adlibuser</dc:creator>
    <meta:creation-date>2021-05-11T08:24:00Z</meta:creation-date>
    <dc:date>2021-05-11T08:24:00Z</dc:date>
    <meta:template xlink:href="Normal.dotm" xlink:type="simple"/>
    <meta:editing-cycles>2</meta:editing-cycles>
    <meta:editing-duration>PT0S</meta:editing-duration>
    <meta:document-statistic meta:page-count="4" meta:paragraph-count="159" meta:word-count="1973" meta:character-count="14817" meta:row-count="520" meta:non-whitespace-character-count="13003"/>
  </office:meta>
</office:document-meta>
</file>