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pl" style:country-asian="PL"/>
    </style:style>
    <style:style style:name="T150" style:parent-style-name="DefaultParagraphFont" style:family="text">
      <style:text-properties style:font-size-complex="12pt" style:language-asian="pl" style:country-asian="PL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="TimesNewRomanPSMT" style:font-name-complex="TimesNewRomanPSMT" style:font-size-complex="12pt"/>
    </style:style>
    <style:style style:name="T155" style:parent-style-name="DefaultParagraphFont" style:family="text">
      <style:text-properties style:font-name="TimesNewRomanPSMT" style:font-name-complex="TimesNewRomanPSMT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="TimesNewRomanPSMT" style:font-name-complex="TimesNewRomanPSMT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pl" style:country-asian="PL"/>
    </style:style>
    <style:style style:name="T182" style:parent-style-name="DefaultParagraphFont" style:family="text">
      <style:text-properties style:font-size-complex="12pt" style:language-asian="pl" style:country-asian="PL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pl" style:country-asian="PL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="TimesNewRomanPSMT" style:font-name-complex="TimesNewRomanPSMT" style:font-size-complex="12pt"/>
    </style:style>
    <style:style style:name="T190" style:parent-style-name="DefaultParagraphFont" style:family="text">
      <style:text-properties style:font-name="TimesNewRomanPSMT" style:font-name-complex="TimesNewRomanPSMT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="TimesNewRomanPSMT" style:font-name-complex="TimesNewRomanPSMT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pl" style:country-asian="PL"/>
    </style:style>
    <style:style style:name="T210" style:parent-style-name="DefaultParagraphFont" style:family="text">
      <style:text-properties style:font-size-complex="12pt" style:language-asian="pl" style:country-asian="PL"/>
    </style:style>
    <style:style style:name="T211" style:parent-style-name="DefaultParagraphFont" style:family="text">
      <style:text-properties style:font-size-complex="12pt" style:language-asian="pl" style:country-asian="PL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216" style:parent-style-name="DefaultParagraphFont" style:family="text">
      <style:text-properties style:font-name="New roman" style:font-size-complex="12pt" style:language-asian="pl" style:country-asian="PL"/>
    </style:style>
    <style:style style:name="T217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218" style:parent-style-name="DefaultParagraphFont" style:family="text">
      <style:text-properties style:font-size-complex="12pt" style:language-asian="pl" style:country-asian="PL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3-22 iki 2021-04-13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, vidurinio, neformaliojo vaikų švietimo ir formalųjį švietimą papildančio ugdymo programas vykdyti nuotoliniu būdu, išskyrus:</text:span></text:p>
      <text:p text:style-name="P51"><text:span text:style-name="T52">1.2.1</text:span><text:span text:style-name="T53">. bendrojo ugdymo mokyklose pagal pradinio ir pagrindinio ugdymo individualizuotą pro</text:span><text:span text:style-name="T54">gramą ugdomus specialiųjų klasių mokinius;</text:span></text:p>
      <text:p text:style-name="P55"><text:span text:style-name="T56">1.2.2</text:span><text:span text:style-name="T57">. neformaliojo vaikų švietimo ir formalųjį švietimą papildančio ugdymo programas,<text:s/></text:span><text:span text:style-name="T58">kai užsiėmimai vykdomi atvirose erdvėse dalyvaujant ne daugiau kaip 5 mokiniams;</text:span></text:p>
      <text:p text:style-name="P59"><text:span text:style-name="T60">1.2.3</text:span><text:span text:style-name="T61">. organizuojant konsultacijas ne</text:span><text:span text:style-name="T62"><text:s/>daugiau kaip 5 vidurinio ugdymo programos baigiamosios klasės mokiniams;</text:span></text:p>
      <text:p text:style-name="P63"><text:span text:style-name="T64">1.2.4</text:span><text:span text:style-name="T65">. pasirinktose bendrojo ugdymo mokyklose, kai ugdymas jose pagal pradinio ugdymo programą vykdomas mišriu būdu,<text:s/></text:span><text:span text:style-name="T66">periodiškai atliekant šiose mokyklose pagal pradinio ugdymo p</text:span><text:span text:style-name="T67">rogramą ugdomų mokinių namų ūkių ir kontaktiniu būdu dirbančių darbuotojų bandomąjį profilaktinį tyrimą COVID-19 ligai (koronaviruso infekcijai) diagnozuoti, laikantis</text:span><text:span text:style-name="T68"><text:s/>Lietuvos Respublikos<text:s/></text:span><text:span text:style-name="T69">sveikatos apsaugos ministro valstybės lygio ekstremaliosios situaci</text:span><text:span text:style-name="T70">jos valstybės operacijų vadovo 2021 m. kovo 12 d. sprendimu Nr. V-513 „</text:span><text:span text:style-name="T71">Dėl pavedimo organizuoti, koordinuoti ir vykdyti bandomąjį savanorišką profilaktinį tyrimą ugdymo įstaigose“<text:s/></text:span><text:span text:style-name="T72">nustatytų įpareigojimų.</text:span><text:s/></text:p>
      <text:p text:style-name="P73">Papunkčio pakeitimai:</text:p>
      <text:p text:style-name="P74"><text:span text:style-name="T75">Nr.<text:s/></text:span><text:a xlink:href="https://www.e-tar.lt/portal/legalAct.html?documentId=087cdce07db711eb9601893677bfd7d8" office:target-frame-name="_top" xlink:show="replace"><text:span text:style-name="T76">A27(1)-544</text:span></text:a><text:span text:style-name="T77">, 2021-03-05, paskelbta TAR 2021-03-05, i. k. 2021-04684</text:span></text:p>
      <text:p text:style-name="P78"><text:span text:style-name="T79">Nr.<text:s/></text:span><text:a xlink:href="https://www.e-tar.lt/portal/legalAct.html?documentId=1cac60a088b111eb9fecb5ecd3bd711c" office:target-frame-name="_top" xlink:show="replace"><text:span text:style-name="T80">A27(1)-647</text:span></text:a><text:span text:style-name="T81">,<text:s/></text:span><text:span text:style-name="T82">2021-03-19, paskelbta TAR 2021-03-19, i. k. 2021-05568</text:span></text:p>
      <text:p text:style-name="Normal"/>
      <text:p text:style-name="P83"><text:span text:style-name="T84">1.3</text:span><text:span text:style-name="T85">.<text:s/></text:span><text:span text:style-name="T86">neformalųjį vaikų švietimą vykdyti nuotoliniu būdu arba stabdyti, išskyrus užsienio kalbos mokėjimo lygio vertinimo egzaminus (įskaitas) mokiniams, kai dalyvauja ne daugiau kaip 5<text:s/></text:span><text:soft-page-break/><text:span text:style-name="T87">mokiniai, b</text:span><text:span text:style-name="T88">ei neformaliojo vaikų švietimo užsiėmimus atvirose erdvėse, kai dalyvauja ne daugiau kaip 5 vaikai;</text:span><text:s/></text:p>
      <text:p text:style-name="P89">Papunkčio pakeitimai:</text:p>
      <text:p text:style-name="P90"><text:span text:style-name="T91">Nr.<text:s/></text:span><text:a xlink:href="https://www.e-tar.lt/portal/legalAct.html?documentId=087cdce07db711eb9601893677bfd7d8" office:target-frame-name="_top" xlink:show="replace"><text:span text:style-name="T92">A27(1)-544</text:span></text:a><text:span text:style-name="T93">, 2021-03-05, paskelb</text:span><text:span text:style-name="T94">ta TAR 2021-03-05, i. k. 2021-04684</text:span></text:p>
      <text:p text:style-name="Normal"/>
      <text:p text:style-name="P95"><text:span text:style-name="T96">1.4</text:span><text:span text:style-name="T97">. švietimo pagalbą teikti tokiu pat būdu, kokiu vykdoma veikla švietimo įstaigoje ir kitų švietimo teikėjų, arba nuotoliniu būdu;</text:span><text:s/></text:p>
      <text:p text:style-name="P98"><text:span text:style-name="T99">1.5</text:span><text:span text:style-name="T100">.</text:span><text:span text:style-name="T101"><text:s/>užtikrinti vaikų, ugdomų pagal pradinio,<text:s/></text:span><text:span text:style-name="T102">pagrindinio ir vidurinio</text:span><text:span text:style-name="T103"><text:s/>ugdymo programas, nuotolinį ugdymą, priežiūrą ir maitinimą bendrojo ugdymo mokyklose bei organizuoti pavėžėjimą (esant poreikiui) teisės aktų nustatyta tvarka, kai:</text:span></text:p>
      <text:p text:style-name="P104"><text:span text:style-name="T105">1.5.1</text:span><text:span text:style-name="T106">. yra tėvų, įtėvių, globėjų, atstovų pagal įstatymą kreipimasis dėl būtinumo darbo<text:s/></text:span><text:span text:style-name="T107">funkcijas (darbus) atlikti darbo vietoje<text:s/></text:span><text:span text:style-name="T108">ir vaikų, ugdomų pagal pradinio ugdymo programą, priežiūros neįmanoma<text:s/></text:span><text:span text:style-name="T109">užtikrinti namuose;</text:span></text:p>
      <text:p text:style-name="P110"><text:span text:style-name="T111">1.5.2</text:span><text:span text:style-name="T112">.<text:s/></text:span><text:span text:style-name="T113">vaikai, ugdomi pagal pradinio, pagrindinio ir vidurinio ugdymo programas, neturi sąlygų mokytis namuose arba dėl k</text:span><text:span text:style-name="T114">itų objektyvių priežasčių reikalinga pagalba mokantis nuotoliniu būdu mokyklos vaiko gerovės komisijos sprendimu;</text:span><text:s/></text:p>
      <text:p text:style-name="P115">Papildyta papunkčiu:</text:p>
      <text:p text:style-name="P116"><text:span text:style-name="T117">Nr.<text:s/></text:span><text:a xlink:href="https://www.e-tar.lt/portal/legalAct.html?documentId=f79320904e6511eb9dc7b575f08e8bea" office:target-frame-name="_top" xlink:show="replace"><text:span text:style-name="T118">A27(1)-3702</text:span></text:a><text:span text:style-name="T119">, 202</text:span><text:span text:style-name="T120">0-12-31, paskelbta TAR 2021-01-04, i. k. 2021-00013</text:span></text:p>
      <text:p text:style-name="P121">Papunkčio pakeitimai:</text:p>
      <text:p text:style-name="P122"><text:span text:style-name="T123">Nr.<text:s/></text:span><text:a xlink:href="https://www.e-tar.lt/portal/legalAct.html?documentId=93d9c2e05bf111eb9dc7b575f08e8bea" office:target-frame-name="_top" xlink:show="replace"><text:span text:style-name="T124">A27(1)-140</text:span></text:a><text:span text:style-name="T125">, 2021-01-21, paskelbta TAR 2021-01-21, i. k. 2021-01050</text:span></text:p>
      <text:p text:style-name="Normal"/>
      <text:p text:style-name="P126"><text:span text:style-name="T127">1.6</text:span><text:span text:style-name="T128">.</text:span><text:span text:style-name="T129"><text:s/>per</text:span><text:span text:style-name="T130"><text:s/>mokinių atostogas, esant poreikiui, organizuoti<text:s/></text:span><text:span text:style-name="T131">bendrojo ugdymo mokyklų specialiosiose klasėse pagal pradinio ir pagrindinio ugdymo individualizuotą programą ugdomų mokinių užimtumą</text:span><text:span text:style-name="T132">.</text:span><text:s/></text:p>
      <text:p text:style-name="P133">Papildyta papunkčiu:</text:p>
      <text:p text:style-name="P134"><text:span text:style-name="T135">Nr.<text:s/></text:span><text:a xlink:href="https://www.e-tar.lt/portal/legalAct.html?documentId=06f7e0c06d3311eb9601893677bfd7d8" office:target-frame-name="_top" xlink:show="replace"><text:span text:style-name="T136">A27(1)-336</text:span></text:a><text:span text:style-name="T137">, 2021-02-12, paskelbta TAR 2021-02-12, i. k. 2021-02772</text:span></text:p>
      <text:p text:style-name="Normal"/>
      <text:p text:style-name="P138">Punkto pakeitimai:</text:p>
      <text:p text:style-name="P139"><text:span text:style-name="T140">Nr.<text:s/></text:span><text:a xlink:href="https://www.e-tar.lt/portal/legalAct.html?documentId=136a1080403311eb8d9fe110e148c770" office:target-frame-name="_top" xlink:show="replace"><text:span text:style-name="T141">A27(1)-3435</text:span></text:a><text:span text:style-name="T142">,<text:s/></text:span><text:span text:style-name="T143">2020-12-16, paskelbta TAR 2020-12-17, i. k. 2020-27552</text:span></text:p>
      <text:p text:style-name="Normal"/>
      <text:p text:style-name="P144"><text:span text:style-name="T145">2</text:span><text:span text:style-name="T146">. R e k o m e n d u o j u ikimokyklinio ir priešmokyklinio ugdymo programose dalyvauti tik tiems vaikams, kurių tėvai (įtėviai, globėjai) neturi galimybių dirbti nuotoliniu būdu.</text:span></text:p>
      <text:p text:style-name="P147"><text:span text:style-name="T148">3</text:span><text:span text:style-name="T149">. N u r o d</text:span><text:span text:style-name="T150"><text:s/>a u, kad nuo 2020 m. gruodžio 14 d. iki 2021 m. sausio 3 d. mokiniams, besimokantiems pagal pradinio ugdymo programą, skelbiamos atostogos.</text:span></text:p>
      <text:p text:style-name="P151"><text:span text:style-name="T152">4</text:span><text:span text:style-name="T153">. Į p a r e i g o j u Vilniaus rajono savivaldybės švietimo įstaigų vadovus jų vadovaujamose įstaigose<text:s/></text:span><text:span text:style-name="T154">bei nef</text:span><text:span text:style-name="T155">ormaliojo vaikų švietimo teikėjus,<text:s/></text:span><text:span text:style-name="T156">vykdant ugdymo procesą,<text:s/></text:span><text:span text:style-name="T157">neformaliojo vaikų švietimo veiklas,<text:s/></text:span><text:span text:style-name="T158">užtikrinant</text:span><text:span text:style-name="T159"><text:s/>nuotolinį ugdymą, priežiūrą, maitinimą,<text:s/></text:span><text:span text:style-name="T160">teikiant švietimo pagalbą bei organizuojant konsultacijas ir pavėžėjimą, užtikrinti valstybės lygio ekstrema</text:span><text:span text:style-name="T161">liosios situacijos operacijų vadovo nustatytas asmenų srautų valdymo, saugaus atstumo laikymosi ir kitas būtinas visuomenės sveikatos saugos, higienos, asmenų aprūpinimo būtinosiomis asmeninėmis apsaugos higienos priemonėmis sąlygas.</text:span><text:s/></text:p>
      <text:p text:style-name="P162">Punkto pakeitimai:</text:p>
      <text:p text:style-name="P163"><text:span text:style-name="T164">Nr</text:span><text:span text:style-name="T165">.<text:s/></text:span><text:a xlink:href="https://www.e-tar.lt/portal/legalAct.html?documentId=93d9c2e05bf111eb9dc7b575f08e8bea" office:target-frame-name="_top" xlink:show="replace"><text:span text:style-name="T166">A27(1)-140</text:span></text:a><text:span text:style-name="T167">, 2021-01-21, paskelbta TAR 2021-01-21, i. k. 2021-01050</text:span></text:p>
      <text:p text:style-name="P168"><text:span text:style-name="T169">Nr.<text:s/></text:span><text:a xlink:href="https://www.e-tar.lt/portal/legalAct.html?documentId=06f7e0c06d3311eb9601893677bfd7d8" office:target-frame-name="_top" xlink:show="replace"><text:span text:style-name="T170">A27(1)-336</text:span></text:a><text:span text:style-name="T171">, 2021-02-12, paskelbta TAR 2021-02-12, i. k. 2021-02772</text:span></text:p>
      <text:p text:style-name="P172"><text:span text:style-name="T173">Nr.<text:s/></text:span><text:a xlink:href="https://www.e-tar.lt/portal/legalAct.html?documentId=087cdce07db711eb9601893677bfd7d8" office:target-frame-name="_top" xlink:show="replace"><text:span text:style-name="T174">A27(1)-544</text:span></text:a><text:span text:style-name="T175">, 2021-03-05, paskelbta TAR 2021-03-05, i. k. 2021-04684</text:span></text:p>
      <text:p text:style-name="P176"><text:span text:style-name="T177">Nr.<text:s/></text:span><text:a xlink:href="https://www.e-tar.lt/portal/legalAct.html?documentId=1cac60a088b111eb9fecb5ecd3bd711c" office:target-frame-name="_top" xlink:show="replace"><text:span text:style-name="T178">A27(1)-647</text:span></text:a><text:span text:style-name="T179">, 2021-03-19, paskelbta TAR 2021-03-19, i. k. 2021-05568</text:span></text:p>
      <text:p text:style-name="Normal"/>
      <text:p text:style-name="P180"><text:span text:style-name="T181">5</text:span><text:span text:style-name="T182">. P a v e d u:</text:span></text:p>
      <text:p text:style-name="P183"><text:span text:style-name="T184">5.1</text:span><text:span text:style-name="T185">. Švietimo skyriui:</text:span></text:p>
      <text:p text:style-name="P186"><text:span text:style-name="T187">5.1.1</text:span><text:span text:style-name="T188">. konsultuoti švietimo įstaigas<text:s/></text:span><text:span text:style-name="T189">bei<text:s/></text:span><text:span text:style-name="T190">neformaliojo vaikų švietimo teikėjus</text:span><text:span text:style-name="T191"><text:s/>nuotolinio bei mišriojo ugdymo,<text:s/></text:span><text:span text:style-name="T192">neformaliojo vaikų švietimo,<text:s/></text:span><text:span text:style-name="T193">priežiūros, maitinimo, švietimo pagalbos bei pavėžėjimo organizavimo klausimais;</text:span><text:s/></text:p>
      <text:p text:style-name="P194">Papunkčio pakeitimai:</text:p>
      <text:soft-page-break/>
      <text:p text:style-name="P195"><text:span text:style-name="T196">Nr.<text:s/></text:span><text:a xlink:href="https://www.e-tar.lt/portal/legalAct.html?documentId=93d9c2e05bf111eb9dc7b575f08e8bea" office:target-frame-name="_top" xlink:show="replace"><text:span text:style-name="T197">A27(1)-140</text:span></text:a><text:span text:style-name="T198">, 2021-01-21, paskelbta TAR 2021-01-21, i. k. 2021-01050</text:span></text:p>
      <text:p text:style-name="P199"><text:span text:style-name="T200">Nr.<text:s/></text:span><text:a xlink:href="https://www.e-tar.lt/portal/legalAct.html?documentId=087cdce07db711eb9601893677bfd7d8" office:target-frame-name="_top" xlink:show="replace"><text:span text:style-name="T201">A27(1)-544</text:span></text:a><text:span text:style-name="T202">, 2021-03-05, paskelbta TAR 2</text:span><text:span text:style-name="T203">021-03-05, i. k. 2021-04684</text:span></text:p>
      <text:p text:style-name="P204"><text:span text:style-name="T205">Nr.<text:s/></text:span><text:a xlink:href="https://www.e-tar.lt/portal/legalAct.html?documentId=1cac60a088b111eb9fecb5ecd3bd711c" office:target-frame-name="_top" xlink:show="replace"><text:span text:style-name="T206">A27(1)-647</text:span></text:a><text:span text:style-name="T207">, 2021-03-19, paskelbta TAR 2021-03-19, i. k. 2021-05568</text:span></text:p>
      <text:p text:style-name="Normal"/>
      <text:p text:style-name="P208"><text:span text:style-name="T209">5.1.2</text:span><text:span text:style-name="T210">. šį įsakymą išsiųsti visoms Vilniaus rajono savi</text:span><text:span text:style-name="T211">valdybės švietimo įstaigoms, neformaliojo vaikų <text:s/>švietimo teikėjams ir kontroliuoti jo vykdymą;</text:span></text:p>
      <text:p text:style-name="P212"><text:span text:style-name="T213">5.2</text:span><text:span text:style-name="T214">. Švietimo įstaigų vadovams apie šį įsakymą informuoti visus savo vadovaujamos ugdymo įstaigos mokinius ir (ar) mokinių tėvus (globėjus, rūpintojus).</text:span></text:p>
      <text:p text:style-name="P215"><text:span text:style-name="T216">5.3</text:span><text:span text:style-name="T217">.<text:s/></text:span><text:span text:style-name="T218">Ūkio skyriui paskelbti šį įsakymą Teisės aktų registre, Viešųjų ir tarptautinių ryšių skyriui – savivaldybės interneto svetainėje.</text:span><text:s/></text:p>
      <text:p text:style-name="P219"/>
      <text:p text:style-name="P220"/>
      <text:p text:style-name="P221"/>
      <text:p text:style-name="P222">Administracijos direktorė<text:tab/><text:tab/><text:tab/><text:tab/><text:tab/>Liucina Kotlovska</text:p>
      <text:p text:style-name="Normal"/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niaus rajono savivaldybės<text:s/></text:span><text:span text:style-name="T232">administracija, Įsakymas</text:span></text:p>
      <text:p text:style-name="P233"><text:span text:style-name="T234">Nr.<text:s/></text:span><text:a xlink:href="https://www.e-tar.lt/portal/legalAct.html?documentId=8ba74160362b11eb8d9fe110e148c770" office:target-frame-name="_top" xlink:show="replace"><text:span text:style-name="T235">A27(1)-3287</text:span></text:a><text:span text:style-name="T236">, 2020-12-04, paskelbta TAR 2020-12-04, i. k. 2020-26285</text:span></text:p>
      <text:p text:style-name="P237"><text:span text:style-name="T238">Dėl Vilniaus rajono savivaldybės administracijos direktoriaus</text:span><text:span text:style-name="T239"><text:s/>2020 m. lapkričio 6 d. įsakymo Nr. A27(1)-2957 „Dėl ugdymo proceso organizavimo Vilniaus rajono savivaldybės švietimo įstaigose karantino metu“ pakeitimo</text:span></text:p>
      <text:p text:style-name="P240"/>
      <text:p text:style-name="P241"><text:span text:style-name="T242">2.</text:span></text:p>
      <text:p text:style-name="P243"><text:span text:style-name="T244">Vilniaus rajono savivaldybės administracija, Įsakymas</text:span></text:p>
      <text:p text:style-name="P245"><text:span text:style-name="T246">Nr.<text:s/></text:span><text:a xlink:href="https://www.e-tar.lt/portal/legalAct.html?documentId=66a3ffd039e511eb8d9fe110e148c770" office:target-frame-name="_top" xlink:show="replace"><text:span text:style-name="T247">A27(1)-3324</text:span></text:a><text:span text:style-name="T248">, 2020-12-08, paskelbta TAR 2020-12-09, i. k. 2020-26623</text:span></text:p>
      <text:p text:style-name="P249"><text:span text:style-name="T250">Dėl Vilniaus rajono savivaldybės administracijos direktoriaus 2020 m. lapkričio 6 d. įsakymo Nr. A27(1)-2957 „Dėl ugdymo proceso<text:s/></text:span><text:span text:style-name="T251">organizavimo Vilniaus rajono savivaldybės švietimo įstaigose karantino metu“ pakeitimo</text:span></text:p>
      <text:p text:style-name="P252"/>
      <text:p text:style-name="P253"><text:span text:style-name="T254">3.</text:span></text:p>
      <text:p text:style-name="P255"><text:span text:style-name="T256">Vilniaus rajono savivaldybės administracija, Įsakymas</text:span></text:p>
      <text:p text:style-name="P257"><text:span text:style-name="T258">Nr.<text:s/></text:span><text:a xlink:href="https://www.e-tar.lt/portal/legalAct.html?documentId=136a1080403311eb8d9fe110e148c770" office:target-frame-name="_top" xlink:show="replace"><text:span text:style-name="T259">A27(1)-34</text:span><text:span text:style-name="T260">35</text:span></text:a><text:span text:style-name="T261">, 2020-12-16, paskelbta TAR 2020-12-17, i. k. 2020-27552</text:span></text:p>
      <text:p text:style-name="P262"><text:span text:style-name="T263">Dėl Vilniaus rajono savivaldybės administracijos direktoriaus 2020 m. lapkričio 6 d. įsakymo Nr. A27(1)-2957 „Dėl ugdymo proceso organizavimo Vilniaus rajono savivaldybės švietimo įstaigose karanti</text:span><text:span text:style-name="T264">no metu“ pakeitimo</text:span></text:p>
      <text:p text:style-name="P265"/>
      <text:p text:style-name="P266"><text:span text:style-name="T267">4.</text:span></text:p>
      <text:p text:style-name="P268"><text:span text:style-name="T269">Vilniaus rajono savivaldybės administracija, Įsakymas</text:span></text:p>
      <text:p text:style-name="P270"><text:span text:style-name="T271">Nr.<text:s/></text:span><text:a xlink:href="https://www.e-tar.lt/portal/legalAct.html?documentId=f79320904e6511eb9dc7b575f08e8bea" office:target-frame-name="_top" xlink:show="replace"><text:span text:style-name="T272">A27(1)-3702</text:span></text:a><text:span text:style-name="T273">, 2020-12-31, paskelbta TAR 2021-01-04, i. k. 2021-00013</text:span></text:p>
      <text:p text:style-name="P274"><text:span text:style-name="T275">Dėl<text:s/></text:span><text:span text:style-name="T276">Vilniaus rajono savivaldybės administracijos direktoriaus 2020 m. lapkričio 6 d. įsakymo Nr. A27(1)-2957 „Dėl ugdymo proceso organizavimo Vilniaus rajono savivaldybės švietimo įstaigose karantino metu“ pakeitimo</text:span></text:p>
      <text:p text:style-name="P277"/>
      <text:p text:style-name="P278"><text:span text:style-name="T279">5.</text:span></text:p>
      <text:p text:style-name="P280"><text:span text:style-name="T281">Vilniaus rajono savivaldybės<text:s/></text:span><text:span text:style-name="T282">administracija, Įsakymas</text:span></text:p>
      <text:p text:style-name="P283"><text:span text:style-name="T284">Nr.<text:s/></text:span><text:a xlink:href="https://www.e-tar.lt/portal/legalAct.html?documentId=93d9c2e05bf111eb9dc7b575f08e8bea" office:target-frame-name="_top" xlink:show="replace"><text:span text:style-name="T285">A27(1)-140</text:span></text:a><text:span text:style-name="T286">, 2021-01-21, paskelbta TAR 2021-01-21, i. k. 2021-01050</text:span></text:p>
      <text:p text:style-name="P287"><text:span text:style-name="T288">Dėl Vilniaus rajono savivaldybės administracijos direktoriaus<text:s/></text:span><text:span text:style-name="T289">2020 m. lapkričio 6 d. įsakymo Nr. A27(1)-2957 „Dėl ugdymo proceso organizavimo Vilniaus rajono savivaldybės švietimo įstaigose karantino metu“ pakeitimo</text:span></text:p>
      <text:p text:style-name="P290"/>
      <text:p text:style-name="P291"><text:span text:style-name="T292">6.</text:span></text:p>
      <text:p text:style-name="P293"><text:span text:style-name="T294">Vilniaus rajono savivaldybės administracija, Įsakymas</text:span></text:p>
      <text:p text:style-name="P295"><text:span text:style-name="T296">Nr.<text:s/></text:span><text:a xlink:href="https://www.e-tar.lt/portal/legalAct.html?documentId=06f7e0c06d3311eb9601893677bfd7d8" office:target-frame-name="_top" xlink:show="replace"><text:span text:style-name="T297">A27(1)-336</text:span></text:a><text:span text:style-name="T298">, 2021-02-12, paskelbta TAR 2021-02-12, i. k. 2021-02772</text:span></text:p>
      <text:p text:style-name="P299"><text:span text:style-name="T300">Dėl Vilniaus rajono savivaldybės administracijos direktoriaus 2020 m. lapkričio 6 d. įsakymo Nr. A27(1)-2957 „Dėl ugdymo proceso or</text:span><text:span text:style-name="T301">ganizavimo Vilniaus rajono savivaldybės švietimo įstaigose karantino metu“ pakeitimo</text:span></text:p>
      <text:p text:style-name="P302"/>
      <text:p text:style-name="P303"><text:span text:style-name="T304">7.</text:span></text:p>
      <text:p text:style-name="P305"><text:span text:style-name="T306">Vilniaus rajono savivaldybės administracija, Įsakymas</text:span></text:p>
      <text:soft-page-break/>
      <text:p text:style-name="P307"><text:span text:style-name="T308">Nr.<text:s/></text:span><text:a xlink:href="https://www.e-tar.lt/portal/legalAct.html?documentId=087cdce07db711eb9601893677bfd7d8" office:target-frame-name="_top" xlink:show="replace"><text:span text:style-name="T309">A27(1)-544</text:span></text:a><text:span text:style-name="T310">,</text:span><text:span text:style-name="T311"><text:s/>2021-03-05, paskelbta TAR 2021-03-05, i. k. 2021-04684</text:span></text:p>
      <text:p text:style-name="P312"><text:span text:style-name="T313">Dėl Vilniaus rajono savivaldybės administracijos direktoriaus 2020 m. lapkričio 6 d. įsakymo Nr. A27(1)-2957 „Dėl ugdymo proceso organizavimo Vilniaus rajono savivaldybės švietimo įstaigose karantino<text:s/></text:span><text:span text:style-name="T314">metu“ pakeitimo</text:span></text:p>
      <text:p text:style-name="P315"/>
      <text:p text:style-name="P316"><text:span text:style-name="T317">8.</text:span></text:p>
      <text:p text:style-name="P318"><text:span text:style-name="T319">Vilniaus rajono savivaldybės administracija, Įsakymas</text:span></text:p>
      <text:p text:style-name="P320"><text:span text:style-name="T321">Nr.<text:s/></text:span><text:a xlink:href="https://www.e-tar.lt/portal/legalAct.html?documentId=1cac60a088b111eb9fecb5ecd3bd711c" office:target-frame-name="_top" xlink:show="replace"><text:span text:style-name="T322">A27(1)-647</text:span></text:a><text:span text:style-name="T323">, 2021-03-19, paskelbta TAR 2021-03-19, i. k. 2021-05568</text:span></text:p>
      <text:p text:style-name="P324"><text:span text:style-name="T325">Dėl Vilniaus<text:s/></text:span><text:span text:style-name="T326">rajono savivaldybės administracijos direktoriaus 2020 m. lapkričio 6 d. įsakymo Nr. A27(1)-2957 „Dėl ugdymo proceso organizavimo Vilniaus rajono savivaldybės švietimo įstaigose karantino metu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4-14T12:57:00Z</meta:creation-date>
    <dc:date>2021-04-14T12:57:00Z</dc:date>
    <meta:template xlink:href="Normal.dotm" xlink:type="simple"/>
    <meta:editing-cycles>2</meta:editing-cycles>
    <meta:editing-duration>PT0S</meta:editing-duration>
    <meta:document-statistic meta:page-count="4" meta:paragraph-count="197" meta:word-count="1387" meta:character-count="11482" meta:row-count="490" meta:non-whitespace-character-count="10292"/>
  </office:meta>
</office:document-meta>
</file>