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6.6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text-position="super 66.6%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pl" style:country-asian="PL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pl" style:country-asian="PL"/>
    </style:style>
    <style:style style:name="T237" style:parent-style-name="DefaultParagraphFont" style:family="text">
      <style:text-properties style:font-size-complex="12pt" style:language-asian="pl" style:country-asian="PL"/>
    </style:style>
    <style:style style:name="T238" style:parent-style-name="DefaultParagraphFont" style:family="text">
      <style:text-properties style:font-size-complex="12pt" style:language-asian="pl" style:country-asian="PL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pl" style:country-asian="PL"/>
    </style:style>
    <style:style style:name="T241" style:parent-style-name="DefaultParagraphFont" style:family="text">
      <style:text-properties style:font-size-complex="12pt" style:language-asian="pl" style:country-asian="PL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pl" style:country-asian="PL"/>
    </style:style>
    <style:style style:name="T266" style:parent-style-name="DefaultParagraphFont" style:family="text">
      <style:text-properties style:font-size-complex="12pt" style:language-asian="pl" style:country-asian="PL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272" style:parent-style-name="DefaultParagraphFont" style:family="text">
      <style:text-properties style:font-name="New roman" style:font-size-complex="12pt" style:language-asian="pl" style:country-asian="PL"/>
    </style:style>
    <style:style style:name="T273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274" style:parent-style-name="DefaultParagraphFont" style:family="text">
      <style:text-properties style:font-size-complex="12pt" style:language-asian="pl" style:country-asian="PL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4-26 iki 2021-05-02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<text:s/></text:span><text:span text:style-name="T50">mokyklose pagal pradinio, pagrindinio, vidurinio, neformaliojo vaikų švietimo ir formalųjį švietimą papildančio ugdymo programas vykdyti nuotoliniu būdu, išskyrus:</text:span></text:p>
      <text:p text:style-name="P51"><text:span text:style-name="T52">1.2.1</text:span><text:span text:style-name="T53">. bendrojo ugdymo mokyklose pagal pradinio ir pagrindinio ugdymo individualizuotą pro</text:span><text:span text:style-name="T54">gramą ugdomus specialiųjų klasių mokinius;</text:span></text:p>
      <text:p text:style-name="P55"><text:span text:style-name="T56">1.2.2</text:span><text:span text:style-name="T57">. neformaliojo vaikų švietimo ir formalųjį švietimą papildančio ugdymo programas,<text:s/></text:span><text:span text:style-name="T58">kai užsiėmimai vykdomi atvirose erdvėse dalyvaujant ne daugiau kaip 10 mokinių;</text:span><text:s/></text:p>
      <text:p text:style-name="P59">Papunkčio pakeitimai:</text:p>
      <text:p text:style-name="P60"><text:span text:style-name="T61">Nr.<text:s/></text:span><text:a xlink:href="https://www.e-tar.lt/portal/legalAct.html?documentId=6853b6f09c2211eb9fecb5ecd3bd711c" office:target-frame-name="_top" xlink:show="replace"><text:span text:style-name="T62">A27(1)-878</text:span></text:a><text:span text:style-name="T63">, 2021-04-13, paskelbta TAR 2021-04-13, i. k. 2021-07640</text:span></text:p>
      <text:p text:style-name="Normal"/>
      <text:p text:style-name="P64"><text:span text:style-name="T65">1.2.3</text:span><text:span text:style-name="T66">. organizuojant konsultacijas ne daugiau kaip 10 vidurinio ugdymo programos baigiam</text:span><text:span text:style-name="T67">osios klasės mokiniams;</text:span><text:s/></text:p>
      <text:p text:style-name="P68">Papunkčio pakeitimai:</text:p>
      <text:p text:style-name="P69"><text:span text:style-name="T70">Nr.<text:s/></text:span><text:a xlink:href="https://www.e-tar.lt/portal/legalAct.html?documentId=3abe2df0a1a511ebb9bbd96a0c51af2c" office:target-frame-name="_top" xlink:show="replace"><text:span text:style-name="T71">A27(1)-953</text:span></text:a><text:span text:style-name="T72">, 2021-04-19, paskelbta TAR 2021-04-20, i. k. 2021-08127</text:span></text:p>
      <text:p text:style-name="Normal"/>
      <text:p text:style-name="P73"><text:span text:style-name="T74">1.2.4.</text:span><text:span text:style-name="T75"><text:s/>pasirinktose bendrojo ugdymo</text:span><text:span text:style-name="T76"><text:s/>mokyklose, kai ugdymas jose pagal pradinio ugdymo programą vykdomas mišriu būdu,<text:s/></text:span><text:span text:style-name="T77">periodiškai atliekant šiose mokyklose pagal pradinio ugdymo programą ugdomų mokinių ir kontaktiniu būdu dirbančių darbuotojų profilaktinį tyrimą COVID-19 ligai (koronaviruso<text:s/></text:span><text:span text:style-name="T78">infekcijai) diagnozuoti, laikantis</text:span><text:span text:style-name="T79"><text:s/>Lietuvos Respublikos<text:s/></text:span><text:span text:style-name="T80">sveikatos apsaugos ministro - valstybės lygio ekstremaliosios situacijos valstybės operacijų vadovo 2021 m. kovo 12 d. sprendimu Nr. V-513 „</text:span><text:span text:style-name="T81">Dėl pavedimo organizuoti, koordinuoti ir vykdyti bandomąjį s</text:span><text:span text:style-name="T82">avanorišką profilaktinį tyrimą ugdymo įstaigose“<text:s/></text:span><text:span text:style-name="T83">nustatytų įpareigojimų.“.</text:span><text:s/></text:p>
      <text:p text:style-name="P84">Papunkčio pakeitimai:</text:p>
      <text:soft-page-break/>
      <text:p text:style-name="P85"><text:span text:style-name="T86">Nr.<text:s/></text:span><text:a xlink:href="https://www.e-tar.lt/portal/legalAct.html?documentId=3abe2df0a1a511ebb9bbd96a0c51af2c" office:target-frame-name="_top" xlink:show="replace"><text:span text:style-name="T87">A27(1)-953</text:span></text:a><text:span text:style-name="T88">, 2021-04-19, paskelbta TAR 2021-04-20, i. k.<text:s/></text:span><text:span text:style-name="T89">2021-08127</text:span></text:p>
      <text:p text:style-name="P90"><text:span text:style-name="T91">Nr.<text:s/></text:span><text:a xlink:href="https://www.e-tar.lt/portal/legalAct.html?documentId=5d1178f0a40511ebbcbbc2971cdac3cb" office:target-frame-name="_top" xlink:show="replace"><text:span text:style-name="T92">A27(1)-990</text:span></text:a><text:span text:style-name="T93">, 2021-04-23, paskelbta TAR 2021-04-23, i. k. 2021-08447</text:span></text:p>
      <text:p text:style-name="Normal"/>
      <text:p text:style-name="P94">Papunkčio pakeitimai:</text:p>
      <text:p text:style-name="P95"><text:span text:style-name="T96">Nr.<text:s/></text:span><text:a xlink:href="https://www.e-tar.lt/portal/legalAct.html?documentId=087cdce07db711eb9601893677bfd7d8" office:target-frame-name="_top" xlink:show="replace"><text:span text:style-name="T97">A27(1)-544</text:span></text:a><text:span text:style-name="T98">, 2021-03-05, paskelbta TAR 2021-03-05, i. k. 2021-04684</text:span></text:p>
      <text:p text:style-name="P99"><text:span text:style-name="T100">Nr.<text:s/></text:span><text:a xlink:href="https://www.e-tar.lt/portal/legalAct.html?documentId=1cac60a088b111eb9fecb5ecd3bd711c" office:target-frame-name="_top" xlink:show="replace"><text:span text:style-name="T101">A27(1)-647</text:span></text:a><text:span text:style-name="T102">, 2021-03-19, paskelbta TAR 2021-03-19, i. k. 2021-05568</text:span></text:p>
      <text:p text:style-name="Normal"/>
      <text:p text:style-name="P103"><text:span text:style-name="T104">1.3</text:span><text:span text:style-name="T105">.<text:s/></text:span><text:span text:style-name="T106">neformalųjį vaikų švietimą vykdyti nuotoliniu būdu arba stabdyti, išskyrus užsienio kalbos mokėjimo lygio vertinimo egzaminus (įskaitas) mokiniams, kai dalyvauja ne daugi</text:span><text:span text:style-name="T107">au kaip 5 mokiniai, bei neformaliojo vaikų švietimo užsiėmimus atvirose erdvėse, kai dalyvauja ne daugiau kaip 10 vaikų;</text:span><text:s/></text:p>
      <text:p text:style-name="P108">Papunkčio pakeitimai:</text:p>
      <text:p text:style-name="P109"><text:span text:style-name="T110">Nr.<text:s/></text:span><text:a xlink:href="https://www.e-tar.lt/portal/legalAct.html?documentId=087cdce07db711eb9601893677bfd7d8" office:target-frame-name="_top" xlink:show="replace"><text:span text:style-name="T111">A27(1)-544</text:span></text:a><text:span text:style-name="T112">, 2021-03-05, paskelbta TAR 2021-03-05, i. k. 2021-04684</text:span></text:p>
      <text:p text:style-name="P113"><text:span text:style-name="T114">Nr.<text:s/></text:span><text:a xlink:href="https://www.e-tar.lt/portal/legalAct.html?documentId=6853b6f09c2211eb9fecb5ecd3bd711c" office:target-frame-name="_top" xlink:show="replace"><text:span text:style-name="T115">A27(1)-878</text:span></text:a><text:span text:style-name="T116">, 2021-04-13, paskelbta TAR 2021-04-13, i. k. 2021-07640</text:span></text:p>
      <text:p text:style-name="Normal"/>
      <text:p text:style-name="P117"><text:span text:style-name="T118">1.4</text:span><text:span text:style-name="T119">. švietimo pagalbą tei</text:span><text:span text:style-name="T120">kti tokiu pat būdu, kokiu vykdoma veikla švietimo įstaigoje ir kitų švietimo teikėjų, arba nuotoliniu būdu;</text:span><text:s/></text:p>
      <text:p text:style-name="P121"><text:span text:style-name="T122">1.5</text:span><text:span text:style-name="T123">.</text:span><text:span text:style-name="T124"><text:s/>užtikrinti vaikų, ugdomų pagal pradinio,<text:s/></text:span><text:span text:style-name="T125">pagrindinio ir vidurinio</text:span><text:span text:style-name="T126"><text:s/>ugdymo programas, nuotolinį ugdymą, priežiūrą ir maitinimą bendrojo ugdy</text:span><text:span text:style-name="T127">mo mokyklose bei organizuoti pavėžėjimą (esant poreikiui) teisės aktų nustatyta tvarka, kai:</text:span></text:p>
      <text:p text:style-name="P128"><text:span text:style-name="T129">1.5.1</text:span><text:span text:style-name="T130">. yra tėvų, įtėvių, globėjų, atstovų pagal įstatymą kreipimasis dėl būtinumo darbo funkcijas (darbus) atlikti darbo vietoje<text:s/></text:span><text:span text:style-name="T131">ir vaikų, ugdomų pagal pradinio<text:s/></text:span><text:span text:style-name="T132">ugdymo programą, priežiūros neįmanoma<text:s/></text:span><text:span text:style-name="T133">užtikrinti namuose;</text:span></text:p>
      <text:p text:style-name="P134"><text:span text:style-name="T135">1.5.2</text:span><text:span text:style-name="T136">.<text:s/></text:span><text:span text:style-name="T137">vaikai, ugdomi pagal pradinio, pagrindinio ir vidurinio ugdymo programas, neturi sąlygų mokytis namuose arba dėl kitų objektyvių priežasčių reikalinga pagalba mokantis nuotoliniu būdu<text:s/></text:span><text:span text:style-name="T138">mokyklos vaiko gerovės komisijos sprendimu;</text:span><text:s/></text:p>
      <text:p text:style-name="P139">Papildyta papunkčiu:</text:p>
      <text:p text:style-name="P140"><text:span text:style-name="T141">Nr.<text:s/></text:span><text:a xlink:href="https://www.e-tar.lt/portal/legalAct.html?documentId=f79320904e6511eb9dc7b575f08e8bea" office:target-frame-name="_top" xlink:show="replace"><text:span text:style-name="T142">A27(1)-3702</text:span></text:a><text:span text:style-name="T143">, 2020-12-31, paskelbta TAR 2021-01-04, i. k. 2021-00013</text:span></text:p>
      <text:p text:style-name="P144">Papunkčio<text:s/>pakeitimai:</text:p>
      <text:p text:style-name="P145"><text:span text:style-name="T146">Nr.<text:s/></text:span><text:a xlink:href="https://www.e-tar.lt/portal/legalAct.html?documentId=93d9c2e05bf111eb9dc7b575f08e8bea" office:target-frame-name="_top" xlink:show="replace"><text:span text:style-name="T147">A27(1)-140</text:span></text:a><text:span text:style-name="T148">, 2021-01-21, paskelbta TAR 2021-01-21, i. k. 2021-01050</text:span></text:p>
      <text:p text:style-name="Normal"/>
      <text:p text:style-name="P149"><text:span text:style-name="T150">1.6</text:span><text:span text:style-name="T151">.</text:span><text:span text:style-name="T152"><text:s/>per mokinių atostogas, esant poreikiui, organizuoti<text:s/></text:span><text:span text:style-name="T153">bendrojo ugdy</text:span><text:span text:style-name="T154">mo mokyklų specialiosiose klasėse pagal pradinio ir pagrindinio ugdymo individualizuotą programą ugdomų mokinių užimtumą</text:span><text:span text:style-name="T155">.</text:span><text:s/></text:p>
      <text:p text:style-name="P156">Papildyta papunkčiu:</text:p>
      <text:p text:style-name="P157"><text:span text:style-name="T158">Nr.<text:s/></text:span><text:a xlink:href="https://www.e-tar.lt/portal/legalAct.html?documentId=06f7e0c06d3311eb9601893677bfd7d8" office:target-frame-name="_top" xlink:show="replace"><text:span text:style-name="T159">A27(1)-336</text:span></text:a><text:span text:style-name="T160">, 2021-02-12, paskelbta TAR 2021-02-12, i. k. 2021-02772</text:span></text:p>
      <text:p text:style-name="Normal"/>
      <text:p text:style-name="P161"><text:span text:style-name="T162">1.7</text:span><text:span text:style-name="T163">.<text:s/></text:span><text:span text:style-name="T164">mokinių, turinčių specialiųjų ugdymosi poreikių dėl kurtumo, vidutinio, žymaus, labai žymaus klausos sutrikimo ar kochlearinio implanto, visiško aklumo, aklumo su regėjimo likučiu, silpnare</text:span><text:span text:style-name="T165">gystės, pagrindinio ugdymo pasiekimų patikrinimą ar jo dalį vykdyti, kai patalpose yra ne daugiau kaip 10 mokinių, išlaikant tarp visų patalpoje esančių asmenų ne mažesnį kaip 2 metrų atstumą, arba 11-50 mokinių, išlaikant tarp visų patalpoje esančių asmen</text:span><text:span text:style-name="T166">ų ne mažesnį kaip 2 metrų atstumą ir užtikrinant 10 m</text:span><text:span text:style-name="T167">2<text:s/></text:span><text:span text:style-name="T168">patalpos plotą vienam asmeniui;</text:span><text:s/></text:p>
      <text:p text:style-name="P169">Papildyta papunkčiu:</text:p>
      <text:p text:style-name="P170"><text:span text:style-name="T171">Nr.<text:s/></text:span><text:a xlink:href="https://www.e-tar.lt/portal/legalAct.html?documentId=3abe2df0a1a511ebb9bbd96a0c51af2c" office:target-frame-name="_top" xlink:show="replace"><text:span text:style-name="T172">A27(1)-953</text:span></text:a><text:span text:style-name="T173">, 2021-04-19, paskelbta TAR 2021-04</text:span><text:span text:style-name="T174">-20, i. k. 2021-08127</text:span></text:p>
      <text:p text:style-name="Normal"/>
      <text:p text:style-name="P175"><text:span text:style-name="T176">1.8</text:span><text:span text:style-name="T177">. brandos egzaminus ar jų dalis vykdyti patalpose esant ne daugiau kaip 10 kandidatų, išlaikant tarp visų patalpoje esančių asmenų ne mažesnį kaip 2 metrų atstumą, arba 11-50 kandidatų, išlaikant tarp visų patalpoje esančių as</text:span><text:span text:style-name="T178">menų ne mažesnį kaip 2 metrų atstumą ir užtikrinant 10 m</text:span><text:span text:style-name="T179">2<text:s/></text:span><text:span text:style-name="T180">patalpos plotą vienam asmeniui.</text:span><text:s/></text:p>
      <text:p text:style-name="P181">Papildyta papunkčiu:</text:p>
      <text:p text:style-name="P182"><text:span text:style-name="T183">Nr.<text:s/></text:span><text:a xlink:href="https://www.e-tar.lt/portal/legalAct.html?documentId=3abe2df0a1a511ebb9bbd96a0c51af2c" office:target-frame-name="_top" xlink:show="replace"><text:span text:style-name="T184">A27(1)-953</text:span></text:a><text:span text:style-name="T185">, 2021-04-19, paskelbta TAR<text:s/></text:span><text:span text:style-name="T186">2021-04-20, i. k. 2021-08127</text:span></text:p>
      <text:p text:style-name="Normal"/>
      <text:soft-page-break/>
      <text:p text:style-name="P187">Punkto pakeitimai:</text:p>
      <text:p text:style-name="P188"><text:span text:style-name="T189">Nr.<text:s/></text:span><text:a xlink:href="https://www.e-tar.lt/portal/legalAct.html?documentId=136a1080403311eb8d9fe110e148c770" office:target-frame-name="_top" xlink:show="replace"><text:span text:style-name="T190">A27(1)-3435</text:span></text:a><text:span text:style-name="T191">, 2020-12-16, paskelbta TAR 2020-12-17, i. k. 2020-27552</text:span></text:p>
      <text:p text:style-name="Normal"/>
      <text:p text:style-name="P192"><text:span text:style-name="T193">2</text:span><text:span text:style-name="T194">. R e k o m e n d u o j u iki</text:span><text:span text:style-name="T195">mokyklinio ir priešmokyklinio ugdymo programose dalyvauti tik tiems vaikams, kurių tėvai (įtėviai, globėjai) neturi galimybių dirbti nuotoliniu būdu.</text:span></text:p>
      <text:p text:style-name="P196"><text:span text:style-name="T197">3</text:span><text:span text:style-name="T198">. N u r o d a u, kad<text:s/></text:span><text:span text:style-name="T199">valstybinės kalbos ir Lietuvos Respublikos Konstitucijos pagrindų egzaminai vykd</text:span><text:span text:style-name="T200">omi nuotoliniu būdu arba stabdomi, išskyrus, kai dalyvauja ne daugiau kaip 5  asmenys.</text:span><text:s/></text:p>
      <text:p text:style-name="P201">Punkto pakeitimai:</text:p>
      <text:p text:style-name="P202"><text:span text:style-name="T203">Nr.<text:s/></text:span><text:a xlink:href="https://www.e-tar.lt/portal/legalAct.html?documentId=6853b6f09c2211eb9fecb5ecd3bd711c" office:target-frame-name="_top" xlink:show="replace"><text:span text:style-name="T204">A27(1)-878</text:span></text:a><text:span text:style-name="T205">, 2021-04-13, paskelbta TAR 2021-04-1</text:span><text:span text:style-name="T206">3, i. k. 2021-07640</text:span></text:p>
      <text:p text:style-name="Normal"/>
      <text:p text:style-name="P207"><text:span text:style-name="T208">4</text:span><text:span text:style-name="T209">. Į p a r e i g o j u Vilniaus rajono savivaldybės švietimo įstaigų vadovus jų vadovaujamose įstaigose bei neformaliojo vaikų švietimo teikėjus, vykdant ugdymo procesą, neformaliojo vaikų švietimo veiklas, egzaminus (įskaitas),<text:s/></text:span><text:span text:style-name="T210">užtikrinant</text:span><text:span text:style-name="T211"><text:s/>nuotolinį ugdymą, priežiūrą, maitinimą,<text:s/></text:span><text:span text:style-name="T212">teikiant švietimo pagalbą bei organizuojant konsultacijas ir pavėžėjimą, užtikrinti valstybės lygio ekstremaliosios situacijos operacijų vadovo nustatytas asmenų srautų valdymo, saugaus atstumo laikymosi<text:s/></text:span><text:span text:style-name="T213">ir kitas būtinas visuomenės sveikatos saugos, higienos, asmenų aprūpinimo būtinosiomis asmeninėmis apsaugos higienos priemonėmis sąlygas.</text:span><text:s/></text:p>
      <text:p text:style-name="P214">Punkto pakeitimai:</text:p>
      <text:p text:style-name="P215"><text:span text:style-name="T216">Nr.<text:s/></text:span><text:a xlink:href="https://www.e-tar.lt/portal/legalAct.html?documentId=93d9c2e05bf111eb9dc7b575f08e8bea" office:target-frame-name="_top" xlink:show="replace"><text:span text:style-name="T217">A27(1)-140</text:span></text:a><text:span text:style-name="T218">, 2021-01-21, paskelbta TAR 2021-01-21, i. k. 2021-01050</text:span></text:p>
      <text:p text:style-name="P219"><text:span text:style-name="T220">Nr.<text:s/></text:span><text:a xlink:href="https://www.e-tar.lt/portal/legalAct.html?documentId=06f7e0c06d3311eb9601893677bfd7d8" office:target-frame-name="_top" xlink:show="replace"><text:span text:style-name="T221">A27(1)-336</text:span></text:a><text:span text:style-name="T222">, 2021-02-12, paskelbta TAR 2021-02-12, i. k. 2021-02772</text:span></text:p>
      <text:p text:style-name="P223"><text:span text:style-name="T224">Nr.<text:s/></text:span><text:a xlink:href="https://www.e-tar.lt/portal/legalAct.html?documentId=087cdce07db711eb9601893677bfd7d8" office:target-frame-name="_top" xlink:show="replace"><text:span text:style-name="T225">A27(1)-544</text:span></text:a><text:span text:style-name="T226">, 2021-03-05, paskelbta TAR 2021-03-05, i. k. 2021-04684</text:span></text:p>
      <text:p text:style-name="P227"><text:span text:style-name="T228">Nr.<text:s/></text:span><text:a xlink:href="https://www.e-tar.lt/portal/legalAct.html?documentId=1cac60a088b111eb9fecb5ecd3bd711c" office:target-frame-name="_top" xlink:show="replace"><text:span text:style-name="T229">A27(1)-647</text:span></text:a><text:span text:style-name="T230">, 2021-03-19, paskelbta TAR 2021-03-19, i. k. 2021-05568</text:span></text:p>
      <text:p text:style-name="P231"><text:span text:style-name="T232">Nr.<text:s/></text:span><text:a xlink:href="https://www.e-tar.lt/portal/legalAct.html?documentId=6853b6f09c2211eb9fecb5ecd3bd711c" office:target-frame-name="_top" xlink:show="replace"><text:span text:style-name="T233">A27(1)-878</text:span></text:a><text:span text:style-name="T234">, 2021-04-13, paskelbta TAR 2021-04-13, i. k. 2021-07640</text:span></text:p>
      <text:p text:style-name="Normal"/>
      <text:p text:style-name="P235"><text:span text:style-name="T236">5</text:span><text:span text:style-name="T237">. P a</text:span><text:span text:style-name="T238"><text:s/>v e d u:</text:span></text:p>
      <text:p text:style-name="P239"><text:span text:style-name="T240">5.1</text:span><text:span text:style-name="T241">. Švietimo skyriui:</text:span></text:p>
      <text:p text:style-name="P242"><text:span text:style-name="T243">5.1.1</text:span><text:span text:style-name="T244">. konsultuoti švietimo įstaigas bei neformaliojo vaikų švietimo teikėjus nuotolinio bei mišriojo ugdymo, neformaliojo vaikų švietimo, priežiūros, maitinimo, švietimo pagalbos, pavėžėjimo <text:s/>bei egzaminų (įskaitų) org</text:span><text:span text:style-name="T245">anizavimo klausimais;</text:span><text:s/></text:p>
      <text:p text:style-name="P246">Papunkčio pakeitimai:</text:p>
      <text:p text:style-name="P247"><text:span text:style-name="T248">Nr.<text:s/></text:span><text:a xlink:href="https://www.e-tar.lt/portal/legalAct.html?documentId=93d9c2e05bf111eb9dc7b575f08e8bea" office:target-frame-name="_top" xlink:show="replace"><text:span text:style-name="T249">A27(1)-140</text:span></text:a><text:span text:style-name="T250">, 2021-01-21, paskelbta TAR 2021-01-21, i. k. 2021-01050</text:span></text:p>
      <text:p text:style-name="P251"><text:span text:style-name="T252">Nr.<text:s/></text:span><text:a xlink:href="https://www.e-tar.lt/portal/legalAct.html?documentId=087cdce07db711eb9601893677bfd7d8" office:target-frame-name="_top" xlink:show="replace"><text:span text:style-name="T253">A27(1)-544</text:span></text:a><text:span text:style-name="T254">, 2021-03-05, paskelbta TAR 2021-03-05, i. k. 2021-04684</text:span></text:p>
      <text:p text:style-name="P255"><text:span text:style-name="T256">Nr.<text:s/></text:span><text:a xlink:href="https://www.e-tar.lt/portal/legalAct.html?documentId=1cac60a088b111eb9fecb5ecd3bd711c" office:target-frame-name="_top" xlink:show="replace"><text:span text:style-name="T257">A27(1)-647</text:span></text:a><text:span text:style-name="T258">, 2021-03-19, pas</text:span><text:span text:style-name="T259">kelbta TAR 2021-03-19, i. k. 2021-05568</text:span></text:p>
      <text:p text:style-name="P260"><text:span text:style-name="T261">Nr.<text:s/></text:span><text:a xlink:href="https://www.e-tar.lt/portal/legalAct.html?documentId=3abe2df0a1a511ebb9bbd96a0c51af2c" office:target-frame-name="_top" xlink:show="replace"><text:span text:style-name="T262">A27(1)-953</text:span></text:a><text:span text:style-name="T263">, 2021-04-19, paskelbta TAR 2021-04-20, i. k. 2021-08127</text:span></text:p>
      <text:p text:style-name="Normal"/>
      <text:p text:style-name="P264"><text:span text:style-name="T265">5.1.2</text:span><text:span text:style-name="T266">. šį įsakymą išsiųsti visoms Vilniaus rajono savivaldybės švietimo įstaigoms, neformaliojo vaikų <text:s/>švietimo teikėjams ir kontroliuoti jo vykdymą;</text:span></text:p>
      <text:p text:style-name="P267"><text:span text:style-name="T268">5.2</text:span><text:span text:style-name="T269">. Švietimo įstaigų vadovams apie šį įsakymą informuoti visus savo vadovaujamos ugdymo įstaigos mokiniu</text:span><text:span text:style-name="T270">s ir (ar) mokinių tėvus (globėjus, rūpintojus).</text:span></text:p>
      <text:p text:style-name="P271"><text:span text:style-name="T272">5.3</text:span><text:span text:style-name="T273">.<text:s/></text:span><text:span text:style-name="T274">Ūkio skyriui paskelbti šį įsakymą Teisės aktų registre, Viešųjų ir tarptautinių ryšių skyriui – savivaldybės interneto svetainėje.</text:span><text:s/></text:p>
      <text:p text:style-name="P275"/>
      <text:p text:style-name="P276"/>
      <text:p text:style-name="P277"/>
      <text:p text:style-name="P278">Administracijos direktorė<text:tab/><text:tab/><text:tab/><text:tab/><text:tab/>Liucina Kotlovska</text:p>
      <text:p text:style-name="Normal"/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Vilniaus rajono savivaldybės administracija, Įsakymas</text:span></text:p>
      <text:soft-page-break/>
      <text:p text:style-name="P288"><text:span text:style-name="T289">Nr.<text:s/></text:span><text:a xlink:href="https://www.e-tar.lt/portal/legalAct.html?documentId=8ba74160362b11eb8d9fe110e148c770" office:target-frame-name="_top" xlink:show="replace"><text:span text:style-name="T290">A27(1)-3287</text:span></text:a><text:span text:style-name="T291">, 2020-12-04, paskelbta TAR 2020-12-04, i. k. 2020-26285</text:span></text:p>
      <text:p text:style-name="P292"><text:span text:style-name="T293">Dėl Vilniaus raj</text:span><text:span text:style-name="T294">ono savivaldybės administracijos direktoriaus 2020 m. lapkričio 6 d. įsakymo Nr. A27(1)-2957 „Dėl ugdymo proceso organizavimo Vilniaus rajono savivaldybės švietimo įstaigose karantino metu“ pakeitimo</text:span></text:p>
      <text:p text:style-name="P295"/>
      <text:p text:style-name="P296"><text:span text:style-name="T297">2.</text:span></text:p>
      <text:p text:style-name="P298"><text:span text:style-name="T299">Vilniaus rajono savivaldybės administracija, Įsakyma</text:span><text:span text:style-name="T300">s</text:span></text:p>
      <text:p text:style-name="P301"><text:span text:style-name="T302">Nr.<text:s/></text:span><text:a xlink:href="https://www.e-tar.lt/portal/legalAct.html?documentId=66a3ffd039e511eb8d9fe110e148c770" office:target-frame-name="_top" xlink:show="replace"><text:span text:style-name="T303">A27(1)-3324</text:span></text:a><text:span text:style-name="T304">, 2020-12-08, paskelbta TAR 2020-12-09, i. k. 2020-26623</text:span></text:p>
      <text:p text:style-name="P305"><text:span text:style-name="T306">Dėl Vilniaus rajono savivaldybės administracijos direktoriaus 2020 m. lapkričio 6 d.</text:span><text:span text:style-name="T307"><text:s/>įsakymo Nr. A27(1)-2957 „Dėl ugdymo proceso organizavimo Vilniaus rajono savivaldybės švietimo įstaigose karantino metu“ pakeitimo</text:span></text:p>
      <text:p text:style-name="P308"/>
      <text:p text:style-name="P309"><text:span text:style-name="T310">3.</text:span></text:p>
      <text:p text:style-name="P311"><text:span text:style-name="T312">Vilniaus rajono savivaldybės administracija, Įsakymas</text:span></text:p>
      <text:p text:style-name="P313"><text:span text:style-name="T314">Nr.<text:s/></text:span><text:a xlink:href="https://www.e-tar.lt/portal/legalAct.html?documentId=136a1080403311eb8d9fe110e148c770" office:target-frame-name="_top" xlink:show="replace"><text:span text:style-name="T315">A27(1)-3435</text:span></text:a><text:span text:style-name="T316">, 2020-12-16, paskelbta TAR 2020-12-17, i. k. 2020-27552</text:span></text:p>
      <text:p text:style-name="P317"><text:span text:style-name="T318">Dėl Vilniaus rajono savivaldybės administracijos direktoriaus 2020 m. lapkričio 6 d. įsakymo</text:span><text:span text:style-name="T319"><text:s/>Nr. A27(1)-2957 „Dėl ugdymo proceso organizavimo Vilniaus rajono savivaldybės švietimo įstaigose karantino metu“ pakeitimo</text:span></text:p>
      <text:p text:style-name="P320"/>
      <text:p text:style-name="P321"><text:span text:style-name="T322">4.</text:span></text:p>
      <text:p text:style-name="P323"><text:span text:style-name="T324">Vilniaus rajono savivaldybės administracija, Įsakymas</text:span></text:p>
      <text:p text:style-name="P325"><text:span text:style-name="T326">Nr.<text:s/></text:span><text:a xlink:href="https://www.e-tar.lt/portal/legalAct.html?documentId=f79320904e6511eb9dc7b575f08e8bea" office:target-frame-name="_top" xlink:show="replace"><text:span text:style-name="T327">A27(1)-3702</text:span></text:a><text:span text:style-name="T328">, 2020-12-31, paskelbta TAR 2021-01-04, i. k. 2021-00013</text:span></text:p>
      <text:p text:style-name="P329"><text:span text:style-name="T330">Dėl Vilniaus rajono savivaldybės administracijos direktoriaus 2020 m. lapkričio 6 d. įsakymo Nr. A27(1)-2957 „Dėl ugdymo proceso organizavimo Vilniaus rajono sa</text:span><text:span text:style-name="T331">vivaldybės švietimo įstaigose karantino metu“ pakeitimo</text:span></text:p>
      <text:p text:style-name="P332"/>
      <text:p text:style-name="P333"><text:span text:style-name="T334">5.</text:span></text:p>
      <text:p text:style-name="P335"><text:span text:style-name="T336">Vilniaus rajono savivaldybės administracija, Įsakymas</text:span></text:p>
      <text:p text:style-name="P337"><text:span text:style-name="T338">Nr.<text:s/></text:span><text:a xlink:href="https://www.e-tar.lt/portal/legalAct.html?documentId=93d9c2e05bf111eb9dc7b575f08e8bea" office:target-frame-name="_top" xlink:show="replace"><text:span text:style-name="T339">A27(1)-140</text:span></text:a><text:span text:style-name="T340">, 2021-01-21, paskelbta TAR<text:s/></text:span><text:span text:style-name="T341">2021-01-21, i. k. 2021-01050</text:span></text:p>
      <text:p text:style-name="P342"><text:span text:style-name="T343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344"/>
      <text:p text:style-name="P345"><text:span text:style-name="T346">6.</text:span></text:p>
      <text:p text:style-name="P347"><text:span text:style-name="T348">Vilniau</text:span><text:span text:style-name="T349">s rajono savivaldybės administracija, Įsakymas</text:span></text:p>
      <text:p text:style-name="P350"><text:span text:style-name="T351">Nr.<text:s/></text:span><text:a xlink:href="https://www.e-tar.lt/portal/legalAct.html?documentId=06f7e0c06d3311eb9601893677bfd7d8" office:target-frame-name="_top" xlink:show="replace"><text:span text:style-name="T352">A27(1)-336</text:span></text:a><text:span text:style-name="T353">, 2021-02-12, paskelbta TAR 2021-02-12, i. k. 2021-02772</text:span></text:p>
      <text:p text:style-name="P354"><text:span text:style-name="T355">Dėl Vilniaus rajono savivaldybės adminis</text:span><text:span text:style-name="T356">tracijos direktoriaus 2020 m. lapkričio 6 d. įsakymo Nr. A27(1)-2957 „Dėl ugdymo proceso organizavimo Vilniaus rajono savivaldybės švietimo įstaigose karantino metu“ pakeitimo</text:span></text:p>
      <text:p text:style-name="P357"/>
      <text:p text:style-name="P358"><text:span text:style-name="T359">7.</text:span></text:p>
      <text:p text:style-name="P360"><text:span text:style-name="T361">Vilniaus rajono savivaldybės administracija, Įsakymas</text:span></text:p>
      <text:p text:style-name="P362"><text:span text:style-name="T363">Nr.<text:s/></text:span><text:a xlink:href="https://www.e-tar.lt/portal/legalAct.html?documentId=087cdce07db711eb9601893677bfd7d8" office:target-frame-name="_top" xlink:show="replace"><text:span text:style-name="T364">A27(1)-544</text:span></text:a><text:span text:style-name="T365">, 2021-03-05, paskelbta TAR 2021-03-05, i. k. 2021-04684</text:span></text:p>
      <text:p text:style-name="P366"><text:span text:style-name="T367">Dėl Vilniaus rajono savivaldybės administracijos direktoriaus 2020 m. lapkričio 6 d. įsakymo Nr. A27(1)-2957<text:s/></text:span><text:span text:style-name="T368">„Dėl ugdymo proceso organizavimo Vilniaus rajono savivaldybės švietimo įstaigose karantino metu“ pakeitimo</text:span></text:p>
      <text:p text:style-name="P369"/>
      <text:p text:style-name="P370"><text:span text:style-name="T371">8.</text:span></text:p>
      <text:p text:style-name="P372"><text:span text:style-name="T373">Vilniaus rajono savivaldybės administracija, Įsakymas</text:span></text:p>
      <text:p text:style-name="P374"><text:span text:style-name="T375">Nr.<text:s/></text:span><text:a xlink:href="https://www.e-tar.lt/portal/legalAct.html?documentId=1cac60a088b111eb9fecb5ecd3bd711c" office:target-frame-name="_top" xlink:show="replace"><text:span text:style-name="T376">A27(1)-647</text:span></text:a><text:span text:style-name="T377">, 2021-03-19, paskelbta TAR 2021-03-19, i. k. 2021-05568</text:span></text:p>
      <text:p text:style-name="P378"><text:span text:style-name="T379">Dėl Vilniaus rajono savivaldybės administracijos direktoriaus 2020 m. lapkričio 6 d. įsakymo Nr. A27(1)-2957 „Dėl ugdymo proceso organizavimo Vilniaus rajono savivaldybės<text:s/></text:span><text:span text:style-name="T380">švietimo įstaigose karantino metu“ pakeitimo</text:span></text:p>
      <text:p text:style-name="P381"/>
      <text:p text:style-name="P382"><text:span text:style-name="T383">9.</text:span></text:p>
      <text:p text:style-name="P384"><text:span text:style-name="T385">Vilniaus rajono savivaldybės administracija, Įsakymas</text:span></text:p>
      <text:p text:style-name="P386"><text:span text:style-name="T387">Nr.<text:s/></text:span><text:a xlink:href="https://www.e-tar.lt/portal/legalAct.html?documentId=6853b6f09c2211eb9fecb5ecd3bd711c" office:target-frame-name="_top" xlink:show="replace"><text:span text:style-name="T388">A27(1)-878</text:span></text:a><text:span text:style-name="T389">, 2021-04-13, paskelbta TAR 2021-04-13, i</text:span><text:span text:style-name="T390">. k. 2021-07640</text:span></text:p>
      <text:p text:style-name="P391"><text:span text:style-name="T392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393"/>
      <text:p text:style-name="P394"><text:span text:style-name="T395">10.</text:span></text:p>
      <text:p text:style-name="P396"><text:span text:style-name="T397">Vilniaus rajono sav</text:span><text:span text:style-name="T398">ivaldybės administracija, Įsakymas</text:span></text:p>
      <text:p text:style-name="P399"><text:span text:style-name="T400">Nr.<text:s/></text:span><text:a xlink:href="https://www.e-tar.lt/portal/legalAct.html?documentId=3abe2df0a1a511ebb9bbd96a0c51af2c" office:target-frame-name="_top" xlink:show="replace"><text:span text:style-name="T401">A27(1)-953</text:span></text:a><text:span text:style-name="T402">, 2021-04-19, paskelbta TAR 2021-04-20, i. k. 2021-08127</text:span></text:p>
      <text:p text:style-name="P403"><text:span text:style-name="T404">Dėl Vilniaus rajono savivaldybės administracijos dir</text:span><text:span text:style-name="T405">ektoriaus 2020 m. lapkričio 6 d. įsakymo Nr. A27(1)-2957 „Dėl ugdymo proceso organizavimo Vilniaus rajono savivaldybės švietimo įstaigose karantino metu“ pakeitimo</text:span></text:p>
      <text:p text:style-name="P406"/>
      <text:p text:style-name="P407"><text:span text:style-name="T408">11.</text:span></text:p>
      <text:p text:style-name="P409"><text:span text:style-name="T410">Vilniaus rajono savivaldybės administracija, Įsakymas</text:span></text:p>
      <text:soft-page-break/>
      <text:p text:style-name="P411"><text:span text:style-name="T412">Nr.<text:s/></text:span><text:a xlink:href="https://www.e-tar.lt/portal/legalAct.html?documentId=5d1178f0a40511ebbcbbc2971cdac3cb" office:target-frame-name="_top" xlink:show="replace"><text:span text:style-name="T413">A27(1)-990</text:span></text:a><text:span text:style-name="T414">, 2021-04-23, paskelbta TAR 2021-04-23, i. k. 2021-08447</text:span></text:p>
      <text:p text:style-name="P415"><text:span text:style-name="T416">Dėl Vilniaus rajono savivaldybės administracijos direktoriaus 2021 m. balandžio 19 d. įsakymo</text:span><text:span text:style-name="T417"><text:s/>Nr. A27(1)-953 „Dėl Vilniaus rajono savivaldybės administracijos direktoriaus 2020 m. lapkričio 6 d. įsakymo Nr. A27(1)-2957 „Dėl ugdymo proceso organizavimo Vilniaus rajono savivaldybės švietimo įstaigose karantino metu“ pakeit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5-11T08:24:00Z</meta:creation-date>
    <dc:date>2021-05-11T08:24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918" meta:character-count="15779" meta:row-count="273" meta:non-whitespace-character-count="13968"/>
  </office:meta>
</office:document-meta>
</file>