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size="4pt" style:font-size-asian="4pt"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FF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FF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F1" style:family="paragraph">
      <style:paragraph-properties fo:break-before="page" fo:margin-left="4.5in" fo:text-indent="-0.9562in" style:page-number="1">
        <style:tab-stops/>
      </style:paragraph-properties>
      <style:text-properties style:font-size-complex="12pt"/>
    </style:style>
    <style:style style:name="P58" style:parent-style-name="Normal" style:family="paragraph">
      <style:paragraph-properties fo:margin-left="4.5in" fo:text-indent="-0.9562in">
        <style:tab-stops/>
      </style:paragraph-properties>
      <style:text-properties style:font-size-complex="12pt"/>
    </style:style>
    <style:style style:name="P59" style:parent-style-name="Normal" style:family="paragraph">
      <style:paragraph-properties fo:margin-left="4.5in" fo:text-indent="-0.956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pt" fo:country="BR"/>
    </style:style>
    <style:style style:name="P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language-asian="lt" style:country-asian="L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text-align="justify"/>
      <style:text-properties style:font-name-asian="Calibri"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complex="he" style:country-complex="IL"/>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fo:font-weight="bold" style:font-weight-asian="bold" style:font-size-complex="12pt" fo:language="en" fo:country="US" style:language-asian="lt" style:country-asian="LT"/>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861in">
        <style:tab-stops>
          <style:tab-stop style:type="left" style:position="0.5909in"/>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fo:font-weight="bold" style:font-weight-asian="bold" style:font-size-complex="12pt" style:language-asian="lt" style:country-asian="LT"/>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alibri" fo:font-weight="bold" style:font-weight-asian="bold" style:font-size-complex="12pt" style:language-asian="lt" style:country-asian="LT"/>
    </style:style>
    <style:style style:name="P218"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9" style:parent-style-name="Normal" style:family="paragraph">
      <style:text-properties fo:font-size="9pt" style:font-size-asian="9pt" style:font-size-complex="9pt"/>
    </style:style>
    <style:style style:name="P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tab-stops>
          <style:tab-stop style:type="left" style:position="0.9111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weight-complex="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name="Calibri" style:font-weight-complex="bold" fo:font-size="11pt" style:font-size-asian="11pt" style:font-size-complex="11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font-style="italic" style:font-style-asian="italic" fo:color="#000000" style:font-size-complex="12p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FF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alibri" fo:font-weight="bold" style:font-weight-asian="bold" style:font-size-complex="12pt" style:language-asian="lt" style:country-asian="LT"/>
    </style:style>
    <style:style style:name="T406" style:parent-style-name="DefaultParagraphFont" style:family="text">
      <style:text-properties style:font-name-asian="Calibri" fo:font-weight="bold" style:font-weight-asian="bold" style:font-size-complex="12pt" style:language-asian="lt" style:country-asian="LT"/>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language-complex="he" style:country-complex="IL"/>
    </style:style>
    <style:style style:name="T451" style:parent-style-name="DefaultParagraphFont" style:family="text">
      <style:text-properties style:font-name-asian="Calibri" style:font-size-complex="12pt" style:language-complex="he" style:country-complex="IL"/>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language-complex="he" style:country-complex="IL"/>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complex="he" style:country-complex="IL"/>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center"/>
      <style:text-properties style:font-name-asian="Calibri" fo:font-weight="bold" style:font-weight-asian="bold" style:font-size-complex="12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center" fo:text-indent="0.5in"/>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justify" fo:text-indent="0.4923in"/>
      <style:text-properties style:font-name-asian="Calibri" style:font-size-complex="12pt"/>
    </style:style>
    <style:style style:name="P473" style:parent-style-name="Normal" style:family="paragraph">
      <style:paragraph-properties fo:text-align="justify" fo:text-indent="0.5354in"/>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fo:letter-spacing="-0.0041in" style:font-size-complex="12pt" style:language-complex="he" style:country-complex="IL"/>
    </style:style>
    <style:style style:name="T490" style:parent-style-name="DefaultParagraphFont" style:family="text">
      <style:text-properties style:font-name-asian="Calibri" fo:letter-spacing="-0.0041in" style:font-size-complex="12pt" style:language-complex="he" style:country-complex="IL"/>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letter-spacing="-0.0041in" style:font-size-complex="12pt" style:language-complex="he" style:country-complex="IL"/>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fo:letter-spacing="-0.0041in" style:font-size-complex="12pt" style:language-complex="he" style:country-complex="IL"/>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complex="he" style:country-complex="IL"/>
    </style:style>
    <style:style style:name="T510" style:parent-style-name="DefaultParagraphFont" style:family="text">
      <style:text-properties style:font-name-asian="Calibri" style:font-size-complex="12pt" style:language-complex="he" style:country-complex="IL"/>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language-complex="he" style:country-complex="IL"/>
    </style:style>
    <style:style style:name="T513" style:parent-style-name="DefaultParagraphFont" style:family="text">
      <style:text-properties style:font-name-asian="Calibri" style:font-size-complex="12pt" style:language-complex="he" style:country-complex="IL"/>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weight-complex="bold" style:font-size-complex="12pt" style:language-asian="lt" style:country-asian="LT"/>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weight-complex="bold" style:font-size-complex="12pt"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T528" style:parent-style-name="DefaultParagraphFont" style:family="text">
      <style:text-properties style:font-name-asian="Calibri" style:font-weight-complex="bold" style:font-size-complex="12pt" style:language-asian="lt" style:country-asian="L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name-asian="Calibri" style:font-weight-complex="bold"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weight-complex="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style:font-size-complex="12pt" style:language-complex="he" style:country-complex="IL"/>
    </style:style>
    <style:style style:name="T547" style:parent-style-name="DefaultParagraphFont" style:family="text">
      <style:text-properties style:font-name-asian="Calibri" style:font-size-complex="12pt" style:language-complex="he" style:country-complex="IL"/>
    </style:style>
    <style:style style:name="T548" style:parent-style-name="DefaultParagraphFont" style:family="text">
      <style:text-properties style:font-name-asian="Calibri" style:font-size-complex="12pt" style:language-complex="he" style:country-complex="IL"/>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in">
        <style:tab-stops>
          <style:tab-stop style:type="left" style:position="6.0048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indent="1.9083in">
        <style:tab-stops>
          <style:tab-stop style:type="left" style:position="0.596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alibri" fo:font-weight="bold" style:font-weight-asian="bold" style:font-size-complex="12pt" style:language-asian="lt" style:country-asian="LT"/>
    </style:style>
    <style:style style:name="T574" style:parent-style-name="DefaultParagraphFont" style:family="text">
      <style:text-properties style:font-name-asian="Calibri" fo:font-weight="bold" style:font-weight-asian="bold" style:font-size-complex="12pt" style:language-asian="lt" style:country-asian="LT"/>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alibri" fo:font-weight="bold" style:font-weight-asian="bold" style:font-size-complex="12pt" style:language-asian="lt" style:country-asian="LT"/>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center" fo:text-indent="0.4923in"/>
    </style:style>
    <style:style style:name="T591" style:parent-style-name="DefaultParagraphFont" style:family="text">
      <style:text-properties style:font-name-asian="Calibri" style:font-size-complex="12pt" style:language-asian="lt" style:country-asian="LT"/>
    </style:style>
    <style:style style:name="P592" style:parent-style-name="Normal" style:master-page-name="MPF2" style:family="paragraph">
      <style:paragraph-properties fo:break-before="page" fo:margin-left="3.6in" style:page-number="1">
        <style:tab-stops/>
      </style:paragraph-properties>
      <style:text-properties style:font-name-asian="Calibri" style:font-size-complex="12pt"/>
    </style:style>
    <style:style style:name="P595" style:parent-style-name="Normal" style:family="paragraph">
      <style:paragraph-properties fo:margin-left="3.6in">
        <style:tab-stops/>
      </style:paragraph-properties>
      <style:text-properties style:font-name-asian="Calibri" style:font-size-complex="12pt"/>
    </style:style>
    <style:style style:name="P596" style:parent-style-name="Normal" style:family="paragraph">
      <style:paragraph-properties fo:margin-left="3.6in">
        <style:tab-stops/>
      </style:paragraph-properties>
      <style:text-properties style:font-name-asian="Calibri" style:font-size-complex="12pt"/>
    </style:style>
    <style:style style:name="P597" style:parent-style-name="Normal" style:family="paragraph">
      <style:paragraph-properties fo:text-align="center" fo:text-indent="1.0951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center" fo:text-indent="0.4923in"/>
      <style:text-properties style:font-name-asian="Calibri" style:font-size-complex="12pt"/>
    </style:style>
    <style:style style:name="P601" style:parent-style-name="Normal" style:family="paragraph">
      <style:paragraph-properties fo:text-align="center"/>
      <style:text-properties style:font-name-asian="Calibri" style:font-size-complex="12pt"/>
    </style:style>
    <style:style style:name="P602" style:parent-style-name="Normal" style:family="paragraph">
      <style:paragraph-properties fo:text-align="center"/>
      <style:text-properties style:font-name-asian="Calibri" fo:font-size="9pt" style:font-size-asian="9pt" style:font-size-complex="9pt"/>
    </style:style>
    <style:style style:name="P603" style:parent-style-name="Normal" style:family="paragraph">
      <style:paragraph-properties fo:text-align="center"/>
      <style:text-properties style:font-name-asian="Calibri" style:font-size-complex="12pt"/>
    </style:style>
    <style:style style:name="P604" style:parent-style-name="Normal" style:family="paragraph">
      <style:paragraph-properties fo:text-align="center"/>
      <style:text-properties style:font-name-asian="Calibri" fo:font-size="9pt" style:font-size-asian="9pt" style:font-size-complex="9pt"/>
    </style:style>
    <style:style style:name="P605" style:parent-style-name="Normal" style:family="paragraph">
      <style:paragraph-properties fo:text-align="center"/>
      <style:text-properties style:font-name-asian="Calibri" style:font-size-complex="12pt"/>
    </style:style>
    <style:style style:name="P606" style:parent-style-name="Normal" style:family="paragraph">
      <style:paragraph-properties fo:text-align="center"/>
      <style:text-properties style:font-name-asian="Calibri" fo:font-size="9pt" style:font-size-asian="9pt" style:font-size-complex="9pt"/>
    </style:style>
    <style:style style:name="P607" style:parent-style-name="Normal" style:family="paragraph">
      <style:paragraph-properties fo:line-height="115%"/>
      <style:text-properties style:font-name-asian="Calibri" fo:font-weight="bold" style:font-weight-asian="bold" style:font-size-complex="12pt"/>
    </style:style>
    <style:style style:name="P608" style:parent-style-name="Normal" style:family="paragraph">
      <style:text-properties fo:font-size="9pt" style:font-size-asian="9pt" style:font-size-complex="9pt"/>
    </style:style>
    <style:style style:name="P609" style:parent-style-name="Normal" style:family="paragraph">
      <style:paragraph-properties fo:line-height="115%"/>
      <style:text-properties style:font-name-asian="Calibri" fo:font-weight="bold" style:font-weight-asian="bold" style:font-size-complex="12pt"/>
    </style:style>
    <style:style style:name="P610" style:parent-style-name="Normal" style:family="paragraph">
      <style:text-properties fo:font-size="9pt" style:font-size-asian="9pt" style:font-size-complex="9pt"/>
    </style:style>
    <style:style style:name="P611" style:parent-style-name="Normal" style:family="paragraph">
      <style:paragraph-properties fo:text-align="center"/>
      <style:text-properties style:font-name-asian="Calibri" fo:font-weight="bold" style:font-weight-asian="bold" style:font-size-complex="12pt"/>
    </style:style>
    <style:style style:name="P612" style:parent-style-name="Normal" style:family="paragraph">
      <style:paragraph-properties fo:text-align="center"/>
      <style:text-properties style:font-name-asian="Calibri"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center"/>
      <style:text-properties style:font-name-asian="Calibri" style:font-size-complex="12pt"/>
    </style:style>
    <style:style style:name="P618" style:parent-style-name="Normal" style:family="paragraph">
      <style:paragraph-properties fo:text-align="center"/>
      <style:text-properties style:font-name-asian="Calibri" style:font-size-complex="12pt"/>
    </style:style>
    <style:style style:name="TableColumn620" style:family="table-column">
      <style:table-column-properties style:column-width="6.8437in"/>
    </style:style>
    <style:style style:name="Table619" style:family="table">
      <style:table-properties style:width="6.8437in" style:rel-width="100%" fo:margin-left="0in" table:align="left"/>
    </style:style>
    <style:style style:name="TableRow621" style:family="table-row">
      <style:table-row-properties style:min-row-height="0.2437in"/>
    </style:style>
    <style:style style:name="TableCell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 style:parent-style-name="Normal" style:family="paragraph">
      <style:paragraph-properties fo:text-align="center" fo:line-height="115%"/>
      <style:text-properties style:font-name-asian="Calibri" fo:font-size="16pt" style:font-size-asian="16pt" style:font-size-complex="16pt"/>
    </style:style>
    <style:style style:name="TableRow624" style:family="table-row">
      <style:table-row-properties style:min-row-height="0.2437in"/>
    </style:style>
    <style:style style:name="TableCell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 style:parent-style-name="Normal" style:family="paragraph">
      <style:paragraph-properties fo:text-align="center" fo:line-height="115%"/>
      <style:text-properties style:font-name-asian="Calibri" fo:font-size="16pt" style:font-size-asian="16pt" style:font-size-complex="16pt"/>
    </style:style>
    <style:style style:name="TableRow627" style:family="table-row">
      <style:table-row-properties style:min-row-height="0.2437in"/>
    </style:style>
    <style:style style:name="TableCell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 style:parent-style-name="Normal" style:family="paragraph">
      <style:paragraph-properties fo:text-align="center" fo:line-height="115%"/>
      <style:text-properties style:font-name-asian="Calibri" fo:font-size="16pt" style:font-size-asian="16pt" style:font-size-complex="16pt"/>
    </style:style>
    <style:style style:name="TableRow630" style:family="table-row">
      <style:table-row-properties style:min-row-height="0.2437in"/>
    </style:style>
    <style:style style:name="TableCell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 style:parent-style-name="Normal" style:family="paragraph">
      <style:paragraph-properties fo:text-align="center" fo:line-height="115%"/>
      <style:text-properties style:font-name-asian="Calibri" fo:font-size="16pt" style:font-size-asian="16pt" style:font-size-complex="16pt"/>
    </style:style>
    <style:style style:name="P633" style:parent-style-name="Normal" style:family="paragraph">
      <style:text-properties style:font-name-asian="Calibri" style:font-size-complex="12pt"/>
    </style:style>
    <style:style style:name="P634" style:parent-style-name="Normal" style:family="paragraph">
      <style:text-properties style:font-name-asian="Calibri" style:font-size-complex="12pt"/>
    </style:style>
    <style:style style:name="P635" style:parent-style-name="Normal" style:family="paragraph">
      <style:text-properties style:font-name-asian="Calibri" style:font-size-complex="12pt"/>
    </style:style>
    <style:style style:name="P636" style:parent-style-name="Normal" style:family="paragraph">
      <style:paragraph-properties fo:line-height="115%" fo:text-indent="0.6722in"/>
      <style:text-properties style:font-name-asian="Calibri" style:font-size-complex="12pt"/>
    </style:style>
    <style:style style:name="P637" style:parent-style-name="Normal" style:family="paragraph">
      <style:text-properties fo:font-size="9pt" style:font-size-asian="9pt" style:font-size-complex="9pt"/>
    </style:style>
    <style:style style:name="P638" style:parent-style-name="Normal" style:family="paragraph">
      <style:paragraph-properties fo:line-height="115%" fo:text-indent="0.6722in"/>
      <style:text-properties style:font-name-asian="Calibri" style:font-size-complex="12pt"/>
    </style:style>
    <style:style style:name="P639" style:parent-style-name="Normal" style:family="paragraph">
      <style:text-properties fo:font-size="9pt" style:font-size-asian="9pt" style:font-size-complex="9pt"/>
    </style:style>
    <style:style style:name="P640" style:parent-style-name="Normal" style:family="paragraph">
      <style:paragraph-properties fo:text-align="justify" fo:line-height="115%" fo:text-indent="1.1263in">
        <style:tab-stops>
          <style:tab-stop style:type="left" style:position="1.1263in"/>
        </style:tab-stops>
      </style:paragraph-properties>
      <style:text-properties style:font-name-asian="Calibri" fo:font-size="11pt" style:font-size-asian="11pt" style:font-size-complex="12pt"/>
    </style:style>
    <style:style style:name="P641" style:parent-style-name="Normal" style:family="paragraph">
      <style:text-properties fo:font-size="9pt" style:font-size-asian="9pt" style:font-size-complex="9pt"/>
    </style:style>
    <style:style style:name="P642" style:parent-style-name="Normal" style:family="paragraph">
      <style:paragraph-properties fo:text-align="justify" fo:line-height="115%" fo:text-indent="1.1263in">
        <style:tab-stops>
          <style:tab-stop style:type="left" style:position="1.1263in"/>
        </style:tab-stops>
      </style:paragraph-properties>
      <style:text-properties style:font-name-asian="Calibri" fo:font-size="11pt" style:font-size-asian="11pt" style:font-size-complex="12pt"/>
    </style:style>
    <style:style style:name="P643" style:parent-style-name="Normal" style:family="paragraph">
      <style:text-properties fo:font-size="9pt" style:font-size-asian="9pt" style:font-size-complex="9pt"/>
    </style:style>
    <style:style style:name="P644" style:parent-style-name="Normal" style:family="paragraph">
      <style:paragraph-properties fo:text-align="justify" fo:line-height="115%" fo:text-indent="1.1263in">
        <style:tab-stops>
          <style:tab-stop style:type="left" style:position="1.1263in"/>
        </style:tab-stops>
      </style:paragraph-properties>
      <style:text-properties style:font-name-asian="Calibri" fo:font-size="11pt" style:font-size-asian="11pt" style:font-size-complex="12pt"/>
    </style:style>
    <style:style style:name="P645" style:parent-style-name="Normal" style:family="paragraph">
      <style:text-properties fo:font-size="9pt" style:font-size-asian="9pt" style:font-size-complex="9pt"/>
    </style:style>
    <style:style style:name="P646" style:parent-style-name="Normal" style:family="paragraph">
      <style:paragraph-properties fo:text-align="justify" fo:line-height="115%" fo:text-indent="1.1263in">
        <style:tab-stops>
          <style:tab-stop style:type="left" style:position="1.1263in"/>
        </style:tab-stops>
      </style:paragraph-properties>
      <style:text-properties style:font-name-asian="Calibri" fo:font-size="11pt" style:font-size-asian="11pt" style:font-size-complex="12pt"/>
    </style:style>
    <style:style style:name="P647" style:parent-style-name="Normal" style:family="paragraph">
      <style:text-properties fo:font-size="9pt" style:font-size-asian="9pt" style:font-size-complex="9pt"/>
    </style:style>
    <style:style style:name="P648" style:parent-style-name="Normal" style:family="paragraph">
      <style:paragraph-properties fo:text-align="justify" fo:line-height="115%" fo:text-indent="0.4923in"/>
    </style:style>
    <style:style style:name="T649" style:parent-style-name="DefaultParagraphFont" style:family="text">
      <style:text-properties style:font-name-asian="Calibri" fo:font-size="11pt" style:font-size-asian="11pt" style:font-size-complex="12pt"/>
    </style:style>
    <style:style style:name="T650" style:parent-style-name="DefaultParagraphFont" style:family="text">
      <style:text-properties style:font-name-asian="Calibri" fo:font-size="11pt" style:font-size-asian="11pt" style:font-size-complex="12pt"/>
    </style:style>
    <style:style style:name="T651" style:parent-style-name="DefaultParagraphFont" style:family="text">
      <style:text-properties style:font-name-asian="Calibri" fo:color="#010101" fo:font-size="11pt" style:font-size-asian="11pt" style:font-size-complex="12pt" fo:background-color="#FFFFFF"/>
    </style:style>
    <style:style style:name="T652" style:parent-style-name="DefaultParagraphFont" style:family="text">
      <style:text-properties style:font-name-asian="Calibri" fo:color="#010101" fo:font-size="11pt" style:font-size-asian="11pt" style:font-size-complex="12pt" fo:background-color="#FFFFFF"/>
    </style:style>
    <style:style style:name="T653" style:parent-style-name="DefaultParagraphFont" style:family="text">
      <style:text-properties style:font-name-asian="Calibri" fo:color="#010101" fo:font-size="11pt" style:font-size-asian="11pt" style:font-size-complex="12pt" fo:background-color="#FFFFFF"/>
    </style:style>
    <style:style style:name="P654" style:parent-style-name="Normal" style:family="paragraph">
      <style:text-properties fo:font-size="9pt" style:font-size-asian="9pt" style:font-size-complex="9pt"/>
    </style:style>
    <style:style style:name="TableColumn656" style:family="table-column">
      <style:table-column-properties style:column-width="2.2805in"/>
    </style:style>
    <style:style style:name="TableColumn657" style:family="table-column">
      <style:table-column-properties style:column-width="4.5631in"/>
    </style:style>
    <style:style style:name="Table655" style:family="table">
      <style:table-properties style:width="6.8437in" style:rel-width="100%" fo:margin-left="0in" table:align="left"/>
    </style:style>
    <style:style style:name="TableRow658" style:family="table-row">
      <style:table-row-properties style:min-row-height="0.3979in"/>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fo:font-size="9pt" style:font-size-asian="9pt" style:font-size-complex="9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paragraph-properties fo:text-align="center"/>
    </style:style>
    <style:style style:name="T666" style:parent-style-name="DefaultParagraphFont" style:family="text">
      <style:text-properties style:font-name-asian="Calibri" fo:font-size="9pt" style:font-size-asian="9pt" style:font-size-complex="9pt"/>
    </style:style>
    <style:style style:name="P667" style:parent-style-name="Normal" style:family="paragraph">
      <style:paragraph-properties fo:margin-left="3.6in">
        <style:tab-stops/>
      </style:paragraph-properties>
    </style:style>
    <style:style style:name="P668" style:parent-style-name="Normal" style:master-page-name="MPF3" style:family="paragraph">
      <style:paragraph-properties fo:break-before="page" fo:margin-left="3.6in">
        <style:tab-stops/>
      </style:paragraph-properties>
      <style:text-properties style:font-name-asian="Calibri" style:font-size-complex="12pt"/>
    </style:style>
    <style:style style:name="P671" style:parent-style-name="Normal" style:family="paragraph">
      <style:paragraph-properties fo:margin-left="3.6in">
        <style:tab-stops/>
      </style:paragraph-properties>
      <style:text-properties style:font-name-asian="Calibri" style:font-size-complex="12pt"/>
    </style:style>
    <style:style style:name="P672" style:parent-style-name="Normal" style:family="paragraph">
      <style:paragraph-properties fo:margin-left="3.6in">
        <style:tab-stops/>
      </style:paragraph-properties>
      <style:text-properties style:font-name-asian="Calibri" style:font-size-complex="12pt"/>
    </style:style>
    <style:style style:name="P673" style:parent-style-name="Normal" style:family="paragraph">
      <style:paragraph-properties fo:text-align="center" fo:text-indent="1.0951in"/>
      <style:text-properties style:font-name-asian="Calibri" style:font-size-complex="12pt"/>
    </style:style>
    <style:style style:name="P674" style:parent-style-name="Normal" style:family="paragraph">
      <style:paragraph-properties fo:text-align="center">
        <style:tab-stops>
          <style:tab-stop style:type="left" style:position="2.6611in"/>
        </style:tab-stops>
      </style:paragraph-properties>
      <style:text-properties style:font-name-asian="Calibri" fo:font-weight="bold" style:font-weight-asian="bold" style:font-size-complex="12pt"/>
    </style:style>
    <style:style style:name="P675" style:parent-style-name="Normal" style:family="paragraph">
      <style:paragraph-properties fo:text-align="center" fo:text-indent="1.2486in">
        <style:tab-stops>
          <style:tab-stop style:type="left" style:position="2.6611in"/>
        </style:tab-stops>
      </style:paragraph-properties>
      <style:text-properties style:font-name-asian="Calibri" style:font-size-complex="12pt"/>
    </style:style>
    <style:style style:name="P676" style:parent-style-name="Normal" style:family="paragraph">
      <style:paragraph-properties fo:text-align="center" fo:text-indent="2.1097in">
        <style:tab-stops>
          <style:tab-stop style:type="left" style:position="2.6611in"/>
          <style:tab-stop style:type="left" style:position="3.6423in"/>
        </style:tab-stops>
      </style:paragraph-properties>
      <style:text-properties style:font-name-asian="Calibri" style:font-size-complex="12pt"/>
    </style:style>
    <style:style style:name="P677" style:parent-style-name="Normal" style:family="paragraph">
      <style:paragraph-properties fo:text-align="center" fo:text-indent="2.2819in">
        <style:tab-stops>
          <style:tab-stop style:type="left" style:position="2.6611in"/>
          <style:tab-stop style:type="left" style:position="3.6423in"/>
        </style:tab-stops>
      </style:paragraph-properties>
      <style:text-properties style:font-name-asian="Calibri" style:font-size-complex="12pt"/>
    </style:style>
    <style:style style:name="P678" style:parent-style-name="Normal" style:family="paragraph">
      <style:paragraph-properties fo:text-align="center" fo:text-indent="1.0763in">
        <style:tab-stops>
          <style:tab-stop style:type="left" style:position="2.6611in"/>
        </style:tab-stops>
      </style:paragraph-properties>
      <style:text-properties style:font-name-asian="Calibri" style:font-size-complex="12pt"/>
    </style:style>
    <style:style style:name="P679" style:parent-style-name="Normal" style:family="paragraph">
      <style:paragraph-properties fo:text-align="center" fo:text-indent="1.6791in">
        <style:tab-stops>
          <style:tab-stop style:type="left" style:position="2.6611in"/>
        </style:tab-stops>
      </style:paragraph-properties>
      <style:text-properties style:font-name-asian="Calibri" style:font-size-complex="12pt"/>
    </style:style>
    <style:style style:name="P680" style:parent-style-name="Normal" style:family="paragraph">
      <style:paragraph-properties fo:text-align="center" fo:text-indent="0.9041in">
        <style:tab-stops>
          <style:tab-stop style:type="left" style:position="2.6611in"/>
        </style:tab-stops>
      </style:paragraph-properties>
      <style:text-properties style:font-name-asian="Calibri" style:font-size-complex="12pt"/>
    </style:style>
    <style:style style:name="P681" style:parent-style-name="Normal" style:family="paragraph">
      <style:paragraph-properties fo:text-align="center">
        <style:tab-stops>
          <style:tab-stop style:type="left" style:position="2.6611in"/>
        </style:tab-stops>
      </style:paragraph-properties>
      <style:text-properties style:font-name-asian="Calibri" style:font-size-complex="12pt"/>
    </style:style>
    <style:style style:name="P682" style:parent-style-name="Normal" style:family="paragraph">
      <style:paragraph-properties fo:text-align="center">
        <style:tab-stops>
          <style:tab-stop style:type="left" style:position="2.6611in"/>
        </style:tab-stops>
      </style:paragraph-properties>
      <style:text-properties style:font-name-asian="Calibri" fo:font-weight="bold" style:font-weight-asian="bold" style:font-size-complex="12pt"/>
    </style:style>
    <style:style style:name="P683" style:parent-style-name="Normal" style:family="paragraph">
      <style:paragraph-properties fo:text-align="center">
        <style:tab-stops>
          <style:tab-stop style:type="left" style:position="2.6611in"/>
        </style:tab-stops>
      </style:paragraph-properties>
      <style:text-properties style:font-name-asian="Calibri" fo:font-weight="bold" style:font-weight-asian="bold" fo:font-size="8pt" style:font-size-asian="8pt" style:font-size-complex="8pt"/>
    </style:style>
    <style:style style:name="P684" style:parent-style-name="Normal" style:family="paragraph">
      <style:paragraph-properties fo:text-align="center">
        <style:tab-stops>
          <style:tab-stop style:type="left" style:position="2.5486in"/>
        </style:tab-stops>
      </style:paragraph-properties>
      <style:text-properties style:font-name-asian="Calibri"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style:font-name-asian="Calibri" style:font-size-complex="12pt"/>
    </style:style>
    <style:style style:name="P687" style:parent-style-name="Normal" style:family="paragraph">
      <style:paragraph-properties fo:line-height="115%"/>
      <style:text-properties style:font-name-asian="Calibri" fo:font-size="8pt" style:font-size-asian="8pt" style:font-size-complex="8pt"/>
    </style:style>
    <style:style style:name="P688" style:parent-style-name="Normal" style:family="paragraph">
      <style:text-properties fo:font-size="9pt" style:font-size-asian="9pt" style:font-size-complex="9pt"/>
    </style:style>
    <style:style style:name="P689" style:parent-style-name="Normal" style:family="paragraph">
      <style:paragraph-properties fo:text-indent="0.3937in"/>
      <style:text-properties style:font-name-asian="Calibri" fo:font-size="11pt" style:font-size-asian="11pt" style:font-size-complex="11pt"/>
    </style:style>
    <style:style style:name="P690" style:parent-style-name="Normal" style:family="paragraph">
      <style:paragraph-properties fo:text-align="center" fo:text-indent="0.3937in"/>
      <style:text-properties style:font-name-asian="Calibri" fo:font-size="11pt" style:font-size-asian="11pt" style:font-size-complex="11pt"/>
    </style:style>
    <style:style style:name="P691" style:parent-style-name="Normal" style:family="paragraph">
      <style:paragraph-properties fo:line-height="115%" fo:text-indent="0.3937in"/>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fo:font-weight="bold" style:font-weight-asian="bold" fo:font-size="11pt" style:font-size-asian="11pt" style:font-size-complex="11pt"/>
    </style:style>
    <style:style style:name="P694" style:parent-style-name="Normal" style:family="paragraph">
      <style:text-properties fo:font-size="9pt" style:font-size-asian="9pt" style:font-size-complex="9pt"/>
    </style:style>
    <style:style style:name="P695" style:parent-style-name="Normal" style:family="paragraph">
      <style:paragraph-properties fo:text-indent="0.3937in"/>
      <style:text-properties style:font-name-asian="Calibri" fo:font-size="11pt" style:font-size-asian="11pt" style:font-size-complex="11pt"/>
    </style:style>
    <style:style style:name="P696" style:parent-style-name="Normal" style:family="paragraph">
      <style:text-properties style:font-name-asian="Calibri" fo:font-size="11pt" style:font-size-asian="11pt" style:font-size-complex="11pt"/>
    </style:style>
    <style:style style:name="P697" style:parent-style-name="Normal" style:family="paragraph">
      <style:paragraph-properties fo:text-align="center" fo:text-indent="0.3937in"/>
      <style:text-properties style:font-name-asian="Calibri" fo:font-size="11pt" style:font-size-asian="11pt" style:font-size-complex="11pt"/>
    </style:style>
    <style:style style:name="P698" style:parent-style-name="Normal" style:family="paragraph">
      <style:paragraph-properties fo:text-indent="0.4333in"/>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style:font-name-asian="Calibri" fo:color="#000000" fo:font-size="11pt" style:font-size-asian="11pt" style:font-size-complex="11pt"/>
    </style:style>
    <style:style style:name="P701" style:parent-style-name="Normal" style:family="paragraph">
      <style:paragraph-properties fo:text-align="center" fo:margin-left="0.9in" fo:text-indent="2.5312in">
        <style:tab-stops/>
      </style:paragraph-properties>
      <style:text-properties style:font-name-asian="Calibri" fo:color="#000000" fo:font-size="11pt" style:font-size-asian="11pt" style:font-size-complex="11pt"/>
    </style:style>
    <style:style style:name="T702" style:parent-style-name="DefaultParagraphFont" style:family="text">
      <style:text-properties style:font-name-asian="Calibri" fo:color="#000000" fo:font-size="11pt" style:font-size-asian="11pt" style:font-size-complex="11pt"/>
    </style:style>
    <style:style style:name="P703" style:parent-style-name="Normal" style:family="paragraph">
      <style:paragraph-properties fo:text-indent="2.0958in">
        <style:tab-stops>
          <style:tab-stop style:type="left" style:position="2.3388in"/>
        </style:tab-stops>
      </style:paragraph-properties>
      <style:text-properties style:font-name-asian="Calibri" fo:font-size="11pt" style:font-size-asian="11pt" style:font-size-complex="11pt"/>
    </style:style>
    <style:style style:name="P704" style:parent-style-name="Normal" style:family="paragraph">
      <style:paragraph-properties fo:text-indent="0.3937in"/>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color="#000000" fo:font-size="11pt" style:font-size-asian="11pt" style:font-size-complex="11pt"/>
    </style:style>
    <style:style style:name="P707" style:parent-style-name="Normal" style:family="paragraph">
      <style:paragraph-properties fo:text-align="center" fo:margin-left="0.9in" fo:text-indent="2.5312in">
        <style:tab-stops/>
      </style:paragraph-properties>
      <style:text-properties style:font-name-asian="Calibri" fo:color="#000000" fo:font-size="11pt" style:font-size-asian="11pt" style:font-size-complex="11pt"/>
    </style:style>
    <style:style style:name="T708" style:parent-style-name="DefaultParagraphFont" style:family="text">
      <style:text-properties style:font-name-asian="Calibri" fo:color="#000000" fo:font-size="11pt" style:font-size-asian="11pt" style:font-size-complex="11pt"/>
    </style:style>
    <style:style style:name="P709" style:parent-style-name="Normal" style:family="paragraph">
      <style:paragraph-properties fo:text-indent="0.3937in"/>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language-asian="lt" style:country-asian="LT"/>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font-size="11pt" style:font-size-asian="11pt" style:font-size-complex="11pt" style:language-asian="lt" style:country-asian="LT"/>
    </style:style>
    <style:style style:name="T714" style:parent-style-name="DefaultParagraphFont" style:family="text">
      <style:text-properties style:font-name-asian="Calibri" fo:color="#000000" fo:font-size="11pt" style:font-size-asian="11pt" style:font-size-complex="11pt"/>
    </style:style>
    <style:style style:name="T715" style:parent-style-name="DefaultParagraphFont" style:family="text">
      <style:text-properties style:font-name-asian="Calibri" fo:color="#000000" fo:font-size="11pt" style:font-size-asian="11pt" style:font-size-complex="11pt"/>
    </style:style>
    <style:style style:name="P716" style:parent-style-name="Normal" style:family="paragraph">
      <style:paragraph-properties fo:text-align="center" fo:margin-left="0.9in" fo:text-indent="0.3937in">
        <style:tab-stops/>
      </style:paragraph-properties>
      <style:text-properties style:font-name-asian="Calibri" fo:color="#000000" fo:font-size="11pt" style:font-size-asian="11pt" style:font-size-complex="11pt"/>
    </style:style>
    <style:style style:name="P717" style:parent-style-name="Normal" style:family="paragraph">
      <style:text-properties style:font-name-asian="Calibri" fo:font-size="11pt" style:font-size-asian="11pt" style:font-size-complex="11pt"/>
    </style:style>
    <style:style style:name="P718" style:parent-style-name="Normal" style:family="paragraph">
      <style:paragraph-properties fo:text-align="center" fo:text-indent="0.3937in"/>
      <style:text-properties style:font-name-asian="Calibri" fo:font-size="11pt" style:font-size-asian="11pt" style:font-size-complex="11pt"/>
    </style:style>
    <style:style style:name="P719" style:parent-style-name="Normal" style:family="paragraph">
      <style:paragraph-properties fo:text-indent="0.3937in"/>
    </style:style>
    <style:style style:name="T720" style:parent-style-name="DefaultParagraphFont" style:family="text">
      <style:text-properties style:font-name-asian="Calibri" fo:font-weight="bold" style:font-weight-asian="bold" fo:font-size="11pt" style:font-size-asian="11pt" style:font-size-complex="11pt"/>
    </style:style>
    <style:style style:name="T721" style:parent-style-name="DefaultParagraphFont" style:family="text">
      <style:text-properties style:font-name-asian="Calibri" fo:font-weight="bold" style:font-weight-asian="bold" fo:color="#000000" fo:font-size="11pt" style:font-size-asian="11pt" style:font-size-complex="11pt"/>
    </style:style>
    <style:style style:name="P722" style:parent-style-name="Normal" style:family="paragraph">
      <style:paragraph-properties fo:text-align="center" fo:margin-left="0.9in" fo:text-indent="2.7562in">
        <style:tab-stops/>
      </style:paragraph-properties>
      <style:text-properties style:font-name-asian="Calibri" fo:color="#000000" fo:font-size="11pt" style:font-size-asian="11pt" style:font-size-complex="11pt"/>
    </style:style>
    <style:style style:name="P723" style:parent-style-name="Normal" style:family="paragraph">
      <style:paragraph-properties fo:text-indent="0.3937in"/>
      <style:text-properties style:font-name-asian="Calibri" fo:font-size="11pt" style:font-size-asian="11pt" style:font-size-complex="11pt"/>
    </style:style>
    <style:style style:name="P724" style:parent-style-name="Normal" style:family="paragraph">
      <style:paragraph-properties fo:text-align="center" fo:text-indent="3.7979in"/>
      <style:text-properties style:font-name-asian="Calibri" fo:font-size="11pt" style:font-size-asian="11pt" style:font-size-complex="11pt"/>
    </style:style>
    <style:style style:name="P725" style:parent-style-name="Normal" style:family="paragraph">
      <style:text-properties style:font-name-asian="Calibri" fo:font-size="11pt" style:font-size-asian="11pt" style:font-size-complex="11pt"/>
    </style:style>
    <style:style style:name="P726" style:parent-style-name="Normal" style:family="paragraph">
      <style:paragraph-properties fo:text-indent="0.3937in"/>
      <style:text-properties style:font-name-asian="Calibri" fo:font-size="11pt" style:font-size-asian="11pt" style:font-size-complex="11pt"/>
    </style:style>
    <style:style style:name="P727" style:parent-style-name="Normal" style:family="paragraph">
      <style:paragraph-properties fo:text-indent="0.3937in"/>
      <style:text-properties style:font-name-asian="Calibri" fo:font-weight="bold" style:font-weight-asian="bold" fo:font-size="11pt" style:font-size-asian="11pt" style:font-size-complex="11pt"/>
    </style:style>
    <style:style style:name="P728" style:parent-style-name="Normal" style:family="paragraph">
      <style:text-properties fo:font-size="9pt" style:font-size-asian="9pt" style:font-size-complex="9pt"/>
    </style:style>
    <style:style style:name="P729" style:parent-style-name="Normal" style:family="paragraph">
      <style:paragraph-properties fo:text-indent="0.3937in"/>
      <style:text-properties style:font-name-asian="Calibri" fo:font-size="11pt" style:font-size-asian="11pt" style:font-size-complex="11pt"/>
    </style:style>
    <style:style style:name="P730" style:parent-style-name="Normal" style:family="paragraph">
      <style:paragraph-properties fo:text-indent="0.3937in"/>
      <style:text-properties style:font-name-asian="Calibri" fo:font-size="11pt" style:font-size-asian="11pt" style:font-size-complex="11pt"/>
    </style:style>
    <style:style style:name="P731" style:parent-style-name="Normal" style:family="paragraph">
      <style:paragraph-properties fo:text-indent="0.3937in"/>
      <style:text-properties style:font-name-asian="Calibri" fo:font-size="11pt" style:font-size-asian="11pt" style:font-size-complex="11pt"/>
    </style:style>
    <style:style style:name="P732" style:parent-style-name="Normal" style:family="paragraph">
      <style:paragraph-properties fo:text-indent="0.3937in"/>
      <style:text-properties style:font-name-asian="Calibri" fo:font-size="11pt" style:font-size-asian="11pt" style:font-size-complex="11pt"/>
    </style:style>
    <style:style style:name="P733" style:parent-style-name="Normal" style:family="paragraph">
      <style:paragraph-properties fo:text-indent="0.3937in"/>
      <style:text-properties style:font-name-asian="Calibri" fo:font-size="11pt" style:font-size-asian="11pt" style:font-size-complex="11pt"/>
    </style:style>
    <style:style style:name="P734" style:parent-style-name="Normal" style:family="paragraph">
      <style:paragraph-properties fo:text-indent="0.3937in"/>
      <style:text-properties style:font-name-asian="Calibri" fo:font-size="11pt" style:font-size-asian="11pt" style:font-size-complex="11pt"/>
    </style:style>
    <style:style style:name="P735" style:parent-style-name="Normal" style:family="paragraph">
      <style:paragraph-properties fo:text-indent="0.3937in"/>
      <style:text-properties style:font-name-asian="Calibri" fo:font-size="11pt" style:font-size-asian="11pt" style:font-size-complex="11pt"/>
    </style:style>
    <style:style style:name="P736" style:parent-style-name="Normal" style:family="paragraph">
      <style:paragraph-properties fo:text-indent="0.3937in"/>
      <style:text-properties style:font-name-asian="Calibri" fo:font-size="11pt" style:font-size-asian="11pt" style:font-size-complex="11pt"/>
    </style:style>
    <style:style style:name="P737" style:parent-style-name="Normal" style:family="paragraph">
      <style:paragraph-properties fo:text-indent="0.3937in"/>
      <style:text-properties style:font-name-asian="Calibri" fo:font-size="11pt" style:font-size-asian="11pt" style:font-size-complex="11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4-09</text:span></text:p>
      <text:p text:style-name="P5"/>
      <text:p text:style-name="P6"><text:span text:style-name="T7">Sprendimas paskelbtas: TAR 2020-12-02, i. k. 2020-25860</text:span></text:p>
      <text:p text:style-name="P8"/>
      <text:p text:style-name="P9"><text:span text:style-name="T10"><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1"/>
      <text:p text:style-name="P12">KALVARIJOS SAVIVALDYBĖS TARYBA</text:p>
      <text:p text:style-name="P13"/>
      <text:p text:style-name="P14"/>
      <text:p text:style-name="P15">SPRENDIMAS</text:p>
      <text:p text:style-name="P16"><text:span text:style-name="T17">DĖL KALVARIJOS SAVIVALDYBĖS BŪSTO IR PAGALBINIO ŪKIO PASKIRTIES PASTATŲ PARDAVIMO TVARKOS APRAŠO TVIRTINIMO</text:span></text:p>
      <text:p text:style-name="P18"/>
      <text:p text:style-name="P19">2020<text:s/>m. lapkričio 26 d. Nr. T-202</text:p>
      <text:p text:style-name="P20">Kalvarija</text:p>
      <text:p text:style-name="P21"/>
      <text:p text:style-name="P22"/>
      <text:p text:style-name="P23"><text:span text:style-name="T24">Vadovaudamasi Lietuvos Respublikos vietos savivaldos įstatymo 16 str. 2 d. 26 p., 18 str. 1 d., Lietuvos Respublikos paramos būstui įsigyti ar išsinuomoti įstatymo</text:span><text:span text:style-name="T25"><text:s/></text:span><text:span text:style-name="T26">25, 26, 27, 28, 29, 30</text:span><text:span text:style-name="T27"><text:s/></text:span><text:span text:style-name="T28">str., Kalvarijos savivaldybė</text:span><text:span text:style-name="T29">s taryba <text:s text:c="2"/>n u s p r e n d ž i a:</text:span></text:p>
      <text:p text:style-name="Normal"/>
      <text:p text:style-name="P30"><text:span text:style-name="T31">1</text:span><text:span text:style-name="T32">. Pakeisti Kalvarijos savivaldybės tarybos<text:s/></text:span><text:span text:style-name="T33">2015 m. spalio 29 d.<text:s/></text:span><text:span text:style-name="T34">sprendimą Nr. <text:s/></text:span><text:span text:style-name="T35">T-122 „</text:span><text:span text:style-name="T36">Dėl Kalvarijos savivaldybei nuosavybės teise priklausančių būstų ir pagalbinio ūkio paskirties pastatų, jų dalių pardavimo tvarkos</text:span><text:span text:style-name="T37"><text:s/>aprašo tvirtinimo</text:span><text:span text:style-name="T38">“ ir jį išdėstyti nauja redakcija<text:s/></text:span><text:span text:style-name="T39">(pridedama).</text:span></text:p>
      <text:p text:style-name="P40"><text:span text:style-name="T41">2</text:span><text:span text:style-name="T42">. Įgalioti Kalvarijos savivaldybės administracijos Ūkio ir urbanistikos skyriaus vedėją parengti raštiškus leidimus pertvarkyti savivaldybės būstą, atliekant jo rekonstrukcijos ir kapita</text:span><text:span text:style-name="T43">linio remonto bei paprastojo remonto darbus, kurie skirti statiniui atnaujinti (modernizuoti).</text:span></text:p>
      <text:p text:style-name="P44"><text:span text:style-name="T45">Šis sprendimas per vieną mėnesį nuo įsigaliojimo dienos gali būti skundžiamas pasirinktinai Lietuvos administracinių ginčų komisijos Kauno apygardos skyriui<text:s/></text:span><text:span text:style-name="T46">(adresu: Laisvės al. 36, LT-44240 Kaunas) Lietuvos Respublikos ikiteisminio administracinių ginčų nagrinėjimo tvarkos įstatymo nustatyta tvarka arba Regionų apygardos administracinio teismo Kauno rūmams (adresu: A. Mickevičiaus g. 8A, LT-44312 Kaunas) Liet</text:span><text:span text:style-name="T47">uvos Respublikos administracinių bylų teisenos įstatymo nustatyta tvarka.</text:span></text:p>
      <text:p text:style-name="Normal"/>
      <text:p text:style-name="Normal"/>
      <text:p text:style-name="Normal"/>
      <text:p text:style-name="Normal"><text:span text:style-name="T48">Meras</text:span><text:span text:style-name="T49"><text:tab/></text:span><text:span text:style-name="T50"><text:tab/></text:span><text:span text:style-name="T51"><text:tab/></text:span><text:span text:style-name="T52"><text:tab/></text:span><text:span text:style-name="T53"><text:tab/></text:span><text:span text:style-name="T54"><text:tab/><text:s text:c="5"/>Vincas Plikaitis</text:span></text:p>
      <text:soft-page-break/>
      <text:p text:style-name="P55">PATVIRTINTA</text:p>
      <text:p text:style-name="P58">Kalvarijos savivaldybės tarybos</text:p>
      <text:p text:style-name="P59"><text:span text:style-name="T60">2020 m. lapkričio 26 d.<text:s/></text:span><text:span text:style-name="T61">sprendimu Nr. T-202</text:span></text:p>
      <text:p text:style-name="P62"/>
      <text:p text:style-name="P63"/>
      <text:p text:style-name="P64"/>
      <text:p text:style-name="P65"><text:span text:style-name="T66">KALVARIJOS SAVIVALDYBĖS BŪSTO IR PAGALBINIO ŪKIO PASKIRTIES PASTATŲ PARDAVIMO TVARKOS APRAŠAS</text:span></text:p>
      <text:p text:style-name="P67"/>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text:s/></text:span><text:span text:style-name="T78">Kalvarijos savivaldybės būsto ir pagalbinio ūkio paskirties pastatų pardavimo tvarkos aprašas (toliau – Aprašas) taikomas parduodant Kalvarijos savivaldybei (toliau – savivaldybė) <text:s/>nuosavybės teise priklausančius būstus ir pagalbinio ūkio paskirties pastat</text:span><text:span text:style-name="T79">us, inžinerinius statinius, jų dalis (toliau – būstas ir pagalbinio ūkio paskirties pastatai) pagal Lietuvos Respublikos paramos būstui įsigyti ar išsinuomoti įstatymą (toliau – Įstatymas). Apraše numatomos būsto ir pagalbinio ūkio paskirties pastatų parda</text:span><text:span text:style-name="T80">vimo procedūros, kainos nustatymas, sandorių sudarymas, atsiskaitymas bei lėšų panaudojimas</text:span><text:span text:style-name="T81">.</text:span><text:span text:style-name="T82"><text:s/></text:span></text:p>
      <text:p text:style-name="P83"><text:span text:style-name="T84">2</text:span><text:span text:style-name="T85">.<text:s/></text:span><text:span text:style-name="T86">Apraše vartojamos sąvokos suprantamos taip, kaip jos apibrėžtos arba vartojamos Lietuvos Respublikos civiliniame kodekse, Lietuvos Respublikos valstybės ir</text:span><text:span text:style-name="T87"><text:s/>savivaldybių turto valdymo, naudojimo ir disponavimo juo įstatyme, Lietuvos Respublikos paramos būstui įsigyti ar išsinuomoti įstatyme, Lietuvos Respublikos žemės įstatyme, Lietuvos Respublikos nekilnojamojo<text:s/></text:span><text:soft-page-break/><text:span text:style-name="T88">turto kadastro įstatyme, Lietuvos Respublikos n</text:span><text:span text:style-name="T89">ekilnojamojo turto registro įstatyme, Lietuvos Respublikos nekilnojamojo kultūros paveldo apsaugos įstatyme ir kituose teisės aktuose.<text:s/></text:span></text:p>
      <text:p text:style-name="P90"/>
      <text:p text:style-name="P91"><text:span text:style-name="T92">II</text:span><text:span text:style-name="T93"><text:s/>SKYRIUS</text:span></text:p>
      <text:p text:style-name="P94"><text:span text:style-name="T95">SAVIVALDYBĖS BŪSTO IR PAGALBINIO ŪKIO PASKIRTIES PASTATŲ PARDAVIMO ATVEJAI</text:span></text:p>
      <text:p text:style-name="P96"/>
      <text:p text:style-name="P97"><text:span text:style-name="T98">3</text:span><text:span text:style-name="T99">.<text:s/></text:span><text:span text:style-name="T100">Savivaldybei nuosav</text:span><text:span text:style-name="T101">ybės teise priklausantis būstas<text:s/></text:span><text:span text:style-name="T102">savivaldybės tarybos<text:s/></text:span><text:span text:style-name="T103">(toliau – Taryba)<text:s/></text:span><text:span text:style-name="T104">sprendimu</text:span><text:span text:style-name="T105"><text:s/>parduodamas<text:s/></text:span><text:span text:style-name="T106">kaina, kuri nustatoma pagal rinkos vertę, apskaičiuotą Lietuvos Respublikos turto ir verslo vertinimo pagrindų įstatymo nustatyta tvarka<text:s/></text:span><text:span text:style-name="T107">(toliau – Turto ir verslo<text:s/></text:span><text:span text:style-name="T108">vertinimo pagrindų įstatymas)</text:span><text:span text:style-name="T109">, ir kuri mažinama remiantis pardavimo metu Lietuvos statistikos departamento apskaičiuotu gyvenamųjų pastatų statybos sąnaudų elementų kainų pokyčiu, palyginti su 1998 m. liepos 1 d. gyvenamųjų pastatų statybos sąnaudų element</text:span><text:span text:style-name="T110">ų kainomis. Šioje dalyje nustatyta tvarka apskaičiuota kaina papildomai mažinama 50 procentų. Savivaldybei nuosavybės teise priklausantis būstas parduodamas</text:span><text:span text:style-name="T111"><text:s/>šiais atvejais:</text:span><text:s/></text:p>
      <text:p text:style-name="P112">Punkto pakeitimai:</text:p>
      <text:p text:style-name="P113"><text:span text:style-name="T114">Nr.<text:s/></text:span><text:a xlink:href="https://www.e-tar.lt/portal/legalAct.html?documentId=150d0840b71311ec8d9390588bf2de65" office:target-frame-name="_top" xlink:show="replace"><text:span text:style-name="T115">T-37 (1.5 E)</text:span></text:a><text:span text:style-name="T116">, 2022-04-07, paskelbta TAR 2022-04-08, i. k. 2022-07372</text:span></text:p>
      <text:p text:style-name="P117"><text:span text:style-name="T118">3.1</text:span><text:span text:style-name="T119">.<text:s/></text:span><text:span text:style-name="T120">kai būstą perka nuomininkai, kuriems Butų privatizavimo įstatyme nustatyta tvarka Lietuvos Respublikos Seimo sudaryta Butų privatizavimo<text:s/></text:span><text:span text:style-name="T121">komisija iki 1998 m. liepos 1 d. buvo išdavusi leidimus privatizuoti nuomojamus būstus pagal Butų privatizavimo įstatymą</text:span><text:span text:style-name="T122">;</text:span></text:p>
      <text:p text:style-name="P123"><text:span text:style-name="T124">3.2</text:span><text:span text:style-name="T125">.<text:s/></text:span><text:span text:style-name="T126">kai būstą perka nuomininkai, kuriems teismo sprendimu pripažinta teisė privatizuoti jų nuomojamus būstus pagal Butų privatiza</text:span><text:span text:style-name="T127">vimo įstatymą;</text:span></text:p>
      <text:p text:style-name="P128"><text:span text:style-name="T129">3.3</text:span><text:span text:style-name="T130">.<text:s/></text:span><text:span text:style-name="T131">kai būstą perka nuomininkai, kurie yra iškeldinti arba dėl kurių yra priimtas sprendimas iškeldinti juos iš avarinių būstų ir patalpų, įrašytų į griaunamų namų sąrašą pagal miesto (miestelio) plėtros planą arba į visuomenės poreikia</text:span><text:span text:style-name="T132">ms paimamų pastatų, kurių dėl to nebuvo galima privatizuoti pagal Butų privatizavimo įstatymą, sąrašą</text:span><text:span text:style-name="T133">;</text:span></text:p>
      <text:p text:style-name="P134"><text:span text:style-name="T135">3.4</text:span><text:span text:style-name="T136">.<text:s/></text:span><text:span text:style-name="T137">kai patalpų savininkai perka pagal Butų privatizavimo įstatymą privatizuotų būstų papildomą naudingąjį plotą, atsiradusį atlikus privatizuoto bu</text:span><text:span text:style-name="T138">to inventorizaciją, taip pat plotą, atsiradusį savivaldybės tarybos sutikimu išplėtus privatizuoto buto naudingąjį plotą arba sumažinus gyvenamojo namo bendrojo naudojimo patalpų plotą (bendrabučių privatizavimo ir pertvarkymo į butus atvejais);</text:span></text:p>
      <text:p text:style-name="P139"><text:span text:style-name="T140">3.5</text:span><text:span text:style-name="T141">.<text:s/></text:span><text:span text:style-name="T142">k</text:span><text:span text:style-name="T143">ai Vyriausybės ar jos įgaliotos institucijos nustatyta tvarka parduodami nuomos pagrindais suteikti būstai grįžusiems į Lietuvos Respubliką reabilituotiems politiniams kaliniams, tremtiniams ar jų našlėms (našliams) ir jų vaikams;</text:span></text:p>
      <text:p text:style-name="P144"><text:span text:style-name="T145">3.6</text:span><text:span text:style-name="T146">.<text:s/></text:span><text:span text:style-name="T147">kai būstą perka<text:s/></text:span><text:span text:style-name="T148">nuomininkai, gyvenantys būstuose, kurie negrąžinti religinėms bendruomenėms ar bendrijoms, taip pat nuomininkai, kuriems suteikti kiti būstai, iškeldinus juos iš religinėms bendruomenėms ar bendrijoms grąžintų būstų;</text:span></text:p>
      <text:p text:style-name="P149"><text:span text:style-name="T150">3.7</text:span><text:span text:style-name="T151">.<text:s/></text:span><text:span text:style-name="T152">atvejais, kurie yra nustatyti<text:s/></text:span><text:span text:style-name="T153">Lietuvos Respublikos piliečių nuosavybės teisių į išlikusį nekilnojamąjį turtą atkūrimo įstatyme ir (arba) kituose teisės aktuose, susijusiuose su šiame punkte minimo įstatymo įgyvendinimu.</text:span></text:p>
      <text:p text:style-name="P154"><text:span text:style-name="T155">4</text:span><text:span text:style-name="T156">.<text:s/></text:span><text:span text:style-name="T157">Už rinkos vertę, apskaičiuotą pagal Turto ir verslo verti</text:span><text:span text:style-name="T158">nimo pagrindų įstatymą, Civiliniame kodekse nustatyta tvarka įvertinus parduodamo objekto vertę pakeitusias nuomininko investicijas, savivaldybės tarybos sprendimu gali būti parduodami šie savivaldybei nuosavybės teise priklausantys būstai ir pagalbinio ūk</text:span><text:span text:style-name="T159">io paskirties pastatai bei jų dalys:</text:span></text:p>
      <text:p text:style-name="P160"><text:span text:style-name="T161">4.1</text:span><text:span text:style-name="T162">.<text:s/></text:span><text:span text:style-name="T163">kambariai ir butai, kuriuos sudaro tik viena patalpa su bendro naudojimo patalpų dalimi (ir jų priklausiniai), esantys iš dalies parduodamame bute ar gyvenamajame name, teikiant pirmenybę šio buto ar gyvenamojo n</text:span><text:span text:style-name="T164">amo bendraturčiams, taip pat patuštinti bendrabučių kambariai, kurie savivaldybės administracijos sprendimu gali būti priskirti greta esančių parduotų būstų savininkams, kad būtų sudarytos sąlygos bendrabučio kambarius pertvarkyti į butus;</text:span></text:p>
      <text:p text:style-name="P165"><text:span text:style-name="T166">4.2</text:span><text:span text:style-name="T167">.<text:s/></text:span><text:span text:style-name="T168">būstų s</text:span><text:span text:style-name="T169">avininkų teisėtai naudojami pagalbinio ūkio paskirties pastatai, jų dalys (išskyrus laikinus pastatus), kitos pagalbinio ūkio paskirties patalpos, inžineriniai statiniai, teikiant pirmenybę šių būstų savininkams (bendraturčiams);</text:span></text:p>
      <text:p text:style-name="P170"><text:span text:style-name="T171">4.3</text:span><text:span text:style-name="T172">.<text:s/></text:span><text:span text:style-name="T173">gyvenamųjų namų<text:s/></text:span><text:span text:style-name="T174">valdose esantys pagalbinio ūkio paskirties pastatai, jų dalys, teisėtai naudojami inžineriniai statiniai, šių namų savininkams teikiant pirmenybę pagal šio Aprašo 5 punktą;</text:span></text:p>
      <text:p text:style-name="P175"><text:span text:style-name="T176">4.4</text:span><text:span text:style-name="T177">.<text:s/></text:span><text:span text:style-name="T178">būstų ir pagalbinio ūkio paskirties pastatų bendrosios dalinės nuosavybės<text:s/></text:span><text:span text:style-name="T179">dalis, tenkanti savivaldybės būstams ir pagalbinio ūkio paskirties pastatams, ar jos dalis pagal Civilinio kodekso 4.82 straipsnio 2 dalyje nustatytas sąlygas – bendraturčiams arba tretiesiems asmenims, kai ši bendrosios nuosavybės dalis ar jos dalis saviv</text:span><text:span text:style-name="T180">aldybės butų ir kitų patalpų valdytojo ar savininko pagal Valstybės ir savivaldybių turto valdymo, naudojimo ir disponavimo juo įstatymą priimtu sprendimu yra pripažinta nereikalinga arba netinkama (negalima) naudoti reikmėms, susijusioms su valstybės ar s</text:span><text:span text:style-name="T181">avivaldybės butų ar kitų patalpų naudojimu. Parduodant bendrosios nuosavybės dalį, taikomos Civilinio kodekso 4.79 straipsnio nuostatos;<text:s/></text:span></text:p>
      <text:p text:style-name="P182"><text:span text:style-name="T183">4.5</text:span><text:span text:style-name="T184">.<text:s/></text:span><text:span text:style-name="T185">savivaldybės būstai, kurie nuomojami ne socialinio būsto nuomos sąlygomis ir kuriuose nuomininkai yra išgyven</text:span><text:span text:style-name="T186">ę ne trumpiau kaip 5 metus nuo būsto nuomos sutarties sudarymo dienos, neatsižvelgiant į taikytas būsto nuomos sąlygas.</text:span></text:p>
      <text:p text:style-name="P187"><text:span text:style-name="T188">5</text:span><text:span text:style-name="T189">. Jeigu ketinama pirkti pagalbinio ūkio paskirties pastatus, jų dalis, inžinerinius statinius, kurių pardavimas numatytas Aprašo<text:s/></text:span><text:span text:style-name="T190">4.3 papunktyje, savivaldybės administracija privalo raštu apie tai pranešti gyvenamojo namo savininkams ir pasiūlyti juos įsigyti pagal<text:s/></text:span><text:span text:style-name="T191">Įstatymą</text:span><text:span text:style-name="T192">. Jeigu gyvenamojo namo savininkai per vieną mėnesį nuo pasiūlymo įsigyti pagalbinio ūkio paskirties pastatus, j</text:span><text:span text:style-name="T193">ų dalis, inžinerinius statinius pateikimo dienos raštu nepareiškia pageidavimo juos įsigyti pagal Aprašą, jie gali būti parduodami pagal Valstybės ir savivaldybių turto valdymo, naudojimo ir disponavimo juo įstatymą.<text:s/></text:span></text:p>
      <text:p text:style-name="P194"><text:span text:style-name="T195">6</text:span><text:span text:style-name="T196">. Asmenys ir šeimos, įsigiję savi</text:span><text:span text:style-name="T197">valdybės būstą ir pagalbinio ūkio paskirties pastatus Apraše numatytais atvejais, parama būstui įsigyti ar išsinuomoti gali pasinaudoti tik praėjus 5 metams nuo savivaldybės būsto ir pagalbinio ūkio paskirties pastatų nuosavybės teisės perėjimo dienos, išs</text:span><text:span text:style-name="T198">kyrus asmenis ir šeimas, netekusius nusipirkto savivaldybės būsto ir pagalbinio ūkio paskirties pastatų dėl gaisrų, potvynių, stiprių vėjų ar kitų nuo žmogaus valios nepriklausančių aplinkybių.</text:span></text:p>
      <text:p text:style-name="P199"><text:span text:style-name="T200">7</text:span><text:span text:style-name="T201">.<text:s/></text:span><text:span text:style-name="T202">Gavusi prašymą parduoti<text:s/></text:span><text:span text:style-name="T203">būstą ir pagalbinio ūkio paskir</text:span><text:span text:style-name="T204">ties pastatus,<text:s/></text:span><text:span text:style-name="T205">savivaldybės administracija rengia <text:s/>Tarybos sprendimo projektą dėl<text:s/></text:span><text:span text:style-name="T206">būsto ir pagalbinio ūkio paskirties pastatų įtraukimo į parduodamų savivaldybės būstų ir pagalbinio ūkio paskirties pastatų sąrašą.</text:span></text:p>
      <text:p text:style-name="P207"><text:span text:style-name="T208">8</text:span><text:span text:style-name="T209">.<text:s/></text:span><text:span text:style-name="T210">Taryba tvirtina parduodamų savivald</text:span><text:span text:style-name="T211">ybės būstų ir pagalbinio ūkio paskirties pastatų sąrašą, kurį skelbia savivaldybės interneto svetainėje.</text:span></text:p>
      <text:p text:style-name="P212"/>
      <text:p text:style-name="P213"><text:span text:style-name="T214">III</text:span><text:span text:style-name="T215"><text:s/>SKYRIUS</text:span></text:p>
      <text:p text:style-name="P216"><text:span text:style-name="T217">SAVIVALDYBĖS BŪSTO IR PAGALBINIO ŪKIO PASKIRTIES PASTATŲ PARDAVIMO TVARKA</text:span></text:p>
      <text:p text:style-name="P218"/>
      <text:p text:style-name="P219"/>
      <text:p text:style-name="P220"><text:span text:style-name="T221">9</text:span><text:span text:style-name="T222">. Asmens rašytinis prašymas (1 priedas) pirkti savivaldybės būstą ir pagalbinio ūkio paskirties pastatus pateikiamas savivaldybės administracijos direktoriui.<text:s/></text:span></text:p>
      <text:p text:style-name="P223"><text:span text:style-name="T224">10</text:span><text:span text:style-name="T225">. Prašyme turi būti nurodytas pageidaujamo pirkti savivaldybės būsto ir pagalbinio ūkio pa</text:span><text:span text:style-name="T226">skirties pastatų adresas ir kiti individualūs požymiai.<text:s/></text:span></text:p>
      <text:p text:style-name="P227"><text:span text:style-name="T228">11</text:span><text:span text:style-name="T229">. Kartu su prašymu turi būti pateikti šie dokumentai:<text:s/></text:span></text:p>
      <text:p text:style-name="P230"><text:span text:style-name="T231">11.1</text:span><text:span text:style-name="T232">. asmens (asmenų), kurio vardu bus sudaroma pirkimo–pardavimo sutartis, tapatybę patvirtinančio dokumento kopija;</text:span></text:p>
      <text:p text:style-name="P233"><text:span text:style-name="T234">11.2</text:span><text:span text:style-name="T235">.<text:s/></text:span><text:span text:style-name="T236">notariškai patvirtintas nuomininko šeimos narių (nustojusių būti šeimos nariais, bet toliau gyvenančių nuomojamoje patalpoje asmenų) susitarimas, kieno vardu bus sudaroma pirkimo-pardavimo sutartis;</text:span></text:p>
      <text:p text:style-name="P237"><text:span text:style-name="T238">11.3</text:span><text:span text:style-name="T239">. pažyma apie savivaldybės būste deklaruotus asme</text:span><text:span text:style-name="T240">nis;</text:span></text:p>
      <text:p text:style-name="P241"><text:span text:style-name="T242">11.4</text:span><text:span text:style-name="T243">.<text:s/></text:span><text:span text:style-name="T244"><text:tab/></text:span><text:span text:style-name="T245">šeimos sudėtį patvirtinantis dokumentas;</text:span></text:p>
      <text:p text:style-name="P246"><text:span text:style-name="T247">11.5</text:span><text:span text:style-name="T248">. savivaldybės būsto nuomos sutarties kopija;</text:span></text:p>
      <text:p text:style-name="P249"><text:span text:style-name="T250">11.6</text:span><text:span text:style-name="T251">. pažymos iš paslaugų tiekėjų apie atsiskaitymą už šaltą ir karštą vandenį, elektros energiją, dujas, šilumą ir komunalines paslaugas (bu</text:span><text:span text:style-name="T252">itinių atliekų išvežimą, bendro naudojimo patalpų ir teritorijos valymą, namo šildymo ir karšto vandens tiekimo sistemų eksploatavimą, su nuomojamu būstu susijusių bendro naudojimo objektų nuolatinę techninę priežiūrą (eksploatavimą), bendrosios nuosavybės</text:span><text:span text:style-name="T253"><text:s/>administravimą);</text:span></text:p>
      <text:p text:style-name="P254"><text:span text:style-name="T255">11.7</text:span><text:span text:style-name="T256">. jeigu nuomininkas, turėdamas nuomotojo raštišką sutikimą, savo lėšomis atliko savivaldybės būsto esminio pagerinimo darbus (darbai, kuriais padidinama turimo ilgalaikio turto funkcijų apimtis arba reikšmingai pailginamas nustaty</text:span><text:span text:style-name="T257">tas jo naudingo tarnavimo laikas ir (arba) pagerinamos naudingosios savybės) (toliau – pagerinimo darbai),<text:s/></text:span><text:span text:style-name="T258">–<text:s/></text:span><text:span text:style-name="T259">tai pagrindžiantys dokumentai: projektai, statybą leidžiantys dokumentai, sąskaitos faktūros, čekiai ir kt.;<text:s/></text:span></text:p>
      <text:p text:style-name="P260"><text:span text:style-name="T261">11.8</text:span><text:span text:style-name="T262">. savivaldybės būsto apžiūros</text:span><text:span text:style-name="T263">, atliktos iki leidimo jį pertvarkyti išdavimo, aktas (su detaliu būsto būklės įvertinimu apžiūros dieną), būsto nuotraukos (kuriose būtų užfiksuotos individualios būsto savybės, turinčios įtakos būsto vertei, būsto vidus ir išorė) ir<text:s/></text:span><text:span text:style-name="T264">kiti dokumentai, pagr</text:span><text:span text:style-name="T265">indžiantys savivaldybės būsto vertę, kuri galėjo būti nustatyta iki savivaldybės būsto pertvarkymo atliekant jo <text:s/>rekonstrukcijos ir kapitalinio remonto bei paprastojo remonto darbus, kurie skirti statiniui atnaujinti (modernizuoti), nuomininko lėšomis atli</text:span><text:span text:style-name="T266">ktų darbų sąmatos ir darbų priėmimo aktai, kai savivaldybės būsto nuomininkui buvo išduotas įgalioto asmens leidimas pertvarkyti savivaldybės būstą, atliekant jo <text:s/>rekonstrukcijos ir kapitalinio remonto bei paprastojo remonto darbus, kurie skirti statiniui<text:s/></text:span><text:span text:style-name="T267">atnaujinti (modernizuoti);</text:span></text:p>
      <text:p text:style-name="P268"><text:span text:style-name="T269">11.9</text:span><text:span text:style-name="T270">. kiti dokumentai:</text:span></text:p>
      <text:p text:style-name="P271"><text:span text:style-name="T272">11.9.1</text:span><text:span text:style-name="T273">. valstybės įmonės Registrų centro išduota <text:s/>pažyma apie asmens (ir nuomos teise kartu gyvenančių asmenų) turimą ir turėtą nuosavybės teise nekilnojamąjį turtą, esantį</text:span><text:span text:style-name="T274"><text:s/>Lietuvos Respublikos terito</text:span><text:span text:style-name="T275">rijoje, įrodanti, kad asmuo<text:s/></text:span><text:span text:style-name="T276">nėra įgijęs nuosavybės teise gyvenamojo namo ar buto pagal<text:s/></text:span><text:span text:style-name="T277">Lietuvos Respublikos</text:span><text:span text:style-name="T278"><text:s/>b</text:span><text:span text:style-name="T279">utų privatizavimo<text:s/></text:span><text:span text:style-name="T280">įstatymą</text:span><text:span text:style-name="T281">;</text:span></text:p>
      <text:p text:style-name="P282"><text:span text:style-name="T283">11.9.2</text:span><text:span text:style-name="T284">.<text:s/></text:span><text:span text:style-name="T285">leidimas, kai a</text:span><text:span text:style-name="T286">smeniui<text:s/></text:span><text:span text:style-name="T287">Butų privatizavimo įstatymo nustatyta tvarka Lietuvos Respublikos Seimo sudaryta But</text:span><text:span text:style-name="T288">ų privatizavimo komisija iki 1998 m. liepos 1 d. buvo išdavusi leidimą privatizuoti jo nuomojamą savivaldybės būstą pagal Butų privatizavimo įstatymą;</text:span></text:p>
      <text:p text:style-name="P289"><text:span text:style-name="T290">11.9.3</text:span><text:span text:style-name="T291">.</text:span><text:span text:style-name="T292"><text:s/>dokumentai, įrodantys reabilituoto politinio kalinio ar tremtinio teisinį statusą, g</text:span><text:span text:style-name="T293">iminystės</text:span><text:span text:style-name="T294"><text:s/>ryšį, nuolatinį gyvenimą Lietuvoje, kai savivaldybės būstas nuomos pagrindais suteiktas g</text:span><text:span text:style-name="T295">rįžusiam į Lietuvos Respubliką reabilituotam politiniam kaliniui, tremtiniui ar jų našliams ir vaikams;</text:span></text:p>
      <text:p text:style-name="P296"><text:span text:style-name="T297">11.9.4</text:span><text:span text:style-name="T298">. valstybės garantijos ir paveldėjimo teisės<text:s/></text:span><text:span text:style-name="T299">liudijimų kopijas, jeigu asmuo yra valstybės garantijų turėtojas.</text:span></text:p>
      <text:p text:style-name="P300"><text:span text:style-name="T301">11.10</text:span><text:span text:style-name="T302">. <text:s/></text:span><text:span text:style-name="T303">jei asmuo (asmenys) pageidauja įsigyti nuosavybėn patuštintą kambarį ar butą, kurį sudaro tik viena patalpa su bendrojo naudojimo patalpų dalimi (ir jo priklausinius), esantį i</text:span><text:span text:style-name="T304">š dalies parduodamame bute ar gyvenamajame name, kartu su prašymu pateikia bendraturčio teisę į gyvenamąjį namą ar butą, kuriame yra pageidaujamas pirkti patuštintas kambarys ar butas, įrodantį dokumentą ir notariškai patvirtintą bendraturčių susitarimą</text:span><text:span text:style-name="T305">, j</text:span><text:span text:style-name="T306">ei<text:s/></text:span><text:span text:style-name="T307">butas ar gyvenamasis namas, kuriame<text:s/></text:span><text:span text:style-name="T308">parduodamas<text:s/></text:span><text:span text:style-name="T309">patuštintas kambarys ar butas,<text:s/></text:span><text:span text:style-name="T310">nuosavybės teise priklauso dviem ar daugiau asmenų (bendraturčių);</text:span></text:p>
      <text:p text:style-name="P311"><text:span text:style-name="T312">11.11</text:span><text:span text:style-name="T313">.<text:s/></text:span><text:span text:style-name="T314">jei asmuo (asmenys)<text:s/></text:span><text:span text:style-name="T315">pageidauja įsigyti nuosavybėn savivaldybės ūkio pastatą (išskyrus laikinus p</text:span><text:span text:style-name="T316">astatus),<text:s/></text:span><text:span text:style-name="T317">kartu su prašymu pateikia<text:s/></text:span><text:span text:style-name="T318">dokumentą, įrodantį naudojimosi ūkio pastatu teisinį pagrindą (kai asmuo teisėtai naudojasi ūkio pastatu), ir dokumentą, įrodantį<text:s/></text:span><text:span text:style-name="T319">nuosavybės teisę į gyvenamąjį namą (būstą), kurio valdoje yra norimas pirkti ūkio pastatas</text:span><text:span text:style-name="T320">;</text:span></text:p>
      <text:p text:style-name="P321"><text:span text:style-name="T322">11.12</text:span><text:span text:style-name="T323">.<text:s/></text:span><text:span text:style-name="T324">jei asmuo (asmenys)<text:s/></text:span><text:span text:style-name="T325">pageidauja įsigyti būsto ar pagalbinio ūkio paskirties pastato</text:span><text:span text:style-name="T326"><text:s/></text:span><text:span text:style-name="T327">bendrosios dalinės nuosavybės dalį,</text:span><text:span text:style-name="T328"><text:s/></text:span><text:span text:style-name="T329">tenkančią savivaldybės būstui ar ūkio pastatui, pagal Civilinio kodekso 4.82 straipsnio 2 dalyje nustatytas sąlygas,<text:s/></text:span><text:span text:style-name="T330">kartu s</text:span><text:span text:style-name="T331">u prašymu pateikia<text:s/></text:span><text:span text:style-name="T332">dokumentą, įrodantį nuosavybės teisę</text:span><text:span text:style-name="T333"><text:s/></text:span><text:span text:style-name="T334">į būsto ar ūkio pastato Nekilnojamojo turto registre atskiru turtiniu vienetu įregistruotos bendrosios dalinės nuosavybės dalį;</text:span></text:p>
      <text:p text:style-name="P335"><text:span text:style-name="T336">11.13</text:span><text:span text:style-name="T337">.<text:s/></text:span><text:span text:style-name="T338">a</text:span><text:span text:style-name="T339">smuo, kurio skolinio įsipareigojimo įvykdymą užtikrins kredi</text:span><text:span text:style-name="T340">to įstaiga,<text:s/></text:span><text:span text:style-name="T341">pateikia<text:s/></text:span><text:span text:style-name="T342">kredito įstaigos išduotą mokėjimo garantiją.</text:span></text:p>
      <text:p text:style-name="P343"><text:span text:style-name="T344">12</text:span><text:span text:style-name="T345">.</text:span><text:span text:style-name="T346"><text:s/></text:span><text:span text:style-name="T347">Savivaldybės administracija, gavusi asmens (jei yra šeima – visų šeimos narių, nustojusių būti šeimos nariais, bet toliau gyvenančių nuomojamoje patalpoje asmenų) rašytinį sutikimą</text:span><text:span text:style-name="T348"><text:s/>tvarkyti asmens duomenis ir turinti galimybę tai padaryti, informaciją apie valstybės įmonės Registrų centro išduotą pažymą (pažymas) apie asmens (ir nuomos teise kartu gyvenančių asmenų) turimą ir turėtą nuosavybės teise nekilnojamąjį turtą, esantį</text:span><text:span text:style-name="T349"><text:s/>Lietu</text:span><text:span text:style-name="T350">vos Respublikos teritorijoje,<text:s/></text:span><text:span text:style-name="T351">gauna pati. Asmuo, nedavęs sutikimo tvarkyti asmens duomenų, pažymas pateikia pats.</text:span></text:p>
      <text:p text:style-name="P352"><text:span text:style-name="T353">13</text:span><text:span text:style-name="T354">. Asmens rašytinį prašymą dėl savivaldybės būsto<text:s/></text:span><text:span text:style-name="T355">ir pagalbinio ūkio paskirties pastatų, jų dalių</text:span><text:span text:style-name="T356"><text:s/>pardavimo nagrinėja savivaldybės admini</text:span><text:span text:style-name="T357">stracijos atsakingas skyrius. Jeigu nuomininkas savo lėšomis atliko savivaldybės būsto pagerinimo darbus, šių atliktų darbų vertę įvertina savivaldybės administracijos direktoriaus sudaryta komisija ir priima sprendimą, kokia lėšų suma bus mažinama parduod</text:span><text:span text:style-name="T358">amo savivaldybės būsto rinkos vertė. Komisija privalo įvertinti savivaldybės būsto nuomos sutartyje esančias nuostatas dėl atlyginimo už pagerinimo darbus, tai yra ar jie atlygintini ar ne. Jei nustatoma, kad neatlygintini, tokiu atveju savivaldybės būsto<text:s/></text:span><text:span text:style-name="T359">vertė negali būti mažinama.</text:span></text:p>
      <text:p text:style-name="P360"><text:span text:style-name="T361">14</text:span><text:span text:style-name="T362">. Jeigu parduodamas savivaldybės būstas yra atnaujintame (modernizuotame) ar iš dalies atnaujintame (modernizuotame) daugiabučiame name, savivaldybės būsto kaina už patirtas daugiabučio namo atnaujinimo (modernizavimo) ar<text:s/></text:span><text:span text:style-name="T363">dalinio atnaujinimo (modernizavimo) darbų išlaidas nėra mažinama.</text:span></text:p>
      <text:p text:style-name="P364"><text:span text:style-name="T365">15</text:span><text:span text:style-name="T366">. Savivaldybės įsipareigojimai, susiję su pastato, kuriame yra parduodamas savivaldybės būstas, <text:s/>atnaujinimo (modernizavimo) ar projekto įgyvendinimo darbais, teisės aktų nustatyta tva</text:span><text:span text:style-name="T367">rka perduodami savivaldybės būsto pirkėjui.</text:span></text:p>
      <text:p text:style-name="P368"><text:span text:style-name="T369">16</text:span><text:span text:style-name="T370">. Asmeniui, kurio prašymas netenkinamas, savivaldybės administracija parengia motyvuotą atsakymą dėl atsisakymo parduoti savivaldybės būstą<text:s/></text:span><text:span text:style-name="T371">ir pagalbinio ūkio paskirties pastatus</text:span><text:span text:style-name="T372">.</text:span></text:p>
      <text:p text:style-name="P373"><text:span text:style-name="T374">17</text:span><text:span text:style-name="T375">. Jei asmens prašyma</text:span><text:span text:style-name="T376">s dėl savivaldybės būsto pardavimo yra tenkinamas, tada<text:s/></text:span><text:span text:style-name="T377">organizuojamas ir vykdomas savivaldybės būsto<text:s/></text:span><text:span text:style-name="T378">ir pagalbinio ūkio paskirties pastatų</text:span><text:span text:style-name="T379"><text:s/>pardavimas.</text:span></text:p>
      <text:p text:style-name="P380"><text:span text:style-name="T381">18</text:span><text:span text:style-name="T382">.</text:span><text:span text:style-name="T383"><text:s/>Sprendimą dėl savivaldybės būsto</text:span><text:span text:style-name="T384"><text:s/></text:span><text:span text:style-name="T385">ir pagalbinio ūkio paskirties pastatų</text:span><text:span text:style-name="T386"><text:s/>pardavimo<text:s/></text:span><text:span text:style-name="T387">(įkeitimo kredi</text:span><text:span text:style-name="T388">to įstaigai, kai<text:s/></text:span><text:span text:style-name="T389">savivaldybės būsto<text:s/></text:span><text:span text:style-name="T390">ir pagalbinio ūkio paskirties pastatų</text:span><text:span text:style-name="T391"><text:s/></text:span><text:span text:style-name="T392">pirkėjo<text:s/></text:span><text:span text:style-name="T393">skolinio įsipareigojimo įvykdymą užtikrina kredito įstaiga</text:span><text:span text:style-name="T394">)<text:s/></text:span><text:span text:style-name="T395">priima Taryba.</text:span><text:span text:style-name="T396"><text:s/></text:span></text:p>
      <text:p text:style-name="P397"><text:span text:style-name="T398">19</text:span><text:span text:style-name="T399">. Sprendime turi būti nurodoma parduodamo savivaldybės būsto<text:s/></text:span><text:span text:style-name="T400">ir pagalbinio ūkio paskirties p</text:span><text:span text:style-name="T401">astatų</text:span><text:span text:style-name="T402"><text:s/>adresas, unikalus Nr., plotas, pardavimo kaina, paskirtis, asmuo, įgaliotas sudaryti ir pasirašyti pirkimo–pardavimo sutartį, perdavimo ir priėmimo aktus.</text:span></text:p>
      <text:p text:style-name="P403"/>
      <text:p text:style-name="Normal"/>
      <text:p text:style-name="P404"><text:span text:style-name="T405">IV</text:span><text:span text:style-name="T406"><text:s/>SKYRIUS</text:span></text:p>
      <text:p text:style-name="P407"><text:span text:style-name="T408">SAVIVALDYBĖS BŪSTO IR PAGALBINIO ŪKIO PASKIRTIES PASTATŲ VERTĖS NUSTATYMAS</text:span><text:span text:style-name="T409"><text:line-break/></text:span></text:p>
      <text:p text:style-name="P410"><text:span text:style-name="T411">20</text:span><text:span text:style-name="T412">. Parduodamo savivaldybės būsto ir pagalbinio ūkio paskirties pastatų vertę, vadovaudamosi (vadovaudamiesi) Turto ir verslo vertinimo metodika, patvirtinta Turto ir verslo vertinimo pagrindų įstatymo nustatyta tvarka, nustato viešuosius pirkimus reg</text:span><text:span text:style-name="T413">lamentuojančiuose teisės aktuose nurodyta tvarka parinktos turto vertinimo įmonės (turto vertintojai).</text:span></text:p>
      <text:p text:style-name="P414"><text:span text:style-name="T415">21</text:span><text:span text:style-name="T416">. Savivaldybės būsto, parduodamo<text:s/></text:span><text:span text:style-name="T417">pagal Įstatymo 25 straipsnio 1 dalį, kaina apskaičiuojama taip:</text:span><text:span text:style-name="T418"><text:s/></text:span></text:p>
      <text:p text:style-name="P419"><text:span text:style-name="T420">21.1</text:span><text:span text:style-name="T421">.</text:span><text:span text:style-name="T422"><text:s/>nekilnojamojo turto kaina nustatoma pagal</text:span><text:span text:style-name="T423"><text:s/></text:span><text:span text:style-name="T424">nekilnojamojo turto rinkos vertę, ją mažinant vadovaujantis pardavimo metu Lietuvos statistikos departamento apskaičiuotu gyvenamųjų pastatų statybos sąnaudų elementų kainų pokyčiu, lyginant su 1998 m. liepos 1 d. gyvenamųjų pastatų statybos sąnaudų eleme</text:span><text:span text:style-name="T425">ntų kainomis;</text:span><text:span text:style-name="T426"><text:s/></text:span></text:p>
      <text:p text:style-name="P427"><text:span text:style-name="T428">21.2</text:span><text:span text:style-name="T429">. į kainą įskaitomos išlaidos, susijusios su parduodamo savivaldybės būsto vertės nustatymu.</text:span></text:p>
      <text:p text:style-name="P430"><text:span text:style-name="T431">22</text:span><text:span text:style-name="T432">. Savivaldybės būsto ir pagalbinio ūkio paskirties pastatų, parduodamų pagal Įstatymo 25 straipsnio 2 dalį, kaina apskaičiuojama tai</text:span><text:span text:style-name="T433">p:</text:span><text:span text:style-name="T434"><text:s/></text:span></text:p>
      <text:p text:style-name="P435"><text:span text:style-name="T436">22.1</text:span><text:span text:style-name="T437">.<text:s/></text:span><text:span text:style-name="T438">nekilnojamojo turto kaina nustatoma pagal nekilnojamojo turto rinkos vertę;</text:span></text:p>
      <text:p text:style-name="P439"><text:span text:style-name="T440">22.2</text:span><text:span text:style-name="T441">. įvertinamos<text:s/></text:span><text:span text:style-name="T442">parduodamo nekilnojamojo turto vertę pakeitusios nuomininko investicijos, t .y. nuomininko atliktas<text:s/></text:span><text:span text:style-name="T443">savivaldybės būsto ir pagalbinio ūkio paskirties pastatų<text:s/></text:span><text:span text:style-name="T444">kapitalinis remontas ar rekonstrukcija, jei jis buvo atliktas, kaip nurodyta nuomos sutartyje ir Civiliniame kodekse;<text:s/></text:span></text:p>
      <text:p text:style-name="P445"><text:span text:style-name="T446">22.3</text:span><text:span text:style-name="T447">. į nekilnojamojo turto kainą įskaitomos išlaidos, susijusios su parduod</text:span><text:span text:style-name="T448">amo savivaldybės būsto ir pagalbinio ūkio paskirties pastatų vertės nustatymu.</text:span></text:p>
      <text:p text:style-name="P449"><text:span text:style-name="T450">23</text:span><text:span text:style-name="T451">. Prieš nekilnojamojo turto vertinimą<text:s/></text:span><text:span text:style-name="T452">savivaldybės būsto ir pagalbinio ūkio paskirties pastatų</text:span><text:span text:style-name="T453"><text:s/>pirkėjas sumoka pradinį įnašą už perkamą savivaldybės būstą ir<text:s/></text:span><text:span text:style-name="T454">pagalbinio<text:s/></text:span><text:span text:style-name="T455">ūkio paskirties pastatus<text:s/></text:span><text:span text:style-name="T456">– 200 Eur pagal<text:s/></text:span><text:span text:style-name="T457"><text:s/>parengtą išankstinio mokėjimo sąskaitą.</text:span></text:p>
      <text:p text:style-name="P458"><text:span text:style-name="T459">24</text:span><text:span text:style-name="T460">. Turto vertintojas įvertina parduodamą savivaldybės būstą<text:s/></text:span><text:span text:style-name="T461">ir pagalbinio ūkio paskirties pastatus<text:s/></text:span><text:span text:style-name="T462"><text:s/>rinkos verte ir pateikia Nekilnojamojo turto vertinimo ataskaitą su nustatyta rinkos verte savivaldybės administracijai, o 13 punkte nurodytos komisijos priimtu sprendimu lėšų suma mažinama, jeigu komisija nustato sumą, kuria buvo <text:s/>pakeista savivaldybės b</text:span><text:span text:style-name="T463">ūsto<text:s/></text:span><text:span text:style-name="T464">ir pagalbinio ūkio paskirties pastatų, jų dalių</text:span><text:span text:style-name="T465"><text:s/>vertė dėl atliktų pagerinimo darbų.</text:span></text:p>
      <text:p text:style-name="P466"/>
      <text:p text:style-name="Normal"/>
      <text:p text:style-name="P467"><text:span text:style-name="T468">V</text:span><text:span text:style-name="T469"><text:s/>SKYRIUS</text:span></text:p>
      <text:p text:style-name="P470"><text:span text:style-name="T471">SAVIVALDYBĖS BŪSTO IR ŪKIO PASTATŲ PARDAVIMO ORGANIZAVIMAS IR VYKDYMAS</text:span></text:p>
      <text:p text:style-name="P472"/>
      <text:p text:style-name="P473"/>
      <text:p text:style-name="P474"><text:span text:style-name="T475">25</text:span><text:span text:style-name="T476">. Savivaldybės būsto i</text:span><text:span text:style-name="T477">r pagalbinio ūkio paskirties pastatų, jų dalių</text:span><text:span text:style-name="T478"><text:s/>p</text:span><text:span text:style-name="T479">ardavimo kaina įforminama savivaldybės būsto įkainojimo aktu (2 priedas), kurį tvirtina savivaldybės administracijos direktorius. Su įkainojimo aktu pirkėjas supažindinamas pasirašytinai.</text:span></text:p>
      <text:p text:style-name="P480"><text:span text:style-name="T481">26</text:span><text:span text:style-name="T482">. Savivaldybės išlaidos, susijusios su parduodamo savivaldybės</text:span><text:span text:style-name="T483"><text:s/>būsto<text:s/></text:span><text:span text:style-name="T484">ir pagalbinio ūkio paskirties pastatų, jų dalių</text:span><text:span text:style-name="T485"><text:s/>vertės nustatymu, įskaitomos į savivaldybės būsto<text:s/></text:span><text:span text:style-name="T486">ir pagalbinio ūkio paskirties pastatų, jų dalių</text:span><text:span text:style-name="T487"><text:s/>pardavimo kainą.<text:s/></text:span></text:p>
      <text:p text:style-name="P488"><text:span text:style-name="T489">27</text:span><text:span text:style-name="T490">. Tarybos sprendime dėl<text:s/></text:span><text:span text:style-name="T491">savivaldybės būsto<text:s/></text:span><text:span text:style-name="T492">ir pagalbinio ūkio paskirties pastat</text:span><text:span text:style-name="T493">ų pardavimo<text:s/></text:span><text:span text:style-name="T494">įgaliotas asmuo sudaro su<text:s/></text:span><text:span text:style-name="T495">savivaldybės būsto<text:s/></text:span><text:span text:style-name="T496">ir pagalbinio ūkio paskirties pastatų<text:s/></text:span><text:span text:style-name="T497">pirkėju ir kredito įstaiga nekilnojamojo turto pirkimo–pardavimo sutartį, įkeitimo sutartį ir pasirašo turto perdavimo aktą.</text:span></text:p>
      <text:p text:style-name="P498"><text:span text:style-name="T499">28</text:span><text:span text:style-name="T500">.<text:s/></text:span><text:span text:style-name="T501">Savivaldybės būsto ir pagalb</text:span><text:span text:style-name="T502">inio ūkio paskirties pastatų pirkimo–pardavimo</text:span><text:span text:style-name="T503"><text:s/>sutartis<text:s/></text:span><text:span text:style-name="T504">sudaroma vadovaujantis Lietuvos Respublikos civiliniu kodeksu.</text:span></text:p>
      <text:p text:style-name="P505"><text:span text:style-name="T506">29</text:span><text:span text:style-name="T507">. Savivaldybės būsto ir pagalbinio ūkio paskirties pastatų pirkimo–pardavimo sutartis sudaroma ne vėliau kaip per vienus metus nuo<text:s/></text:span><text:span text:style-name="T508">turto vertinimo įmonės (turto vertintojų) parduodamo savivaldybės būsto ir pagalbinio ūkio paskirties pastatų vertinimo ataskaitos pateikimo dienos.</text:span><text:span text:style-name="T509"><text:s/>Jeigu per nustatytą terminą pirkimo–pardavimo sutartis nesudaroma dėl nekilnojamojo turto pirkėjo kaltės, l</text:span><text:span text:style-name="T510">aikoma, kad nekilnojamojo turto pirkėjas atsisakė ją sudaryti.</text:span></text:p>
      <text:p text:style-name="P511"><text:span text:style-name="T512">30</text:span><text:span text:style-name="T513">.<text:s/></text:span><text:span text:style-name="T514">Savivaldybės būsto ir pagalbinio ūkio paskirties pastatų pirkimo–pardavimo sutartyje turi būti nustatyta mokėjimo už įsigytą savivaldybės būstą ir pagalbinio ūkio paskirties pastatus tv</text:span><text:span text:style-name="T515">arka, pirkėjo įsipareigojimai vykdyti pirkimo–pardavimo sutarties sąlygas, sudaryti žemės sklypo<text:s/></text:span><text:soft-page-break/><text:span text:style-name="T516">nuomos arba pirkimo–pardavimo sutartį ir kiti pirkėjo įsipareigojimai, teisinės pasekmės už sutarties sąlygų nevykdymą, sutarties nutraukimo tvarka.</text:span></text:p>
      <text:p text:style-name="P517"><text:span text:style-name="T518">31</text:span><text:span text:style-name="T519">. Jeigu nekilnojamojo turto pirkėjo<text:s/></text:span><text:span text:style-name="T520">skolinio įsipareigojimo įvykdymą užtikrina kredito įstaiga:</text:span></text:p>
      <text:p text:style-name="P521"><text:span text:style-name="T522">31.1</text:span><text:span text:style-name="T523">. P</text:span><text:span text:style-name="T524">irkimo–pardavimo sutartyje turi būti numatytas leidimas įkeisti nekilnojamąjį turtą.</text:span></text:p>
      <text:p text:style-name="P525"><text:span text:style-name="T526">31.2</text:span><text:span text:style-name="T527">. Prieš įkeičiant nekilnojamąjį turtą, nekilnojamojo turto</text:span><text:span text:style-name="T528"><text:s/>pirkėjas turi sumokėti nekilnojamojo turto kainos ir kredito įstaigos pateiktoje mokėjimo garantijoje nurodytos sumos skirtumą, jeigu toks yra.</text:span><text:span text:style-name="T529"><text:s/></text:span></text:p>
      <text:p text:style-name="P530"><text:span text:style-name="T531">31.3</text:span><text:span text:style-name="T532">. Pirkimo–pardavimo sutarties įsipareigojimų įvykdymas patvirtinamas pas notarą,<text:s/></text:span><text:span text:style-name="T533">kai nekilnojamojo tur</text:span><text:span text:style-name="T534">to pirkėjas visiškai atsiskaito su savivaldybe už perkamą<text:s/></text:span><text:span text:style-name="T535">savivaldybės būstą ir pagalbinio ūkio paskirties pastatus</text:span><text:span text:style-name="T536">.</text:span></text:p>
      <text:p text:style-name="P537"><text:span text:style-name="T538">32</text:span><text:span text:style-name="T539">.<text:s/></text:span><text:span text:style-name="T540">Nuosavybės teisė į įsigytą savivaldybės būstą ir</text:span><text:span text:style-name="T541"><text:s/>pagalbinio ūkio paskirties pastatus</text:span><text:span text:style-name="T542"><text:s/>pirkėjui pereina, kai jis visiškai atsiskait</text:span><text:span text:style-name="T543">o už parduotą<text:s/></text:span><text:span text:style-name="T544">savivaldybės būstą ir pagalbinio ūkio paskirties pastatus.</text:span></text:p>
      <text:p text:style-name="P545"><text:span text:style-name="T546">33</text:span><text:span text:style-name="T547">. Atsisakius pirkti savivaldybės būstą ir nesudarius savivaldybės būsto pirkimo–pardavimo sutarties dėl nekilnojamojo turto pirkėjo kaltės, pradinis įnašas negrąžinamas ir naudo</text:span><text:span text:style-name="T548">jamas savivaldybės išlaidoms, susijusioms su savivaldybės būsto ir pagalbinio ūkio paskirties pastatų parengimu parduoti.</text:span><text:span text:style-name="T549"><text:s/></text:span></text:p>
      <text:p text:style-name="P550"><text:span text:style-name="T551">34</text:span><text:span text:style-name="T552">. Savivaldybės būsto<text:s/></text:span><text:span text:style-name="T553">ir pagalbinio ūkio paskirties pastatų</text:span><text:span text:style-name="T554"><text:s/>pirkimo–pardavimo sutarties sudarymo, jos įregistravimo ir nuosavybė</text:span><text:span text:style-name="T555">s teisių įregistravimo išlaidas apmoka pirkėjas.</text:span></text:p>
      <text:p text:style-name="P556"><text:span text:style-name="T557">35</text:span><text:span text:style-name="T558">. Už parduodamus savivaldybės būstus ir pagalbinio ūkio paskirties pastatus pagal šiame Apraše <text:s/>nurodytas sąlygas atsiskaitoma sumokant nustatytą kainą ne vėliau kaip per 3 mėnesius nuo pirkimo–pardavimo sutarties pasirašymo.</text:span></text:p>
      <text:p text:style-name="P559"><text:span text:style-name="T560">36</text:span><text:span text:style-name="T561">. Jeigu būsto ir pagalbi</text:span><text:span text:style-name="T562">nio ūkio paskirties pastatų pirkėjo skolinio įsipareigojimo įvykdymą užtikrina kredito davėjas, kuris tuo tikslu iki pasirašant pirkimo–pardavimo sutartį pateikia<text:s/></text:span><text:soft-page-break/><text:span text:style-name="T563">savivaldybės administracijai mokėjimo garantiją, savivaldybės administracija savivaldybės tar</text:span><text:span text:style-name="T564">ybos sprendimu savivaldybės tarybos nustatyta tvarka turi teisę pirkėjo skoliniam įsipareigojimui kredito davėjui užtikrinti kredito davėjui įkeisti perkamą būstą ir pagalbinio ūkio paskirties pastatus numatant, kad hipoteka įsigalios, kai bus visiškai ats</text:span><text:span text:style-name="T565">iskaityta su savivaldybės administracija už perkamą būstą ir pagalbinio ūkio paskirties pastatus – sumokėta šio būsto ir pagalbinio ūkio paskirties pastatų kaina, netesybos ir įvykdytos kitos prievolės.<text:s/></text:span></text:p>
      <text:p text:style-name="P566"><text:span text:style-name="T567">37</text:span><text:span text:style-name="T568">. Lėšos, gautos pardavus savivaldybės būstus i</text:span><text:span text:style-name="T569">r pagalbinio ūkio paskirties pastatus pagal šiame Apraše. nurodytas sąlygas, pervedamos į savivaldybės biudžetą ir naudojamos socialinio būsto fondo plėtrai, atskaičius su savivaldybės būsto ir pagalbinio ūkio paskirties pastatų vertės nustatymu susijusias</text:span><text:span text:style-name="T570"><text:s/>išlaidas.</text:span></text:p>
      <text:p text:style-name="P571"/>
      <text:p text:style-name="P572"><text:span text:style-name="T573">VI</text:span><text:span text:style-name="T574"><text:s/>SKYRIUS</text:span></text:p>
      <text:p text:style-name="P575"><text:span text:style-name="T576">BAIGIAMOSIOS NUOSTATOS</text:span></text:p>
      <text:p text:style-name="P577"/>
      <text:p text:style-name="P578"><text:span text:style-name="T579">38</text:span><text:span text:style-name="T580">. Ginčai dėl savivaldybės būsto<text:s/></text:span><text:span text:style-name="T581">ir pagalbinio ūkio paskirties pastatų</text:span><text:span text:style-name="T582"><text:s/>įkainojimo, pardavimo sprendžiami teisės aktų nustatyta tvarka.</text:span></text:p>
      <text:p text:style-name="P583"><text:span text:style-name="T584">39</text:span><text:span text:style-name="T585">. Tai, kas nereglamentuota Apraše, sprendžiama taip, kaip</text:span><text:span text:style-name="T586"><text:s/>numatyta teisės aktuose.</text:span></text:p>
      <text:p text:style-name="P587"><text:span text:style-name="T588">40</text:span><text:span text:style-name="T589">. Aprašas keičiamas ir pripažįstamas netekusiu galios Tarybos sprendimu.</text:span></text:p>
      <text:p text:style-name="P590"><text:span text:style-name="T591">________________________</text:span></text:p>
      <text:soft-page-break/>
      <text:p text:style-name="P592">Kalvarijos savivaldybės būsto ir<text:s/></text:p>
      <text:p text:style-name="P595">pagalbinio ūkio paskirties pastatų<text:s/></text:p>
      <text:p text:style-name="P596">pardavimo tvarkos aprašo</text:p>
      <text:p text:style-name="P597"><text:span text:style-name="T598">1</text:span><text:span text:style-name="T599"><text:s/>priedas</text:span></text:p>
      <text:p text:style-name="P600"/>
      <text:p text:style-name="P601">___________________________________________________</text:p>
      <text:p text:style-name="P602">(vardas, pavardė)</text:p>
      <text:p text:style-name="P603">_____________________________________________________</text:p>
      <text:p text:style-name="P604">(adresas)</text:p>
      <text:p text:style-name="P605">_____________________________________________________</text:p>
      <text:p text:style-name="P606">(telefonas, el. paštas)</text:p>
      <text:p text:style-name="P607"/>
      <text:p text:style-name="P608"/>
      <text:p text:style-name="P609">Kalvarijos savivaldybės<text:s/>administracijos direktoriui</text:p>
      <text:p text:style-name="P610"/>
      <text:p text:style-name="P611"/>
      <text:p text:style-name="P612">PRAŠYMAS<text:s/></text:p>
      <text:p text:style-name="P613"><text:span text:style-name="T614">DĖL SAVIVALDYBĖS BŪSTO IR PAGALBINIŲ ŪKIO PASKIRTIES PASTATŲ PARDAVIMO</text:span></text:p>
      <text:p text:style-name="P615"><text:span text:style-name="T616">20___ m. <text:s/>________________ d.</text:span></text:p>
      <text:p text:style-name="P617">Kalvarija</text:p>
      <text:p text:style-name="P618"/>
      <table:table table:style-name="Table619">
        <table:table-columns>
          <table:table-column table:style-name="TableColumn620"/>
        </table:table-columns>
        <table:table-row table:style-name="TableRow621">
          <table:table-cell table:style-name="TableCell622">
            <text:p text:style-name="P623"/>
          </table:table-cell>
        </table:table-row>
        <table:table-row table:style-name="TableRow624">
          <table:table-cell table:style-name="TableCell625">
            <text:p text:style-name="P626"/>
          </table:table-cell>
        </table:table-row>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
      <text:p text:style-name="P633"/>
      <text:p text:style-name="P634">PRIDEDAMA:___________________________________________________________________</text:p>
      <text:p text:style-name="P635"/>
      <text:p text:style-name="P636">___________________________________________________________________</text:p>
      <text:p text:style-name="P637"/>
      <text:p text:style-name="P638">___________________________________________________________________</text:p>
      <text:p text:style-name="P639"/>
      <text:p text:style-name="P640">_____________________________________________________________________</text:p>
      <text:p text:style-name="P641"/>
      <text:p text:style-name="P642">_____________________________________________________________________</text:p>
      <text:p text:style-name="P643"/>
      <text:p text:style-name="P644">_____________________________________________________________________</text:p>
      <text:p text:style-name="P645"/>
      <text:p text:style-name="P646">_____________________________________________________________________</text:p>
      <text:p text:style-name="P647"/>
      <text:p text:style-name="P648"><text:span text:style-name="T649">Esu informuota(-as), kad mano asmens duomen</text:span><text:span text:style-name="T650">ys tvarkomi vadovaujantis BDAR 6 straipsnio nuostatomis (</text:span><text:span text:style-name="T651">tvarkyti duomenis būtina, kad būtų įvykdyta duomenų valdytojui taikoma teisinė prievolė (Reglamento 6 straipsnio 1 dalies c punktas), arba tvarkyti duomenis būtina siekiant atlikti užduotį, vykdomą v</text:span><text:span text:style-name="T652">iešojo intereso labui arba vykdant duomenų valdytojui pavestas viešosios valdžios funkcijas (Reglamento 6 straipsnio 1 dalies e punktas), arba tvarkyti duomenis būtina siekiant teisėtų duomenų valdytojo interesų (Reglamento 6 straipsnio 1 dalies f punktas)</text:span><text:span text:style-name="T653">.</text:span></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__________________ <text:s text:c="15"/></text:p>
            <text:p text:style-name="P661"><text:span text:style-name="T662">(parašas)</text:span></text:p>
          </table:table-cell>
          <table:table-cell table:style-name="TableCell663">
            <text:p text:style-name="P664">_________________________________________________</text:p>
            <text:p text:style-name="P665"><text:span text:style-name="T666">(vardas, pavardė)</text:span></text:p>
          </table:table-cell>
        </table:table-row>
      </table:table>
      <text:p text:style-name="Normal"/>
      <text:p text:style-name="P667"/>
      <text:soft-page-break/>
      <text:p text:style-name="P668">Kalvarijos savivaldybės būsto ir<text:s/></text:p>
      <text:p text:style-name="P671">pagalbinio ūkio paskirties pastatų<text:s/></text:p>
      <text:p text:style-name="P672">pardavimo tvarkos aprašo</text:p>
      <text:p text:style-name="P673">2 priedas</text:p>
      <text:p text:style-name="P674"/>
      <text:p text:style-name="P675">TVIRTINU</text:p>
      <text:p text:style-name="P676">Kalvarijos savivaldybės</text:p>
      <text:p text:style-name="P677">administracijos direktorius <text:s text:c="21"/></text:p>
      <text:p text:style-name="P678">(Parašas) <text:s text:c="46"/></text:p>
      <text:p text:style-name="P679">(Vardas, pavardė)<text:s/></text:p>
      <text:p text:style-name="P680">(Data)</text:p>
      <text:p text:style-name="P681"/>
      <text:p text:style-name="P682">(Savivaldybės būsto įkainojimo akto pavyzdinė forma)</text:p>
      <text:p text:style-name="P683"/>
      <text:p text:style-name="P684">SAVIVALDYBĖS BŪSTO ĮKAINOJIMO AKTAS</text:p>
      <text:p text:style-name="P685"><text:span text:style-name="T686">20___ m. <text:s/>________________ d.</text:span></text:p>
      <text:p text:style-name="P687"/>
      <text:p text:style-name="P688"/>
      <text:p text:style-name="P689">Pirkėjas __________________________________________________________________________</text:p>
      <text:p text:style-name="P690">(vardas, pavardė)</text:p>
      <text:p text:style-name="P691"><text:span text:style-name="T692">Pardavėjas <text:s text:c="2"/></text:span><text:span text:style-name="T693">Kalvarijos savivaldybė</text:span></text:p>
      <text:p text:style-name="P694"/>
      <text:p text:style-name="P695">Parduodamas savivaldybės būstas:<text:s/>_____________________________________________________</text:p>
      <text:p text:style-name="P696">______________________________________________________________________________________</text:p>
      <text:p text:style-name="P697">(būsto pavadinimas, adresas, kambarių skaičius, bendras plotas kv. m, pastato, kuriame yra butas, bendra charakteristika).</text:p>
      <text:soft-page-break/>
      <text:p text:style-name="P698"><text:span text:style-name="T699">Parduodamo savivaldybės būsto kaina</text:span><text:span text:style-name="T700">: ______________________________________________ Eur.</text:span></text:p>
      <text:p text:style-name="P701">(skaitmenimis ir žodžiais)</text:p>
      <text:p text:style-name="Normal"><text:span text:style-name="T702">_______________________________________________________________________________________</text:span></text:p>
      <text:p text:style-name="P703">(Nekilnojamojo turto vertinimo ataskaitos<text:s/>duomenys, data, Nr.)</text:p>
      <text:p text:style-name="P704"><text:span text:style-name="T705">Turto vertinimo paslaugų kaina<text:s/></text:span><text:span text:style-name="T706">_____________________________________________________Eur,<text:s/></text:span></text:p>
      <text:p text:style-name="P707">(skaitmenimis ir žodžiais)</text:p>
      <text:p text:style-name="Normal"><text:span text:style-name="T708">apmokėta 20__ ____________________ d.</text:span></text:p>
      <text:p text:style-name="P709"><text:span text:style-name="T710">P</text:span><text:span text:style-name="T711">arduodamo<text:s/></text:span><text:span text:style-name="T712">savivaldybės būsto<text:s/></text:span><text:span text:style-name="T713">vertę pakeitusios nuomininko investicijos<text:s/></text:span><text:span text:style-name="T714">________</text:span><text:span text:style-name="T715">____________________________________________________________________________Eur.</text:span></text:p>
      <text:p text:style-name="P716">(skaitmenimis ir žodžiais)</text:p>
      <text:p text:style-name="P717">_______________________________________________________________________________________</text:p>
      <text:p text:style-name="P718">(Komisijos protokolo data, Nr.)</text:p>
      <text:p text:style-name="P719"><text:span text:style-name="T720">Galutinė parduodamo savivaldybės būsto pirkimo kaina<text:s/></text:span><text:span text:style-name="T721">_____________________________ Eur.</text:span></text:p>
      <text:p text:style-name="P722">(skaitmenimis ir žodžiais)</text:p>
      <text:p text:style-name="P723">Perėjus nuosavybei, savivaldybės būsto <text:s/>pirkėjas __________________________________________</text:p>
      <text:p text:style-name="P724">(vardas, pavardė)</text:p>
      <text:p text:style-name="P725">įsipareigoja perimti visas su namo renovacija susijusias prievoles.</text:p>
      <text:p text:style-name="P726">Šis aktas galioja iki 20__ m. _________________ d. (vienus metus nuo turto vertinimo įmonės vertinimo ataskaitos pateikimo dienos).</text:p>
      <text:p text:style-name="P727">Pirkėjui atsisakius pirkti savivaldybės būstą ir nesudarius savivaldybės būsto pirkimo–pardavimo sutarties, pradinis įnašas <text:s/>už perkamą savivaldybės būstą negrąžinamas.</text:p>
      <text:p text:style-name="P728"/>
      <text:soft-page-break/>
      <text:p text:style-name="P729">Savivaldybės būsto įkainojimo aktą sudarė:</text:p>
      <text:p text:style-name="P730">(pareigos, vardas, pavardė, parašas)</text:p>
      <text:p text:style-name="P731"/>
      <text:p text:style-name="P732">SUDERINO:</text:p>
      <text:p text:style-name="P733">(pareigos, vardas, pavardė, parašas)</text:p>
      <text:p text:style-name="P734"/>
      <text:p text:style-name="P735">SUSIPAŽINAU:</text:p>
      <text:p text:style-name="P736">(pirkėjo vardas, pavardė, parašas)</text:p>
      <text:p text:style-name="P737"/>
      <text:p text:style-name="P738"/>
      <text:p text:style-name="P739"/>
      <text:p text:style-name="P740"><text:span text:style-name="T741">Pakeitimai:</text:span></text:p>
      <text:p text:style-name="P742"/>
      <text:p text:style-name="P743"><text:span text:style-name="T744">1.</text:span></text:p>
      <text:p text:style-name="P745"><text:span text:style-name="T746">Kalvarijos savivaldybės taryba, Sprendimas</text:span></text:p>
      <text:p text:style-name="P747"><text:span text:style-name="T748">Nr.<text:s/></text:span><text:a xlink:href="https://www.e-tar.lt/portal/legalAct.html?documentId=150d0840b71311ec8d9390588bf2de65" office:target-frame-name="_top" xlink:show="replace"><text:span text:style-name="T749">T-37 (1.5 E)</text:span></text:a><text:span text:style-name="T750">, 2022-04-07, paskelbta TAR 2022-04-08, i. k. 2022-07372</text:span></text:p>
      <text:p text:style-name="P751"><text:span text:style-name="T752">Dėl Kalvarijos<text:s/></text:span><text:span text:style-name="T753">savivaldybės tarybos 2020 m. lapkričio 26 d. sprendimo Nr. T-202 „Dėl Kalvarijos savivaldybės būsto ir pagalbinio ūkio paskirties pastatų pardavimo tvarkos aprašo 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93" style:parent-style-name="Header" style:family="paragraph">
      <style:paragraph-properties fo:text-align="center"/>
    </style:style>
    <style:style style:name="P594"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69" style:parent-style-name="Header" style:family="paragraph">
      <style:paragraph-properties fo:text-align="center"/>
    </style:style>
    <style:style style:name="P670"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6"><text:page-number text:fixed="false">2</text:page-number></text:p>
        <text:p text:style-name="P57"/>
      </style:header>
    </style:master-page>
    <style:master-page style:next-style-name="MP1" style:name="MPF1" style:page-layout-name="PL1"/>
    <style:master-page style:name="MP2" style:page-layout-name="PL2">
      <style:header>
        <text:p text:style-name="P593"><text:page-number text:fixed="false">2</text:page-number></text:p>
        <text:p text:style-name="P594"/>
      </style:header>
    </style:master-page>
    <style:master-page style:next-style-name="MP2" style:name="MPF2" style:page-layout-name="PL2"/>
    <style:master-page style:name="MP3" style:page-layout-name="PL3">
      <style:header>
        <text:p text:style-name="P669"><text:page-number text:fixed="false">2</text:page-number></text:p>
        <text:p text:style-name="P670"/>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LVARIJOS SAVIVALDYBĖS IR VALSTYBĖS TURTO VALDYMO, NAUDOJIMO IR DISPONAVIMO JUO TVARKOS APRAŠO PATVIRTINIMO</dc:title>
    <dc:subject>T-54-6</dc:subject>
    <meta:initial-creator>KALVARIJOS SAVIVALDYBĖS TARYBA</meta:initial-creator>
    <dc:creator>adlibuser</dc:creator>
    <meta:creation-date>2022-04-12T05:30:00Z</meta:creation-date>
    <dc:date>2022-04-12T05:30:00Z</dc:date>
    <meta:print-date>2020-11-17T09:19:00Z</meta:print-date>
    <meta:template xlink:href="Normal.dotm" xlink:type="simple"/>
    <meta:editing-cycles>2</meta:editing-cycles>
    <meta:editing-duration>PT0S</meta:editing-duration>
    <meta:user-defined meta:name="LabbisDVSAttachmentId">c2b8e69e-66ac-4e32-805c-b26399a36a7f</meta:user-defined>
    <meta:document-statistic meta:page-count="20" meta:paragraph-count="683" meta:word-count="3790" meta:character-count="28695" meta:row-count="984" meta:non-whitespace-character-count="25588"/>
  </office:meta>
</office:document-meta>
</file>