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language="en" fo:country="US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text-indent="3.6423in" style:page-number="1"/>
      <style:text-properties style:language-asian="lt" style:country-asian="LT"/>
    </style:style>
    <style:style style:name="P72" style:parent-style-name="Normal" style:family="paragraph">
      <style:paragraph-properties fo:text-indent="3.6423in"/>
      <style:text-properties style:language-asian="lt" style:country-asian="LT"/>
    </style:style>
    <style:style style:name="P73" style:parent-style-name="Normal" style:family="paragraph">
      <style:paragraph-properties fo:text-indent="3.6423in"/>
      <style:text-properties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P165" style:parent-style-name="Normal" style:family="paragraph">
      <style:text-properties style:language-asian="lt" style:country-asian="LT"/>
    </style:style>
    <style:style style:name="P166" style:parent-style-name="Normal" style:family="paragraph">
      <style:text-properties style:language-asian="lt" style:country-asian="LT"/>
    </style:style>
    <style:style style:name="P167" style:parent-style-name="Normal" style:family="paragraph">
      <style:text-properties style:language-asian="lt" style:country-asian="LT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P170" style:parent-style-name="Normal" style:family="paragraph">
      <style:text-properties style:language-asian="lt" style:country-asian="LT"/>
    </style:style>
    <style:style style:name="P17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72" style:parent-style-name="Normal" style:family="paragraph">
      <style:text-properties fo:font-weight="bold" style:font-weight-asian="bold" style:font-weight-complex="bold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text-properties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text-properties style:language-asian="lt" style:country-asian="LT"/>
    </style:style>
    <style:style style:name="P219" style:parent-style-name="Normal" style:family="paragraph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7" style:parent-style-name="Normal" style:family="paragraph">
      <style:text-properties style:language-asian="lt" style:country-asian="LT"/>
    </style:style>
    <style:style style:name="P228" style:parent-style-name="Normal" style:family="paragraph">
      <style:text-properties style:language-asian="lt" style:country-asian="LT"/>
    </style:style>
    <style:style style:name="P229" style:parent-style-name="Normal" style:family="paragraph">
      <style:text-properties style:language-asian="lt" style:country-asian="LT"/>
    </style:style>
    <style:style style:name="P230" style:parent-style-name="Normal" style:family="paragraph">
      <style:text-properties style:language-asian="lt" style:country-asian="LT"/>
    </style:style>
    <style:style style:name="P231" style:parent-style-name="Normal" style:family="paragraph">
      <style:text-properties style:language-asian="lt" style:country-asian="LT"/>
    </style:style>
    <style:style style:name="P232" style:parent-style-name="Normal" style:family="paragraph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05</text:span></text:p>
      <text:p text:style-name="P8"/>
      <text:p text:style-name="P9"><text:span text:style-name="T10">Sprendimas paskelbtas: TAR 2024-11-05, i. k. 2024-1919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<text:span text:style-name="T17">JURBARKO RAJONO<text:s/></text:span><text:span text:style-name="T18">SAVIVALDYBĖS TARYBA</text:span></text:p>
      <text:p text:style-name="P19"/>
      <text:p text:style-name="P20"><text:span text:style-name="T21">SPRENDIMAS</text:span></text:p>
      <text:p text:style-name="P22"><text:span text:style-name="T23">DĖL JURBARKO RAJONO SAVIVALDYBĖS<text:s/></text:span><text:span text:style-name="T24">VIEŠOSIOS BIBLIOTEKOS TEIKIAMŲ ATLYGINTINŲ PASLAUGŲ KAINŲ SĄRAŠO PATVIRTINIMO</text:span></text:p>
      <text:p text:style-name="P25"/>
      <text:p text:style-name="P26"><text:span text:style-name="T27">2024 m. spalio 31 d. Nr. T2-299</text:span></text:p>
      <text:p text:style-name="P28">Jurbarkas</text:p>
      <text:p text:style-name="P29"/>
      <text:p text:style-name="P30"><text:span text:style-name="T31">Vadovaudamasi Lietuvos Respublikos vietos savivaldos įstatymo 15 straipsnio 2 dalies 29 punktu, Lietuvos Respublikos bibliotekų įstatymo 6 straipsnio 8 dalimi, Lietuvos Respublikos kultūros ministro 2005 m. lapkričio 2 d. įsakymu Nr.<text:s/></text:span><text:span text:style-name="T32">ĮV-502</text:span><text:span text:style-name="T33"><text:s/>„Dėl Valstybės<text:s/></text:span><text:span text:style-name="T34">ar savivaldybių įsteigtų bibliotekų teikiamų mokamų paslaugų sąrašo patvirtinimo“ ir atsižvelgdama į Jurbarko rajono savivaldybės viešosios bibliotekos 2024 m. rugsėjo 27 d. raštą Nr. 7-112 „Dėl bibliotekos teikiamų mokamų paslaugų sąrašo“, Jurbarko rajono</text:span><text:span text:style-name="T35"><text:s/>savivaldybės taryba n u s p r e n d ž i a:</text:span></text:p>
      <text:p text:style-name="P36"><text:span text:style-name="T37">1</text:span><text:span text:style-name="T38">.</text:span><text:span text:style-name="T39"><text:tab/>Patvirtinti Jurbarko rajono savivaldybės viešosios bibliotekos teikiamų atlygintinų paslaugų kainų sąrašą (pridedama).<text:s/></text:span></text:p>
      <text:p text:style-name="P40"><text:span text:style-name="T41">2</text:span><text:span text:style-name="T42">.</text:span><text:span text:style-name="T43"><text:tab/>Nustatyti, kad nuo mokėjimo už Jurbarko rajono savivaldybės viešosios bibliote</text:span><text:span text:style-name="T44">kos teikiamas atlygintinas paslaugas atleidžiamos:</text:span></text:p>
      <text:p text:style-name="P45"><text:span text:style-name="T46">2.1</text:span><text:span text:style-name="T47">. neįgaliųjų organizacijos, organizuojančios renginius Jurbarko rajono savivaldybės viešosios bibliotekos ir jos padalinių patalpose;</text:span></text:p>
      <text:p text:style-name="P48"><text:span text:style-name="T49">2.2</text:span><text:span text:style-name="T50">. viešosios, nevyriausybinės, biudžetinės įstaigos, kurių<text:s/></text:span><text:span text:style-name="T51">vienas iš steigėjų ar savininkų (dalininkų) yra valstybė ar savivaldybė, pasirašiusios bendradarbiavimo sutartis su Jurbarko rajono savivaldybės viešąja biblioteka organizuoti renginius, susijusius su bibliotekos nuostatuose apibrėžta veikla.</text:span></text:p>
      <text:p text:style-name="P52"><text:span text:style-name="T53">3</text:span><text:span text:style-name="T54">. Prip</text:span><text:span text:style-name="T55">ažinti netekusiu galios Jurbarko rajono savivaldybės tarybos 2017 m. rugpjūčio 31 d. sprendimą Nr. T2-211 „Dėl Jurbarko rajono savivaldybės viešosios bibliotekos teikiamų atlygintinų paslaugų kainų sąrašo patvirtinimo“.</text:span></text:p>
      <text:p text:style-name="P56"><text:span text:style-name="T57">4</text:span><text:span text:style-name="T58">. Paskelbti šį sprendimą Teisės</text:span><text:span text:style-name="T59"><text:s/>aktų registre ir Jurbarko rajono savivaldybės viešosios bibliotekos interneto svetainėje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Skirmantas Mockevičius</text:span></text:p>
      <text:soft-page-break/>
      <text:p text:style-name="P66">PATVIRTINTA</text:p>
      <text:p text:style-name="P72">Jurbarko rajono savivaldybės tarybos</text:p>
      <text:p text:style-name="P73">2024 m. spalio 31 d. sprendimu Nr. T2-299</text:p>
      <text:p text:style-name="P74"/>
      <text:p text:style-name="P75"/>
      <text:p text:style-name="P76"><text:span text:style-name="T77">JURBARKO RAJONO SAVIVALDYBĖS VIEŠOSIOS BIBLIOTEKOS TEIKIAMŲ ATLYGINTINŲ PASLAUGŲ KAINŲ SĄRAŠAS</text:span></text:p>
      <text:p text:style-name="P78"/>
      <text:p text:style-name="P79"/>
      <text:p text:style-name="P80"><text:span text:style-name="T81">1.</text:span><text:span text:style-name="T82"><text:s/>Neteko galios nuo 2025-02-05</text:span></text:p>
      <text:p text:style-name="P83">Punkto naikinimas:</text:p>
      <text:p text:style-name="P84"><text:span text:style-name="T85">Nr.<text:s/></text:span><text:a xlink:href="https://www.e-tar.lt/portal/legalAct.html?documentId=c3dae091e2ee11ef84c3a3cb4f439b27" office:target-frame-name="_top" xlink:show="replace"><text:span text:style-name="T86">T2-11</text:span></text:a><text:span text:style-name="T87">, 2025-01-30, paskelbta TAR 2025-02-04, i. k. 2025-01730</text:span></text:p>
      <text:p text:style-name="Normal"/>
      <text:p text:style-name="Normal"><text:span text:style-name="T88">1</text:span><text:span text:style-name="T89">. Kopijavimo ir spausdinimo paslaugos:</text:span></text:p>
      <text:p text:style-name="P90">A4 (nespalvota) – 0,10 Eur;</text:p>
      <text:p text:style-name="P91">A3 (nespalvotai) – 0,20 Eur;</text:p>
      <text:p text:style-name="P92">A4 (spalvotai) – 0,30 Eur.</text:p>
      <text:p text:style-name="P93"/>
      <text:p text:style-name="P94">Punkto numeracijos<text:s/>pakeitimas:</text:p>
      <text:p text:style-name="P95"><text:span text:style-name="T96">Nr.<text:s/></text:span><text:a xlink:href="https://www.e-tar.lt/portal/legalAct.html?documentId=c3dae091e2ee11ef84c3a3cb4f439b27" office:target-frame-name="_top" xlink:show="replace"><text:span text:style-name="T97">T2-11</text:span></text:a><text:span text:style-name="T98">, 2025-01-30, paskelbta TAR 2025-02-04, i. k. 2025-01730</text:span></text:p>
      <text:p text:style-name="Normal"/>
      <text:p text:style-name="Normal"><text:span text:style-name="T99">2</text:span><text:span text:style-name="T100">. Skenavimo paslauga<text:s/></text:span></text:p>
      <text:p text:style-name="P101">Vienas lapas – 0,10 Eur.</text:p>
      <text:p text:style-name="P102"/>
      <text:p text:style-name="P103">Punkto numeracijos<text:s/>pakeitimas:</text:p>
      <text:p text:style-name="P104"><text:span text:style-name="T105">Nr.<text:s/></text:span><text:a xlink:href="https://www.e-tar.lt/portal/legalAct.html?documentId=c3dae091e2ee11ef84c3a3cb4f439b27" office:target-frame-name="_top" xlink:show="replace"><text:span text:style-name="T106">T2-11</text:span></text:a><text:span text:style-name="T107">, 2025-01-30, paskelbta TAR 2025-02-04, i. k. 2025-01730</text:span></text:p>
      <text:p text:style-name="Normal"/>
      <text:p text:style-name="Normal"><text:span text:style-name="T108">3</text:span><text:span text:style-name="T109">. Laminavimo paslaugos:</text:span></text:p>
      <text:p text:style-name="P110">A4 formatas 1 lapas – 1,50 Eur;</text:p>
      <text:p text:style-name="P111">A5 formatas 1 lapas – 1,00 Eur;</text:p>
      <text:p text:style-name="P112">A6 formatas 1 lapas – 0,30 Eur.</text:p>
      <text:p text:style-name="P113"/>
      <text:p text:style-name="P114">Punkto numeracijos pakeitimas:</text:p>
      <text:p text:style-name="P115"><text:span text:style-name="T116">Nr.<text:s/></text:span><text:a xlink:href="https://www.e-tar.lt/portal/legalAct.html?documentId=c3dae091e2ee11ef84c3a3cb4f439b27" office:target-frame-name="_top" xlink:show="replace"><text:span text:style-name="T117">T2-11</text:span></text:a><text:span text:style-name="T118">, 2025-01-30, paskelbta TAR 2025-02-04, i. k. 2025-01730</text:span></text:p>
      <text:p text:style-name="Normal"/>
      <text:p text:style-name="Normal"><text:span text:style-name="T119">4</text:span><text:span text:style-name="T120">.<text:s/></text:span><text:span text:style-name="T121">Dokumentų įrišimo spirale paslaugos:</text:span></text:p>
      <text:p text:style-name="P122">Iki 25 lapų – 1,00 Eur;</text:p>
      <text:p text:style-name="P123">Iki 45 lapų – 1,50 Eur;</text:p>
      <text:p text:style-name="P124">Iki 65 lapų – 2,00 Eur;</text:p>
      <text:p text:style-name="P125">Iki 100 lapų – 2,50 Eur;</text:p>
      <text:p text:style-name="P126">Virš 100 lapų – 3,00 Eur.</text:p>
      <text:p text:style-name="P127"/>
      <text:p text:style-name="P128">Punkto numeracijos pakeitimas:</text:p>
      <text:p text:style-name="P129"><text:span text:style-name="T130">Nr.<text:s/></text:span><text:a xlink:href="https://www.e-tar.lt/portal/legalAct.html?documentId=c3dae091e2ee11ef84c3a3cb4f439b27" office:target-frame-name="_top" xlink:show="replace"><text:span text:style-name="T131">T2-11</text:span></text:a><text:span text:style-name="T132">, 2025-01-30, paskelbta TAR 2025-02-04, i. k. 2025-01730</text:span></text:p>
      <text:p text:style-name="Normal"/>
      <text:p text:style-name="Normal"><text:span text:style-name="T133">5</text:span><text:span text:style-name="T134">. Spaudinių persiuntimas per Tarpbibliotekinį abonementą</text:span></text:p>
      <text:p text:style-name="P135">Tarpbibliotekinio abonemento (TBA) paslauga nemokama.</text:p>
      <text:p text:style-name="P136"/>
      <text:p text:style-name="P137">Punkto numeracijos pakeitimas:</text:p>
      <text:p text:style-name="P138"><text:span text:style-name="T139">Nr.<text:s/></text:span><text:a xlink:href="https://www.e-tar.lt/portal/legalAct.html?documentId=c3dae091e2ee11ef84c3a3cb4f439b27" office:target-frame-name="_top" xlink:show="replace"><text:span text:style-name="T140">T2-11</text:span></text:a><text:span text:style-name="T141">, 2025-01-30, paskelbta TAR 2025-02-04, i. k. 2025-01730</text:span></text:p>
      <text:p text:style-name="Normal"/>
      <text:p text:style-name="Normal"><text:span text:style-name="T142">6</text:span><text:span text:style-name="T143">. Bibliografijos sąrašų pagal individualią užklausą sudarymas:</text:span></text:p>
      <text:p text:style-name="P144">Įrašas – 0,30 Eur.</text:p>
      <text:p text:style-name="P145"/>
      <text:p text:style-name="P146">Punkto<text:s/>numeracijos pakeitimas:</text:p>
      <text:p text:style-name="P147"><text:span text:style-name="T148">Nr.<text:s/></text:span><text:a xlink:href="https://www.e-tar.lt/portal/legalAct.html?documentId=c3dae091e2ee11ef84c3a3cb4f439b27" office:target-frame-name="_top" xlink:show="replace"><text:span text:style-name="T149">T2-11</text:span></text:a><text:span text:style-name="T150">, 2025-01-30, paskelbta TAR 2025-02-04, i. k. 2025-01730</text:span></text:p>
      <text:p text:style-name="Normal"/>
      <text:p text:style-name="Normal"><text:span text:style-name="T151">7</text:span><text:span text:style-name="T152">. Darbas vartotojui įrengtoje kompiuterizuotoje darbo vietoje<text:s/></text:span><text:span text:style-name="T153">ir naudojimasis internetu</text:span></text:p>
      <text:p text:style-name="P154">Nemokamai</text:p>
      <text:p text:style-name="P155"/>
      <text:p text:style-name="P156">Punkto numeracijos pakeitimas:</text:p>
      <text:p text:style-name="P157"><text:span text:style-name="T158">Nr.<text:s/></text:span><text:a xlink:href="https://www.e-tar.lt/portal/legalAct.html?documentId=c3dae091e2ee11ef84c3a3cb4f439b27" office:target-frame-name="_top" xlink:show="replace"><text:span text:style-name="T159">T2-11</text:span></text:a><text:span text:style-name="T160">, 2025-01-30, paskelbta TAR 2025-02-04, i. k. 2025-01730</text:span></text:p>
      <text:p text:style-name="Normal"/>
      <text:p text:style-name="Normal"><text:span text:style-name="T161">8</text:span><text:span text:style-name="T162">. Bibliotekos gido</text:span><text:span text:style-name="T163"><text:s/>paslauga:</text:span></text:p>
      <text:p text:style-name="P164">6–20 žmonių grupei valanda – 20,00 Eur;</text:p>
      <text:p text:style-name="P165">Individuali (1–5 žmonėms) valanda – 20,00 Eur;</text:p>
      <text:p text:style-name="P166">Kultūros darbuotojų specialistų grupėms – nemokamai.</text:p>
      <text:p text:style-name="P167"/>
      <text:p text:style-name="P168">Bibliotekos leidybinė, suvenyrinė produkcija</text:p>
      <text:p text:style-name="P169">Kaina nustatoma kiekvienam suvenyrui priklausomai nuo sąnaudų jo gamybai (nuo 0,50 Eur).</text:p>
      <text:p text:style-name="P170"/>
      <text:p text:style-name="P171"/>
      <text:p text:style-name="P172"/>
      <text:p text:style-name="P173">Punkto numeracijos pakeitimas:</text:p>
      <text:p text:style-name="P174"><text:span text:style-name="T175">Nr.<text:s/></text:span><text:a xlink:href="https://www.e-tar.lt/portal/legalAct.html?documentId=c3dae091e2ee11ef84c3a3cb4f439b27" office:target-frame-name="_top" xlink:show="replace"><text:span text:style-name="T176">T2-11</text:span></text:a><text:span text:style-name="T177">, 2025-01-30, paskelbta TAR 2025-02-04, i. k. 2025-01730</text:span></text:p>
      <text:p text:style-name="Normal"/>
      <text:p text:style-name="Normal"><text:span text:style-name="T178">9</text:span><text:span text:style-name="T179">. Komercinės fotosesij</text:span><text:span text:style-name="T180">os bibliotekos patalpose (teritorijoje)</text:span><text:span text:style-name="T181"><text:s/>– valanda 10,00 Eur.</text:span></text:p>
      <text:p text:style-name="P182"/>
      <text:p text:style-name="P183">Punkto numeracijos pakeitimas:</text:p>
      <text:p text:style-name="P184"><text:span text:style-name="T185">Nr.<text:s/></text:span><text:a xlink:href="https://www.e-tar.lt/portal/legalAct.html?documentId=c3dae091e2ee11ef84c3a3cb4f439b27" office:target-frame-name="_top" xlink:show="replace"><text:span text:style-name="T186">T2-11</text:span></text:a><text:span text:style-name="T187">, 2025-01-30, paskelbta TAR 2025-02-04, i. k. 2025-01730</text:span></text:p>
      <text:p text:style-name="Normal"/>
      <text:p text:style-name="Normal"><text:span text:style-name="T188">10</text:span><text:span text:style-name="T189">. Komerciniai filmavimai bibliotekos patalpose (teritorijoje)</text:span><text:span text:style-name="T190"><text:s/>– valanda 20,00 Eur.</text:span></text:p>
      <text:p text:style-name="P191"/>
      <text:p text:style-name="P192">Punkto numeracijos pakeitimas:</text:p>
      <text:p text:style-name="P193"><text:span text:style-name="T194">Nr.<text:s/></text:span><text:a xlink:href="https://www.e-tar.lt/portal/legalAct.html?documentId=c3dae091e2ee11ef84c3a3cb4f439b27" office:target-frame-name="_top" xlink:show="replace"><text:span text:style-name="T195">T2-11</text:span></text:a><text:span text:style-name="T196">, 2025-01-30, paskelbta<text:s/></text:span><text:span text:style-name="T197">TAR 2025-02-04, i. k. 2025-01730</text:span></text:p>
      <text:p text:style-name="Normal"/>
      <text:p text:style-name="Normal"><text:span text:style-name="T198">11</text:span><text:span text:style-name="T199">. Tiesioginė transliacija internetu bibliotekos patalpose (teritorijoje)</text:span><text:span text:style-name="T200"><text:s/>– 45,00 Eur.</text:span></text:p>
      <text:p text:style-name="P201"/>
      <text:p text:style-name="P202">Punkto numeracijos pakeitimas:</text:p>
      <text:p text:style-name="P203"><text:span text:style-name="T204">Nr.<text:s/></text:span><text:a xlink:href="https://www.e-tar.lt/portal/legalAct.html?documentId=c3dae091e2ee11ef84c3a3cb4f439b27" office:target-frame-name="_top" xlink:show="replace"><text:span text:style-name="T205">T2-11</text:span></text:a><text:span text:style-name="T206">, 2025-01-30, paskelbta TAR 2025-02-04, i. k. 2025-01730</text:span></text:p>
      <text:p text:style-name="Normal"/>
      <text:p text:style-name="Normal"><text:span text:style-name="T207">12</text:span><text:span text:style-name="T208">. Dokumentų skolinimas komercinėms parodoms</text:span><text:span text:style-name="T209"><text:s/>– pagal susitarimą.</text:span></text:p>
      <text:p text:style-name="P210"/>
      <text:p text:style-name="P211">Punkto numeracijos pakeitimas:</text:p>
      <text:p text:style-name="P212"><text:span text:style-name="T213">Nr.<text:s/></text:span><text:a xlink:href="https://www.e-tar.lt/portal/legalAct.html?documentId=c3dae091e2ee11ef84c3a3cb4f439b27" office:target-frame-name="_top" xlink:show="replace"><text:span text:style-name="T214">T2-11</text:span></text:a><text:span text:style-name="T215">, 2025-01-30, paskelbta TAR 2025-02-04, i. k. 2025-01730</text:span></text:p>
      <text:p text:style-name="Normal"/>
      <text:p text:style-name="Normal"><text:span text:style-name="T216">13</text:span><text:span text:style-name="T217">. Seminarų, konferencijų, renginių ir parodų organizavimas bei aptarnavimas</text:span></text:p>
      <text:p text:style-name="P218">Paslaugos kaina apskaičiuojama atskirai pagal užsakovo poreikius ir įvertinus numatomas išlaidas<text:s/>nuo 30,00 iki 50,00 Eur.</text:p>
      <text:p text:style-name="P219"/>
      <text:p text:style-name="P220">Punkto numeracijos pakeitimas:</text:p>
      <text:p text:style-name="P221"><text:span text:style-name="T222">Nr.<text:s/></text:span><text:a xlink:href="https://www.e-tar.lt/portal/legalAct.html?documentId=c3dae091e2ee11ef84c3a3cb4f439b27" office:target-frame-name="_top" xlink:show="replace"><text:span text:style-name="T223">T2-11</text:span></text:a><text:span text:style-name="T224">, 2025-01-30, paskelbta TAR 2025-02-04, i. k. 2025-01730</text:span></text:p>
      <text:p text:style-name="Normal"/>
      <text:p text:style-name="Normal"><text:span text:style-name="T225">14</text:span><text:span text:style-name="T226">. Patalpų nuomos įkainiai:</text:span></text:p>
      <text:p text:style-name="P227">Renginių salė – valandos kaina – 35,00 Eur.</text:p>
      <text:p text:style-name="P228">Pasitarimų salė – valandos kaina – 15,00 Eur, 4 valandų – 35,00 Eur, 8 valandų – 60,00 Eur.</text:p>
      <text:p text:style-name="P229">Nevyriausybinių organizacijų patalpa, Žaisloteka, Kompiuterių klasė ir I aukšto vestibiulis – valandos kaina po 15,00<text:s/>Eur, 4 valandų – 25,00 Eur, 8 valandų – 40,00 Eur.</text:p>
      <text:p text:style-name="P230">Kiemas – valandos kaina – 100,00 Eur.</text:p>
      <text:p text:style-name="P231">Padaliniai – valandos kaina – 15,00 Eur.</text:p>
      <text:p text:style-name="P232">Bibliotekos nedarbo metu patalpų nuomos įkainiai didinami 50 proc.</text:p>
      <text:p text:style-name="P233">Punkto numeracijos pakeitimas:</text:p>
      <text:p text:style-name="P234"><text:span text:style-name="T235">Nr.<text:s/></text:span><text:a xlink:href="https://www.e-tar.lt/portal/legalAct.html?documentId=c3dae091e2ee11ef84c3a3cb4f439b27" office:target-frame-name="_top" xlink:show="replace"><text:span text:style-name="T236">T2-11</text:span></text:a><text:span text:style-name="T237">, 2025-01-30, paskelbta TAR 2025-02-04, i. k. 2025-01730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Jurbarko rajono savivaldybės taryba, Sprendimas</text:span></text:p>
      <text:p text:style-name="P247"><text:span text:style-name="T248">Nr.<text:s/></text:span><text:a xlink:href="https://www.e-tar.lt/portal/legalAct.html?documentId=c3dae091e2ee11ef84c3a3cb4f439b27" office:target-frame-name="_top" xlink:show="replace"><text:span text:style-name="T249">T2-11</text:span></text:a><text:span text:style-name="T250">, 2025-01-30, paskelbta TAR 2025-02-04, i. k. 2025-01730</text:span></text:p>
      <text:p text:style-name="P251"><text:span text:style-name="T252">Dėl Jurbarko rajono savivaldybės tarybos 2024 m. spalio 31 d. sprendimo Nr. T2-299 „Dėl Jurbarko rajono savivaldybės vieš</text:span><text:span text:style-name="T253">osios bibliotekos teikiamų atlygintinų paslaugų kainų są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5-02-05T08:35:00Z</meta:creation-date>
    <dc:date>2025-02-05T08:3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18" meta:character-count="7616" meta:row-count="290" meta:non-whitespace-character-count="6684"/>
  </office:meta>
</office:document-meta>
</file>