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/>
      <style:text-properties fo:color="#000000" style:font-size-complex="12p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prendimas netenka galios 2022-05-01:</text:span></text:p>
      <text:p text:style-name="P8"><text:span text:style-name="T9">Lietuvos Respublikos sveikatos apsaugos ministerija, Sprendimas</text:span></text:p>
      <text:p text:style-name="P10"><text:span text:style-name="T11">Nr.<text:s/></text:span><text:a xlink:href="https://www.e-tar.lt/portal/legalAct.html?documentId=479cd660c79811ec8d9390588bf2de65" office:target-frame-name="_top" xlink:show="replace"><text:span text:style-name="T12">V-847</text:span></text:a><text:span text:style-name="T13">, 2022-04-29, paskelbta TAR 2022-04-29, i. k.<text:s/></text:span><text:span text:style-name="T14">2022-08957</text:span></text:p>
      <text:p text:style-name="P15"><text:span text:style-name="T16">Dėl kai kurių Lietuvos Respublikos sveikatos apsaugos ministro, valstybės lygio ekstremaliosios situacijos valstybės operacijų vadovo sprendimų pripažinimo netekusiais galios</text:span></text:p>
      <text:p text:style-name="P17"/>
      <text:p text:style-name="P18"><text:span text:style-name="T19">Suvestinė redakcija nuo 2021-07-02 iki 2022-04-30</text:span></text:p>
      <text:p text:style-name="P20"/>
      <text:p text:style-name="P21"><text:span text:style-name="T22">Sprendimas paskelb</text:span><text:span text:style-name="T23">tas: TAR 2020-04-11, i. k. 2020-07713</text:span></text:p>
      <text:p text:style-name="P24"/>
      <text:p text:style-name="P25">Nauja redakcija nuo 2021-07-02:</text:p>
      <text:p text:style-name="Normal"><text:span text:style-name="T26">Nr.<text:s/></text:span><text:a xlink:href="https://www.e-tar.lt/portal/legalAct.html?documentId=876dca00db0911eb9f09e7df20500045" office:target-frame-name="_top" xlink:show="replace"><text:span text:style-name="T27">V-1583</text:span></text:a><text:span text:style-name="T28">, 2021-07-02, paskelbta TAR 2021-07-02, i. k. 2021-15174</text:span></text:p>
      <text:p text:style-name="P29"/>
      <text:p text:style-name="P30">LIETUVOS RESPUBLIKOS SVEIKATOS APSAUGOS MINISTRAS</text:p>
      <text:p text:style-name="P31">VALSTYBĖS LYGIO EKSTREMALIOSIOS SITUACIJOS VALSTYBĖS OPERACIJŲ VADOVAS</text:p>
      <text:p text:style-name="P32"/>
      <text:p text:style-name="P33">SPRENDIMAS</text:p>
      <text:p text:style-name="P34"><text:span text:style-name="T35">DĖL<text:s/></text:span><text:span text:style-name="T36">COVID-19 LIGOS (KORONAVIRUSO INFEKCIJOS)</text:span><text:span text:style-name="T37"><text:s/></text:span><text:span text:style-name="T38">PREVENCIJOS IR KONTROLĖS GAIRIŲ TEIKIANT AMBULATORINES SLAUGOS PASLAUGAS IR SOCIALINES PASLAUGAS<text:s/></text:span><text:span text:style-name="T39">ASMENIMS NAMUOSE<text:s/></text:span></text:p>
      <text:p text:style-name="P40"/>
      <text:p text:style-name="P41">2020 m. balandžio 10 d. Nr. V-829</text:p>
      <text:p text:style-name="P42">Vilnius</text:p>
      <text:p text:style-name="P43"/>
      <text:p text:style-name="P44"><text:span text:style-name="T45">Vadovaudamasis Lietuvos Respublikos civilinės saugos įstatymo 15 straipsnio 2 dalies 1 ir 4</text:span> <text:span text:style-name="T46">punktais, Lietuvos Respublikos Vyriausybės 2020 m. vasario 26 d. nutarimu Nr. 152 „Dėl<text:s/></text:span><text:soft-page-break/><text:span text:style-name="T47">valstybės lygio ekstremaliosios situacijos paskelbimo“, Valstybiniu ekstremaliųjų situacijų valdymo planu, patvirtintu Lietuvos Respublikos Vyriausybės 2010 m. spalio 20</text:span><text:span text:style-name="T48"><text:s/>d. nutarimu Nr. 1503 „Dėl Valstybinio ekstremaliųjų situacijų valdymo plano patvirtinimo“,<text:s/></text:span><text:span text:style-name="T49">Lietuvos Respublikos Vyriausybės 2020 m. gruodžio 16 d. nutarimu Nr. 1419 „Dėl valstybės lygio ekstremaliosios situacijos valstybės operacijų vadovo paskyrimo“</text:span><text:span text:style-name="T50"><text:s/>bei<text:s/></text:span><text:span text:style-name="T51">siekdamas<text:s/></text:span>užtikrinti tinkamą ambulatorinių slaugos paslaugų paciento namuose ir socialinių paslaugų asmens namuose teikimą<text:s/><text:span text:style-name="T52">valstybės lygio ekstremaliosios situacijos metu</text:span><text:span text:style-name="T53">,<text:s/></text:span><text:span text:style-name="T54">n u s p r e n d ž i u</text:span><text:span text:style-name="T55">:</text:span></text:p>
      <text:p text:style-name="P56"><text:span text:style-name="T57">Rekomenduoti visoms ambulatorines slaugos paslaugas pacient</text:span><text:span text:style-name="T58">ų namuose ir socialines paslaugas asmenų namuose teikiančioms įstaigoms nuolat vykdyti kontrolinių COVID-19 ligos (koronaviruso infekcijos) veiksmų pokyčio stebėseną, ne rečiau nei kartą per savaitę užpildant Kontrolinį COVID 19 veiksmų, teikiant ambulator</text:span><text:span text:style-name="T59">ines slaugos paslaugas ir socialines paslaugas namuose, sąrašą, paskelbtą Sveikatos apsaugos ministerijos interneto svetainėje adresu<text:s/></text:span><text:span text:style-name="T60">https://sam.lrv.lt/uploads/sam/documents/files/KORONA/Kontrolinis%20s%C4%85ra%C5%A1as%20slaugai%20ir%20socialin%C4%97ms.pd</text:span><text:span text:style-name="T61">f</text:span><text:span text:style-name="T62">.”</text:span></text:p>
      <text:p text:style-name="Normal"/>
      <text:p text:style-name="Normal"/>
      <text:p text:style-name="Normal"/>
      <text:p text:style-name="P63">Sveikatos apsaugos ministras – valstybės lygio</text:p>
      <text:p text:style-name="Normal"><text:span text:style-name="T64">ekstremaliosios situacijos valstybės operacijų vadovas                                    <text:s text:c="10"/>Aurelijus Veryga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soft-page-break/>
      <text:p text:style-name="P72"><text:span text:style-name="T73">Lietuvos Respublikos sveikatos apsaugos ministerija,<text:s/></text:span><text:span text:style-name="T74">Sprendimas</text:span></text:p>
      <text:p text:style-name="P75"><text:span text:style-name="T76">Nr.<text:s/></text:span><text:a xlink:href="https://www.e-tar.lt/portal/legalAct.html?documentId=876dca00db0911eb9f09e7df20500045" office:target-frame-name="_top" xlink:show="replace"><text:span text:style-name="T77">V-1583</text:span></text:a><text:span text:style-name="T78">, 2021-07-02, paskelbta TAR 2021-07-02, i. k. 2021-15174</text:span></text:p>
      <text:p text:style-name="P79"><text:span text:style-name="T80">Dėl Lietuvos Respublikos sveikatos apsaugos ministro – valstybės lygio<text:s/></text:span><text:span text:style-name="T81">ekstremaliosios situacijos valstybės operacijų vadovo 2020 m. balandžio 10 d. sprendimo Nr. V-829 „Dėl COVID-19 ligos (koronaviruso infekcijos) prevencijos ir kontrolės gairių teikiant ambulatorines slaugos paslaugas ir socialines paslaugas asmenims namuos</text:span><text:span text:style-name="T82">e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05T05:31:00Z</meta:creation-date>
    <dc:date>2022-05-05T05:31:00Z</dc:date>
    <meta:print-date>2020-04-09T13:59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415" meta:character-count="3168" meta:row-count="175" meta:non-whitespace-character-count="2809"/>
  </office:meta>
</office:document-meta>
</file>