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5284in"/>
        </style:tab-stops>
      </style:paragraph-properties>
    </style:style>
    <style:style style:name="P67" style:parent-style-name="Normal" style:family="paragraph">
      <style:paragraph-properties>
        <style:tab-stops>
          <style:tab-stop style:type="left" style:position="4.5284in"/>
        </style:tab-stops>
      </style:paragraph-properties>
    </style:style>
    <style:style style:name="P68" style:parent-style-name="Normal" style:family="paragraph">
      <style:paragraph-properties>
        <style:tab-stops>
          <style:tab-stop style:type="left" style:position="4.5284in"/>
        </style:tab-stops>
      </style:paragraph-properties>
    </style:style>
    <style:style style:name="T69" style:parent-style-name="DefaultParagraphFont" style:family="text">
      <style:text-properties style:font-weight-complex="bold" style:font-size-complex="12pt" fo:language="de" fo:country="DE"/>
    </style:style>
    <style:style style:name="T70" style:parent-style-name="DefaultParagraphFont" style:family="text">
      <style:text-properties style:font-weight-complex="bold" style:font-size-complex="12pt" fo:language="de" fo:country="DE"/>
    </style:style>
    <style:style style:name="T71" style:parent-style-name="DefaultParagraphFont" style:family="text">
      <style:text-properties style:font-weight-complex="bold" style:font-size-complex="12pt" fo:language="de" fo:country="DE"/>
    </style:style>
    <style:style style:name="T72" style:parent-style-name="DefaultParagraphFont" style:family="text">
      <style:text-properties style:font-weight-complex="bold" style:font-size-complex="12pt" fo:language="de" fo:country="DE"/>
    </style:style>
    <style:style style:name="T73" style:parent-style-name="DefaultParagraphFont" style:family="text">
      <style:text-properties style:font-weight-complex="bold" style:font-size-complex="12pt" fo:language="de" fo:country="DE"/>
    </style:style>
    <style:style style:name="T74" style:parent-style-name="DefaultParagraphFont" style:family="text">
      <style:text-properties style:font-weight-complex="bold" style:font-size-complex="12pt" fo:language="de" fo:country="DE"/>
    </style:style>
    <style:style style:name="T75" style:parent-style-name="DefaultParagraphFont" style:family="text">
      <style:text-properties style:font-weight-complex="bold" style:font-size-complex="12pt" fo:language="de" fo:country="DE"/>
    </style:style>
    <style:style style:name="T76" style:parent-style-name="DefaultParagraphFont" style:family="text">
      <style:text-properties style:font-weight-complex="bold" fo:color="#FFFFFF" style:font-size-complex="12pt" fo:language="de" fo:country="DE"/>
    </style:style>
    <style:style style:name="P77" style:parent-style-name="Normal" style:family="paragraph">
      <style:paragraph-properties>
        <style:tab-stops>
          <style:tab-stop style:type="left" style:position="4.5284in"/>
        </style:tab-stops>
      </style:paragraph-properties>
    </style:style>
    <style:style style:name="P78"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81" style:parent-style-name="Normal" style:family="paragraph">
      <style:paragraph-properties fo:margin-left="3.5437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margin-left="3.5437in">
        <style:tab-stops/>
      </style:paragraph-properties>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margin-left="3.5437in">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text-align="justify" fo:margin-left="3.6423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395in"/>
      <style:text-properties fo:font-weight="bold" style:font-weight-asian="bold" style:font-size-complex="12pt"/>
    </style:style>
    <style:style style:name="P93" style:parent-style-name="Normal" style:family="paragraph">
      <style:paragraph-properties fo:keep-with-next="always" fo:text-align="center">
        <style:tab-stops>
          <style:tab-stop style:type="left" style:position="0.2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center">
        <style:tab-stops>
          <style:tab-stop style:type="left" style:position="0.2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ab-stops>
          <style:tab-stop style:type="left" style:position="0.727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1.5in"/>
          <style:tab-stop style:type="left" style:position="0.8861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395in">
        <style:tab-stops/>
      </style:paragraph-properties>
    </style:style>
    <style:style style:name="P122" style:parent-style-name="Normal" style:family="paragraph">
      <style:paragraph-properties fo:text-align="center">
        <style:tab-stops>
          <style:tab-stop style:type="left" style:position="-1.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1.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395in">
        <style:tab-stops>
          <style:tab-stop style:type="left" style:position="-1.5in"/>
        </style:tab-stops>
      </style:paragraph-properties>
      <style:text-properties style:font-size-complex="12pt"/>
    </style:style>
    <style:style style:name="P130" style:parent-style-name="Normal" style:family="paragraph">
      <style:paragraph-properties fo:text-align="justify" fo:text-indent="0.5909in">
        <style:tab-stops>
          <style:tab-stop style:type="left" style:position="-1.5in"/>
          <style:tab-stop style:type="left" style:position="0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909in">
        <style:tab-stops>
          <style:tab-stop style:type="left" style:position="-1.5in"/>
          <style:tab-stop style:type="left" style:position="0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909in">
        <style:tab-stops>
          <style:tab-stop style:type="left" style:position="-1.5in"/>
          <style:tab-stop style:type="left" style:position="0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909in">
        <style:tab-stops>
          <style:tab-stop style:type="left" style:position="-1.375in"/>
          <style:tab-stop style:type="left" style:position="0in"/>
        </style:tab-stops>
      </style:paragraph-properties>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tab-stops>
          <style:tab-stop style:type="left" style:position="-1.375in"/>
          <style:tab-stop style:type="left" style:position="0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tab-stops>
          <style:tab-stop style:type="left" style:position="-1.37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5in"/>
          <style:tab-stop style:type="left" style:position="0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375in"/>
          <style:tab-stop style:type="left" style:position="0in"/>
        </style:tab-stops>
      </style:paragraph-properties>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39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5395in">
        <style:tab-stops>
          <style:tab-stop style:type="left" style:position="-1.5in"/>
          <style:tab-stop style:type="left" style:position="0in"/>
          <style:tab-stop style:type="left" style:position="0.25in"/>
        </style:tab-stops>
      </style:paragraph-properties>
      <style:text-properties fo:font-weight="bold" style:font-weight-asian="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asian="TimesNewRoman" style:font-size-complex="12pt"/>
    </style:style>
    <style:style style:name="T279" style:parent-style-name="DefaultParagraphFont" style:family="text">
      <style:text-properties style:font-name-asian="TimesNewRoman"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center" fo:text-indent="0.5909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09in"/>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5909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5909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66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66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6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3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1.3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3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1.3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1.3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text-indent="0.539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text-indent="0.5395in"/>
      <style:text-properties fo:font-weight="bold" style:font-weight-asian="bold"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fo:text-indent="0.2583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043in"/>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text-properties fo:font-weight="bold" style:font-weight-asian="bold" style:font-weight-complex="bold"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left" style:position="-1.375in"/>
          <style:tab-stop style:type="left" style:position="0.625in"/>
        </style:tab-stops>
      </style:paragraph-properties>
    </style:style>
    <style:style style:name="P533" style:parent-style-name="Normal" style:family="paragraph">
      <style:paragraph-properties fo:text-align="center">
        <style:tab-stops>
          <style:tab-stop style:type="left" style:position="-1.375in"/>
          <style:tab-stop style:type="left" style:position="0.625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5395in"/>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1pt"/>
    </style:style>
    <style:style style:name="T550" style:parent-style-name="DefaultParagraphFont" style:family="text">
      <style:text-properties fo:font-weight="bold" style:font-weight-asian="bold" style:font-weight-complex="bold"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fo:font-weight="bold" style:font-weight-asian="bold" style:font-weight-complex="bold"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909in">
        <style:tab-stops>
          <style:tab-stop style:type="left" style:position="-1.375in"/>
          <style:tab-stop style:type="left" style:position="0.5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1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margin-left="0.5909in">
        <style:tab-stops>
          <style:tab-stop style:type="left" style:position="-1.9659in"/>
          <style:tab-stop style:type="left" style:position="-0.5909in"/>
          <style:tab-stop style:type="left" style:position="0.688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6895in" fo:text-indent="-0.0986in">
        <style:tab-stops>
          <style:tab-stop style:type="left" style:position="-2.0645in"/>
          <style:tab-stop style:type="left" style:position="-0.6895in"/>
          <style:tab-stop style:type="left" style:position="0.590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6895in" fo:text-indent="-0.0986in">
        <style:tab-stops>
          <style:tab-stop style:type="left" style:position="-2.0645in"/>
          <style:tab-stop style:type="left" style:position="-0.6895in"/>
          <style:tab-stop style:type="left" style:position="0.590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6895in" fo:text-indent="-0.0986in">
        <style:tab-stops>
          <style:tab-stop style:type="left" style:position="-2.0645in"/>
          <style:tab-stop style:type="left" style:position="-0.6895in"/>
          <style:tab-stop style:type="left" style:position="0.590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1.375in"/>
          <style:tab-stop style:type="left" style:position="0in"/>
          <style:tab-stop style:type="left" style:position="1.279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85in" fo:text-indent="-0.259in">
        <style:tab-stops>
          <style:tab-stop style:type="left" style:position="-2.225in"/>
          <style:tab-stop style:type="left" style:position="-0.85in"/>
          <style:tab-stop style:type="left" style:position="0.429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85in" fo:text-indent="-0.259in">
        <style:tab-stops>
          <style:tab-stop style:type="left" style:position="-2.225in"/>
          <style:tab-stop style:type="left" style:position="-0.85in"/>
          <style:tab-stop style:type="left" style:position="0.429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85in" fo:text-indent="-0.259in">
        <style:tab-stops>
          <style:tab-stop style:type="left" style:position="-2.225in"/>
          <style:tab-stop style:type="left" style:position="-0.85in"/>
          <style:tab-stop style:type="left" style:position="0.42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85in" fo:text-indent="-0.259in">
        <style:tab-stops>
          <style:tab-stop style:type="left" style:position="-2.225in"/>
          <style:tab-stop style:type="left" style:position="-0.85in"/>
          <style:tab-stop style:type="left" style:position="0.429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1.375in"/>
          <style:tab-stop style:type="left" style:position="0in"/>
          <style:tab-stop style:type="left" style:position="1.279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55in" fo:text-indent="0.0409in">
        <style:tab-stops>
          <style:tab-stop style:type="left" style:position="-1.925in"/>
          <style:tab-stop style:type="left" style:position="-0.55in"/>
          <style:tab-stop style:type="left" style:position="0.7298in"/>
          <style:tab-stop style:type="left" style:position="0.9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55in" fo:text-indent="0.0409in">
        <style:tab-stops>
          <style:tab-stop style:type="left" style:position="-1.925in"/>
          <style:tab-stop style:type="left" style:position="-0.55in"/>
          <style:tab-stop style:type="left" style:position="0.7298in"/>
          <style:tab-stop style:type="left" style:position="0.92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55in" fo:text-indent="0.0409in">
        <style:tab-stops>
          <style:tab-stop style:type="left" style:position="-1.925in"/>
          <style:tab-stop style:type="left" style:position="-0.55in"/>
          <style:tab-stop style:type="left" style:position="0.72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55in" fo:text-indent="0.0409in">
        <style:tab-stops>
          <style:tab-stop style:type="left" style:position="-1.925in"/>
          <style:tab-stop style:type="left" style:position="-0.55in"/>
          <style:tab-stop style:type="left" style:position="0.729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1.375in"/>
          <style:tab-stop style:type="left" style:position="0in"/>
        </style:tab-stops>
      </style:paragraph-properties>
    </style:style>
    <style:style style:name="P744"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fo:text-indent="0.5395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750"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style:tab-stops>
          <style:tab-stop style:type="left" style:position="-1.375in"/>
          <style:tab-stop style:type="left" style:position="0.375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fo:text-indent="0.5395in">
        <style:tab-stops>
          <style:tab-stop style:type="left" style:position="-1.375in"/>
          <style:tab-stop style:type="left" style:position="0.375in"/>
        </style:tab-stops>
      </style:paragraph-properties>
      <style:text-properties fo:font-weight="bold" style:font-weight-asian="bold" style:font-weight-complex="bold" style:font-size-complex="12pt"/>
    </style:style>
    <style:style style:name="P775"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fo:text-indent="0.5395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785" style:parent-style-name="Normal" style:family="paragraph">
      <style:paragraph-properties fo:text-align="justify" fo:text-indent="0.5909in">
        <style:tab-stops>
          <style:tab-stop style:type="left" style:position="-1.375in"/>
          <style:tab-stop style:type="left" style:position="0in"/>
          <style:tab-stop style:type="left" style:position="0.3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39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center">
        <style:tab-stops>
          <style:tab-stop style:type="left" style:position="-1.375in"/>
          <style:tab-stop style:type="left" style:position="0in"/>
        </style:tab-stops>
      </style:paragraph-properties>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fo:text-indent="0.5395in">
        <style:tab-stops>
          <style:tab-stop style:type="left" style:position="-1.375in"/>
          <style:tab-stop style:type="left" style:position="0in"/>
        </style:tab-stops>
      </style:paragraph-properties>
      <style:text-properties style:font-size-complex="12pt"/>
    </style:style>
    <style:style style:name="P843"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5395in"/>
      <style:text-properties fo:font-weight="bold" style:font-weight-asian="bold"/>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P917" style:parent-style-name="Normal" style:family="paragraph">
      <style:paragraph-properties fo:text-align="center">
        <style:tab-stops>
          <style:tab-stop style:type="left" style:position="-1.375in"/>
          <style:tab-stop style:type="left" style:position="0.375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style:tab-stops>
          <style:tab-stop style:type="left" style:position="-1.375in"/>
          <style:tab-stop style:type="left" style:position="0.375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fo:text-indent="0.5395in">
        <style:tab-stops>
          <style:tab-stop style:type="left" style:position="-1.375in"/>
          <style:tab-stop style:type="left" style:position="0.375in"/>
        </style:tab-stops>
      </style:paragraph-properties>
      <style:text-properties style:font-size-complex="12pt"/>
    </style:style>
    <style:style style:name="P924"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1.375in"/>
          <style:tab-stop style:type="left" style:position="0.375in"/>
          <style:tab-stop style:type="left" style:position="0.62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395in">
        <style:tab-stops>
          <style:tab-stop style:type="left" style:position="-1.375in"/>
          <style:tab-stop style:type="left" style:position="0.375in"/>
          <style:tab-stop style:type="left" style:position="0.625in"/>
        </style:tab-stops>
      </style:paragraph-properties>
    </style:style>
    <style:style style:name="P934" style:parent-style-name="Normal" style:family="paragraph">
      <style:paragraph-properties fo:text-align="center">
        <style:tab-stops>
          <style:tab-stop style:type="left" style:position="-1.375in"/>
          <style:tab-stop style:type="left" style:position="0.375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style:tab-stops>
          <style:tab-stop style:type="left" style:position="-1.375in"/>
          <style:tab-stop style:type="left" style:position="0.625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fo:text-indent="0.5395in">
        <style:tab-stops>
          <style:tab-stop style:type="left" style:position="-1.375in"/>
          <style:tab-stop style:type="left" style:position="0.625in"/>
        </style:tab-stops>
      </style:paragraph-properties>
      <style:text-properties fo:font-weight="bold" style:font-weight-asian="bold" style:font-weight-complex="bold"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1.375in"/>
          <style:tab-stop style:type="left" style:position="0.37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style:tab-stops>
          <style:tab-stop style:type="left" style:position="-1.375in"/>
          <style:tab-stop style:type="left" style:position="0.375in"/>
        </style:tab-stops>
      </style:paragraph-properties>
    </style:style>
    <style:style style:name="T949" style:parent-style-name="DefaultParagraphFont" style:family="text">
      <style:text-properties style:font-size-complex="12pt"/>
    </style:style>
    <style:style style:name="P950" style:parent-style-name="Normal" style:family="paragraph">
      <style:text-properties style:font-name-asian="MS Mincho" fo:font-weight="bold" style:font-weight-asian="bold"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2-28</text:span></text:p>
      <text:p text:style-name="P5"/>
      <text:p text:style-name="P6"><text:span text:style-name="T7">Sprendimas paskelbtas: TAR 2020-07-02, i. k. 2020-14810</text:span></text:p>
      <text:p text:style-name="P8"/>
      <text:p text:style-name="P9"><text:span text:style-name="T10"><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1">Mažeikių rajono SAVIVALDYBĖS TARyba</text:p>
      <text:p text:style-name="P12"/>
      <text:h text:style-name="P13" text:outline-level="2">SPRENDIMAS</text:h>
      <text:p text:style-name="P14"><text:span text:style-name="T15">DĖL<text:s/></text:span><text:span text:style-name="T16">MAŽEIKIŲ RAJONO SAVIVALDYBĖS</text:span><text:span text:style-name="T17"><text:s/>VIETINĖS RINKLIAVOS UŽ KOMUNALINIŲ ATLIEKŲ SURINKIMĄ IŠ ATLIEKŲ TURĖTOJŲ IR ATLIEKŲ TVARKYMĄ NUOSTATŲ PATVIRTINIMO</text:span></text:p>
      <text:p text:style-name="P18"/>
      <text:p text:style-name="P19">2020 m. birželio 30 d. Nr. T1-177</text:p>
      <text:p text:style-name="P20">Mažeikiai</text:p>
      <text:p text:style-name="P21"/>
      <text:p text:style-name="P22"/>
      <text:p text:style-name="P23"><text:span text:style-name="T24">Vadovaudamasi Lietuvos Respublikos vietos savivaldos įstatymo 6 straipsnio 31 punktu, 16 stra</text:span><text:span text:style-name="T25">ipsnio 2 dalies 37 punktu, 18 straipsnio 1 dalimi , 21 straipsnio 1 dalimi, <text:s/>Lietuvos Respublikos atliekų tvarkymo įstatymo 30</text:span><text:span text:style-name="T26">2</text:span><text:span text:style-name="T27"><text:s/>straipsniu, Vietinės rinkliavos ar kitos įmokos už komunalinių atliekų surinkimą iš atliekų turėtojų ir atliekų tvarkymą dydžio<text:s/></text:span><text:span text:style-name="T28">nustatymo taisyklėmis, patvirtintomis Lietuvos Respublikos Vyriausybės 2013 m. liepos 24 d. nutarimu Nr. 711 „Dėl vietinės<text:s/></text:span><text:span text:style-name="T29">rinkliavos ar kitos įmokos už komunalinių atliekų surinkimą iš atliekų turėtojų ir atliekų tvarkymą dydžio nustatymo taisyklių patvir</text:span><text:span text:style-name="T30">tinimo</text:span><text:span text:style-name="T31">“ (su vėlesniais pakeitimais), Mažeikių rajono savivaldybės taryba <text:s/></text:span><text:span text:style-name="T32">nusprendžia</text:span><text:span text:style-name="T33">:</text:span></text:p>
      <text:p text:style-name="P34"><text:span text:style-name="T35">1</text:span><text:span text:style-name="T36">. Patvirtinti M</text:span><text:span text:style-name="T37">ažeikių rajono savivaldybės</text:span><text:span text:style-name="T38"><text:s/>Vietinės rinkliavos už komunalinių atliekų surinkimą iš atliekų turėtojų ir atliekų tvarkymą nuostatus (pridedama).</text:span></text:p>
      <text:p text:style-name="P39"><text:span text:style-name="T40">2</text:span><text:span text:style-name="T41">. Pripažinti netekusiais galios M</text:span><text:span text:style-name="T42">ažeikių rajono savivaldybės tarybos<text:s/></text:span><text:span text:style-name="T43">2013 m. birželio 28 d.<text:s/></text:span><text:span text:style-name="T44">sprendimą</text:span><text:span text:style-name="T45"><text:s/>Nr. T1-189</text:span><text:span text:style-name="T46"><text:s/>„D</text:span><text:span text:style-name="T47">ėl Mažeikių rajono savivaldybės vietinės rinkliavos už komunalinių atliekų surinkimą iš atliekų turėtojų ir atliekų tvarkymą nuostatų<text:s/></text:span><text:span text:style-name="T48">patvirtinimo</text:span><text:span text:style-name="T49">“ ir<text:s/></text:span><text:span text:style-name="T50">M</text:span><text:span text:style-name="T51">ažeikių rajono savivaldybės tarybos<text:s/></text:span><text:span text:style-name="T52">2014 m. gruodžio 19 d.<text:s/></text:span><text:span text:style-name="T53">sprendimą</text:span><text:span text:style-name="T54"><text:s/>Nr. T1-373</text:span><text:span text:style-name="T55"><text:s/>„D</text:span><text:span text:style-name="T56">ėl Mažeikių rajono savivaldybės tarybos 2013-06-28 sprendimo Nr. T1-189 „Dėl Mažeikių rajono savivaldybės vietinės rinkliavos už komunalinių atliekų surinki</text:span><text:span text:style-name="T57">mą iš atliekų turėtojų ir atliekų tvarkymą nuostatų patvirtinimo“ pakeitimo</text:span><text:span text:style-name="T58">“.<text:s/></text:span></text:p>
      <text:p text:style-name="P59"><text:span text:style-name="T60">3</text:span><text:span text:style-name="T61">. Sprendimas įsigalioja nuo 2021 m. sausio 1 d.</text:span></text:p>
      <text:p text:style-name="P62"><text:span text:style-name="T63">Šis sprendimas gali būti skundžiamas ikiteismine tvarka Lietuvos administracinių ginčų komisijos Šiaulių apygardos skyriui</text:span><text:span text:style-name="T64"><text:s/>(Dvaro g. 81, LT-76299, Šiauliai) arba Regionų apygardos administracinio teismo Šiaulių rūmams (Dvaro g. 80, LT-76298, Šiauliai) Lietuvos Respublikos administracinių bylų teisenos įstatymo nustatyta tvarka per vieną mėnesį nuo šio sprendimo paskelbimo ar<text:s/></text:span><text:span text:style-name="T65">įteikimo suinteresuotai šaliai dienos.</text:span></text:p>
      <text:p text:style-name="P66"/>
      <text:p text:style-name="P67"/>
      <text:p text:style-name="P68"/>
      <text:p text:style-name="Normal"><text:span text:style-name="T69">Savivaldybės meras<text:s/></text:span><text:span text:style-name="T70"><text:tab/></text:span><text:span text:style-name="T71"><text:tab/></text:span><text:span text:style-name="T72"><text:tab/></text:span><text:span text:style-name="T73"><text:tab/></text:span><text:span text:style-name="T74"><text:tab/></text:span><text:span text:style-name="T75"><text:tab/><text:s/>Vidmantas Macevičius</text:span><text:span text:style-name="T76">Ant</text:span></text:p>
      <text:p text:style-name="P77"/>
      <text:soft-page-break/>
      <text:p text:style-name="P78">PATVIRTINTA</text:p>
      <text:p text:style-name="P81">M<text:span text:style-name="T82">ažeikių rajono savivaldybės</text:span><text:s/>tarybos<text:s/></text:p>
      <text:p text:style-name="P83">2020 m. birželio 30 d. sprendimu Nr. T1-177<text:s/></text:p>
      <text:p text:style-name="P84">(Mažeikių<text:s/>rajono savivaldybės tarybos<text:s/></text:p>
      <text:p text:style-name="P85">2024 m. gruodžio 19 d. sprendimo Nr. T1-553<text:s/></text:p>
      <text:p text:style-name="P86">redakcija)</text:p>
      <text:p text:style-name="P87"/>
      <text:p text:style-name="P88"><text:span text:style-name="T89">MAŽEIKIŲ RAJONO SAVIVALDYBĖS VIETINĖS RINKLIAVOS UŽ KOMUNALINIŲ ATLIEKŲ SURINKIMĄ IŠ ATLIEKŲ TURĖTOJŲ<text:s/></text:span></text:p>
      <text:p text:style-name="P90"><text:span text:style-name="T91">IR ATLIEKŲ TVARKYMĄ NUOSTATAI</text:span></text:p>
      <text:p text:style-name="P92"/>
      <text:h text:style-name="P93" text:outline-level="3"><text:span text:style-name="T94">I</text:span><text:span text:style-name="T95"><text:s/></text:span><text:span text:style-name="T96">SKYRIUS</text:span><text:span text:style-name="T97"><text:s/></text:span></text:h>
      <text:h text:style-name="P98" text:outline-level="3"><text:span text:style-name="T99">BENDROSIOS NUOSTATOS</text:span></text:h>
      <text:p text:style-name="P100"/>
      <text:p text:style-name="P101"><text:span text:style-name="T102">1</text:span><text:span text:style-name="T103">.<text:s/></text:span>Mažeikių rajono savivaldybės vietinės rinkliavos už komunalinių atliekų surinkimą iš atliekų turėtojų ir atliekų tvarkymą nuostatai (toliau – Nuostatai) reglamentuoja vietinės rinkliavos<text:s/><text:span text:style-name="T104">už komunalinių atliekų surinkimą iš atliekų turėtojų ir atlie</text:span><text:span text:style-name="T105">kų tvarkymą (toliau – Vietinė rinkliava) mokėtojų</text:span><text:s/>registro sudarymą, registro duomenų keitimą, Vietinės rinkliavos dydį, įmokų<text:s/><text:span text:style-name="T106">apskaičiavimą, tikslinimą,<text:s/></text:span>mokėjimą, permokos grąžinimą, Vietinės rinkliavos lengvatas ir jų taikymą, nesumokėtos Vietinės rinkliavos išieškojimą, Vietinės rinkliavos mokėtojų teises ir pareigas.</text:p>
      <text:p text:style-name="P107"><text:span text:style-name="T108">2</text:span><text:span text:style-name="T109">.<text:s/></text:span><text:span text:style-name="T110">Vietinė rinkliava nustatoma visiems<text:s/></text:span><text:span text:style-name="T111">nekilnojamojo turto (</text:span>išskyrus žemės sklypus)<text:span text:style-name="T112"><text:s/>savininkams ar įgaliotiems asmenims<text:s/></text:span><text:span text:style-name="T113">Mažeikių rajono savivaldybės (toliau – Savivaldybė) teritorijoje</text:span><text:span text:style-name="T114">,</text:span><text:span text:style-name="T115"><text:s/>jei šie Nuostatai nenustato kitaip</text:span><text:span text:style-name="T116">.</text:span></text:p>
      <text:p text:style-name="P117"><text:span text:style-name="T118">3</text:span><text:span text:style-name="T119">.<text:s/></text:span><text:span text:style-name="T120">Vietinę rinkliavą surenka ir administruoja uždaroji akcinė bendrovė „Telšių regiono atliekų tvarkymo centras“, juridinio asmens kodas 171780190 (toliau – Administratorius).<text:s/></text:span></text:p>
      <text:p text:style-name="P121"/>
      <text:p text:style-name="P122"><text:span text:style-name="T123">II</text:span><text:span text:style-name="T124"><text:s/></text:span><text:span text:style-name="T125">SKYRIUS</text:span><text:span text:style-name="T126"><text:s/></text:span></text:p>
      <text:p text:style-name="P127"><text:span text:style-name="T128">PAGRINDINĖS SĄVOKOS</text:span></text:p>
      <text:p text:style-name="P129"/>
      <text:p text:style-name="P130"><text:span text:style-name="T131">4</text:span><text:span text:style-name="T132">.<text:s/></text:span><text:span text:style-name="T133">Komunalinės atliekos</text:span><text:s/>– buitinės (buityje susidarančios) ir kitokios atliekos, kurios savo pobūdžiu ar sudėtimi yra panašios į buitines atliekas.<text:s/></text:p>
      <text:p text:style-name="P134"><text:span text:style-name="T135">5</text:span><text:span text:style-name="T136">.<text:s/></text:span><text:span text:style-name="T137">Komunalinių atliekų turėtojas</text:span><text:s/>– fizinis arba juridinis asmuo, kuris turi komunalinių atliekų.</text:p>
      <text:p text:style-name="P138"><text:span text:style-name="T139">6</text:span><text:span text:style-name="T140">.<text:s/></text:span><text:span text:style-name="T141">Namų ūkis</text:span><text:s/>–<text:s/><text:span text:style-name="T142">atskirai gyvenantis vienas fizinis asmuo arba grupė viename būste gyvenančių fizinių asmenų, kurie dalijasi išlaidas ir bendrai apsirūpina gyventi būtinomis priemonėmis</text:span>.<text:s/></text:p>
      <text:p text:style-name="P143"><text:span text:style-name="T144">7</text:span><text:span text:style-name="T145">.<text:s/></text:span><text:span text:style-name="T146">Nekilnojamojo turto objektas<text:s/></text:span><text:span text:style-name="T147">– pastatai (butai, namai ar atskiros patalpos), esantys viename žemės sklype ir naudojami vieno savininko ar įgalioto asmens.<text:s/></text:span></text:p>
      <text:p text:style-name="P148"><text:span text:style-name="T149">8</text:span><text:span text:style-name="T150">.<text:s/></text:span><text:span text:style-name="T151">Nuolatinė gyvenamoji vieta –<text:s/></text:span><text:span text:style-name="T152">tinkama gyventi vieta, kurioje asmuo nuolat ar laikinai gyvena. Asmens gyvenamoji vieta nebūtinai turi būti teisiškai įregistruota Nekilnojamojo turto registre kaip gyvenamoji patalpa.<text:s/></text:span></text:p>
      <text:p text:style-name="P153"><text:span text:style-name="T154">9</text:span><text:span text:style-name="T155">.<text:s/></text:span><text:span text:style-name="T156">Sodų valda –<text:s/></text:span><text:span text:style-name="T157">sodų paskirties objektas, naudojamas poilsiui, sod</text:span><text:span text:style-name="T158">ininkystei ar daržininkystei ir esantis sodininkų bendrijoje.</text:span></text:p>
      <text:p text:style-name="P159"><text:span text:style-name="T160">10</text:span><text:span text:style-name="T161">.<text:s/></text:span><text:span text:style-name="T162">Vietinė rinkliava</text:span><text:span text:style-name="T163"><text:s/>– tai Mažeikių rajono savivaldybės tarybos sprendimu nustatyta privaloma įmoka už komunalinių atliekų surinkimą iš atliekų turėtojų ir atliekų tvarkymą, kurią privalo s</text:span><text:span text:style-name="T164">umokėti visi nekilnojamojo turto<text:s/></text:span><text:span text:style-name="T165">(</text:span>išskyrus žemės sklypus)<text:s/><text:span text:style-name="T166">savininkai ar įgalioti asmenys šiuose Nuostatuose nustatyta tvarka. Tai dvinarė įmoka, susidedanti iš pastoviosios ir kintamosios dalių.</text:span></text:p>
      <text:p text:style-name="P167"><text:span text:style-name="T168">11</text:span><text:span text:style-name="T169">.<text:s/></text:span><text:span text:style-name="T170">Vietinės rinkliavos mokėtojai<text:s/></text:span><text:span text:style-name="T171">– fiziniai ir juridinia</text:span><text:span text:style-name="T172">i asmenys nuosavybės ar kita teise valdantys ir (ar) naudojantys nekilnojamąjį turtą savivaldybės teritorijoje, išskyrus įmones turinčias Lietuvos Respublikos aplinkos ministerijos nustatyta tvarka išduotus Taršos integruotos prevencijos ir kontrolės leidi</text:span><text:span text:style-name="T173">mus, kuriuose nustatyti atliekų tvarkymo reikalavimai negali būti įvykdyti Savivaldybės organizuojamoje komunalinių atliekų tvarkymo sistemoje.</text:span></text:p>
      <text:p text:style-name="P174"><text:span text:style-name="T175">12</text:span><text:span text:style-name="T176">.<text:s/></text:span><text:span text:style-name="T177">Kitos Nuostatuose vartojamos sąvokos suprantamos taip, kaip jos apibrėžtos galiojančiuose teisės aktuose</text:span><text:span text:style-name="T178">.</text:span></text:p>
      <text:p text:style-name="P179"/>
      <text:p text:style-name="P180"><text:span text:style-name="T181">III</text:span><text:span text:style-name="T182"><text:s/></text:span><text:span text:style-name="T183">SKYRIUS</text:span></text:p>
      <text:p text:style-name="P184"><text:span text:style-name="T185">VIETINĖS RINKLIAVOS MOKĖTOJŲ REGISTRAVIMAS</text:span></text:p>
      <text:p text:style-name="P186"/>
      <text:p text:style-name="P187"><text:span text:style-name="T188">13</text:span><text:span text:style-name="T189">.<text:s/></text:span><text:span text:style-name="T190">Vietinės rinkliavos mokėtojų registrą (toliau - Registrą) sudaro ir tvarko Administratorius.<text:s/></text:span></text:p>
      <text:p text:style-name="P191"><text:span text:style-name="T192">14</text:span><text:span text:style-name="T193">.<text:s/></text:span><text:span text:style-name="T194">Administratorius Registro duomenis tvarko vadovaudamasi Lietuvos Respublikos asme</text:span><text:span text:style-name="T195">ns duomenų teisinės apsaugos įstatymo reikalavimais.</text:span></text:p>
      <text:p text:style-name="P196"><text:span text:style-name="T197">15</text:span><text:span text:style-name="T198">.<text:s/></text:span><text:span text:style-name="T199">Administratorius, tvarkydamas Registro duomenis, teisės aktų nustatyta tvarka gali naudotis Lietuvos Respublikos gyventojų registro, Juridinių asmenų registro, Valstybinio socialinio draudimo fon</text:span><text:span text:style-name="T200">do valdybos skyrių, Valstybės įmonės Registrų centro, Mokesčių mokėtojų registro duomenimis, Savivaldybės administracijos, sodininkų bendrijų, daugiabučių namų administratorių ir namų bendrijų pirmininkų bei nekilnojamojo turto savininkų ar įgaliotų asmenų</text:span><text:span text:style-name="T201"><text:s/>turimais duomenimis, reikalingais Registrui ir Vietinei rinkliavai administruoti.<text:s/></text:span></text:p>
      <text:p text:style-name="P202"><text:span text:style-name="T203">16</text:span><text:span text:style-name="T204">.<text:s/></text:span><text:span text:style-name="T205">Administratorius, tvarkydamas Registrą, renka šiuos duomenis:<text:s/></text:span></text:p>
      <text:p text:style-name="P206"><text:span text:style-name="T207">16.1</text:span><text:span text:style-name="T208">. asmens, kuriam savivaldybės teritorijoje nuosavybės teise priklauso nekilnojamojo turto objek</text:span><text:span text:style-name="T209">tas (-ai) ar kuris kitu pagrindu teisėtai valdo ir/ar naudoja šiuos objektus, šie duomenys:</text:span></text:p>
      <text:p text:style-name="P210"><text:span text:style-name="T211">16.1.1</text:span><text:span text:style-name="T212">. fizinio asmens vardas, pavardė, gimimo data, asmens kodas, prireikus deklaruotos gyvenamosios vietos adresas;</text:span></text:p>
      <text:p text:style-name="P213"><text:span text:style-name="T214">16.1.2</text:span><text:span text:style-name="T215">. juridinio asmens pavadinimas,<text:s/></text:span><text:span text:style-name="T216">kodas, buveinės adresas;</text:span></text:p>
      <text:p text:style-name="P217"><text:span text:style-name="T218">16.1.3</text:span><text:span text:style-name="T219">. Vietinės rinkliavos mokėtojo kodas (fizinio ar juridinio asmens);<text:s/></text:span></text:p>
      <text:p text:style-name="P220"><text:span text:style-name="T221">16.1.4</text:span><text:span text:style-name="T222">. priskaičiuota vietinės rinkliavos suma;</text:span></text:p>
      <text:p text:style-name="P223"><text:span text:style-name="T224">16.1.5</text:span><text:span text:style-name="T225">. nekilnojamojo turto objekto šie duomenys:</text:span></text:p>
      <text:p text:style-name="P226"><text:span text:style-name="T227">16.1.5.1</text:span><text:span text:style-name="T228">. adresas;</text:span></text:p>
      <text:p text:style-name="P229"><text:span text:style-name="T230">16.1.5.2</text:span><text:span text:style-name="T231">. unikalus<text:s/></text:span><text:span text:style-name="T232">rinkliavos objekto numeris;</text:span></text:p>
      <text:p text:style-name="P233"><text:span text:style-name="T234">16.1.5.3</text:span><text:span text:style-name="T235">. pagrindinė tikslinė naudojimo paskirtis;</text:span></text:p>
      <text:p text:style-name="P236"><text:span text:style-name="T237">16.1.5.4</text:span><text:span text:style-name="T238">. prireikus kiti duomenys, būtini administruoti Vietinę rinkliavą:<text:s/></text:span></text:p>
      <text:p text:style-name="P239"><text:span text:style-name="T240">16.1.5.5</text:span><text:span text:style-name="T241">. nekilnojamojo turto objekto aprašymas;</text:span></text:p>
      <text:p text:style-name="P242"><text:span text:style-name="T243">16.1.5.6</text:span><text:span text:style-name="T244">. komunalinių atliekų turėto</text:span><text:span text:style-name="T245">jui priskirtas individualus arba bendro naudojimo mišrių komunalinių atliekų surinkimo konteineris, jo tūris, pastatymo data ir vieta;</text:span></text:p>
      <text:p text:style-name="P246"><text:span text:style-name="T247">16.1.5.7</text:span><text:span text:style-name="T248">. komunalinių atliekų turėtojui priskirti kitų atliekų (antrinių žaliavų, biologiškai skaidžių, kompostavimo)</text:span><text:span text:style-name="T249"><text:s/>surinkimo konteineriai, jų tūris, pastatymo data ir vieta;</text:span></text:p>
      <text:p text:style-name="P250"><text:span text:style-name="T251">16.1.5.8</text:span><text:span text:style-name="T252">. komunalinių atliekų turėtojui priskirtų mišrių komunalinių atliekų ir kitų atliekų surinkimo konteinerių ištuštinimo dažnis;</text:span></text:p>
      <text:p text:style-name="P253"><text:span text:style-name="T254">16.1.5.9</text:span><text:span text:style-name="T255">. nekilnojamojo turto objekto naudojimo inten</text:span><text:span text:style-name="T256">syvumas (nuolat naudojamas / naudojamas sezoniškai / nenaudojamas);</text:span></text:p>
      <text:p text:style-name="P257"><text:span text:style-name="T258">16.1.5.10</text:span><text:span text:style-name="T259">. suteiktos Vietinės rinkliavos lengvatos.</text:span></text:p>
      <text:p text:style-name="P260"><text:span text:style-name="T261">17</text:span><text:span text:style-name="T262">.<text:s/></text:span><text:span text:style-name="T263">Gyvenamųjų patalpų (būsto) bendrasavininkai, kurie naudojasi tomis pačiomis patalpomis, laikomi vienu Vietinės rinklia</text:span><text:span text:style-name="T264">vos mokėtoju. Vietinė rinkliava, gavus jų prašymą, gali būti nustatoma mokėti kiekvienam iš bendrasavininkų.</text:span></text:p>
      <text:p text:style-name="P265"><text:span text:style-name="T266">18</text:span><text:span text:style-name="T267">.<text:s/></text:span><text:span text:style-name="T268">Nekilnojamasis turtas, kai šis turtas priklauso vienam ir tam pačiam savininkui ir jis ribojasi vienas su kitu bei naudojamas vieno ir to p</text:span><text:span text:style-name="T269">aties savininko ar šeimos, laikomas vienu Vietinės rinkliavos objektu.</text:span></text:p>
      <text:p text:style-name="P270"><text:span text:style-name="T271">19</text:span><text:span text:style-name="T272">.<text:s/></text:span><text:span text:style-name="T273">Sodų valdų bendrasavininkai, kurie naudojasi valda, laikomi vienu Vietinės rinkliavos mokėtoju. Rinkliavos mokėtojams, kurie nuolatos gyvena sodų paskirties nekilnojamojo turto<text:s/></text:span><text:span text:style-name="T274">objekte – Vietinė rinkliava apskaičiuojama kaip individualių namų savininkams. Jeigu sodų paskirties nekilnojamuoju turtu naudojamasi nevisus metus – Vietinė rinkliava apskaičiuojama kaip už sodų paskirties objektą.</text:span></text:p>
      <text:p text:style-name="P275"><text:span text:style-name="T276">20</text:span><text:span text:style-name="T277">.<text:s/></text:span><text:span text:style-name="T278">Rinkliavos mokėtojams, kuriems atliekų surinkimo individualiais konteineriais paslauga neteikiama (objektas yra toliau nei 500 m iki atliekų surinkimo vietos, Administratoriui sąrašus iki einamųjų metų sausio 15 d. pateikia seniūnai), kintamoji rinkliavos<text:s/></text:span><text:span text:style-name="T279">dalis nėra skaičiuojama.<text:s/></text:span></text:p>
      <text:p text:style-name="P280"><text:span text:style-name="T281">21</text:span><text:span text:style-name="T282">.<text:s/></text:span><text:span text:style-name="T283">Individualaus namo savininkai (naudotojai), kurie veda (turi) atskirus namų ūkius, laikomi atskirais Vietinės rinkliavos mokėtojais.</text:span></text:p>
      <text:p text:style-name="P284"><text:span text:style-name="T285">22</text:span><text:span text:style-name="T286">.<text:s/></text:span><text:span text:style-name="T287">Tuo atveju, jeigu rinkliavos mokėtojui priklausančiame nekilnojamo turto objekte<text:s/></text:span><text:span text:style-name="T288">kelios patalpos yra naudojamos pagal skirtingas naudojimo paskirtis, jos yra apmokestinamos kaip savarankiški nekilnojamo turto objektai pagal jų naudojimo paskirtį.</text:span></text:p>
      <text:p text:style-name="P289"><text:span text:style-name="T290">23</text:span><text:span text:style-name="T291">.<text:s/></text:span><text:span text:style-name="T292">Registras gali būti papildytas naujais Vietinės rinkliavos mokėtojais vadovaujanti</text:span><text:span text:style-name="T293">s iš Savivaldybės administracijos, seniūnų, sodininkų bendrijų pirmininkų, fizinių ir juridinių asmenų gauta informacija apie nekilnojamojo turto objektus, naudojamus ir neįregistruotus Nekilnojamojo turto registre, naudojamus ne pagal paskirtį ir naudojam</text:span><text:span text:style-name="T294">us objektus, kurių nesutvarkyti paveldėjimo dokumentai.<text:s/></text:span></text:p>
      <text:p text:style-name="P295"><text:span text:style-name="T296">24</text:span><text:span text:style-name="T297">.<text:s/></text:span><text:span text:style-name="T298">Valstybinės institucijos VĮ „Turto bankas“ valdomas, bet nenaudojamas nekilnojamasis turtas bei Savivaldybės administracijos valdomas, bet nenaudojamas nekilnojamasis turtas apmokestinamas ti</text:span><text:span text:style-name="T299">k pastoviąja rinkliavos dalimi pagal minėtų institucijų pateiktą nekilnojamojo turto sąrašą.</text:span></text:p>
      <text:p text:style-name="P300"><text:span text:style-name="T301">25</text:span><text:span text:style-name="T302">.<text:s/></text:span><text:span text:style-name="T303">Mažeikių rajono savivaldybės administracijos valdomi gyvenamosios paskirties butai, įtraukti į Mažeikių rajono savivaldybės būsto fondo sąrašą, <text:s/>apmokestin</text:span><text:span text:style-name="T304">ami tik pagal sudarytas nuomos sutartis.</text:span></text:p>
      <text:p text:style-name="P305"/>
      <text:p text:style-name="P306"><text:span text:style-name="T307">IV</text:span><text:span text:style-name="T308"><text:s/>SKYRIUS</text:span></text:p>
      <text:p text:style-name="P309"><text:span text:style-name="T310">REGISTRO DUOMENŲ KEITIMAS IR <text:s/>VIETINĖS RINKLIAVOS<text:s/></text:span></text:p>
      <text:p text:style-name="P311"><text:span text:style-name="T312">ĮMOKOS TIKSLINIMAS<text:s/></text:span></text:p>
      <text:p text:style-name="P313"/>
      <text:p text:style-name="P314"><text:span text:style-name="T315">26</text:span><text:span text:style-name="T316">.<text:s/></text:span><text:span text:style-name="T317">Registro duomenys keičiami, kai:<text:s/></text:span></text:p>
      <text:p text:style-name="P318"><text:span text:style-name="T319">26.1</text:span><text:span text:style-name="T320">. pasikeičia nekilnojamojo turto objekto pagrindinė tikslinė naudojimo<text:s/></text:span><text:span text:style-name="T321">paskirtis;</text:span></text:p>
      <text:p text:style-name="P322"><text:span text:style-name="T323">26.2</text:span><text:span text:style-name="T324">. nekilnojamojo turto objektas yra netinkamas naudoti, gyventi ar fiziškai sunaikintas: sudegė, nugriautas ir pan. (Administratorius nustato faktą, gavus pažymą iš vietos seniūno, arba rinkliavos mokėtojas pateikia 30 punkte nurodytus do</text:span><text:span text:style-name="T325">kumentus);<text:s/></text:span></text:p>
      <text:p text:style-name="P326"><text:span text:style-name="T327">26.3</text:span><text:span text:style-name="T328">. nekilnojamojo turto objektas buvo nenaudojamas laikotarpiu, ne trumpesniu kaip vienas metų ketvirtis, arba visus praėjusius kalendorinius metus (per metų ketvirtį buvo sunaudota ne daugiau kaip 25 KWh, o per metus – ne daugiau kaip 10</text:span><text:span text:style-name="T329">0 KWh elektros energijos);</text:span></text:p>
      <text:p text:style-name="P330"><text:span text:style-name="T331">26.4</text:span><text:span text:style-name="T332">. pasikeičia nekilnojamojo turto objekto savininkas ar naudotojas;</text:span></text:p>
      <text:p text:style-name="P333"><text:span text:style-name="T334">26.5</text:span><text:span text:style-name="T335">. pasikeičia Vietinės rinkliavos mokėtojo adresas;</text:span></text:p>
      <text:p text:style-name="P336"><text:span text:style-name="T337">26.6</text:span><text:span text:style-name="T338">. Vietinės rinkliavos mokėtojas (juridinis asmuo) įgyja statusą „Bankrutavęs“,<text:s/></text:span><text:span text:style-name="T339">„Likviduotas“ arba „Išregistruotas“;</text:span></text:p>
      <text:p text:style-name="P340"><text:span text:style-name="T341">26.7</text:span><text:span text:style-name="T342">.<text:s/></text:span><text:span text:style-name="T343">Vietinės rinkliavos mokėtojas (</text:span><text:span text:style-name="T344">fizinis asmuo) miręs ir nėra turto paveldėtojų;</text:span></text:p>
      <text:p text:style-name="P345"><text:span text:style-name="T346">26.8</text:span><text:span text:style-name="T347">. keičiama faktinė nekilnojamojo turto naudojimo paskirtis, jame vykdomos veiklos pobūdis;</text:span></text:p>
      <text:p text:style-name="P348"><text:span text:style-name="T349">26.9</text:span><text:span text:style-name="T350">. priėmus sprendimą Sav</text:span><text:span text:style-name="T351">ivaldybės administracijos direktoriui;</text:span></text:p>
      <text:p text:style-name="P352"><text:span text:style-name="T353">26.10</text:span><text:span text:style-name="T354">. pagal teismo sprendimą.</text:span></text:p>
      <text:p text:style-name="P355"><text:span text:style-name="T356">27</text:span><text:span text:style-name="T357">.<text:s/></text:span><text:span text:style-name="T358">Vietinės rinkliavos įmokoms apskaičiuoti ir tikslinti reikiamus duomenis, kai jie pasikeičia, Vietinės rinkliavos mokėtojai teikia šio skyriaus nustatyta tvarka.</text:span></text:p>
      <text:p text:style-name="P359"><text:span text:style-name="T360">28</text:span><text:span text:style-name="T361">.<text:s/></text:span><text:span text:style-name="T362">Vi</text:span><text:span text:style-name="T363">etinės rinkliavos mokėtojas, kurio nekilnojamojo turto objektas faktiškai naudojamas ne pagal<text:s/></text:span><text:span text:style-name="T364">Nekilnojamojo turto registre</text:span><text:span text:style-name="T365"><text:s/>įregistruotą tikslinę naudojimo paskirtį, pageidaujantis, kad būtų patikslintas Vietinės rinkliavos įmokos dydis, A</text:span><text:span text:style-name="T366">dministratoriui</text:span><text:span text:style-name="T367"><text:s/>pa</text:span><text:span text:style-name="T368">teikia prašymą.</text:span></text:p>
      <text:p text:style-name="P369"><text:span text:style-name="T370">29</text:span><text:span text:style-name="T371">.<text:s/></text:span><text:span text:style-name="T372">Gavus Vietinės rinkliavos mokėtojo prašymą, Administratorius patikrina pateiktą informaciją apie Nekilnojamojo turto registre įregistruotą nekilnojamojo turto objekto pagrindinę tikslinę naudojimo paskirtį, prireikus, patikros vieto</text:span><text:span text:style-name="T373">je metu, įvertina faktinę nekilnojamojo turto objekto naudojimo paskirtį ir šį faktą užfiksuoja patikrinimo akte.</text:span></text:p>
      <text:p text:style-name="P374"><text:span text:style-name="T375">30</text:span><text:span text:style-name="T376">.<text:s/></text:span><text:span text:style-name="T377">Vietinės rinkliavos mokėtojas, kurio nekilnojamojo turto objektas yra netinkamas naudoti, gyventi ar fiziškai sunaikintas (sudegė, nug</text:span><text:span text:style-name="T378">riautas ir pan.), pageidaujantis, kad nekilnojamojo turto objektas būtų išregistruotas iš Registro, Administratoriui pateikia prašymą kartu su šiais dokumentais:</text:span></text:p>
      <text:p text:style-name="P379"><text:span text:style-name="T380">30.1</text:span><text:span text:style-name="T381">. jeigu nekilnojamojo turto objektas yra sudegęs – Valstybinės priešgaisrinės priežiūros</text:span><text:span text:style-name="T382"><text:s/>valdybos išduotą pažymos kopiją;</text:span></text:p>
      <text:p text:style-name="P383"><text:span text:style-name="T384">30.2</text:span><text:span text:style-name="T385">. jeigu nekilnojamojo turto objektas yra netinkamas naudoti arba fiziškai sunaikintas (nugriautas) – nekilnojamojo turto objekto buvimo vietos seniūnijos išduotą pažymą arba tinkamai patvirtintą jos kopiją;</text:span></text:p>
      <text:p text:style-name="P386"><text:span text:style-name="T387">30.3</text:span><text:span text:style-name="T388">. kitus faktines aplinkybes pagrindžiančius dokumentus arba tinkamai patvirtintas jų kopijas.</text:span></text:p>
      <text:p text:style-name="P389"><text:span text:style-name="T390">31</text:span><text:span text:style-name="T391">.<text:s/></text:span><text:span text:style-name="T392">Vietinės rinkliavos kintamosios dalies nemoka nekilnojamojo turto objektų savininkai arba jų įgalioti asmenys, pagrindę, kad per praėjusį laikotarpį (n</text:span><text:span text:style-name="T393">e trumpesnį kaip metų ketvirtis ir ne ilgesnį kaip 2 metai) nekilnojamojo turto objekto nenaudojo.</text:span></text:p>
      <text:p text:style-name="P394"><text:span text:style-name="T395">32</text:span><text:span text:style-name="T396">.<text:s/></text:span><text:span text:style-name="T397">Laikotarpiui, kai nekilnojamojo turto objektas buvo nenaudojamas, Vietinės rinkliavos mokėtojas, pageidaujantis, kad jam būtų neskaičiuojama ar persk</text:span><text:span text:style-name="T398">aičiuojama kintamoji Vietinės rinkliavos dalis, Administratoriui pateikia elektros energijos tiekėjo išduotą</text:span><text:span text:style-name="T399"><text:s/></text:span><text:span text:style-name="T400">pažymą apie nekilnojamojo turto objekte sunaudotą elektros energijos kiekį (per metų ketvirtį buvo sunaudota ne daugiau kaip 25 KWh, o per metus –<text:s/></text:span><text:span text:style-name="T401">ne daugiau kaip 100 KWh elektros energijos)<text:s/></text:span><text:span text:style-name="T402">ar<text:s/></text:span><text:span text:style-name="T403">tinkamai patvirtintą jos kopiją arba nekilnojamojo turto objekto buvimo vietos seniūnijos seniūno išduotą pažymą, įrodančią nekilnojamojo turto objekto nenaudojimą.</text:span></text:p>
      <text:p text:style-name="P404"><text:span text:style-name="T405">33</text:span><text:span text:style-name="T406">.<text:s/></text:span><text:span text:style-name="T407">Pasikeitus nekilnojamojo turto<text:s/></text:span><text:span text:style-name="T408">objekto savininkui ar naudotojui (pardavimo, pirkimo, paveldėjimo, nuomos, panaudos ar kitais turto perleidimo atvejais)</text:span><text:span text:style-name="T409"><text:s/></text:span><text:span text:style-name="T410">ir (ar) pasikeitus Vietinės rinkliavos mokėtojo adresui, Vietinės rinkliavos mokėtojas elektroniniu paštu informuoja <text:s/>Administratorių a</text:span><text:span text:style-name="T411">pie pakitusius duomenis.</text:span></text:p>
      <text:p text:style-name="P412"><text:span text:style-name="T413">34</text:span><text:span text:style-name="T414">.<text:s/></text:span><text:span text:style-name="T415">Po Rinkliavos mokėtojo mirties atsiradus paveldėtojui ar kitam naudotojui, jis įtraukiamas į Registrą. Paveldėtojui ar kitam naudotojui priskaičiuojama likusi nesumokėta mirusio savininko skola. Nesant testamentinių ar įsta</text:span><text:span text:style-name="T416">tyminių įpėdinių, Administratorius siūlo paveldėjimą perimti valstybei, kuriai atstovauja Turto bankas. Likviduojant Rinkliavos mokėtoją jam priskaičiuota ir nesumokėta Vietinė rinkliava turi būti padengta iki likvidavimo pabaigos, priešingu atveju Adminis</text:span><text:span text:style-name="T417">tratorius teisės aktų nustatyta tvarka inicijuoja bankroto bylos iškėlimą. Reorganizuojant rinkliavos mokėtoją, pareiga sumokėti priskaičiuotą ir nesumokėtą Vietinę rinkliavą pereina jo teisių ir pareigų perėmėjams. Rinkliavos mokėtojui pradėjus bankroto p</text:span><text:span text:style-name="T418">rocedūras Administratorius bankroto procedūrą vykdančiam administratoriui pateikia priskaičiuotos ir nesumokėtos Vietinės rinkliavos dydžio kreditorinį reikalavimą</text:span></text:p>
      <text:p text:style-name="P419"><text:span text:style-name="T420">35</text:span><text:span text:style-name="T421">.<text:s/></text:span><text:span text:style-name="T422">Pakeitus Registro duomenis, prireikus Administratorius perskaičiuoja Vietinės rinkli</text:span><text:span text:style-name="T423">avos įmoką ir Vietinės rinkliavos mokėtojui pateikia patikslintą mokėjimo pranešimą.<text:s/></text:span></text:p>
      <text:p text:style-name="P424"><text:span text:style-name="T425">36</text:span><text:span text:style-name="T426">.<text:s/></text:span><text:span text:style-name="T427">Rinkliavos mokėtojai, kurių veiklos apimtis lemia metų laikas, privalo ne vėliau kaip prieš 15 dienų iki planuojamos ūkinės veiklos pradžios pateikti raštišką pra</text:span><text:span text:style-name="T428">šymą ir komunalinių atliekų išvežimo grafiką suderinti su Administratoriumi. Tokiems rinkliavos mokėtojams kintamoji rinkliavos dalis skaičiuojama pagal kiekvieno konteinerio faktinį pakėlimų skaičių.</text:span></text:p>
      <text:p text:style-name="P429"/>
      <text:p text:style-name="P430"><text:span text:style-name="T431">V</text:span><text:span text:style-name="T432"><text:s/>SKYRIUS</text:span></text:p>
      <text:p text:style-name="P433"><text:span text:style-name="T434">PRAŠYMŲ NAGRINĖJIMAS IR SPRENDIMŲ<text:s/></text:span><text:span text:style-name="T435">PRIĖMIMAS</text:span></text:p>
      <text:p text:style-name="P436"/>
      <text:p text:style-name="P437"><text:span text:style-name="T438">37</text:span><text:span text:style-name="T439">.<text:s/></text:span><text:span text:style-name="T440">Vietinės rinkliavos mokėtojų prašymus nagrinėja Savivaldybės administracijos direktoriaus įsakymu sudaryta Rinkliavos už komunalinių atliekų tvarkymą komisija (toliau Komisija).<text:s/></text:span></text:p>
      <text:p text:style-name="P441"><text:span text:style-name="T442">38</text:span><text:span text:style-name="T443">.<text:s/></text:span><text:span text:style-name="T444">Administratorius per 10 darbo dienų nuo Savivaldyb</text:span><text:span text:style-name="T445">ės administracijos direktoriaus priimto sprendimo patikslina Registro duomenis ir apie tai informuoja atitinkamus Vietinės rinkliavos mokėtojus.</text:span></text:p>
      <text:p text:style-name="P446"><text:span text:style-name="T447">39</text:span><text:span text:style-name="T448">.<text:s/></text:span><text:span text:style-name="T449">Administratorius turi teisę priimti sprendimą taikyti kitos nekilnojamojo turto objektų kategorijos Vie</text:span><text:span text:style-name="T450">tinę rinkliavą, jeigu buvo nustatyta, kad rinkliavos mokėtojas naudoja nekilnojamąjį turtą pagal kitą, nei įregistruota, paskirtį. Tvarka, kuria nustatoma tikroji nekilnojamojo turto paskirtis, yra tvirtinama Administratoriaus vadovo įsakymu. Nustačius tok</text:span><text:span text:style-name="T451">į faktą Administratorius perskaičiuoja rinkliavos mokėtojui mokėtiną Vietinę rinkliavą už laikotarpį nuo pažeidimo padarymo pradžios iki pažeidimo nustatymo fakto ir pateikia patikslintą mokėjimo pranešimą.</text:span></text:p>
      <text:p text:style-name="P452"><text:span text:style-name="T453">40</text:span><text:span text:style-name="T454">.<text:s/></text:span><text:span text:style-name="T455">Nustačius rinkliava neapmokestintą nekiln</text:span><text:span text:style-name="T456">ojamąjį turtą, Administratorius apskaičiuoja Vietinės rinkliavos dydį nuo nustatymo mėnesio ir rinkliavos mokėtojui pateikia mokėjimo pranešimą.<text:s/></text:span></text:p>
      <text:p text:style-name="P457"/>
      <text:p text:style-name="P458"><text:span text:style-name="T459">VI</text:span><text:span text:style-name="T460"><text:s/>SKYRIUS<text:s/></text:span></text:p>
      <text:p text:style-name="P461"><text:span text:style-name="T462">VIETINĖS RINKLIAVOS MOKĖTOJUI NUMATYTOS<text:s/></text:span></text:p>
      <text:p text:style-name="P463"><text:span text:style-name="T464">TEIKTI MINIMALIOS PASLAUGŲ APIMTYS<text:s/></text:span></text:p>
      <text:p text:style-name="P465"/>
      <text:p text:style-name="P466"><text:span text:style-name="T467">41</text:span><text:span text:style-name="T468">.<text:s/></text:span><text:span text:style-name="T469">Rinkliavos mokėtojai aprūpinami pageidaujamo tūrio (120, 240, 1100 litrų talpos) individualiais konteineriais, skirtais mišrioms komunalinėms atliekoms surinkti.</text:span></text:p>
      <text:p text:style-name="P470"><text:span text:style-name="T471">42</text:span><text:span text:style-name="T472">.<text:s/></text:span><text:span text:style-name="T473">Rinkliavos mokėtojai aprūpinami 120 litrų talpos individualiais konteineriais, skirtai</text:span><text:span text:style-name="T474">s stiklo ir stiklo pakuočių atliekoms surinkti.</text:span></text:p>
      <text:p text:style-name="P475"><text:span text:style-name="T476">43</text:span><text:span text:style-name="T477">.<text:s/></text:span><text:span text:style-name="T478">Rinkliavos mokėtojai aprūpinami 240 litrų talpos individualiais konteineriais, skirtais plastiko, popieriaus ir plastiko ir popieriaus pakuočių <text:s/>atliekoms surinkti.</text:span></text:p>
      <text:p text:style-name="P479"><text:span text:style-name="T480">44</text:span><text:span text:style-name="T481">.<text:s/></text:span><text:span text:style-name="T482">Rinkliavos mokėtojai (Mažei</text:span><text:span text:style-name="T483">kių mieste) aprūpinami 240 litrų talpos individualiais konteineriais, skirtais virtuvės maisto ir bioskaidžioms atliekoms surinkti.</text:span></text:p>
      <text:p text:style-name="P484"><text:span text:style-name="T485">45</text:span><text:span text:style-name="T486">.<text:s/></text:span><text:span text:style-name="T487">Daugiabučių namų butų gyventojams ir patalpų naudotojams suteikiama teisė naudotis tam namui priskirtais <text:s/>kolektyvin</text:span><text:span text:style-name="T488">iais konteineriais.</text:span></text:p>
      <text:p text:style-name="P489"><text:span text:style-name="T490">46</text:span><text:span text:style-name="T491">.<text:s/></text:span><text:span text:style-name="T492">Individualūs konteineriai iš nekilnojamųjų objektų Mažeikių, Viekšnių ir Sedos miestuose <text:s/>ištuštinami ne rečiau kaip kartą per mėnesį (12 kartų per metus). Sudaryta galimybė atliekas šalinti kas 2 savaites (26 kartus per metus).</text:span></text:p>
      <text:p text:style-name="P493"><text:span text:style-name="T494">47</text:span><text:span text:style-name="T495">.<text:s/></text:span><text:span text:style-name="T496">Individualūs konteineriai iš nekilnojamųjų objektų Mažeikių rajono kaimiškosiose seniūnijose <text:s/>ištuštinami ne rečiau kaip kartą per 2 mėnesius (6 kartus per metus). Sudaryta galimybė atliekas šalinti kartą per mėnesį (12 kartų per metus).</text:span></text:p>
      <text:p text:style-name="P497"><text:span text:style-name="T498">48</text:span><text:span text:style-name="T499">.<text:s/></text:span><text:span text:style-name="T500">K</text:span><text:span text:style-name="T501">olektyviniai konteineriai tuštinami pagal užsipildymą.</text:span></text:p>
      <text:p text:style-name="P502"><text:span text:style-name="T503">49</text:span><text:span text:style-name="T504">.<text:s/></text:span><text:span text:style-name="T505">Kolektyvinių konteinerių dezinfekavimas atliekamas 2 kartus per metus.</text:span></text:p>
      <text:p text:style-name="P506"><text:span text:style-name="T507">50</text:span><text:span text:style-name="T508">.<text:s/></text:span><text:span text:style-name="T509">Atliekama Kolektyvinių konteinerių aikštelių priežiūra: konteinerių išorinės dalies plovimas šiltuoju metų laiku,<text:s/></text:span><text:span text:style-name="T510">aikštelėje ir 5 metrus aplink aikštelę išsibarsčiusių atliekų surinkimas, <text:s/>konteinerių remontas.</text:span></text:p>
      <text:p text:style-name="P511"><text:span text:style-name="T512">51</text:span><text:span text:style-name="T513">.<text:s/></text:span><text:span text:style-name="T514">Savivaldybės gyventojams (išskyrus juridinius asmenis) teikiama didelių gabaritų <text:s/>atliekų surinkimo apvažiavimo būdu paslauga 2 kartus per metus.</text:span></text:p>
      <text:p text:style-name="P515"><text:span text:style-name="T516">52</text:span><text:span text:style-name="T517">.<text:s/></text:span><text:span text:style-name="T518">Savivaldybės gyventojams teikiama didelių gabaritų atliekų surinkimo aikštelės paslauga adresu: Algirdo g. 40C, Mažeikių m.</text:span></text:p>
      <text:p text:style-name="P519"><text:span text:style-name="T520">53</text:span><text:span text:style-name="T521">.<text:s/></text:span><text:span text:style-name="T522">Savivaldybės gyventojams teikiama žaliųjų atliekų kompostavimo paslauga adresu: Dargių k. Mažeikių r.</text:span></text:p>
      <text:p text:style-name="P523"><text:span text:style-name="T524">54</text:span><text:span text:style-name="T525">.<text:s/></text:span><text:span text:style-name="T526">Mažeikių<text:s/></text:span><text:span text:style-name="T527">miesto individualių valdų gyventojams teikiama virtuvės maisto ir bioskaidžių atliekų (žolės, lapų, smulkių medžio šakų) surinkimo paslauga.</text:span></text:p>
      <text:p text:style-name="P528"><text:span text:style-name="T529">55</text:span><text:span text:style-name="T530">.<text:s/></text:span><text:span text:style-name="T531">Ar paslaugų teikėjai nepažeidžia paslaugų teikimo apimčių ir sąlygų, tikrina Savivaldybės administracija.</text:span></text:p>
      <text:p text:style-name="P532"/>
      <text:p text:style-name="P533"><text:span text:style-name="T534">VII</text:span><text:span text:style-name="T535"><text:s/>SKYRIUS</text:span></text:p>
      <text:p text:style-name="P536"><text:span text:style-name="T537">VIETINĖS RINKLIAVOS DYDŽIO NUSTATYMAS IR MOKĖJIMO TVARKA<text:s/></text:span></text:p>
      <text:p text:style-name="P538"/>
      <text:p text:style-name="P539"><text:span text:style-name="T540">56</text:span><text:span text:style-name="T541">.<text:s/></text:span><text:span text:style-name="T542">Vietinės rinkliavos dydis nustatomas toks, kad gautos įmokos padengtų visas būtinąsias su komunalinių atliekų tvarkymu susijusias sąnaudas, reikalingas k</text:span><text:span text:style-name="T543">omunalinių atliekų</text:span><text:span text:style-name="T544"><text:s/>tvarkymo paslaugai suteikti, komunalinėms atliekoms tvarkyti skirtos infrastruktūros ilgalaikiam eksploatavimui, jos atnaujinimui užtikrinti ir sudaryti komunalinių atliekų turėtojams priimtinas sąlygas dalyvauti tvarkant komunalines atliekas, taip pat ma</text:span><text:span text:style-name="T545">žinti aplinkos taršą (toliau – Būtinosios sąnaudos). <text:s/></text:span></text:p>
      <text:p text:style-name="P546"><text:span text:style-name="T547">57</text:span><text:span text:style-name="T548">.<text:s/></text:span><text:span text:style-name="T549">Būtinosios sąnaudos susideda iš<text:s/></text:span><text:span text:style-name="T550">pastoviųjų</text:span><text:span text:style-name="T551"><text:s/>komunalinių atliekų tvarkymo sąnaudų, kurios nepriklauso nuo komunalinių atliekų kiekio tvarkymo sąnaudų (tai atliekų tvarkymo infrastruktūros objektų</text:span><text:span text:style-name="T552"><text:s/>nusidėvėjimo sąnaudos, naujų infrastruktūros objektų plėtros sąnaudos, bendrosios veiklos ir administracinės sąnaudos, kitos sąnaudos) (toliau – Pastovioji rinkliavos dalis) ir<text:s/></text:span><text:span text:style-name="T553">kintamųjų</text:span><text:span text:style-name="T554"><text:s/>komunalinių atliekų tvarkymo sąnaudų, kurios susiję su komunalinių a</text:span><text:span text:style-name="T555">tliekų tvarkymo kiekiu (sąnaudos kurui, tepalams, atsarginėms detalėms, inventoriui, sąnaudos komunalinių atliekų tvarkymo paslaugoms pirkti ir kitos sąnaudos) (toliau – Kintamoji rinkliavos dalis).</text:span></text:p>
      <text:p text:style-name="P556"><text:span text:style-name="T557">58</text:span><text:span text:style-name="T558">.<text:s/></text:span><text:span text:style-name="T559"><text:s/>Savivaldybės teritorijoje esantiems nekilnojamoj</text:span><text:span text:style-name="T560">o turto objektų savininkams arba įgaliotiems asmenims nustatoma dvinarė Vietinė rinkliava, susidedanti iš Pastoviosios ir Kintamosios rinkliavos dalių.</text:span></text:p>
      <text:p text:style-name="P561"><text:span text:style-name="T562">59</text:span><text:span text:style-name="T563">.<text:s/></text:span><text:span text:style-name="T564">Pastoviąją rinkliavos dalį moka visi nekilnojamojo turto objektų savininkai arba įgalioti asmeny</text:span><text:span text:style-name="T565">s, išskyrus šių Nuostatų nurodytus atvejus.<text:s/></text:span></text:p>
      <text:p text:style-name="P566"><text:span text:style-name="T567">60</text:span><text:span text:style-name="T568">.<text:s/></text:span><text:span text:style-name="T569">Pastoviosios rinkliavos dalies nemoka negyvenamų statinių,  registruotų Nekilnojamojo turto registre, savininkai ar jų įgalioti asmenys, kurių statinyje yra įvykusi ir (ar) nepašalinta statinio avarija a</text:span><text:span text:style-name="T570">rba statinių naudojimą sustabdė statinio naudojimo priežiūrą atliekantis viešojo administravimo subjektas, vadovaudamasis Lietuvos Respublikos statybos įstatymo nuostatomis.</text:span></text:p>
      <text:p text:style-name="P571"><text:span text:style-name="T572">61</text:span><text:span text:style-name="T573">.<text:s/></text:span><text:span text:style-name="T574">Kintamąją rinkliavos dalį moka nekilnojamojo turto objektų savininkai arba</text:span><text:span text:style-name="T575"><text:s/>įgalioti asmenys, kuriems teikiama komunalinių atliekų surinkimo ir tvarkymo paslauga,</text:span><text:span text:style-name="T576"><text:s/></text:span><text:span text:style-name="T577">išskyrus šių Nuostatų 31 punkte nurodytus atvejus.</text:span></text:p>
      <text:p text:style-name="P578"><text:span text:style-name="T579">62</text:span><text:span text:style-name="T580">.<text:s/></text:span><text:span text:style-name="T581">Vietinę rinkliavą privalo mokėti visi fiziniai ir juridiniai asmenys<text:s/></text:span>nuosavybės ar kita teise valdantys nekilnojamąjį turtą savivaldybės teritorijoje, išskyrus žemės sklypus. Prievolė mokėti Vietinę rinkliavą atsiranda nuo nekilnojamojo turto valdymo teisių įgijimo datos.</text:p>
      <text:p text:style-name="P582"><text:span text:style-name="T583">63</text:span><text:span text:style-name="T584">.<text:s/></text:span><text:span text:style-name="T585">Mėnesinis įmokos dydis yra:</text:span></text:p>
      <text:p text:style-name="P586"><text:span text:style-name="T587">63.1</text:span><text:span text:style-name="T588">.<text:s/></text:span><text:span text:style-name="T589">Pastovioji rinkliavos dalis –<text:s/></text:span><text:span text:style-name="T590">3,46 Eur/mėnesiui <text:s/>už kiekvieną nekilnojamojo turto objektą.</text:span></text:p>
      <text:p text:style-name="P591"><text:span text:style-name="T592">63.2</text:span><text:span text:style-name="T593">.<text:s/></text:span><text:span text:style-name="T594">Kintamoji rinkliavos dalis<text:s/></text:span><text:span text:style-name="T595">Mažeikių, Viekšnių, Sedos miestuose ir juridiniams asmenims, kurie naudojasi individualiais konteineriais</text:span><text:span text:style-name="T596"><text:s/></text:span><text:span text:style-name="T597">kaimo vietovėje</text:span><text:span text:style-name="T598">:</text:span></text:p>
      <text:p text:style-name="P599"><text:span text:style-name="T600">63.2.1</text:span><text:span text:style-name="T601">. – 4,44 Eur/mėnesiui, naud</text:span><text:span text:style-name="T602">ojantis 120 l konteineriu;</text:span></text:p>
      <text:p text:style-name="P603"><text:span text:style-name="T604">63.2.2</text:span><text:span text:style-name="T605">. – 6,44 Eur/mėnesiui, naudojantis 240 l konteineriu;</text:span></text:p>
      <text:p text:style-name="P606"><text:span text:style-name="T607">63.2.3</text:span><text:span text:style-name="T608">. – 19 Eur/mėnesiui, naudojantis įvairaus tūrio konteineriais iki 1100 l;</text:span></text:p>
      <text:p text:style-name="P609"><text:span text:style-name="T610">63.2.4</text:span><text:span text:style-name="T611">. – 26 Eur/mėnesiui, naudojantis 1100 l konteineriu;</text:span></text:p>
      <text:p text:style-name="P612"><text:span text:style-name="T613">63.2.5</text:span><text:span text:style-name="T614">. – 4,44</text:span><text:span text:style-name="T615"><text:s/>Eur/ mėnesiui, fiziniams asmenims naudojantis kolektyviniais konteineriais.</text:span></text:p>
      <text:p text:style-name="P616"><text:span text:style-name="T617">63.3</text:span><text:span text:style-name="T618">.<text:s/></text:span><text:span text:style-name="T619">Kintamoji rinkliavos dalis<text:s/></text:span><text:span text:style-name="T620">fiziniams asmenims</text:span><text:span text:style-name="T621"><text:s/></text:span><text:span text:style-name="T622">kaimo vietovėje ir pastoviai gyvenamuose būstuose sodų bendrijose:</text:span></text:p>
      <text:p text:style-name="P623"><text:span text:style-name="T624">63.3.1</text:span><text:span text:style-name="T625">. – 2,22 Eur/mėnesiui, naudojantis 120 l konte</text:span><text:span text:style-name="T626">ineriu;</text:span></text:p>
      <text:p text:style-name="P627"><text:span text:style-name="T628">63.3.2</text:span><text:span text:style-name="T629">. – 3,22 Eur/mėnesiui, naudojantis 240 l konteineriu;</text:span></text:p>
      <text:p text:style-name="P630"><text:span text:style-name="T631">63.3.3</text:span><text:span text:style-name="T632">. – 9,50 Eur/mėnesiui, naudojantis įvairaus tūrio konteineriais iki 1100 l;</text:span></text:p>
      <text:p text:style-name="P633"><text:span text:style-name="T634">63.3.4</text:span><text:span text:style-name="T635">. – 13,00 Eur/mėnesiui, naudojantis 1100 l konteineriu;</text:span></text:p>
      <text:p text:style-name="P636"><text:span text:style-name="T637">63.3.5</text:span><text:span text:style-name="T638">. – 4,44 Eur/ mėnesiui</text:span><text:span text:style-name="T639">, fiziniams asmenims naudojantis kolektyviniais konteineriais.</text:span></text:p>
      <text:p text:style-name="P640"><text:span text:style-name="T641">64</text:span><text:span text:style-name="T642">.<text:s/></text:span><text:span text:style-name="T643">Viršijus minimalų mišrių komunalinių atliekų konteinerių ištuštinimo dažnį (Mažeikių, Viekšnių, Sedos miestuose ir juridiniams asmenims, kurie naudojasi individualiais konteineriais</text:span><text:span text:style-name="T644"><text:s/></text:span><text:span text:style-name="T645">kaimo vietovėje, 12 kartų per metus, o kaimiškojoje Mažeikių rajono teritorijoje ir pastoviai gyvenamuose būstuose sodų bendrijose – 6 kartus per metus), už kiekvieną papildomai išstumtą konteinerį mokama:</text:span></text:p>
      <text:p text:style-name="P646"><text:span text:style-name="T647">64.1</text:span><text:span text:style-name="T648">. – 4,44 Eur už vieną 120 l konteinerio išt</text:span><text:span text:style-name="T649">uštinimą;</text:span></text:p>
      <text:p text:style-name="P650"><text:span text:style-name="T651">64.2</text:span><text:span text:style-name="T652">. – 6,44 Eur už vieną 240 l konteinerio ištuštinimą;</text:span></text:p>
      <text:p text:style-name="P653"><text:span text:style-name="T654">64.3</text:span><text:span text:style-name="T655">. – 19 Eur už vieną įvairaus tūrio konteinerio iki 1100 l ištuštinimą;</text:span></text:p>
      <text:p text:style-name="P656"><text:span text:style-name="T657">64.4</text:span><text:span text:style-name="T658">. – 26 Eur už vieną 1100 l konteinerio ištuštinimą.</text:span></text:p>
      <text:p text:style-name="P659"><text:span text:style-name="T660">65</text:span><text:span text:style-name="T661">.<text:s/></text:span><text:span text:style-name="T662">Pastovioji ir Kintamoji vietinės rinkliavos dalys susumuojamos ir mokamos iki kiekvieno mėnesio paskutinės dienos. Priskaičiuota suma už kiekvieną papildomai išstumtą konteinerį susumuojama gruodžio mėnesį ir sumokama iki kito mėnesio 31 dienos.<text:s/></text:span></text:p>
      <text:p text:style-name="P663"><text:span text:style-name="T664">65.1</text:span><text:span text:style-name="T665">.<text:s/></text:span><text:span text:style-name="T666">Juridiniams asmenims, kurie naudojasi individualiais konteineriais, į mėnesinį mokėjimo dydį įtraukiama Pastovioji rinkliavos dalis ir Kintamoji dalis pagal realų per mėnesį ištuštinimų konteinerių skaičių, bet ne mažiau minimalaus pakėlimų skaičiaus (12 k</text:span><text:span text:style-name="T667">artų) už kiekvieną konteinerį per metus.</text:span><text:span text:style-name="T668"><text:s/></text:span><text:span text:style-name="T669">Juridiniams asmenims, neturintiems individualių konteinerių, rinkliavos Pastovioji ir Kintamoji dalys nurodytos priede. Priskaičiuota suma mokama iki kiekvieno mėnesio paskutinės dienos.</text:span></text:p>
      <text:p text:style-name="P670"><text:span text:style-name="T671">66</text:span><text:span text:style-name="T672">.<text:s/></text:span><text:span text:style-name="T673">Vietinės rinkliavo</text:span><text:span text:style-name="T674">s surenkamoji sąskaita Nr. LT024010040700146540 Luminor Bank AS.</text:span></text:p>
      <text:p text:style-name="P675"><text:span text:style-name="T676">67</text:span><text:span text:style-name="T677">.<text:s/></text:span><text:span text:style-name="T678">Vietinė rinkliava gali būti mokama bankiniu pavedimu arba pasinaudojant elektronine bankininkyste, bei grynaisiais pinigais kredito, pašto įstaigose ir kitose įmonėse UAB „Elotus“ mok</text:span><text:span text:style-name="T679">ėjimo kasose, UAB „Tavo pastogė“ mokėjimo kasose, „Perlas“ terminaluose, parduotuvių „Maxima“ kasose, Lietuvos pašto skyriuose). Už Vietinės rinkliavos įmokos priėmimo paslaugą moka Vietinės rinkliavos mokėtojas, pagal įmokas priimančių įstaigų (įmonių) nu</text:span><text:span text:style-name="T680">statytus tarifus.</text:span></text:p>
      <text:p text:style-name="P681"><text:span text:style-name="T682">68</text:span><text:span text:style-name="T683">.<text:s/></text:span><text:span text:style-name="T684">Mokėjimai atliekami nurodant Vietinės rinkliavos mokėtojo kodą, kurį galima susižinoti:</text:span></text:p>
      <text:p text:style-name="P685"><text:span text:style-name="T686">68.1</text:span><text:span text:style-name="T687">. paskambinus rinkliavos Administratoriui telefonu;</text:span></text:p>
      <text:p text:style-name="P688"><text:span text:style-name="T689">68.2</text:span><text:span text:style-name="T690">. pateikus el. pašto adresą, arba telefono Nr. gaunamuose mėnesiniuose prane</text:span><text:span text:style-name="T691">šimuose;</text:span></text:p>
      <text:p text:style-name="P692"><text:span text:style-name="T693">68.3</text:span><text:span text:style-name="T694">. 2025 m. rinkliavos pranešime (rekomenduojama išsisaugoti).</text:span></text:p>
      <text:p text:style-name="P695"><text:span text:style-name="T696">69</text:span><text:span text:style-name="T697">.<text:s/></text:span><text:span text:style-name="T698">Vietinės rinkliavos mokėtojui pateikus el. pašto adresą Administratorius kiekvieną mėnesį iki mėnesio 10 d. išsiunčia pranešimus, kuriuose nurodo:</text:span></text:p>
      <text:p text:style-name="P699"><text:span text:style-name="T700">69.1</text:span><text:span text:style-name="T701">. apskaičiuotą<text:s/></text:span><text:span text:style-name="T702">mėnesinę Vietinės rinkliavos įmoką;<text:s/></text:span></text:p>
      <text:p text:style-name="P703"><text:span text:style-name="T704">69.2</text:span><text:span text:style-name="T705">. praeito periodo skolą (permoką);</text:span></text:p>
      <text:p text:style-name="P706"><text:span text:style-name="T707">69.3</text:span><text:span text:style-name="T708">. Vietinės rinkliavos mokėtojo identifikavimo kodą;</text:span></text:p>
      <text:p text:style-name="P709"><text:span text:style-name="T710">69.4</text:span><text:span text:style-name="T711">. Vietinės rinkliavos surenkamąją sąskaitą, į kurią reikia sumokėti Vietinės rinkliavos įmoką;</text:span></text:p>
      <text:p text:style-name="P712"><text:span text:style-name="T713">69.5</text:span><text:span text:style-name="T714">. kit</text:span><text:span text:style-name="T715">us aktualius duomenis.</text:span></text:p>
      <text:p text:style-name="P716"><text:span text:style-name="T717">70</text:span><text:span text:style-name="T718">.<text:s/></text:span><text:span text:style-name="T719">Vietinės rinkliavos mokėtojui <text:s/>pateikus mobilaus telefono numerį <text:s/>Administratorius <text:s/>kiekvieną mėnesį iki mėnesio 10 d. išsiunčia pranešimus kuriuose nurodo:</text:span></text:p>
      <text:p text:style-name="P720"><text:span text:style-name="T721">70.1</text:span><text:span text:style-name="T722">. Vietinės rinkliavos mokėtojo identifikavimo kodą;</text:span></text:p>
      <text:p text:style-name="P723"><text:span text:style-name="T724">70.2</text:span><text:span text:style-name="T725">. apskaičiuotą mėnesinę Vietinės rinkliavos įmoką;</text:span></text:p>
      <text:p text:style-name="P726"><text:span text:style-name="T727">70.3</text:span><text:span text:style-name="T728">. <text:s/>Vietinės rinkliavos surenkamąją sąskaitą, į kurią reikia sumokėti Vietinės rinkliavos įmoką.</text:span></text:p>
      <text:p text:style-name="P729"><text:span text:style-name="T730">71</text:span><text:span text:style-name="T731">. Vietinės rinkliavos mokėtojas turi teisę Vietinės rinkliavos sumą sumokėti iš karto už metu</text:span><text:span text:style-name="T732">s (mėnesinę įmoką dauginant iš 12) arba mokėti kas mėnesį iki einamojo mėn.<text:s/></text:span><text:span text:style-name="T733">paskutinės dienos.</text:span></text:p>
      <text:p text:style-name="P734"><text:span text:style-name="T735">72</text:span><text:span text:style-name="T736">.<text:s/></text:span><text:span text:style-name="T737">Savivaldybės tarybai Vietinės rinkliavos dydžių apskaičiavimą pateikia Administratorius.</text:span></text:p>
      <text:p text:style-name="P738"><text:span text:style-name="T739">73</text:span><text:span text:style-name="T740">.<text:s/></text:span><text:span text:style-name="T741">Nekilnojamojo turto objektų kategorijos, joms taikomi Vi</text:span><text:span text:style-name="T742">etinės rinkliavos dydžiai bei apmokestinamieji parametrai nurodyti Nuostatų priede.</text:span></text:p>
      <text:p text:style-name="P743"/>
      <text:p text:style-name="P744"><text:span text:style-name="T745">VIII</text:span><text:span text:style-name="T746"><text:s/>SKYRIUS</text:span></text:p>
      <text:p text:style-name="P747"><text:span text:style-name="T748">VIETINĖS RINKLIAVOS PERMOKOS GRĄŽINIMAS</text:span></text:p>
      <text:p text:style-name="P749"/>
      <text:p text:style-name="P750"><text:span text:style-name="T751">74</text:span><text:span text:style-name="T752">.<text:s/></text:span><text:span text:style-name="T753">Sumokėta Vietinė rinkliava arba jos dalis grąžinama šiais atvejais:</text:span></text:p>
      <text:p text:style-name="P754"><text:span text:style-name="T755">74.1</text:span><text:span text:style-name="T756">. kai sumokėta daugiau, negu<text:s/></text:span><text:span text:style-name="T757">nustatyta Nuostatuose;</text:span></text:p>
      <text:p text:style-name="P758"><text:span text:style-name="T759">74.2</text:span><text:span text:style-name="T760">. jeigu paslauga nesuteikta ar suteikta, bet pažeidžiant šiuose Nuostatuose nustatytas šios paslaugos teikimo sąlygas.<text:s/></text:span></text:p>
      <text:p text:style-name="P761"><text:span text:style-name="T762">75</text:span><text:span text:style-name="T763">.<text:s/></text:span><text:span text:style-name="T764">Sumokėjus didesnę, nei mokėjimo pranešime nurodyta, Vietinės rinkliavos įmoką, permokėta suma į</text:span><text:span text:style-name="T765">skaitoma už ateinantį mokestinį laikotarpį arba Vietinės rinkliavos mokėtojo rašytiniu prašymu grąžinama į jo nurodytą sąskaitą per 30 dienų nuo prašymo gavimo dienos. Vietinės rinkliavos mokėtojo prašymas dėl permokėtos Vietinės rinkliavos dalies grąžinim</text:span><text:span text:style-name="T766">o gali būti pateiktas Administratoriui per vienus metus nuo Vietinės rinkliavos permokos sumokėjimo datos.</text:span></text:p>
      <text:p text:style-name="P767"/>
      <text:p text:style-name="P768"><text:span text:style-name="T769">IX</text:span><text:span text:style-name="T770"><text:s/>SKYRIUS</text:span></text:p>
      <text:p text:style-name="P771"><text:span text:style-name="T772">VIETINĖS RINKLIAVOS LENGVATOS</text:span><text:span text:style-name="T773"><text:s/>IR JŲ TAIKYMAS</text:span></text:p>
      <text:p text:style-name="P774"/>
      <text:p text:style-name="P775"><text:span text:style-name="T776">76</text:span><text:span text:style-name="T777">. Vietinės rinkliavos lengvatos suteikiamos savivaldybės biudžeto sąskaita pagal Savivaldybės tarybos sprendimu nustatytą lengvatų tvarką.<text:s/></text:span></text:p>
      <text:p text:style-name="P778"/>
      <text:p text:style-name="P779"><text:span text:style-name="T780">X</text:span><text:span text:style-name="T781"><text:s/>SKYRIUS</text:span></text:p>
      <text:p text:style-name="P782"><text:span text:style-name="T783">NESUMOKĖTOS VIETINĖS RINKLIAVOS IŠIEŠKOJIMAS</text:span></text:p>
      <text:p text:style-name="P784"/>
      <text:p text:style-name="P785"><text:span text:style-name="T786">77</text:span><text:span text:style-name="T787">.<text:s/></text:span><text:span text:style-name="T788">Nesumokėta Vietinė rinkliava išieškoma Lietuvos Respublikos įstatymų nustatyta tvarka, įskaitant neteisminį ir teisminį skolų išieškojimą, naudojantis skolų išieškojimo įmonių ir (ar) antstolių funkcijomis.<text:s/></text:span></text:p>
      <text:p text:style-name="P789"><text:span text:style-name="T790">78</text:span><text:span text:style-name="T791">.<text:s/></text:span><text:span text:style-name="T792">Pasibaigus mokestiniams metams, iki kitų</text:span><text:span text:style-name="T793"><text:s/>metų vasario 15 d. Administratorius siunčia nesumokėjusiems Vietinės rinkliavos mokėtojams mokėjimo pranešimą, kuriame turi būti nurodyta:</text:span></text:p>
      <text:p text:style-name="P794"><text:span text:style-name="T795">78.1</text:span><text:span text:style-name="T796">. Administratoriaus pavadinimas;</text:span></text:p>
      <text:p text:style-name="P797"><text:span text:style-name="T798">78.2</text:span><text:span text:style-name="T799">. raginimo sudarymo data ir numeris;</text:span></text:p>
      <text:p text:style-name="P800"><text:span text:style-name="T801">78.3</text:span><text:span text:style-name="T802">. Vietinės rinkliavos mo</text:span><text:span text:style-name="T803">kėtojo: (juridinio asmens) pavadinimas, (fizinio asmens) vardas, pavardė;</text:span></text:p>
      <text:p text:style-name="P804"><text:span text:style-name="T805">78.4</text:span><text:span text:style-name="T806">. Vietinės rinkliavos mokėtojo kodas;</text:span></text:p>
      <text:p text:style-name="P807"><text:span text:style-name="T808">78.5</text:span><text:span text:style-name="T809">. nesumokėta Vietinės rinkliavos įmokos suma;</text:span></text:p>
      <text:p text:style-name="P810"><text:span text:style-name="T811">78.6</text:span><text:span text:style-name="T812">.<text:s/></text:span>surenkamoji<text:span text:style-name="T813"><text:s/>sąskaita, į kurią Vietinė rinkliava turi būti sumokėta;</text:span></text:p>
      <text:p text:style-name="P814"><text:span text:style-name="T815">78</text:span><text:span text:style-name="T816">.7</text:span><text:span text:style-name="T817">. nuostata, kad nesumokėjus Vietinės rinkliavos nustatytu terminu ji bus išieškoma Lietuvos Respublikos teisės aktų nustatyta tvarka.<text:s/></text:span></text:p>
      <text:p text:style-name="P818"><text:span text:style-name="T819">79</text:span><text:span text:style-name="T820">.<text:s/></text:span><text:span text:style-name="T821">Mokėjimo pranešimai Vietinės rinkliavos mokėtojams siunčiami Registre turimu adresu paštu ar elektroniniu p</text:span><text:span text:style-name="T822">aštu.</text:span></text:p>
      <text:p text:style-name="P823"><text:span text:style-name="T824">80</text:span><text:span text:style-name="T825">.<text:s/></text:span>Nesumokėjus Vietinės rinkliavos įmokos per 30 dienų nuo raginimo išsiuntimo, Administratorius pradeda rinkliavos išieškojimo procedūrą, nustatyta tvarka parengdamas ir paduodamas teismui pareiškimą dėl skolos priteisimo.<text:s/></text:p>
      <text:p text:style-name="P826"><text:span text:style-name="T827">81</text:span><text:span text:style-name="T828">.<text:s/></text:span>Teisminiam<text:s/>skolų išieškojimui dokumentai teikiami, kai Vietinės rinkliavos įsiskolinimas sudaro daugiau kaip 50 eurų arba Vietinė rinkliava ar jos dalis nesumokėta ilgiau kaip už metus.</text:p>
      <text:p text:style-name="P829"><text:span text:style-name="T830">82</text:span><text:span text:style-name="T831">.<text:s/></text:span>Pagal įsiteisėjusį teismo sprendimą Administratorius koreguoja įrašus. Priteistas Vietinės rinkliavos įmokų ir kitas sumas apskaito Administratorius.<text:s/></text:p>
      <text:p text:style-name="P832"><text:span text:style-name="T833">83</text:span><text:span text:style-name="T834">.<text:s/></text:span>Visi ginčai, kylantys iš Vietinės rinkliavos mokėjimo ar nemokėjimo, sprendžiami Lietuvos Respublikos įstatymų ir kitų teisės aktų nustatyta tvarka.</text:p>
      <text:p text:style-name="P835"/>
      <text:p text:style-name="P836"><text:span text:style-name="T837">XI</text:span><text:span text:style-name="T838"><text:s/>SKYRIUS</text:span></text:p>
      <text:p text:style-name="P839"><text:span text:style-name="T840">VIE</text:span><text:span text:style-name="T841">TINĖS RINKLIAVOS MOKĖTOJŲ TEISĖS IR PAREIGOS</text:span></text:p>
      <text:p text:style-name="P842"/>
      <text:p text:style-name="P843"><text:span text:style-name="T844">84</text:span><text:span text:style-name="T845">.<text:s/></text:span><text:span text:style-name="T846">Vietinės rinkliavos mokėtojas turi teisę susipažinti su visa informacija, kuri Registre yra surinkta apie jį, apskaičiuotą Vietinės rinkliavos įmoką, sumokėtas rinkliavos įmokas, permokas ar įsiskolinim</text:span><text:span text:style-name="T847">us.<text:s/></text:span></text:p>
      <text:p text:style-name="P848"><text:span text:style-name="T849">85</text:span><text:span text:style-name="T850">.<text:s/></text:span><text:span text:style-name="T851">Vietinės rinkliavos mokėtojas turi teisę:</text:span></text:p>
      <text:p text:style-name="P852"><text:span text:style-name="T853">85.1</text:span><text:span text:style-name="T854">. prašyti pakeisti ar patikslinti Registro duomenis, jeigu šie duomenys yra neteisingi;</text:span></text:p>
      <text:p text:style-name="P855"><text:span text:style-name="T856">85.2</text:span><text:span text:style-name="T857">. prašyti perskaičiuoti Vietinės rinkliavos įmoką, jeigu ji paskaičiuota netinkamai (netiksliai);</text:span></text:p>
      <text:p text:style-name="P858"><text:span text:style-name="T859">85.3</text:span><text:span text:style-name="T860">. prašyti mokėjimo pranešimus atsiųsti pagal jo faktinę gyvenamąją vietą.</text:span></text:p>
      <text:p text:style-name="P861"><text:span text:style-name="T862">86</text:span><text:span text:style-name="T863">.<text:s/></text:span><text:span text:style-name="T864">Vietinės rinkliavos mokėtojas privalo:</text:span></text:p>
      <text:p text:style-name="P865"><text:span text:style-name="T866">86.1</text:span><text:span text:style-name="T867">. sumokėti Vietinę rinkliavą nurodytą mokėjimo pranešime iki šių Nuostatų 65 punkte nurodyto termino;<text:s/></text:span></text:p>
      <text:p text:style-name="P868"><text:span text:style-name="T869">86.2</text:span><text:span text:style-name="T870">. negavęs</text:span><text:span text:style-name="T871"><text:s/>mokėjimo pranešimo, apie tai informuoti Administratorių;</text:span></text:p>
      <text:p text:style-name="P872"><text:span text:style-name="T873">86.3</text:span><text:span text:style-name="T874">. pasirūpinti, kad prie jo patalpų ar būsto būtų įrengta pašto dėžutė ar pateikti savo el. pašto adresą Administratoriui;</text:span></text:p>
      <text:p text:style-name="P875"><text:span text:style-name="T876">86.4</text:span><text:span text:style-name="T877">. pasikeitus nekilnojamojo turto savininkui informuoti naują</text:span><text:span text:style-name="T878"><text:s/>savininką apie prievolę mokėti Vietinės rinkliavos įmokas;<text:s/></text:span></text:p>
      <text:p text:style-name="P879"><text:span text:style-name="T880">86.5</text:span><text:span text:style-name="T881">. Administratoriaus prašymu pateikti informaciją reikalingą teisingam Vietinės rinkliavos įmokos dydžiui paskaičiuoti;</text:span></text:p>
      <text:p text:style-name="P882"><text:span text:style-name="T883">86.6</text:span><text:span text:style-name="T884">. sudaryti Administratoriaus darbuotojams galimybę<text:s/></text:span><text:span text:style-name="T885">patikrinti nekilnojamojo turto objekto būklę, kai kyla abejonių dėl nekilnojamojo turto naudojimo paskirties, ar kitų duomenų, kuriuos pateikė Vietinės rinkliavos mokėtojas;</text:span></text:p>
      <text:p text:style-name="P886"><text:span text:style-name="T887">86.7</text:span><text:span text:style-name="T888">.<text:s/></text:span><text:span text:style-name="T889">nedelsdamas kreiptis į Administratorių, kai atsiranda (pasikeičia) fakti</text:span><text:span text:style-name="T890">nės aplinkybės, nurodytos šių Nuostatų 26 punkte</text:span><text:span text:style-name="T891">.</text:span></text:p>
      <text:p text:style-name="P892"><text:span text:style-name="T893">87</text:span><text:span text:style-name="T894">.<text:s/></text:span><text:span text:style-name="T895">Vietinės rinkliavos mokėtojai, nepateikę duomenų arba pateikę neteisingus duomenis Vietinei rinkliavai paskaičiuoti, atsako Lietuvos Respublikos įstatymų nustatyta tvarka.</text:span></text:p>
      <text:p text:style-name="P896"/>
      <text:p text:style-name="P897"><text:span text:style-name="T898">XII</text:span><text:span text:style-name="T899"><text:s/>SKYRIUS</text:span></text:p>
      <text:p text:style-name="P900"><text:span text:style-name="T901">SURIN</text:span><text:span text:style-name="T902">KTŲ LĖŠŲ BUHALTERINĖ APSKAITA<text:s/></text:span></text:p>
      <text:p text:style-name="P903"><text:span text:style-name="T904">IR PERVEDIMAS Į SAVIVALDYBĖS IŽDĄ<text:s/></text:span></text:p>
      <text:p text:style-name="P905"/>
      <text:p text:style-name="P906"><text:span text:style-name="T907">88</text:span><text:span text:style-name="T908">.<text:s/></text:span>Administratorius Vietinės rinkliavos įmokas apskaičiuoja V<text:span text:style-name="T909">ietinės rinkliavos už komunalinių atliekų surinkimą iš atliekų turėtojų ir atliekų tvarkymą</text:span><text:s/>administravimo ir apskaitos informacinėje sistemoje ir Vietinės rinkliavos mokėtojams pateikia mokėjimo pranešimus.</text:p>
      <text:p text:style-name="P910"><text:span text:style-name="T911">89</text:span><text:span text:style-name="T912">.<text:s/></text:span>Administratorius kiekvieno mėnesio paskutinę darbo dieną iš surenkamosios sąskaitos lėšas perveda į savivaldybės biudžeto sąskaitą.</text:p>
      <text:p text:style-name="P913"><text:span text:style-name="T914">90</text:span><text:span text:style-name="T915">.<text:s/></text:span>Pasibaigus ketvirčiui per 15 kalendorinių dienų Administratorius pateikia Savivaldybės administracijos Buhalterinės apskaitos skyriui (toliau – Buhalterinės apskaitos skyrius) ataskaitą (kitų savivaldybės iždo pajamų ataskaitos forma S6).</text:p>
      <text:p text:style-name="P916"/>
      <text:p text:style-name="P917"><text:span text:style-name="T918">XIII</text:span><text:span text:style-name="T919"><text:s/>SKYRIUS</text:span></text:p>
      <text:p text:style-name="P920"><text:span text:style-name="T921">VIETINĖS RINKLIAVOS<text:s/></text:span><text:span text:style-name="T922">RINKIMO KONTROLĖ IR LĖŠŲ PANAUDOJIMAS</text:span></text:p>
      <text:p text:style-name="P923"/>
      <text:p text:style-name="P924"><text:span text:style-name="T925">91</text:span><text:span text:style-name="T926">.<text:s/></text:span><text:span text:style-name="T927">Vietinės rinkliavos įmokų rinkimą kontroliuoja Savivaldybės administracija ir Savivaldybės kontrolės ir audito tarnyba.<text:s/></text:span></text:p>
      <text:p text:style-name="P928"><text:span text:style-name="T929">92</text:span><text:span text:style-name="T930">.<text:s/></text:span><text:span text:style-name="T931">Vietinės rinkliavos lėšos naudojamos išimtinai komunalinių atliekų surinkimo iš<text:s/></text:span><text:span text:style-name="T932">atliekų turėtojų ir atliekų sutvarkymo sistemos, vietinės rinkliavos administravimo, visuomenės švietimo ir informavimo sąnaudoms padengti.</text:span></text:p>
      <text:p text:style-name="P933"/>
      <text:p text:style-name="P934"><text:span text:style-name="T935">XIV</text:span><text:span text:style-name="T936"><text:s/>SKYRIUS</text:span></text:p>
      <text:p text:style-name="P937"><text:span text:style-name="T938">BAIGIAMOSIOS NUOSTATOS</text:span></text:p>
      <text:p text:style-name="P939"/>
      <text:p text:style-name="P940"><text:span text:style-name="T941">93</text:span><text:span text:style-name="T942">.<text:s/></text:span><text:span text:style-name="T943">Už Registro duomenų pakeitimus yra atsakingas Administratorius.</text:span></text:p>
      <text:p text:style-name="P944"><text:span text:style-name="T945">94</text:span><text:span text:style-name="T946">.<text:s/></text:span><text:span text:style-name="T947">Šių Nuostatų įgyvendinimą kontroliuoja Savivaldybės administracijos direktoriaus įgalioti asmenys.<text:s/></text:span></text:p>
      <text:p text:style-name="P948"><text:span text:style-name="T949">________________________________</text:span></text:p>
      <text:p text:style-name="Normal"/>
      <text:p text:style-name="Normal"/>
      <text:p text:style-name="Normal"/>
      <text:p text:style-name="P950">Priedų pakeitimai:</text:p>
      <text:p text:style-name="Normal"/>
      <text:p text:style-name="P951">1 Priedas</text:p>
      <text:p text:style-name="P952">Priedo pakeitimai:</text:p>
      <text:p text:style-name="P953"><text:span text:style-name="T954">Nr.<text:s/></text:span><text:a xlink:href="https://www.e-tar.lt/portal/legalAct.html?documentId=e096de40c43111efa5ddd96c482819f5" office:target-frame-name="_top" xlink:show="replace"><text:span text:style-name="T955">T1-553</text:span></text:a><text:span text:style-name="T956">, 2024-12-19, paskelbta TAR 2024-12-27, i. k. 2024-23356</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Mažeikių rajono savivaldybės taryba, Sprendimas</text:span></text:p>
      <text:p text:style-name="P966"><text:span text:style-name="T967">Nr.<text:s/></text:span><text:a xlink:href="https://www.e-tar.lt/portal/legalAct.html?documentId=696a13307b5811eb9601893677bfd7d8" office:target-frame-name="_top" xlink:show="replace"><text:span text:style-name="T968">T1-41</text:span></text:a><text:span text:style-name="T969">, 2021-02-26, paskelbta TAR 2021-03-03, i. k. 2021-04327</text:span></text:p>
      <text:p text:style-name="P970"><text:span text:style-name="T971">Dėl Mažeikių rajono savivaldybės tarybos 2020 m. birželio 30 d. sprendimo Nr. T1-177 „Dėl Mažeikių</text:span><text:span text:style-name="T972"><text:s/>rajono savivaldybės vietinės rinkliavos už komunalinių atliekų surinkimą iš atliekų turėtojų ir atliekų tvarkymą nuostatų patvirtinimo“ pakeitimo</text:span></text:p>
      <text:p text:style-name="P973"/>
      <text:p text:style-name="P974"><text:span text:style-name="T975">2.</text:span></text:p>
      <text:p text:style-name="P976"><text:span text:style-name="T977">Mažeikių rajono savivaldybės taryba, Sprendimas</text:span></text:p>
      <text:p text:style-name="P978"><text:span text:style-name="T979">Nr.<text:s/></text:span><text:a xlink:href="https://www.e-tar.lt/portal/legalAct.html?documentId=b301e1d0098811ec9f09e7df20500045" office:target-frame-name="_top" xlink:show="replace"><text:span text:style-name="T980">T1-241</text:span></text:a><text:span text:style-name="T981">, 2021-08-27, paskelbta TAR 2021-08-31, i. k. 2021-18396</text:span></text:p>
      <text:p text:style-name="P982"><text:span text:style-name="T983">Dėl Mažeikių rajono savivaldybės tarybos 2020 m. birželio 30 d. sprendimo Nr. T1-177 „Dėl Mažeikių rajono savivaldybės vietinės rinkliavos už komuna</text:span><text:span text:style-name="T984">linių atliekų surinkimą iš atliekų turėtojų ir atliekų tvarkymą nuostatų patvirtinimo“ pakeitimo</text:span></text:p>
      <text:p text:style-name="P985"/>
      <text:p text:style-name="P986"><text:span text:style-name="T987">3.</text:span></text:p>
      <text:p text:style-name="P988"><text:span text:style-name="T989">Mažeikių rajono savivaldybės taryba, Sprendimas</text:span></text:p>
      <text:p text:style-name="P990"><text:span text:style-name="T991">Nr.<text:s/></text:span><text:a xlink:href="https://www.e-tar.lt/portal/legalAct.html?documentId=e096de40c43111efa5ddd96c482819f5" office:target-frame-name="_top" xlink:show="replace"><text:span text:style-name="T992">T1-55</text:span><text:span text:style-name="T993">3</text:span></text:a><text:span text:style-name="T994">, 2024-12-19, paskelbta TAR 2024-12-27, i. k. 2024-23356</text:span></text:p>
      <text:p text:style-name="P995"><text:span text:style-name="T996">Dėl Mažeikių rajono savivaldybės tarybos 2020 m. birželio 30 d. sprendimo Nr. T1-177 „Dėl Mažeikių rajono savivaldybės vietinės rinkliavos už komunalinių atliekų surinkimą iš atliekų turėtojų ir atl</text:span><text:span text:style-name="T997">iekų tvarkymą nuostatų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Batang"/>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 style:parent-style-name="Header" style:family="paragraph">
      <style:paragraph-properties fo:text-align="center"/>
    </style:style>
    <style:style style:name="P80" style:parent-style-name="Header" style:family="paragraph">
      <style:text-properties style:font-name-asian="Batang"/>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79"><text:page-number text:fixed="false">7</text:page-number></text:p>
        <text:p text:style-name="P80"/>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Sigute Jucyte</meta:initial-creator>
    <dc:creator>adlibuser</dc:creator>
    <meta:creation-date>2024-12-30T11:18:00Z</meta:creation-date>
    <dc:date>2024-12-30T11:18:00Z</dc:date>
    <meta:print-date>2020-06-12T07:17:00Z</meta:print-date>
    <meta:template xlink:href="Normal.dotm" xlink:type="simple"/>
    <meta:editing-cycles>2</meta:editing-cycles>
    <meta:editing-duration>PT0S</meta:editing-duration>
    <meta:document-statistic meta:page-count="3" meta:paragraph-count="411" meta:word-count="4180" meta:character-count="34119" meta:row-count="1214" meta:non-whitespace-character-count="30350"/>
  </office:meta>
</office:document-meta>
</file>