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0076in" fo:text-indent="1.008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left="0.0076in" fo:text-indent="1.008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1.0541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1.0541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1.0541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margin-left="0.0076in" fo:text-indent="0.9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0076in" fo:text-indent="0.9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0076in" fo:text-indent="0.9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0076in" fo:text-indent="0.9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left="0.0076in" fo:text-indent="0.992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indent="1.75in"/>
    </style:style>
    <style:style style:name="T174" style:parent-style-name="DefaultParagraphFont" style:family="text">
      <style:text-properties style:language-asian="lt" style:country-asian="LT"/>
    </style:style>
    <style:style style:name="P175"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2" style:parent-style-name="Normal" style:family="paragraph">
      <style:paragraph-properties fo:margin-left="5.4in">
        <style:tab-stops/>
      </style:paragraph-properties>
      <style:text-properties style:font-style-complex="italic" style:language-asian="lt" style:country-asian="LT"/>
    </style:style>
    <style:style style:name="P183" style:parent-style-name="Normal" style:family="paragraph">
      <style:paragraph-properties fo:margin-left="5.4in" fo:margin-right="-0.075in">
        <style:tab-stops/>
      </style:paragraph-properties>
    </style:style>
    <style:style style:name="T184" style:parent-style-name="DefaultParagraphFont" style:family="text">
      <style:text-properties style:font-style-complex="italic" style:language-asian="lt" style:country-asian="LT"/>
    </style:style>
    <style:style style:name="P185" style:parent-style-name="Normal" style:family="paragraph">
      <style:paragraph-properties fo:text-align="justify" fo:margin-left="5.4in" fo:margin-right="-0.075in">
        <style:tab-stops/>
      </style:paragraph-properties>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9" style:parent-style-name="Normal" style:family="paragraph">
      <style:paragraph-properties fo:text-align="center"/>
      <style:text-properties fo:font-size="9pt" style:font-size-asian="9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fo:text-indent="0.0333in"/>
      <style:text-properties fo:font-size="9pt" style:font-size-asian="9pt" style:font-size-complex="8pt"/>
    </style:style>
    <style:style style:name="T193" style:parent-style-name="DefaultParagraphFont" style:family="text">
      <style:text-properties fo:font-weight="bold" style:font-weight-asian="bold" fo:font-size="10pt" style:font-size-asian="10pt" style:font-size-complex="8pt"/>
    </style:style>
    <style:style style:name="P194" style:parent-style-name="Normal" style:family="paragraph">
      <style:text-properties fo:font-weight="bold" style:font-weight-asian="bold" fo:font-size="8pt" style:font-size-asian="8pt" style:font-size-complex="8pt"/>
    </style:style>
    <style:style style:name="P195" style:parent-style-name="Normal" style:family="paragraph">
      <style:paragraph-properties fo:text-align="center"/>
      <style:text-properties fo:font-weight="bold" style:font-weight-asian="bold" fo:font-size="10pt" style:font-size-asian="10pt"/>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margin-left="3.6in" fo:text-indent="1.275in">
        <style:tab-stops/>
      </style:paragraph-properties>
      <style:text-properties fo:font-size="8pt" style:font-size-asian="8pt" style:font-size-complex="8pt"/>
    </style:style>
    <style:style style:name="P199" style:parent-style-name="Normal" style:family="paragraph">
      <style:paragraph-properties fo:margin-left="3.6in">
        <style:tab-stops/>
      </style:paragraph-properties>
      <style:text-properties fo:font-size="8pt" style:font-size-asian="8pt" style:font-size-complex="8pt"/>
    </style:style>
    <style:style style:name="TableColumn201" style:family="table-column">
      <style:table-column-properties style:column-width="0.4506in" style:use-optimal-column-width="false"/>
    </style:style>
    <style:style style:name="TableColumn202" style:family="table-column">
      <style:table-column-properties style:column-width="2.481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1222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0826in" style:use-optimal-column-width="false"/>
    </style:style>
    <style:style style:name="Table200" style:family="table">
      <style:table-properties style:width="10.7083in" fo:margin-left="0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5%"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3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text-properties fo:font-size="9pt" style:font-size-asian="9pt" style:font-size-complex="8pt"/>
    </style:style>
    <style:style style:name="P288" style:parent-style-name="Normal" style:family="paragraph">
      <style:text-properties fo:font-size="9pt" style:font-size-asian="9pt" style:font-size-complex="8pt"/>
    </style:style>
    <style:style style:name="T289" style:parent-style-name="DefaultParagraphFont" style:family="text">
      <style:text-properties fo:font-size="9pt" style:font-size-asian="9pt" style:font-size-complex="8pt"/>
    </style:style>
    <style:style style:name="T290" style:parent-style-name="DefaultParagraphFont" style:family="text">
      <style:text-properties fo:font-size="9pt" style:font-size-asian="9pt" style:font-size-complex="8pt" fo:language="fi" fo:country="FI"/>
    </style:style>
    <style:style style:name="T291" style:parent-style-name="DefaultParagraphFont" style:family="text">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text-properties fo:font-size="9pt" style:font-size-asian="9pt" style:font-size-complex="8pt"/>
    </style:style>
    <style:style style:name="P297" style:parent-style-name="Normal" style:family="paragraph">
      <style:paragraph-properties fo:text-indent="1.1812in"/>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text-properties fo:font-size="9pt" style:font-size-asian="9pt" style:font-size-complex="8pt"/>
    </style:style>
    <style:style style:name="P303" style:parent-style-name="Normal" style:family="paragraph">
      <style:paragraph-properties style:punctuation-wrap="simple" fo:text-align="justify"/>
      <style:text-properties fo:color="#000000" fo:font-size="9pt" style:font-size-asian="9pt" style:font-size-complex="8pt"/>
    </style:style>
    <style:style style:name="P304" style:parent-style-name="Normal" style:family="paragraph">
      <style:text-properties fo:font-size="9pt" style:font-size-asian="9pt" style:font-size-complex="8pt"/>
    </style:style>
    <style:style style:name="P305" style:parent-style-name="Normal" style:family="paragraph">
      <style:paragraph-properties style:punctuation-wrap="simple" fo:text-align="justify" fo:text-indent="0.0333in"/>
    </style:style>
    <style:style style:name="T306" style:parent-style-name="DefaultParagraphFont" style:family="text">
      <style:text-properties fo:color="#000000"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family="paragraph">
      <style:text-properties fo:font-size="9pt" style:font-size-asian="9pt" style:font-size-complex="8pt"/>
    </style:style>
    <style:style style:name="P309" style:parent-style-name="Normal" style:master-page-name="MPF3" style:family="paragraph">
      <style:paragraph-properties fo:break-before="page" fo:margin-left="3.6in" style:page-number="1">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paragraph-properties fo:margin-left="3.6in">
        <style:tab-stops/>
      </style:paragraph-properties>
      <style:text-properties style:font-size-complex="12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P324" style:parent-style-name="Normal" style:family="paragraph">
      <style:text-properties fo:font-size="3pt" style:font-size-asian="3pt" style:font-size-complex="3pt"/>
    </style:style>
    <style:style style:name="P325"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6" style:parent-style-name="Normal" style:family="paragraph">
      <style:text-properties fo:font-size="3pt" style:font-size-asian="3pt" style:font-size-complex="3pt"/>
    </style:style>
    <style:style style:name="P327" style:parent-style-name="Normal" style:family="paragraph">
      <style:text-properties style:font-size-complex="12pt"/>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T332" style:parent-style-name="DefaultParagraphFont" style:family="text">
      <style:text-properties fo:font-weight="bold" style:font-weight-asian="bold" style:font-weight-complex="bold" style:font-style-complex="italic" fo:text-transform="uppercase"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center" fo:margin-left="0.75in" fo:text-indent="-0.5in">
        <style:tab-stops/>
      </style:paragraph-properties>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T362" style:parent-style-name="DefaultParagraphFont" style:family="text">
      <style:text-properties fo:font-weight="bold" style:font-weight-asian="bold" style:font-weight-complex="bold" style:font-style-complex="italic" fo:text-transform="uppercase"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1972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1972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1972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1972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color="#333333"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1972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1972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1972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1972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1972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1972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1972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1972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1972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972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1972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972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1972in">
        <style:tab-stops>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1972in" fo:background-color="#FFFFFF">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1972in" fo:background-color="#FFFFFF">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1972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1972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font-style-complex="italic" fo:text-transform="uppercase" style:font-size-complex="12pt"/>
    </style:style>
    <style:style style:name="T535" style:parent-style-name="DefaultParagraphFont" style:family="text">
      <style:text-properties fo:font-weight="bold" style:font-weight-asian="bold" style:font-weight-complex="bold" style:font-style-complex="italic" fo:text-transform="uppercase" style:font-size-complex="12pt"/>
    </style:style>
    <style:style style:name="T536" style:parent-style-name="DefaultParagraphFont" style:family="text">
      <style:text-properties fo:font-weight="bold" style:font-weight-asian="bold" style:font-weight-complex="bold" style:font-style-complex="italic" fo:text-transform="uppercase" style:font-size-complex="12pt"/>
    </style:style>
    <style:style style:name="T537" style:parent-style-name="DefaultParagraphFont" style:family="text">
      <style:text-properties fo:font-weight="bold" style:font-weight-asian="bold" style:font-weight-complex="bold" style:font-style-complex="italic" fo:text-transform="uppercase"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1972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1972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1972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1972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1972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1972in">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1972in">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1972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1972in">
        <style:tab-stops>
          <style:tab-stop style:type="left" style:position="0.492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1972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1972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1972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972in">
        <style:tab-stops>
          <style:tab-stop style:type="left" style:position="0.492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1972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font-style-complex="italic" fo:text-transform="uppercase" style:font-size-complex="12pt"/>
    </style:style>
    <style:style style:name="T692" style:parent-style-name="DefaultParagraphFont" style:family="text">
      <style:text-properties fo:font-weight="bold" style:font-weight-asian="bold" style:font-weight-complex="bold" style:font-style-complex="italic" fo:text-transform="uppercase" style:font-size-complex="12pt"/>
    </style:style>
    <style:style style:name="T693" style:parent-style-name="DefaultParagraphFont" style:family="text">
      <style:text-properties fo:font-weight="bold" style:font-weight-asian="bold" style:font-weight-complex="bold" style:font-style-complex="italic" fo:text-transform="uppercase"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text-indent="0.1972in">
        <style:tab-stops>
          <style:tab-stop style:type="left" style:position="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1972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1972in">
        <style:tab-stops>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1972in">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1972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1972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1972in">
        <style:tab-stops>
          <style:tab-stop style:type="left" style:position="0.492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1972in">
        <style:tab-stops>
          <style:tab-stop style:type="left" style:position="0.492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1972in">
        <style:tab-stops>
          <style:tab-stop style:type="left" style:position="0.492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1972in">
        <style:tab-stops>
          <style:tab-stop style:type="left" style:position="0.492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1972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1972in">
        <style:tab-stops>
          <style:tab-stop style:type="left" style:position="0.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1972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1972in">
        <style:tab-stops>
          <style:tab-stop style:type="left" style:position="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1972in">
        <style:tab-stops>
          <style:tab-stop style:type="left" style:position="0.4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1972in">
        <style:tab-stops>
          <style:tab-stop style:type="left" style:position="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1972in">
        <style:tab-stops>
          <style:tab-stop style:type="left" style:position="0.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font-style-complex="italic" fo:text-transform="uppercase" style:font-size-complex="12pt"/>
    </style:style>
    <style:style style:name="T801" style:parent-style-name="DefaultParagraphFont" style:family="text">
      <style:text-properties fo:font-weight="bold" style:font-weight-asian="bold" style:font-weight-complex="bold" style:font-style-complex="italic" fo:text-transform="uppercase" style:font-size-complex="12pt"/>
    </style:style>
    <style:style style:name="T802" style:parent-style-name="DefaultParagraphFont" style:family="text">
      <style:text-properties fo:font-weight="bold" style:font-weight-asian="bold" style:font-weight-complex="bold" style:font-style-complex="italic" fo:text-transform="uppercase"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1972in">
        <style:tab-stops>
          <style:tab-stop style:type="left" style:position="0.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1972in">
        <style:tab-stops>
          <style:tab-stop style:type="left" style:position="0.492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font-style-complex="italic" fo:text-transform="uppercase" style:font-size-complex="12pt"/>
    </style:style>
    <style:style style:name="T816" style:parent-style-name="DefaultParagraphFont" style:family="text">
      <style:text-properties fo:font-weight="bold" style:font-weight-asian="bold" style:font-weight-complex="bold" style:font-style-complex="italic" fo:text-transform="uppercase" style:font-size-complex="12pt"/>
    </style:style>
    <style:style style:name="T817" style:parent-style-name="DefaultParagraphFont" style:family="text">
      <style:text-properties fo:font-weight="bold" style:font-weight-asian="bold" style:font-weight-complex="bold" style:font-style-complex="italic" fo:text-transform="uppercase"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1972in">
        <style:tab-stops>
          <style:tab-stop style:type="left" style:position="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text-transform="uppercase" style:font-size-complex="12pt"/>
    </style:style>
    <style:style style:name="T826" style:parent-style-name="DefaultParagraphFont" style:family="text">
      <style:text-properties fo:font-weight="bold" style:font-weight-asian="bold" style:font-weight-complex="bold" style:font-style-complex="italic" fo:text-transform="uppercase" style:font-size-complex="12pt"/>
    </style:style>
    <style:style style:name="T827" style:parent-style-name="DefaultParagraphFont" style:family="text">
      <style:text-properties fo:font-weight="bold" style:font-weight-asian="bold" style:font-weight-complex="bold" style:font-style-complex="italic" fo:text-transform="uppercase"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text-indent="0.1972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1972in">
        <style:tab-stops>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1972in">
        <style:tab-stops>
          <style:tab-stop style:type="left" style:position="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1972in">
        <style:tab-stops>
          <style:tab-stop style:type="left" style:position="0.492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font-style-complex="italic" fo:text-transform="uppercase" style:font-size-complex="12pt"/>
    </style:style>
    <style:style style:name="T878" style:parent-style-name="DefaultParagraphFont" style:family="text">
      <style:text-properties fo:font-weight="bold" style:font-weight-asian="bold" style:font-weight-complex="bold" style:font-style-complex="italic" fo:text-transform="uppercase" style:font-size-complex="12pt"/>
    </style:style>
    <style:style style:name="T879" style:parent-style-name="DefaultParagraphFont" style:family="text">
      <style:text-properties fo:font-weight="bold" style:font-weight-asian="bold" style:font-weight-complex="bold" style:font-style-complex="italic" fo:text-transform="uppercase"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1972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keep-with-next="always" fo:text-align="center" fo:background-color="#FFFFFF"/>
    </style:style>
    <style:style style:name="T887" style:parent-style-name="DefaultParagraphFont" style:family="text">
      <style:text-properties fo:font-weight="bold" style:font-weight-asian="bold" style:font-weight-complex="bold" style:font-style-complex="italic" fo:text-transform="uppercase" style:font-size-complex="12pt"/>
    </style:style>
    <style:style style:name="T888" style:parent-style-name="DefaultParagraphFont" style:family="text">
      <style:text-properties fo:font-weight="bold" style:font-weight-asian="bold" style:font-weight-complex="bold" style:font-style-complex="italic" fo:text-transform="uppercase" style:font-size-complex="12pt"/>
    </style:style>
    <style:style style:name="T889" style:parent-style-name="DefaultParagraphFont" style:family="text">
      <style:text-properties fo:font-weight="bold" style:font-weight-asian="bold" style:font-weight-complex="bold" style:font-style-complex="italic" fo:text-transform="uppercase" style:font-size-complex="12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text-indent="0.1972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1972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font-style-complex="italic" fo:text-transform="uppercase" style:font-size-complex="12pt"/>
    </style:style>
    <style:style style:name="T902" style:parent-style-name="DefaultParagraphFont" style:family="text">
      <style:text-properties fo:font-weight="bold" style:font-weight-asian="bold" style:font-weight-complex="bold" style:font-style-complex="italic" fo:text-transform="uppercase" style:font-size-complex="12pt"/>
    </style:style>
    <style:style style:name="T903" style:parent-style-name="DefaultParagraphFont" style:family="text">
      <style:text-properties fo:font-weight="bold" style:font-weight-asian="bold" style:font-weight-complex="bold" style:font-style-complex="italic" fo:text-transform="uppercase" style:font-size-complex="12pt"/>
    </style:style>
    <style:style style:name="T904" style:parent-style-name="DefaultParagraphFont" style:family="text">
      <style:text-properties fo:font-weight="bold" style:font-weight-asian="bold" style:font-weight-complex="bold" style:font-style-complex="italic" fo:text-transform="uppercase"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1972in">
        <style:tab-stops>
          <style:tab-stop style:type="left" style:position="0.49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1972in">
        <style:tab-stops>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1972in">
        <style:tab-stops>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lt" style:country-asian="LT"/>
    </style:style>
    <style:style style:name="P923"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30"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31"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32" style:parent-style-name="Normal" style:family="paragraph">
      <style:paragraph-properties fo:text-align="justify" fo:margin-left="2.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fo:background-color="#FFFFFF"/>
    </style:style>
    <style:style style:name="T1014" style:parent-style-name="DefaultParagraphFont" style:family="text">
      <style:text-properties style:font-weight-complex="bold" fo:font-style="italic" style:font-style-asian="italic" style:font-size-complex="12pt"/>
    </style:style>
    <style:style style:name="T1015" style:parent-style-name="DefaultParagraphFont" style:family="text">
      <style:text-properties style:font-name-asian="Calibri" style:font-weight-complex="bold" fo:font-style="italic" style:font-style-asian="italic" style:font-size-complex="12pt"/>
    </style:style>
    <style:style style:name="T1016" style:parent-style-name="DefaultParagraphFont" style:family="text">
      <style:text-properties style:font-weight-complex="bold" fo:font-style="italic" style:font-style-asian="italic" text:display="none" style:font-size-complex="12pt"/>
    </style:style>
    <style:style style:name="T1017" style:parent-style-name="DefaultParagraphFont" style:family="text">
      <style:text-properties style:font-weight-complex="bold" fo:font-style="italic" style:font-style-asian="italic" style:font-size-complex="12pt"/>
    </style:style>
    <style:style style:name="T1018" style:parent-style-name="DefaultParagraphFont" style:family="text">
      <style:text-properties style:font-weight-complex="bold" fo:font-style="italic" style:font-style-asian="italic" style:text-position="sub 66.6%" style:font-size-complex="12pt"/>
    </style:style>
    <style:style style:name="T1019" style:parent-style-name="DefaultParagraphFont" style:family="text">
      <style:text-properties style:font-weight-complex="bold" fo:font-style="italic" style:font-style-asian="italic" style:font-size-complex="12pt"/>
    </style:style>
    <style:style style:name="T1020" style:parent-style-name="DefaultParagraphFont" style:family="text">
      <style:text-properties style:font-name-asian="Calibri" style:font-weight-complex="bold" fo:font-style="italic" style:font-style-asian="italic" style:font-size-complex="12pt"/>
    </style:style>
    <style:style style:name="T1021" style:parent-style-name="DefaultParagraphFont" style:family="text">
      <style:text-properties style:font-weight-complex="bold" fo:font-style="italic" style:font-style-asian="italic" text:display="none" style:font-size-complex="12pt"/>
    </style:style>
    <style:style style:name="T1022" style:parent-style-name="DefaultParagraphFont" style:family="text">
      <style:text-properties style:font-weight-complex="bold" fo:font-style="italic" style:font-style-asian="italic" style:font-size-complex="12pt"/>
    </style:style>
    <style:style style:name="T1023" style:parent-style-name="DefaultParagraphFont" style:family="text">
      <style:text-properties style:font-weight-complex="bold" fo:font-style="italic" style:font-style-asian="italic" style:text-position="sub 66.6%"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font-style="italic" style:font-style-asian="italic"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weight-complex="bold"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fo:font-style="italic" style:font-style-asian="italic"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text-align="center"/>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keep-with-next="always" fo:text-align="justify" fo:text-indent="0.3937in"/>
      <style:text-properties style:font-weight-complex="bold" style:font-size-complex="12pt"/>
    </style:style>
    <style:style style:name="P1088" style:parent-style-name="Normal" style:family="paragraph">
      <style:paragraph-properties fo:keep-with-next="alway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keep-with-next="always" fo:text-align="justify" fo:text-indent="0.3937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3937in" fo:background-color="#FFFFFF"/>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fo:font-style="italic" style:font-style-asian="italic" style:text-position="sub 66.6%" style:font-size-complex="12pt"/>
    </style:style>
    <style:style style:name="T1098" style:parent-style-name="DefaultParagraphFont" style:family="text">
      <style:text-properties style:font-weight-complex="bold" fo:font-style="italic" style:font-style-asian="italic" style:font-size-complex="12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weight-complex="bold"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fo:background-color="#FFFFFF"/>
    </style:style>
    <style:style style:name="T1107" style:parent-style-name="DefaultParagraphFont" style:family="text">
      <style:text-properties style:font-weight-complex="bold" fo:font-style="italic" style:font-style-asian="italic" style:font-size-complex="12pt"/>
    </style:style>
    <style:style style:name="T1108" style:parent-style-name="DefaultParagraphFont" style:family="text">
      <style:text-properties style:font-weight-complex="bold" fo:font-style="italic" style:font-style-asian="italic"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fo:background-color="#FFFFFF"/>
    </style:style>
    <style:style style:name="T1112" style:parent-style-name="DefaultParagraphFont" style:family="text">
      <style:text-properties style:font-weight-complex="bold" fo:font-style="italic" style:font-style-asian="italic" style:font-size-complex="12pt"/>
    </style:style>
    <style:style style:name="T1113" style:parent-style-name="DefaultParagraphFont" style:family="text">
      <style:text-properties style:font-weight-complex="bold" fo:font-style="italic" style:font-style-asian="italic" style:text-position="sub 66.6%" style:font-size-complex="12pt"/>
    </style:style>
    <style:style style:name="T1114" style:parent-style-name="DefaultParagraphFont" style:family="text">
      <style:text-properties style:font-weight-complex="bold" fo:font-style="italic" style:font-style-asian="italic" style:font-size-complex="12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fo:background-color="#FFFFFF"/>
    </style:style>
    <style:style style:name="T1119" style:parent-style-name="DefaultParagraphFont" style:family="text">
      <style:text-properties style:font-weight-complex="bold"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font-style="italic" style:font-style-asian="italic" style:font-size-complex="12pt"/>
    </style:style>
    <style:style style:name="T1141" style:parent-style-name="DefaultParagraphFont" style:family="text">
      <style:text-properties style:font-weight-complex="bold" fo:font-style="italic" style:font-style-asian="italic" style:text-position="sub 66.6%" style:font-size-complex="12pt"/>
    </style:style>
    <style:style style:name="T1142" style:parent-style-name="DefaultParagraphFont" style:family="text">
      <style:text-properties style:font-weight-complex="bold" fo:font-style="italic" style:font-style-asian="italic" style:font-size-complex="12pt"/>
    </style:style>
    <style:style style:name="T1143" style:parent-style-name="DefaultParagraphFont" style:family="text">
      <style:text-properties style:font-weight-complex="bold" fo:font-style="italic" style:font-style-asian="italic" style:text-position="sub 66.6%" style:font-size-complex="12pt"/>
    </style:style>
    <style:style style:name="T1144" style:parent-style-name="DefaultParagraphFont" style:family="text">
      <style:text-properties style:font-weight-complex="bold" fo:font-style="italic" style:font-style-asian="italic"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font-style="italic" style:font-style-asian="italic" style:font-size-complex="12pt"/>
    </style:style>
    <style:style style:name="T1147" style:parent-style-name="DefaultParagraphFont" style:family="text">
      <style:text-properties style:font-weight-complex="bold" fo:font-style="italic" style:font-style-asian="italic" style:text-position="sub 66.6%"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text-position="sub 66.6%"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text-position="sub 66.6%" style:font-size-complex="12pt"/>
    </style:style>
    <style:style style:name="T1158" style:parent-style-name="DefaultParagraphFont" style:family="text">
      <style:text-properties fo:font-style="italic" style:font-style-asian="italic"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fo:font-style="italic" style:font-style-asian="italic" style:font-size-complex="12pt"/>
    </style:style>
    <style:style style:name="T1161" style:parent-style-name="DefaultParagraphFont" style:family="text">
      <style:text-properties style:font-weight-complex="bold" fo:font-style="italic" style:font-style-asian="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fo:font-style="italic" style:font-style-asian="italic"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text-position="sub 66.6%"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text-position="sub 66.6%"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text-position="sub 66.6%"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fo:font-style="italic" style:font-style-asian="italic" style:font-size-complex="12pt"/>
    </style:style>
    <style:style style:name="T1181" style:parent-style-name="DefaultParagraphFont" style:family="text">
      <style:text-properties style:font-weight-complex="bold" fo:font-style="italic" style:font-style-asian="italic" style:text-position="sub 66.6%"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fo:font-style="italic" style:font-style-asian="italic" style:font-size-complex="12pt"/>
    </style:style>
    <style:style style:name="T1185" style:parent-style-name="DefaultParagraphFont" style:family="text">
      <style:text-properties style:font-weight-complex="bold" fo:font-style="italic" style:font-style-asian="italic" style:text-position="sub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fo:font-style="italic" style:font-style-asian="italic" style:font-size-complex="12pt"/>
    </style:style>
    <style:style style:name="T1199" style:parent-style-name="DefaultParagraphFont" style:family="text">
      <style:text-properties style:font-weight-complex="bold" fo:font-style="italic" style:font-style-asian="italic" style:text-position="sub 66.6%" style:font-size-complex="12pt"/>
    </style:style>
    <style:style style:name="T1200" style:parent-style-name="DefaultParagraphFont" style:family="text">
      <style:text-properties style:font-weight-complex="bold" fo:font-style="italic" style:font-style-asian="italic" style:font-size-complex="12pt"/>
    </style:style>
    <style:style style:name="T1201" style:parent-style-name="DefaultParagraphFont" style:family="text">
      <style:text-properties style:font-weight-complex="bold" fo:font-style="italic" style:font-style-asian="italic" style:text-position="sub 66.6%" style:font-size-complex="12pt"/>
    </style:style>
    <style:style style:name="T1202" style:parent-style-name="DefaultParagraphFont" style:family="text">
      <style:text-properties style:font-weight-complex="bold" fo:font-style="italic" style:font-style-asian="italic"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fo:font-style="italic" style:font-style-asian="italic" style:font-size-complex="12pt"/>
    </style:style>
    <style:style style:name="T1205" style:parent-style-name="DefaultParagraphFont" style:family="text">
      <style:text-properties style:font-weight-complex="bold" fo:font-style="italic" style:font-style-asian="italic" style:text-position="sub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368in"/>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text-position="sub 66.6%"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b 66.6%"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weight-complex="bold" fo:font-style="italic" style:font-style-asian="italic" style:font-size-complex="12pt"/>
    </style:style>
    <style:style style:name="T1219" style:parent-style-name="DefaultParagraphFont" style:family="text">
      <style:text-properties style:font-weight-complex="bold" fo:font-style="italic" style:font-style-asian="italic" style:text-position="sub 66.6%" style:font-size-complex="12pt"/>
    </style:style>
    <style:style style:name="T1220" style:parent-style-name="DefaultParagraphFont" style:family="text">
      <style:text-properties style:font-weight-complex="bold" fo:font-style="italic" style:font-style-asian="italic" style:font-size-complex="12pt"/>
    </style:style>
    <style:style style:name="T1221" style:parent-style-name="DefaultParagraphFont" style:family="text">
      <style:text-properties style:font-name-asian="Calibri" style:font-weight-complex="bold" fo:font-style="italic" style:font-style-asian="italic" style:font-size-complex="12pt"/>
    </style:style>
    <style:style style:name="T1222" style:parent-style-name="DefaultParagraphFont" style:family="text">
      <style:text-properties style:font-weight-complex="bold" fo:font-style="italic" style:font-style-asian="italic" style:font-size-complex="12pt"/>
    </style:style>
    <style:style style:name="T1223" style:parent-style-name="DefaultParagraphFont" style:family="text">
      <style:text-properties style:font-weight-complex="bold" fo:font-style="italic" style:font-style-asian="italic" style:text-position="sub 66.6%" style:font-size-complex="12pt"/>
    </style:style>
    <style:style style:name="T1224" style:parent-style-name="DefaultParagraphFont" style:family="text">
      <style:text-properties style:font-weight-complex="bold" fo:font-style="italic" style:font-style-asian="italic" style:font-size-complex="12pt"/>
    </style:style>
    <style:style style:name="T1225" style:parent-style-name="DefaultParagraphFont" style:family="text">
      <style:text-properties style:font-weight-complex="bold" fo:font-style="italic" style:font-style-asian="italic" style:text-position="sub 66.6%"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name-asian="Calibri" style:font-weight-complex="bold" fo:font-style="italic" style:font-style-asian="italic" style:font-size-complex="12pt"/>
    </style:style>
    <style:style style:name="T1228" style:parent-style-name="DefaultParagraphFont" style:family="text">
      <style:text-properties style:font-weight-complex="bold" fo:font-style="italic" style:font-style-asian="italic" text:display="none" style:font-size-complex="12pt"/>
    </style:style>
    <style:style style:name="T1229" style:parent-style-name="DefaultParagraphFont" style:family="text">
      <style:text-properties style:font-weight-complex="bold" fo:font-style="italic" style:font-style-asian="italic" style:font-size-complex="12pt"/>
    </style:style>
    <style:style style:name="T1230" style:parent-style-name="DefaultParagraphFont" style:family="text">
      <style:text-properties style:font-weight-complex="bold" fo:font-style="italic" style:font-style-asian="italic" style:text-position="sub 66.6%" style:font-size-complex="12pt"/>
    </style:style>
    <style:style style:name="T1231" style:parent-style-name="DefaultParagraphFont" style:family="text">
      <style:text-properties style:font-weight-complex="bold" fo:font-style="italic" style:font-style-asian="italic" style:font-size-complex="12pt"/>
    </style:style>
    <style:style style:name="T1232" style:parent-style-name="DefaultParagraphFont" style:family="text">
      <style:text-properties style:font-weight-complex="bold" fo:font-style="italic" style:font-style-asian="italic" style:text-position="sub 66.6%" style:font-size-complex="12pt"/>
    </style:style>
    <style:style style:name="T1233" style:parent-style-name="DefaultParagraphFont" style:family="text">
      <style:text-properties style:font-weight-complex="bold" fo:font-style="italic" style:font-style-asian="italic"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fo:font-style="italic" style:font-style-asian="italic" style:font-size-complex="12pt"/>
    </style:style>
    <style:style style:name="T1236" style:parent-style-name="DefaultParagraphFont" style:family="text">
      <style:text-properties style:font-weight-complex="bold" fo:font-style="italic" style:font-style-asian="italic" style:text-position="sub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fo:font-style="italic" style:font-style-asian="italic" style:font-size-complex="12pt"/>
    </style:style>
    <style:style style:name="T1240" style:parent-style-name="DefaultParagraphFont" style:family="text">
      <style:text-properties style:font-weight-complex="bold" fo:font-style="italic" style:font-style-asian="italic" style:text-position="sub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fo:font-style="italic" style:font-style-asian="italic"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fo:font-style="italic" style:font-style-asian="italic" style:font-size-complex="12pt"/>
    </style:style>
    <style:style style:name="T1248" style:parent-style-name="DefaultParagraphFont" style:family="text">
      <style:text-properties style:font-weight-complex="bold" fo:font-style="italic" style:font-style-asian="italic" style:text-position="sub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text-position="sub 66.6%"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text-position="sub 66.6%"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fo:font-style="italic" style:font-style-asian="italic" style:font-size-complex="12pt"/>
    </style:style>
    <style:style style:name="T1265" style:parent-style-name="DefaultParagraphFont" style:family="text">
      <style:text-properties style:font-weight-complex="bold" fo:font-style="italic" style:font-style-asian="italic" style:text-position="sub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fo:font-style="italic" style:font-style-asian="italic" style:font-size-complex="12pt"/>
    </style:style>
    <style:style style:name="T1269" style:parent-style-name="DefaultParagraphFont" style:family="text">
      <style:text-properties style:font-weight-complex="bold" fo:font-style="italic" style:font-style-asian="italic" style:text-position="sub 66.6%"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text-position="sub 66.6%"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text-position="sub 66.6%"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text-position="sub 66.6%"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font-style="italic" style:font-style-asian="italic" style:font-size-complex="12pt"/>
    </style:style>
    <style:style style:name="T1284" style:parent-style-name="DefaultParagraphFont" style:family="text">
      <style:text-properties style:font-weight-complex="bold" fo:font-style="italic" style:font-style-asian="italic" style:text-position="sub 66.6%"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font-style="italic" style:font-style-asian="italic" style:font-size-complex="12pt"/>
    </style:style>
    <style:style style:name="T1288" style:parent-style-name="DefaultParagraphFont" style:family="text">
      <style:text-properties style:font-weight-complex="bold" fo:font-style="italic" style:font-style-asian="italic" style:text-position="sub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368in"/>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text-position="sub 66.6%"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weight-complex="bold" fo:font-style="italic" style:font-style-asian="italic" style:font-size-complex="12pt"/>
    </style:style>
    <style:style style:name="T1299" style:parent-style-name="DefaultParagraphFont" style:family="text">
      <style:text-properties style:font-weight-complex="bold" fo:font-style="italic" style:font-style-asian="italic" style:text-position="sub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text-position="sub 66.6%"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text-position="sub 66.6%"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fo:font-style="italic" style:font-style-asian="italic" style:font-size-complex="12pt"/>
    </style:style>
    <style:style style:name="T1307" style:parent-style-name="DefaultParagraphFont" style:family="text">
      <style:text-properties style:font-weight-complex="bold" fo:font-style="italic" style:font-style-asian="italic" style:text-position="sub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fo:font-style="italic" style:font-style-asian="italic" style:font-size-complex="12pt"/>
    </style:style>
    <style:style style:name="T1311" style:parent-style-name="DefaultParagraphFont" style:family="text">
      <style:text-properties style:font-weight-complex="bold" fo:font-style="italic" style:font-style-asian="italic" style:text-position="sub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fo:font-style="italic" style:font-style-asian="italic" style:font-size-complex="12pt"/>
    </style:style>
    <style:style style:name="T1315" style:parent-style-name="DefaultParagraphFont" style:family="text">
      <style:text-properties style:font-weight-complex="bold" fo:font-style="italic" style:font-style-asian="italic" style:text-position="sub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fo:font-style="italic" style:font-style-asian="italic" style:font-size-complex="12pt"/>
    </style:style>
    <style:style style:name="T1319" style:parent-style-name="DefaultParagraphFont" style:family="text">
      <style:text-properties style:font-weight-complex="bold" fo:font-style="italic" style:font-style-asian="italic" style:text-position="sub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fo:color="#7030A0" style:font-size-complex="12pt"/>
    </style:style>
    <style:style style:name="P1323"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330" style:parent-style-name="Normal" style:family="paragraph">
      <style:paragraph-properties fo:margin-left="6.3in">
        <style:tab-stops/>
      </style:paragraph-properties>
      <style:text-properties style:font-size-complex="12pt" style:language-asian="lt" style:country-asian="LT"/>
    </style:style>
    <style:style style:name="P1331" style:parent-style-name="Normal" style:family="paragraph">
      <style:paragraph-properties fo:margin-left="6.3in">
        <style:tab-stops/>
      </style:paragraph-properties>
      <style:text-properties style:font-size-complex="12pt" style:language-asian="lt" style:country-asian="LT"/>
    </style:style>
    <style:style style:name="P1332"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36"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text-properties style:font-name-asian="Calibri" style:font-size-complex="12pt" style:language-asian="lt" style:country-asian="LT"/>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olumn1346" style:family="table-column">
      <style:table-column-properties style:column-width="0.45in"/>
    </style:style>
    <style:style style:name="TableColumn1347" style:family="table-column">
      <style:table-column-properties style:column-width="1.2in"/>
    </style:style>
    <style:style style:name="TableColumn1348" style:family="table-column">
      <style:table-column-properties style:column-width="2.8548in"/>
    </style:style>
    <style:style style:name="TableColumn1349" style:family="table-column">
      <style:table-column-properties style:column-width="1.4763in"/>
    </style:style>
    <style:style style:name="TableColumn1350" style:family="table-column">
      <style:table-column-properties style:column-width="1.9687in"/>
    </style:style>
    <style:style style:name="TableColumn1351" style:family="table-column">
      <style:table-column-properties style:column-width="1.9687in"/>
    </style:style>
    <style:style style:name="Table1345" style:family="table">
      <style:table-properties style:width="9.9187in" fo:margin-left="0.075in" table:align="left"/>
    </style:style>
    <style:style style:name="TableRow1352" style:family="table-row">
      <style:table-row-properties style:min-row-height="0.7347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tab-stops>
          <style:tab-stop style:type="left" style:position="0.5in"/>
        </style:tab-stops>
      </style:paragraph-properties>
      <style:text-properties style:font-size-complex="12pt"/>
    </style:style>
    <style:style style:name="P1355" style:parent-style-name="Normal" style:family="paragraph">
      <style:paragraph-properties>
        <style:tab-stops>
          <style:tab-stop style:type="left" style:position="0.5in"/>
        </style:tab-stops>
      </style:paragraph-properties>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175in"/>
        </style:tab-stops>
      </style:paragraph-properties>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0.5in"/>
        </style:tab-stops>
      </style:paragraph-properties>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margin-right="-0.043in"/>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5in"/>
        </style:tab-stops>
      </style:paragraph-properties>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5in"/>
        </style:tab-stops>
      </style:paragraph-properties>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5in"/>
        </style:tab-stops>
      </style:paragraph-properties>
      <style:text-properties style:font-size-complex="12pt"/>
    </style:style>
    <style:style style:name="P1380" style:parent-style-name="Normal" style:family="paragraph">
      <style:paragraph-properties fo:margin-left="0.5in" fo:text-indent="-0.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keep-with-next="always" fo:keep-together="always"/>
      <style:text-properties style:font-size-complex="12pt"/>
    </style:style>
    <style:style style:name="TableColumn1389" style:family="table-column">
      <style:table-column-properties style:column-width="0.45in"/>
    </style:style>
    <style:style style:name="TableColumn1390" style:family="table-column">
      <style:table-column-properties style:column-width="1.2in"/>
    </style:style>
    <style:style style:name="TableColumn1391" style:family="table-column">
      <style:table-column-properties style:column-width="2.8548in"/>
    </style:style>
    <style:style style:name="TableColumn1392" style:family="table-column">
      <style:table-column-properties style:column-width="1.2798in"/>
    </style:style>
    <style:style style:name="TableColumn1393" style:family="table-column">
      <style:table-column-properties style:column-width="1.3777in"/>
    </style:style>
    <style:style style:name="TableColumn1394" style:family="table-column">
      <style:table-column-properties style:column-width="3.15in"/>
    </style:style>
    <style:style style:name="Table1388" style:family="table">
      <style:table-properties style:width="10.3125in" fo:margin-left="0in" table:align="left"/>
    </style:style>
    <style:style style:name="TableRow1395" style:family="table-row">
      <style:table-row-properties style:min-row-height="0.7347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keep-together="always">
        <style:tab-stops>
          <style:tab-stop style:type="left" style:position="0.5in"/>
        </style:tab-stops>
      </style:paragraph-properties>
      <style:text-properties style:font-size-complex="12pt"/>
    </style:style>
    <style:style style:name="P139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keep-together="always" fo:margin-right="-0.043in"/>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keep-together="always"/>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together="always"/>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keep-together="always" fo:text-align="center"/>
      <style:text-properties style:font-size-complex="12pt" style:language-asian="lt" style:country-asian="LT"/>
    </style:style>
    <style:style style:name="P1418" style:parent-style-name="Normal" style:family="paragraph">
      <style:paragraph-properties fo:keep-together="always" fo:text-align="center"/>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keep-together="always">
        <style:tab-stops>
          <style:tab-stop style:type="left" style:position="0.5in"/>
        </style:tab-stops>
      </style:paragraph-properties>
      <style:text-properties style:font-size-complex="12pt"/>
    </style:style>
    <style:style style:name="P1423" style:parent-style-name="Normal" style:family="paragraph">
      <style:paragraph-properties fo:keep-together="always">
        <style:tab-stops>
          <style:tab-stop style:type="left" style:position="0.5in"/>
        </style:tab-stops>
      </style:paragraph-properties>
      <style:text-properties style:font-size-complex="12pt"/>
    </style:style>
    <style:style style:name="P1424" style:parent-style-name="Normal" style:family="paragraph">
      <style:paragraph-properties fo:keep-together="always">
        <style:tab-stops>
          <style:tab-stop style:type="left" style:position="0.5in"/>
        </style:tab-stops>
      </style:paragraph-properties>
      <style:text-properties style:font-size-complex="12pt"/>
    </style:style>
    <style:style style:name="P1425" style:parent-style-name="Normal" style:family="paragraph">
      <style:paragraph-properties fo:keep-together="always">
        <style:tab-stops>
          <style:tab-stop style:type="left" style:position="0.5in"/>
        </style:tab-stops>
      </style:paragraph-properties>
      <style:text-properties style:font-size-complex="12pt"/>
    </style:style>
    <style:style style:name="P1426" style:parent-style-name="Normal" style:family="paragraph">
      <style:paragraph-properties fo:keep-together="alway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margin-left="0.5in" fo:text-indent="-0.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P1437" style:parent-style-name="Normal" style:family="paragraph">
      <style:paragraph-properties fo:keep-with-next="always" fo:keep-together="always"/>
      <style:text-properties style:font-size-complex="12pt"/>
    </style:style>
    <style:style style:name="TableColumn1439" style:family="table-column">
      <style:table-column-properties style:column-width="0.45in"/>
    </style:style>
    <style:style style:name="TableColumn1440" style:family="table-column">
      <style:table-column-properties style:column-width="1.2in"/>
    </style:style>
    <style:style style:name="TableColumn1441" style:family="table-column">
      <style:table-column-properties style:column-width="2.8548in"/>
    </style:style>
    <style:style style:name="TableColumn1442" style:family="table-column">
      <style:table-column-properties style:column-width="1.2798in"/>
    </style:style>
    <style:style style:name="TableColumn1443" style:family="table-column">
      <style:table-column-properties style:column-width="1.3777in"/>
    </style:style>
    <style:style style:name="TableColumn1444" style:family="table-column">
      <style:table-column-properties style:column-width="3.052in"/>
    </style:style>
    <style:style style:name="Table1438" style:family="table">
      <style:table-properties style:width="10.2145in" fo:margin-left="0in" table:align="left"/>
    </style:style>
    <style:style style:name="TableRow1445" style:family="table-row">
      <style:table-row-properties style:min-row-height="0.734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keep-together="always">
        <style:tab-stops>
          <style:tab-stop style:type="left" style:position="0.5in"/>
        </style:tab-stops>
      </style:paragraph-properties>
      <style:text-properties style:font-size-complex="12pt"/>
    </style:style>
    <style:style style:name="P144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together="always" fo:margin-right="-0.043in"/>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keep-together="alway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keep-together="always"/>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keep-together="always" fo:text-align="center"/>
      <style:text-properties style:font-size-complex="12pt" style:language-asian="lt" style:country-asian="LT"/>
    </style:style>
    <style:style style:name="P1468" style:parent-style-name="Normal" style:family="paragraph">
      <style:paragraph-properties fo:keep-together="alway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keep-together="always">
        <style:tab-stops>
          <style:tab-stop style:type="left" style:position="0.5in"/>
        </style:tab-stops>
      </style:paragraph-properties>
      <style:text-properties style:font-size-complex="12pt"/>
    </style:style>
    <style:style style:name="P1473" style:parent-style-name="Normal" style:family="paragraph">
      <style:paragraph-properties fo:keep-together="always">
        <style:tab-stops>
          <style:tab-stop style:type="left" style:position="0.5in"/>
        </style:tab-stops>
      </style:paragraph-properties>
      <style:text-properties style:font-size-complex="12pt"/>
    </style:style>
    <style:style style:name="P1474" style:parent-style-name="Normal" style:family="paragraph">
      <style:paragraph-properties fo:keep-together="always">
        <style:tab-stops>
          <style:tab-stop style:type="left" style:position="0.5in"/>
        </style:tab-stops>
      </style:paragraph-properties>
      <style:text-properties style:font-size-complex="12pt"/>
    </style:style>
    <style:style style:name="P1475" style:parent-style-name="Normal" style:family="paragraph">
      <style:paragraph-properties fo:keep-together="always">
        <style:tab-stops>
          <style:tab-stop style:type="left" style:position="0.5in"/>
        </style:tab-stops>
      </style:paragraph-properties>
      <style:text-properties style:font-size-complex="12pt"/>
    </style:style>
    <style:style style:name="P1476" style:parent-style-name="Normal" style:family="paragraph">
      <style:paragraph-properties fo:keep-together="always"/>
      <style:text-properties style:font-size-complex="12pt"/>
    </style:style>
    <style:style style:name="P1477" style:parent-style-name="Normal" style:family="paragraph">
      <style:paragraph-properties fo:keep-with-next="always" fo:keep-together="always" fo:margin-left="0.25in">
        <style:tab-stops/>
      </style:paragraph-properties>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margin-left="0.5in">
        <style:tab-stops/>
      </style:paragraph-properties>
      <style:text-properties style:font-size-complex="12pt"/>
    </style:style>
    <style:style style:name="TableColumn1487" style:family="table-column">
      <style:table-column-properties style:column-width="0.5611in"/>
    </style:style>
    <style:style style:name="TableColumn1488" style:family="table-column">
      <style:table-column-properties style:column-width="1.4763in"/>
    </style:style>
    <style:style style:name="TableColumn1489" style:family="table-column">
      <style:table-column-properties style:column-width="4.2388in"/>
    </style:style>
    <style:style style:name="TableColumn1490" style:family="table-column">
      <style:table-column-properties style:column-width="1.3305in"/>
    </style:style>
    <style:style style:name="TableColumn1491" style:family="table-column">
      <style:table-column-properties style:column-width="1.3305in"/>
    </style:style>
    <style:style style:name="TableColumn1492" style:family="table-column">
      <style:table-column-properties style:column-width="1.3305in"/>
    </style:style>
    <style:style style:name="Table1486" style:family="table">
      <style:table-properties style:width="10.268in" style:rel-width="100%" fo:margin-left="0in" table:align="center"/>
    </style:style>
    <style:style style:name="TableRow1493" style:family="table-row">
      <style:table-row-properties style:min-row-height="0.6881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0.5in"/>
        </style:tab-stops>
      </style:paragraph-properties>
      <style:text-properties style:font-size-complex="12pt"/>
    </style:style>
    <style:style style:name="P1496" style:parent-style-name="Normal" style:family="paragraph">
      <style:paragraph-properties>
        <style:tab-stops>
          <style:tab-stop style:type="left" style:position="0.5in"/>
        </style:tab-stops>
      </style:paragraph-properties>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175in"/>
        </style:tab-stops>
      </style:paragraph-properties>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right="-0.043in"/>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5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5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in"/>
        </style:tab-stops>
      </style:paragraph-properties>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in"/>
        </style:tab-stops>
      </style:paragraph-properties>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5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ab-stops>
          <style:tab-stop style:type="left" style:position="0.5in"/>
        </style:tab-stops>
      </style:paragraph-properties>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5in"/>
        </style:tab-stops>
      </style:paragraph-properties>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5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5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in"/>
        </style:tab-stops>
      </style:paragraph-properties>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5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5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5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5in"/>
        </style:tab-stops>
      </style:paragraph-properties>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5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5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5in"/>
        </style:tab-stops>
      </style:paragraph-properties>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5in"/>
        </style:tab-stops>
      </style:paragraph-properties>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5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5in"/>
        </style:tab-stops>
      </style:paragraph-propertie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5in"/>
        </style:tab-stops>
      </style:paragraph-properties>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5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5in"/>
        </style:tab-stops>
      </style:paragraph-properties>
      <style:text-properties style:font-size-complex="12pt"/>
    </style:style>
    <style:style style:name="P1620" style:parent-style-name="Normal" style:family="paragraph">
      <style:paragraph-properties fo:text-align="justify">
        <style:tab-stops>
          <style:tab-stop style:type="left" style:position="0.5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5in"/>
        </style:tab-stops>
      </style:paragraph-properties>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5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5in"/>
        </style:tab-stops>
      </style:paragraph-properties>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5in"/>
        </style:tab-stops>
      </style:paragraph-properties>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5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5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in"/>
        </style:tab-stops>
      </style:paragraph-properties>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5in"/>
        </style:tab-stops>
      </style:paragraph-properties>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5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5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5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5in"/>
        </style:tab-stops>
      </style:paragraph-properties>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5in"/>
        </style:tab-stops>
      </style:paragraph-properties>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5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5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5in"/>
        </style:tab-stops>
      </style:paragraph-properties>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5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5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in"/>
        </style:tab-stops>
      </style:paragraph-properties>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5in"/>
        </style:tab-stops>
      </style:paragraph-properties>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5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5in"/>
        </style:tab-stops>
      </style:paragraph-properties>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5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5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5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5in"/>
        </style:tab-stops>
      </style:paragraph-properties>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5in"/>
        </style:tab-stops>
      </style:paragraph-properties>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5in"/>
        </style:tab-stops>
      </style:paragraph-properties>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5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5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5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5in"/>
        </style:tab-stops>
      </style:paragraph-properties>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5in"/>
        </style:tab-stops>
      </style:paragraph-properties>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5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5in"/>
        </style:tab-stops>
      </style:paragraph-properties>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5in"/>
        </style:tab-stops>
      </style:paragraph-properties>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5in"/>
        </style:tab-stops>
      </style:paragraph-properties>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5in"/>
        </style:tab-stops>
      </style:paragraph-properties>
      <style:text-properties style:font-size-complex="12pt"/>
    </style:style>
    <style:style style:name="P1825"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832" style:parent-style-name="Normal" style:family="paragraph">
      <style:paragraph-properties fo:margin-left="3.6in">
        <style:tab-stops/>
      </style:paragraph-properties>
      <style:text-properties style:font-size-complex="12pt" style:language-asian="lt" style:country-asian="LT"/>
    </style:style>
    <style:style style:name="P1833" style:parent-style-name="Normal" style:family="paragraph">
      <style:paragraph-properties fo:margin-left="3.6in">
        <style:tab-stops/>
      </style:paragraph-properties>
      <style:text-properties style:font-size-complex="12pt" style:language-asian="lt" style:country-asian="LT"/>
    </style:style>
    <style:style style:name="P1834" style:parent-style-name="Normal" style:family="paragraph">
      <style:paragraph-properties fo:margin-left="3.6in">
        <style:tab-stops>
          <style:tab-stop style:type="left" style:position="-5.1in"/>
          <style:tab-stop style:type="left" style:position="-4.9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39" style:family="table-column">
      <style:table-column-properties style:column-width="6.768in"/>
    </style:style>
    <style:style style:name="Table1838" style:family="table">
      <style:table-properties style:width="6.768in" fo:margin-left="0.075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center" fo:margin-left="3.5in" fo:text-indent="0.5416in">
        <style:tab-stops/>
      </style:paragraph-properties>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fo:font-weight="bold" style:font-weight-asian="bold" style:font-size-complex="12pt"/>
    </style:style>
    <style:style style:name="P1861" style:parent-style-name="Normal" style:family="paragraph">
      <style:text-properties fo:font-weight="bold" style:font-weight-asian="bold" style:font-size-complex="12pt"/>
    </style:style>
    <style:style style:name="P1862" style:parent-style-name="Normal" style:family="paragraph">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keep-with-next="always" fo:text-align="center"/>
      <style:text-properties fo:font-weight="bold" style:font-weight-asian="bold" style:font-weight-complex="bold" style:font-size-complex="12pt"/>
    </style:style>
    <style:style style:name="P1865" style:parent-style-name="Normal" style:family="paragraph">
      <style:paragraph-properties fo:keep-with-next="always" fo:text-align="center"/>
      <style:text-properties fo:font-weight="bold" style:font-weight-asian="bold" style:font-weight-complex="bold"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justify" fo:text-indent="0.5in"/>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text-underline-type="single" style:text-underline-style="solid" style:text-underline-width="auto" style:text-underline-mode="continuous"/>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text-underline-type="single" style:text-underline-style="solid" style:text-underline-width="auto" style:text-underline-mode="continuous"/>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paragraph-properties>
        <style:tab-stops>
          <style:tab-stop style:type="left" style:position="4.3854in"/>
        </style:tab-stops>
      </style:paragraph-properties>
      <style:text-properties style:font-size-complex="12pt"/>
    </style:style>
    <style:style style:name="P1881" style:parent-style-name="Normal" style:family="paragraph">
      <style:paragraph-properties>
        <style:tab-stops>
          <style:tab-stop style:type="left" style:position="4.3854in"/>
        </style:tab-stops>
      </style:paragraph-properties>
      <style:text-properties style:font-size-complex="12pt"/>
    </style:style>
    <style:style style:name="P1882" style:parent-style-name="Normal" style:family="paragraph">
      <style:text-properties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4-08 iki 2019-12-22</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p text:style-name="P18">VILNIAUS RAJONO SAVIVALDYBĖS TARYBA</text:p>
      <text:p text:style-name="P19"/>
      <text:p text:style-name="P20">SPRENDIMAS</text:p>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soft-page-break/>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text:s/></text:span><text:soft-page-break/><text:span text:style-name="T131">mokėjimo pranešimas) pagal deklaruotą mišrių komunalinių atliekų kie</text:span><text:span text:style-name="T132">kį už visą mokestinį laikotarpį.</text:span></text:p>
      <text:p text:style-name="P133"><text:span text:style-name="T134">10</text:span><text:span text:style-name="T135">. Tuo atveju, kai pateikti dokumentai ar duomenys neatitinka šiame tvarkos apraše nurodytų reikalavimų arba komunalinių atliekų tvarkytojas (surinkėjas) nederina mišrių komunalinių atliekų kiekio, apie tai informuojam</text:span><text:span text:style-name="T136">as vietinės rinkliavos mokėtojas ir jam formuojamas mokėjimo pranešimas,<text:s/></text:span>vietinės rinkliavos kintamąją dalį skaičiuojant<text:span text:style-name="T137"><text:s/>pagal nekilnojamojo turto plotą ir paskirtį.</text:span></text:p>
      <text:p text:style-name="P138"><text:span text:style-name="T139">11</text:span><text:span text:style-name="T140">. Pasikeitus deklaruotam mišrių komunalinių atliekų kiekiui, vietinės rinkliavos<text:s/></text:span><text:span text:style-name="T141">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2">okėjimo pranešimą.</text:span></text:p>
      <text:p text:style-name="P143">12. Skaičiuojant metinį mišrių komunalinių atliekų kiekį tonomis, 1 m<text:span text:style-name="T144">3</text:span><text:s/>tūris prilyginamas 150 kg mišrių komunalinių atliekų masei.</text:p>
      <text:p text:style-name="P145">13. Mažiausias leistinas mišrių komunalinių atliekų surinkimo konteinerio tūris – 0,24 m<text:span text:style-name="T146">3</text:span>.</text:p>
      <text:p text:style-name="P147">14.<text:s/>Konteinerių tuštinimo dažnumas negali būti retesnis nei nurodytas Vilniaus rajono savivaldybės tarybos sprendimu patvirtintose Vilniaus rajono savivaldybės atliekų tvarkymo taisyklėse.</text:p>
      <text:p text:style-name="Normal"/>
      <text:p text:style-name="P148"><text:span text:style-name="T149">III</text:span><text:span text:style-name="T150">.<text:s/></text:span><text:span text:style-name="T151">BAiGiAMOSIOS NUOSTATOS</text:span></text:p>
      <text:p text:style-name="P152"/>
      <text:p text:style-name="P153"><text:span text:style-name="T154">15</text:span><text:span text:style-name="T155">. Komunalinių atliekų turėto</text:span><text:span text:style-name="T156">jai atsako už Deklaracijoje pateiktos informacijos teisingumą.</text:span></text:p>
      <text:p text:style-name="P157"><text:span text:style-name="T158">16</text:span><text:span text:style-name="T159">. Komunalinių atliekų tvarkytojai (surinkėjai) atsako už teisingai suderintą Deklaraciją, t. y. Deklaracijoje nurodytas mišrių komunalinių atliekų surinkimo konteinerių kiekis, tūris ir t</text:span><text:span text:style-name="T160">uštinimo dažnumas privalo sutapti su faktinėmis aplinkybėmis.</text:span></text:p>
      <text:p text:style-name="P161"><text:span text:style-name="T162">17</text:span><text:span text:style-name="T163">. Komunalinių atliekų turėtojai privalo sudaryti galimybę Savivaldybės administracijos atstovams tikrinti mišrių komunalinių atliekų kaupimą (komunalinių atliekų turėtojų atliekų surinkimo</text:span><text:span text:style-name="T164"><text:s/>konteinerių kiekį, tūrį ir tuštinimo dažnumą) be atskiro Savivaldybės administracijos pranešimo apie planuojamą patikrinimą.</text:span></text:p>
      <text:p text:style-name="P165"><text:span text:style-name="T166">18</text:span><text:span text:style-name="T167">. Nustačius neatitikimą tarp deklaruoto ir kaupiamo mišrių komunalinių atliekų kiekio bei faktą, kad vietinės rinkliavos mok</text:span><text:span text:style-name="T168">ėtojas neturėjo teisės deklaruoti mišrių komunalinių atliekų kiekio, vietinės rinkliavos mokėtojui mokestiniais metais taikoma metinė vietinės rinkliavos kintamoji dalis pagal nekilnojamojo turto plotą ir paskirtį.</text:span></text:p>
      <text:p text:style-name="P169"><text:span text:style-name="T170">19</text:span><text:span text:style-name="T171">. Šio tvarkos aprašo įgyvendinimą k</text:span><text:span text:style-name="T172">ontroliuoja Savivaldybės administracija.<text:s/></text:span></text:p>
      <text:p text:style-name="P173"><text:span text:style-name="T174">_____________________________</text:span></text:p>
      <text:soft-page-break/>
      <text:p text:style-name="P175">Vilniaus rajono savivaldybės vietinės rinkliavos<text:s/></text:p>
      <text:p text:style-name="P182">už komunalinių atliekų surinkimą iš atliekų turėtojų ir<text:s/></text:p>
      <text:p text:style-name="P183"><text:span text:style-name="T184">atliekų tvarkymą atliekų kiekio deklaravimo tvarkos aprašo<text:s/></text:span></text:p>
      <text:p text:style-name="P185"><text:span text:style-name="T186">1</text:span><text:span text:style-name="T187"><text:s/>priedas</text:span></text:p>
      <text:p text:style-name="P188">_____________________________________________</text:p>
      <text:p text:style-name="P189">(atliekų turėtojas: įmonės pavadinimas / vardas ir pavardė)</text:p>
      <text:p text:style-name="P190"/>
      <text:p text:style-name="P191">_______________________________________________________</text:p>
      <text:p text:style-name="P192">(įmonės kodas,<text:s/>adresas korespondencijai, telefonas, kontaktinis asmuo)</text:p>
      <text:p text:style-name="Normal"><text:span text:style-name="T193">Vilniaus rajono savivaldybės administracijai</text:span></text:p>
      <text:p text:style-name="P194"/>
      <text:p text:style-name="P195">MIŠRIŲ KOMUNALINIŲ ATLIEKŲ KIEKIO DEKLARACIJA UŽ____________ M.</text:p>
      <text:p text:style-name="P196"/>
      <text:p text:style-name="P197">___________________ Nr. _____</text:p>
      <text:p text:style-name="P198">(dat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Eil.<text:s/></text:p>
            <text:p text:style-name="P213">Nr.</text:p>
          </table:table-cell>
          <table:table-cell table:style-name="TableCell214" table:number-rows-spanned="2">
            <text:p text:style-name="P215">Nekilnojamojo turto adresas(-ai),<text:s/></text:p>
            <text:p text:style-name="P216">unikalus(-ūs) Nr.<text:s/></text:p>
          </table:table-cell>
          <table:table-cell table:style-name="TableCell217" table:number-columns-spanned="5">
            <text:p text:style-name="P218">Deklaruojamas mišrių komunalinių atliekų kiekis<text:s/></text:p>
          </table:table-cell>
          <table:covered-table-cell/>
          <table:covered-table-cell/>
          <table:covered-table-cell/>
          <table:covered-table-cell/>
          <table:table-cell table:style-name="TableCell219" table:number-rows-spanned="2">
            <text:p text:style-name="P220">Laikotarpis</text:p>
            <text:p text:style-name="P221"/>
          </table:table-cell>
          <table:table-cell table:style-name="TableCell222" table:number-rows-spanned="2">
            <text:p text:style-name="P223">Konteinerio stovėjimo vieta</text:p>
            <text:p text:style-name="P224">(patalpa* arba žemės sklypas)</text:p>
          </table:table-cell>
        </table:table-row>
        <table:table-row table:style-name="TableRow225">
          <table:covered-table-cell>
            <text:p text:style-name="P226"/>
          </table:covered-table-cell>
          <table:covered-table-cell>
            <text:p text:style-name="P227"/>
          </table:covered-table-cell>
          <table:table-cell table:style-name="TableCell228">
            <text:p text:style-name="P229">Konteinerių kiekis,<text:s/></text:p>
            <text:p text:style-name="P230">vnt.</text:p>
          </table:table-cell>
          <table:table-cell table:style-name="TableCell231">
            <text:p text:style-name="P232">Konteinerių tūris,<text:s/></text:p>
            <text:p text:style-name="P233"><text:span text:style-name="T234">m</text:span><text:span text:style-name="T235">3</text:span></text:p>
          </table:table-cell>
          <table:table-cell table:style-name="TableCell236">
            <text:p text:style-name="P237">Konteinerių tuštinimo dažnumas kartais per metus</text:p>
          </table:table-cell>
          <table:table-cell table:style-name="TableCell238">
            <text:p text:style-name="P239">Metinis<text:s/></text:p>
            <text:p text:style-name="P240"><text:span text:style-name="T241">mišrių<text:s/></text:span><text:span text:style-name="T242">komunalinių atliekų kiekis, m</text:span><text:span text:style-name="T243">3</text:span></text:p>
          </table:table-cell>
          <table:table-cell table:style-name="TableCell244">
            <text:p text:style-name="P245">Metinis<text:s/></text:p>
            <text:p text:style-name="P246">mišrių komunalinių atliekų kiekis, t</text:p>
          </table:table-cell>
          <table:covered-table-cell>
            <text:p text:style-name="P247"/>
          </table:covered-table-cell>
          <table:covered-table-cell>
            <text:p text:style-name="P248"/>
          </table:covered-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Metinio mišrių komunalinių atliekų kiekio (t) apskaičiavimas:</text:p>
      <text:p text:style-name="P288"/>
      <text:p text:style-name="Normal"><text:span text:style-name="T289">6 stulpelis<text:s/></text:span><text:span text:style-name="T290">=</text:span><text:span text:style-name="T291"><text:s/>3 x 4 x 5; 7 stulpelis = 6 x 0,150.</text:span></text:p>
      <text:p text:style-name="P292">___________________________________________________</text:p>
      <text:p text:style-name="P293"/>
      <text:p text:style-name="P294">Nurodyti Vietinės rinkliavos mokėtojo nekilnojamojo turto naudotoją, kai mokama už kitą atliekų turėtoją <text:s/>_______________________________________</text:p>
      <text:p text:style-name="P295"/>
      <text:p text:style-name="P296">Dokumentą sudarė <text:s text:c="4"/>____________________________ <text:s text:c="4"/>_______________________ <text:s text:c="13"/>_____________________________</text:p>
      <text:p text:style-name="P297">(pareigų pavadinimas) <text:s text:c="9"/>A. V. <text:s text:c="29"/>(parašas) <text:s text:c="19"/>(vardas ir pavardė)<text:s/></text:p>
      <text:p text:style-name="P298"/>
      <text:p text:style-name="P299">SUDERINTA su komunalinių atliekų tvarkytoju (surinkėju)</text:p>
      <text:p text:style-name="P300"/>
      <text:p text:style-name="P301">_____________________________________________ <text:s text:c="13"/>A. V.</text:p>
      <text:p text:style-name="P302">(komunalinių atliekų tvarkytojas (surinkėjas)<text:s/></text:p>
      <text:p text:style-name="P303"/>
      <text:p text:style-name="P304">___________________________________________________________________________________________</text:p>
      <text:p text:style-name="P305"><text:span text:style-name="T306">(pareigos, vardas ir pavardė, parašas, data) <text:s text:c="9"/></text:span></text:p>
      <text:p text:style-name="P307"/>
      <text:p text:style-name="P308">*- pridedama<text:s/>patalpų eksplikacijos kopija.</text:p>
      <text:p text:style-name="Normal"/>
      <text:soft-page-break/>
      <text:p text:style-name="P309">PATVIRTINTA</text:p>
      <text:p text:style-name="P316">Vilniaus rajono savivaldybės tarybos<text:s/></text:p>
      <text:p text:style-name="P317">2016 m. gruodžio 22 d.</text:p>
      <text:p text:style-name="P318">sprendimu Nr. T3-514</text:p>
      <text:p text:style-name="P319"/>
      <text:p text:style-name="P320"/>
      <text:p text:style-name="P321"><text:span text:style-name="T322">VILNIAUS RAJONO SAVIVALDYBĖS VIETINĖS RINKLIAVOS UŽ KOMUNALINIŲ ATLIEKŲ SURINKIMĄ IŠ ATLIEKŲ T</text:span><text:span text:style-name="T323">URĖTOJŲ IR ATLIEKŲ TVARKYMĄ</text:span></text:p>
      <text:p text:style-name="P324"/>
      <text:p text:style-name="P325">N U O S T A T A I</text:p>
      <text:p text:style-name="P326"/>
      <text:p text:style-name="P327"/>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text:span><text:span text:style-name="T337"><text:tab/>Vietinės rinkliavos už komunalinių atliekų surinkimą iš atliekų turėtojų ir atliekų tvarkymą nuostatai (toliau – nuostatai) reglamentuoja vietinės rinkliavos už<text:s/></text:span><text:span text:style-name="T338">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9">dojimą.</text:span></text:p>
      <text:p text:style-name="P340"><text:span text:style-name="T341">2</text:span><text:span text:style-name="T342">.</text:span><text:span text:style-name="T343"><text:tab/>Vietinė rinkliava nustatoma visiems komunalinių atliekų turėtojams Vilniaus rajono savivaldybės teritorijoje.<text:s/></text:span></text:p>
      <text:p text:style-name="P344"><text:span text:style-name="T345">3</text:span><text:span text:style-name="T346">.</text:span><text:span text:style-name="T347"><text:tab/>Mokant vietinę rinkliavą, komunalinių atliekų turėtojams atstovauja jų naudojamo nekilnojamojo turto objekto savininkas<text:s/></text:span><text:span text:style-name="T348">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9">a bendrija, arba bendrojo naudojimo objektų administratorius, arba asmenys, sudarę jungtinės veiklos sutartis bendrosios dalinės nuosavybės teisei įgyvendinti (toliau – įgaliotas asmuo).</text:span></text:p>
      <text:p text:style-name="P350"><text:span text:style-name="T351">4</text:span><text:span text:style-name="T352">.</text:span><text:span text:style-name="T353"><text:tab/></text:span><text:span text:style-name="T354">Vietinę rinkliavą administruoja<text:s/></text:span><text:span text:style-name="T355">Vilniaus rajono savivaldybės</text:span><text:span text:style-name="T356"><text:s/>a</text:span><text:span text:style-name="T357">dministracija.</text:span></text:p>
      <text:p text:style-name="Normal"/>
      <text:p text:style-name="P358"><text:span text:style-name="T359">II</text:span><text:span text:style-name="T360">.</text:span><text:span text:style-name="T361"><text:tab/></text:span><text:span text:style-name="T362">PAGRINDINĖS SĄVOKOS</text:span></text:p>
      <text:p text:style-name="P363"/>
      <text:p text:style-name="P364"><text:span text:style-name="T365">5</text:span><text:span text:style-name="T366">.</text:span><text:span text:style-name="T367"><text:tab/></text:span><text:span text:style-name="T368">Atliekų turėtojas</text:span><text:span text:style-name="T369"><text:s/>–<text:s/></text:span><text:span text:style-name="T370">atliekų darytojas arba asmuo, turintis atliekų.</text:span><text:span text:style-name="T371"><text:s/></text:span></text:p>
      <text:p text:style-name="P372"><text:span text:style-name="T373">6</text:span><text:span text:style-name="T374">.</text:span><text:span text:style-name="T375"><text:tab/></text:span><text:span text:style-name="T376">Būtinosios su komunalinių atliekų tvarkymu susijusios sąnaudos<text:s/></text:span><text:span text:style-name="T377">– tiesiogiai su komunalinių atliekų tvarkymu susijusios<text:s/></text:span><text:span text:style-name="T378">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9">i tvarkant komunalines atliekas sudaryti, taip pat aplinkos taršai mažinti (toliau – būtinosios sąnaudos).</text:span></text:p>
      <text:p text:style-name="P380"><text:span text:style-name="T381">7</text:span><text:span text:style-name="T382">.</text:span><text:span text:style-name="T383"><text:tab/></text:span><text:span text:style-name="T384">Komunalinės atliekos</text:span><text:span text:style-name="T385"><text:s/>– buitinės (buityje susidarančios) ir kitokios atliekos, kurios savo pobūdžiu ar sudėtimi yra panašios į buitines atlieka</text:span><text:span text:style-name="T386">s.</text:span></text:p>
      <text:p text:style-name="P387"><text:span text:style-name="T388">8</text:span><text:span text:style-name="T389">.</text:span><text:span text:style-name="T390"><text:tab/></text:span><text:span text:style-name="T391">Savivaldybė</text:span><text:span text:style-name="T392"><text:s/>– Vilniaus rajono savivaldybė.</text:span></text:p>
      <text:p text:style-name="P393"><text:span text:style-name="T394">9</text:span><text:span text:style-name="T395">.</text:span><text:span text:style-name="T396"><text:tab/></text:span><text:span text:style-name="T397">Vietinė rinkliava</text:span><text:span text:style-name="T398"><text:s/>– tai Vilniaus rajono savivaldybės tarybos sprendimu nustatyta privaloma įmoka už komunalinių atliekų surinkimą iš atliekų turėtojų ir atliekų tvarkymą, galiojanti savivaldybės t</text:span><text:span text:style-name="T399">eritorijoje, kurią kiekvienas atliekų turėtojas privalo sumokėti šiuose nuostatuose nustatyta tvarka.</text:span></text:p>
      <text:p text:style-name="P400"><text:span text:style-name="T401">10</text:span><text:span text:style-name="T402">.</text:span><text:span text:style-name="T403"><text:tab/></text:span><text:span text:style-name="T404">Vietinės rinkliavos mokėtojai</text:span><text:span text:style-name="T405"><text:s/>– komunalinių atliekų turėtojai, fiziniai ir juridiniai asmenys, nuosavybės ar kita teise valdantys ir naudojantys n</text:span><text:span text:style-name="T406">ekilnojamąjį turtą Vilniaus rajono savivaldybės teritorijoje, privalantys mokėti vietinę rinkliavą.</text:span></text:p>
      <text:p text:style-name="P407"><text:span text:style-name="T408">11</text:span><text:span text:style-name="T409">.</text:span><text:span text:style-name="T410"><text:tab/></text:span><text:span text:style-name="T411">Nuolatinė gyvenamoji vieta</text:span><text:span text:style-name="T412"><text:s/>–<text:s/></text:span><text:span text:style-name="T413">laikoma bet kokia asmeniui pagal jo priimtinus gyvenimo standartus tinkama gyventi vieta,</text:span><text:span text:style-name="T414"><text:s/>kurioje nuolat ar daugiausia<text:s/></text:span><text:span text:style-name="T415">gyvenama.<text:s/></text:span><text:span text:style-name="T416">Asmens gyvenamoji vieta (namas, butas, kambarys, statinio dalis, bet kokia patalpa ir pan.) nebūtinai turi būti teisiškai įregistruota kaip gyvenamoji patalpa, tai gali būti ir poilsio patalpos, biuro patalpos, dirbtuvės ar pan.</text:span></text:p>
      <text:p text:style-name="P417"><text:span text:style-name="T418">12</text:span><text:span text:style-name="T419">.</text:span><text:span text:style-name="T420"><text:tab/></text:span><text:span text:style-name="T421">Sodų vald</text:span><text:span text:style-name="T422">a –</text:span><text:span text:style-name="T423"><text:s/></text:span><text:span text:style-name="T424">sodų paskirties objektas, naudojamas poilsiui, sodininkystei bei daržininkystei ir esantys sodininkų bendrijoje.<text:s/></text:span></text:p>
      <text:p text:style-name="P425"><text:span text:style-name="T426">13</text:span><text:span text:style-name="T427">.</text:span><text:span text:style-name="T428"><text:tab/></text:span><text:span text:style-name="T429">Namų ūkis</text:span><text:span text:style-name="T430"><text:s/>–<text:s/></text:span><text:span text:style-name="T431">atskirai gyvenantis vienas asmuo arba grupė viename būste gyvenančių asmenų, kurie dalijasi išlaidas ir bendrai apsirū</text:span><text:span text:style-name="T432">pina gyventi būtinomis priemonėmis. Giminystės ar vedybiniai ryšiai tarp namų ūkio narių nebūtini.</text:span></text:p>
      <text:p text:style-name="P433"><text:span text:style-name="T434">14</text:span><text:span text:style-name="T435">.</text:span><text:span text:style-name="T436"><text:tab/></text:span><text:span text:style-name="T437">Individualus konteineris</text:span><text:span text:style-name="T438"><text:s/>– komunalinių atliekų surinkimo konteineris, kuriuo naudojasi vieno individualaus namo (ar jame esančio buto) gyventojai arb</text:span><text:span text:style-name="T439">a vienas juridinis asmuo.<text:s/></text:span></text:p>
      <text:p text:style-name="P440"><text:span text:style-name="T441">15</text:span><text:span text:style-name="T442">.</text:span><text:span text:style-name="T443"><text:tab/></text:span><text:span text:style-name="T444">Kolektyvinis (bendras) konteineris</text:span><text:span text:style-name="T445"><text:s/>– komunalinių atliekų surinkimo konteineris, esantis komunalinių atliekų konteinerių aikštelėje ar konteinerių stovėjimo vietoje, kuriuo naudojasi daugiau negu vienas komunalinių atliekų</text:span><text:span text:style-name="T446"><text:s/>turėtojas.<text:s/></text:span></text:p>
      <text:p text:style-name="P447">Kitos šiuose nuostatuose vartojamos sąvokos suprantamos taip, kaip jos apibrėžtos galiojančiuose teisės aktuose.</text:p>
      <text:p text:style-name="Normal"/>
      <text:p text:style-name="P448"><text:span text:style-name="T449">III</text:span><text:span text:style-name="T450">.<text:s/></text:span><text:span text:style-name="T451">Vietinės rinkliavos skaičiavimo tvarka ir vietinės rinkliavos dydŽIAI<text:s/></text:span></text:p>
      <text:p text:style-name="P452"/>
      <text:p text:style-name="P453"><text:span text:style-name="T454">16</text:span><text:span text:style-name="T455">.</text:span><text:span text:style-name="T456"><text:tab/>Vietinės rinkliavos dydis turi būti<text:s/></text:span><text:span text:style-name="T457">toks, kad iš nekilnojamojo turto objektų savininkų arba jų įgaliotų asmenų surinktomis lėšomis būtų apmokėtos visos būtinosios sąnaudos.</text:span></text:p>
      <text:p text:style-name="P458"><text:span text:style-name="T459">17</text:span><text:span text:style-name="T460">.</text:span><text:span text:style-name="T461"><text:tab/>Vietinės rinkliavos dydžius apskaičiuoja savivaldybės administracija.<text:s/></text:span></text:p>
      <text:p text:style-name="P462"><text:span text:style-name="T463">18</text:span><text:span text:style-name="T464">.</text:span><text:span text:style-name="T465"><text:tab/>Vietinės rinkliavos dydžiai<text:s/></text:span><text:span text:style-name="T466">apskaičiuojami pagal Vietinės rinkliavos už komunalinių atliekų surinkimą iš atliekų turėtojų ir atliekų tvarkymą dydžių nustatymo metodiką, pateiktą šių nuostatų 1 priede.</text:span></text:p>
      <text:p text:style-name="P467"><text:span text:style-name="T468">19</text:span><text:span text:style-name="T469">.</text:span><text:span text:style-name="T470"><text:tab/>Nustatoma dvinarė vietinė rinkliava, susidedanti iš pastoviosios ir kintamo</text:span><text:span text:style-name="T471">sios dedamųjų.</text:span></text:p>
      <text:p text:style-name="P472"><text:span text:style-name="T473">20</text:span><text:span text:style-name="T474">.</text:span><text:span text:style-name="T475"><text:tab/>Vietinės rinkliavos pastoviosios ir kintamosios dalių dydžiai pateikti šių nuostatų 2 priede.</text:span></text:p>
      <text:p text:style-name="P476"><text:span text:style-name="T477">21</text:span><text:span text:style-name="T478">.</text:span><text:span text:style-name="T479"><text:tab/>Vietinės rinkliavos pastoviosios dalies dydis nustatomas 100-ui kv. metrų bendro naudingo ploto nekilnojamojo turto objektui eurais</text:span><text:span text:style-name="T480"><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1">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2"><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3">mišrių komunalinių atliekų kiekį, vietinės rinkliavos kintamoji dalis nustatoma už vieną mišrių komunalinių atliekų toną.</text:span></text:p>
      <text:p text:style-name="P484"><text:span text:style-name="T485">22</text:span><text:span text:style-name="T486">.</text:span><text:span text:style-name="T487"><text:tab/>Vietinės rinkliavos dydis už mėnesį už 100 kv. metrų, arba už nekilnojamojo turto vienetą, arba už konteinerio ištuštinimą nus</text:span><text:span text:style-name="T488">tatomas eurais be centų, kai vietinės rinkliavos dydis yra lygus arba didesnis kaip 10 eurų. Kai vietinės rinkliavos dydis yra ne didesnis kaip 10 eurų, jis nustatomas eurais su centais, vieno skaitmens po kablelio tikslumu.</text:span></text:p>
      <text:p text:style-name="P489"><text:span text:style-name="T490">23</text:span><text:span text:style-name="T491">.</text:span><text:span text:style-name="T492"><text:tab/>Mokėtina vietinės rinkl</text:span><text:span text:style-name="T493">iavos suma skaičiuojama pagal savivaldybės tarybos nustatytą vietinės rinkliavos dydį arba jį padauginus iš vietinės rinkliavos dydžio parametro.</text:span></text:p>
      <text:p text:style-name="P494"><text:span text:style-name="T495">24</text:span><text:span text:style-name="T496">.</text:span><text:span text:style-name="T497"><text:tab/>Mokėtina vietinės rinkliavos suma vietinės rinkliavos mokėtojui už kalendorinius metus apskaičiuojama<text:s/></text:span><text:span text:style-name="T498">eurais su centais.<text:s/></text:span></text:p>
      <text:p text:style-name="P499"><text:span text:style-name="T500">25</text:span><text:span text:style-name="T501">.</text:span><text:span text:style-name="T502"><text:tab/>Mažiausias laikotarpis, už kurį vietinės rinkliavos mokėtojui gali būti skaičiuojama vietinė rinkliava – vienas mėnuo.</text:span></text:p>
      <text:p text:style-name="P503"><text:span text:style-name="T504">26</text:span><text:span text:style-name="T505">.</text:span><text:span text:style-name="T506"><text:tab/>Vietinės rinkliavos mokėtojui pasikeitus iki kalendorinio mėnesio 15 dienos, mokėtina vietinės rinkli</text:span><text:span text:style-name="T507">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8">avos mokėtojui.</text:span></text:p>
      <text:p text:style-name="P509"><text:span text:style-name="T510">27</text:span><text:span text:style-name="T511">.</text:span><text:span text:style-name="T512"><text:tab/>Maksimalus apmokestinamas gyvenamosios paskirties pastatų (individualių ir daugiabučių namų butų) ir sodų paskirties pastatų, kuriuose nuolat gyvenama, plotas yra 125 kv. m.</text:span></text:p>
      <text:p text:style-name="P513"><text:span text:style-name="T514">28</text:span><text:span text:style-name="T515">.</text:span><text:span text:style-name="T516"><text:tab/>Nepatikslintam gyvenamosios paskirties turto viene</text:span><text:span text:style-name="T517">to plotui vietinė rinkliava skaičiuojama pagal 27 punkte nurodytą maksimalų ploto dydį.<text:s/></text:span></text:p>
      <text:p text:style-name="P518"><text:span text:style-name="T519">29</text:span><text:span text:style-name="T520">.</text:span><text:span text:style-name="T521"><text:tab/>Savivaldybės administracija vietinės rinkliavos apskaičiavimo tikslais naudojasi vietinės rinkliavos mokėtojų registro duomenų baze, Vilniaus rajono<text:s/></text:span><text:span text:style-name="T522">savivaldybės atliekų tvarkymo taisyklėmis ir kita informacija, reikalinga vietinei rinkliavai apskaičiuoti.</text:span><text:span text:style-name="T523"><text:s/></text:span></text:p>
      <text:p text:style-name="P524"><text:span text:style-name="T525">30</text:span><text:span text:style-name="T526">.</text:span><text:span text:style-name="T527"><text:tab/>Savivaldybės taryba savo sprendimu, atsižvelgiant į ekonomiškai pagrįstus vietinės rinkliavos dydžio skaičiavimus, kartą per metus gali kei</text:span><text:span text:style-name="T528">sti vietinės rinkliavos dydį.</text:span></text:p>
      <text:p text:style-name="P529"><text:span text:style-name="T530">31</text:span><text:span text:style-name="T531">.</text:span><text:span text:style-name="T532"><text:tab/>Savivaldybės taryba atskiru sprendimu gali vietinės rinkliavos dydį kartą per metus indeksuoti, taikydama metinį vartojimo kainų indeksą, jeigu jis didesnis negu 1,1.<text:s/></text:span></text:p>
      <text:p text:style-name="Normal"/>
      <text:p text:style-name="P533"><text:span text:style-name="T534">IV</text:span><text:span text:style-name="T535">.<text:s/></text:span><text:span text:style-name="T536">VIETINĖS RINKLIAVOS mokėtojų registravi</text:span><text:span text:style-name="T537">mas</text:span></text:p>
      <text:p text:style-name="P538"/>
      <text:p text:style-name="P539"><text:span text:style-name="T540">32</text:span><text:span text:style-name="T541">.</text:span><text:span text:style-name="T542"><text:tab/>Vietinės rinkliavos mokėtojų registravimo tikslais savivaldybės administracija nustatyta tvarka naudojasi VĮ „Registrų centras” Vilniaus filialo duomenų bazėmis, Gyventojų registro, Mokesčių mokėtojų registro, Valstybinio socialinio draudimo f</text:span><text:span text:style-name="T543">ondo valdybos Vilniaus skyriaus, savivaldybės administracijos, sodininkų ir garažų bendrijų,</text:span><text:span text:style-name="T544"><text:s/>daugiabučių gyvenamųjų namų bendrijų pirmininkų ir administratorių</text:span><text:span text:style-name="T545"><text:s/>bei kitų subjektų turimais duomenimis, reikalingais vietinės rinkliavos mokėtojų registrui ir vi</text:span><text:span text:style-name="T546">etinei rinkliavai administruoti.<text:s/></text:span></text:p>
      <text:p text:style-name="P547"><text:span text:style-name="T548">33</text:span><text:span text:style-name="T549">.</text:span><text:span text:style-name="T550"><text:tab/>Vietinės rinkliavos mokėtojų registro (toliau – Registro) duomenų bazėje registruojami šie duomenys:</text:span></text:p>
      <text:p text:style-name="P551"><text:span text:style-name="T552">33.1</text:span><text:span text:style-name="T553">.</text:span><text:span text:style-name="T554"><text:tab/>asmens, kuriam savivaldybės teritorijoje nuosavybės teise priklauso nekilnojamojo turto objektai ar kuris</text:span><text:span text:style-name="T555"><text:s/>kitu pagrindu teisėtai valdo ar naudoja šiuos objektus, vardas, pavardė arba juridinio asmens pavadinimas, kodas, buveinės adresas;</text:span></text:p>
      <text:p text:style-name="P556"><text:span text:style-name="T557">33.2</text:span><text:span text:style-name="T558">.</text:span><text:span text:style-name="T559"><text:tab/>vietinės rinkliavos mokėtojo identifikavimo kodas;</text:span></text:p>
      <text:p text:style-name="P560"><text:span text:style-name="T561">33.3</text:span><text:span text:style-name="T562">.</text:span><text:span text:style-name="T563"><text:tab/>esant poreikiui vietinės rinkliavos mokėtojo<text:s/></text:span><text:span text:style-name="T564">deklaruotos gyvenamosios vietos adresas;</text:span></text:p>
      <text:p text:style-name="P565"><text:span text:style-name="T566">33.4</text:span><text:span text:style-name="T567">.</text:span><text:span text:style-name="T568"><text:tab/>nekilnojamojo turto aprašymas;</text:span></text:p>
      <text:p text:style-name="P569"><text:span text:style-name="T570">33.5</text:span><text:span text:style-name="T571">.</text:span><text:span text:style-name="T572"><text:tab/>nekilnojamojo turto unikalus numeris;</text:span></text:p>
      <text:p text:style-name="P573"><text:span text:style-name="T574">33.6</text:span><text:span text:style-name="T575">.</text:span><text:span text:style-name="T576"><text:tab/>nekilnojamojo turto adresas;</text:span></text:p>
      <text:p text:style-name="P577"><text:span text:style-name="T578">33.7</text:span><text:span text:style-name="T579">.</text:span><text:span text:style-name="T580"><text:tab/>nekilnojamojo turto pagrindinė naudojimo paskirtis;</text:span></text:p>
      <text:p text:style-name="P581"><text:span text:style-name="T582">33.8</text:span><text:span text:style-name="T583">.</text:span><text:span text:style-name="T584"><text:tab/>nekilnojamojo<text:s/></text:span><text:span text:style-name="T585">turto bendras naudingas plotas;</text:span></text:p>
      <text:p text:style-name="P586"><text:span text:style-name="T587">33.9</text:span><text:span text:style-name="T588">.</text:span><text:span text:style-name="T589"><text:tab/>informacija apie vietinės rinkliavos mokėtojo naudojamą(-us) arba jam priskirtą(-us) konteinerį(-ius) (konteinerių dydis (talpa), skaičius, ištuštinimo dažnumas, konteinerio paskirtis (kokioms atliekoms surinkti ji</text:span><text:span text:style-name="T590">s yra skirtas), konteinerio pastatymo, pakeitimo ar nuėmimo data, pastatymo vietos adresas ir (ar) koordinatės ir kita pagal poreikį informacija);</text:span></text:p>
      <text:p text:style-name="P591"><text:span text:style-name="T592">33.10</text:span><text:span text:style-name="T593">.</text:span><text:span text:style-name="T594"><text:tab/>kiti duomenys, būtini vietinei rinkliavai administruoti.</text:span></text:p>
      <text:p text:style-name="P595"><text:span text:style-name="T596">34</text:span><text:span text:style-name="T597">.</text:span><text:span text:style-name="T598"><text:tab/>Į Registro duomenų bazę neįtrau</text:span><text:span text:style-name="T599">kiami (išbraukiami):</text:span></text:p>
      <text:p text:style-name="P600"><text:span text:style-name="T601">34.1</text:span><text:span text:style-name="T602">.</text:span><text:span text:style-name="T603"><text:tab/>gyvenamosios paskirties pastatai savivaldybės teritorijoje, kurių savininkai yra mirę<text:s/></text:span><text:span text:style-name="T604">ir nėra paveldėtojų;<text:s/></text:span></text:p>
      <text:p text:style-name="P605"><text:span text:style-name="T606">34.2</text:span><text:span text:style-name="T607">.</text:span><text:span text:style-name="T608"><text:tab/>netinkami naudoti/gyventi ar fiziškai sunaikinti nekilnojamo turto objektai savivaldybės teritorijoje.</text:span></text:p>
      <text:p text:style-name="P609"><text:span text:style-name="T610">34.3</text:span><text:span text:style-name="T611">.</text:span><text:span text:style-name="T612"><text:tab/></text:span><text:span text:style-name="T613">sodininkų bendrijų teritorijose esančios sodų valdos be pastatų.</text:span></text:p>
      <text:p text:style-name="P614"><text:span text:style-name="T615">35</text:span><text:span text:style-name="T616">.</text:span><text:span text:style-name="T617"><text:tab/></text:span><text:span text:style-name="T618">Asmenys, norintys, kad jiems savivaldybės teritorijoje nuosavybės teise priklausantys ar kitu pagrindu teisėtai valdomi ar naudojami nekilnojamojo turto objektai šių nuostatų 34</text:span><text:span text:style-name="T619">.1, 34.2 ir 34.3 papunkčiuose nustatytais atvejais būtų neįtraukiami į Registro duomenų bazę, savivaldybės administracijai ar seniūnijai pagal objekto buvimo vietą turi pateikti</text:span><text:span text:style-name="T620">:</text:span></text:p>
      <text:p text:style-name="P621"><text:span text:style-name="T622">35.1</text:span><text:span text:style-name="T623">.</text:span><text:span text:style-name="T624"><text:tab/>prašymą, kuriame turi būti nurodytas nekilnojamo turto objekto (pasta</text:span><text:span text:style-name="T625">to, sodų valdos ir kt.) adresas, unikalus arba kadastrinis numeris, savininkas(-ai) ir jo(-ų) kontaktiniai duomenys;</text:span></text:p>
      <text:p text:style-name="P626"><text:span text:style-name="T627">35.2</text:span><text:span text:style-name="T628">.</text:span><text:span text:style-name="T629"><text:tab/>esant 34.2 papunktyje numatytam atvejui, Vilniaus apskrities priešgaisrinės gelbėjimo valdybos pažymą ar kopiją, patvirtintą teis</text:span><text:span text:style-name="T630">ės aktų nustatyta tvarka, jeigu nekilnojamojo turto objektas yra sudegęs, Vilniaus teritorijų planavimo ir statybos valstybinės priežiūros skyriaus statybos valstybinio priežiūros poskyrio vyriausiojo specialisto išduotą pažymą ar kopiją, patvirtintą<text:s/></text:span><text:soft-page-break/><text:span text:style-name="T631">teisė</text:span><text:span text:style-name="T632">s aktų nustatyta tvarka, jeigu objektas yra fiziškai sunaikintas (nugriautas), statinio (-ių) techninės priežiūros patikrinimo aktą arba seniūnijos pagal nekilnojamojo turto buvimo vietą pažymą, <text:s/>jeigu objektas yra netinkamas naudoti pagal paskirtį.</text:span></text:p>
      <text:p text:style-name="P633">Punkto pakeitimai:</text:p>
      <text:p text:style-name="P634"><text:span text:style-name="T635">Nr.<text:s/></text:span><text:a xlink:href="https://www.e-tar.lt/portal/legalAct.html?documentId=1ca243701aad11e79800e8266c1e5d1b" office:target-frame-name="_top" xlink:show="replace"><text:span text:style-name="T636">T3-125</text:span></text:a><text:span text:style-name="T637">, 2017-03-31, paskelbta TAR 2017-04-07, i. k. 2017-05900</text:span></text:p>
      <text:p text:style-name="Normal"/>
      <text:p text:style-name="P638"><text:span text:style-name="T639">36</text:span><text:span text:style-name="T640">.</text:span><text:span text:style-name="T641"><text:tab/>Registro duomenys nustatyta tvarka atnaujinami nedelsiant, gavus iš</text:span><text:span text:style-name="T642"><text:s/>šių nuostatų 34 punkte nurodytų subjektų atitinkamus duomenis arba vietinės rinkliavos mokėtojui pateikus informaciją.</text:span></text:p>
      <text:p text:style-name="P643"><text:span text:style-name="T644">37</text:span><text:span text:style-name="T645">.</text:span><text:span text:style-name="T646"><text:tab/>Gyvenamojo būsto bendrasavininkiai, kurie naudojasi tomis pačiomis patalpomis, laikomi vienu vietinės rinkliavos mokėtoju.<text:s/></text:span><text:span text:style-name="T647">Vietinė rinkliava jų prašymu gali būti nustatoma mokėti vienam iš bendrasavininkių.</text:span></text:p>
      <text:p text:style-name="P648"><text:span text:style-name="T649">38</text:span><text:span text:style-name="T650">.</text:span><text:span text:style-name="T651"><text:tab/>Sodų valdos bendrasavininkiai, kurie naudojasi valda, laikomi vienu vietinės rinkliavos mokėtoju.</text:span><text:span text:style-name="T652"><text:tab/></text:span></text:p>
      <text:p text:style-name="P653"><text:span text:style-name="T654">39</text:span><text:span text:style-name="T655">.</text:span><text:span text:style-name="T656"><text:tab/>Individualaus namo savininkai (naudotojai), kurie veda at</text:span><text:span text:style-name="T657">skirus namų ūkius, laikomi atskirais vietinės rinkliavos mokėtojais.<text:s/></text:span></text:p>
      <text:p text:style-name="P658"><text:span text:style-name="T659">40</text:span><text:span text:style-name="T660">.</text:span><text:span text:style-name="T661"><text:tab/>Registro duomenys gali būti tikslinami gavus vietinės rinkliavos mokėtojo rašytinį prašymą dėl duomenų patikslinimo arba dėl vietinės rinkliavos dydžio perskaičiavimo.</text:span></text:p>
      <text:p text:style-name="P662"><text:span text:style-name="T663">40.1. Šiuo</text:span><text:span text:style-name="T664">se Nuostatuose nenumatytais atvejais komunalinių atliekų turėtojų pateiktiems prašymams, pretenzijoms nagrinėti gali būti sudaroma komisija, kurios sudėtį ir darbo reglamentą tvirtina administracijos direktorius.</text:span></text:p>
      <text:p text:style-name="P665">Punkto pakeitimai:</text:p>
      <text:p text:style-name="P666"><text:span text:style-name="T667">Nr.<text:s/></text:span><text:a xlink:href="https://www.e-tar.lt/portal/legalAct.html?documentId=1ca243701aad11e79800e8266c1e5d1b" office:target-frame-name="_top" xlink:show="replace"><text:span text:style-name="T668">T3-125</text:span></text:a><text:span text:style-name="T669">, 2017-03-31, paskelbta TAR 2017-04-07, i. k. 2017-05900</text:span></text:p>
      <text:p text:style-name="Normal"/>
      <text:p text:style-name="P670"><text:span text:style-name="T671">41</text:span><text:span text:style-name="T672">.</text:span><text:span text:style-name="T673"><text:tab/>Vietinės rinkliavos mokėtojui gali būti taikomas žemės ūkio, gamybos ir pramonės bei kitų nekilnojamojo tu</text:span><text:span text:style-name="T674">rto objektų (jų dalių) paskirties tikslinimas pagal faktiškai naudojamą paskirtį.<text:s/></text:span></text:p>
      <text:p text:style-name="P675"><text:span text:style-name="T676">42</text:span><text:span text:style-name="T677">.</text:span><text:span text:style-name="T678"><text:tab/>Registras gali būti papildytas naujais vietinės rinkliavos mokėtojais vadovaujantis seniūnijų, sodininkų ir garažų bendrijų pirmininkų, fizinių ar juridinių asmenų p</text:span><text:span text:style-name="T679">ateiktais duomenimis apie nekilnojamojo turto objektus naudojamus ir neįregistruotus VĮ „Registrų centras“, naudojamus ne pagal paskirtį ir naudojamus objektus, kurių nesutvarkyti paveldėjimo dokumentai. <text:s text:c="2"/></text:span></text:p>
      <text:p text:style-name="P680"><text:span text:style-name="T681">43</text:span><text:span text:style-name="T682">.</text:span><text:span text:style-name="T683"><text:tab/>Savivaldybės administracijos prašymu, sod</text:span><text:span text:style-name="T684">ininkų ir garažų bendrijų pirmininkai privalo pateikti visus duomenis, reikalingus vietinės rinkliavos mokėtojų registrui ir vietinės rinkliavos dydžiams tikslinti.</text:span></text:p>
      <text:p text:style-name="P685"><text:span text:style-name="T686">44</text:span><text:span text:style-name="T687">.</text:span><text:span text:style-name="T688"><text:tab/>Registrui būtini duomenys renkami, tvarkomi, saugomi ir naudojami laikantis Lietuvo</text:span><text:span text:style-name="T689">s Respublikos asmens duomenų teisinės apsaugos įstatymo reikalavimų.</text:span></text:p>
      <text:p text:style-name="Normal"/>
      <text:p text:style-name="P690"><text:span text:style-name="T691">V</text:span><text:span text:style-name="T692">.<text:s/></text:span><text:span text:style-name="T693">VIETINĖS RINKLIAVOS MOKĖJIMO TVARKA</text:span></text:p>
      <text:p text:style-name="P694"/>
      <text:p text:style-name="P695"><text:span text:style-name="T696">45</text:span><text:span text:style-name="T697">.</text:span><text:span text:style-name="T698"><text:tab/>Vietinės rinkliavos pastoviąją dalį moka visi nekilnojamojo turto objektų savininkai arba įgalioti asmenys, išskyrus nuostatų 34<text:s/></text:span><text:span text:style-name="T699">punkte nustatytais atvejais.</text:span></text:p>
      <text:p text:style-name="P700"><text:span text:style-name="T701">46</text:span><text:span text:style-name="T702">.</text:span><text:span text:style-name="T703"><text:tab/>Vietinės rinkliavos kintamąją dalį moka nekilnojamojo turto objektų savininkai arba įgalioti asmenys, kuriems teikiama mišrių komunalinių atliekų paėmimo ir tvarkymo paslauga.</text:span></text:p>
      <text:p text:style-name="P704"><text:span text:style-name="T705">47</text:span><text:span text:style-name="T706">.</text:span><text:span text:style-name="T707"><text:tab/>Vietinės rinkliavos kintamosios dal</text:span><text:span text:style-name="T708">ies nemoka nekilnojamojo turto objektų savininkai arba jų įgalioti asmenys, deklaravę, kad tam tikrą laikotarpį (ne trumpesnį kaip vienas metų ketvirtis ir ne ilgesnį kaip vieni metai) nebuvo naudojamasi nekilnojamojo turto (išskyrus garažų paskirties) obj</text:span><text:span text:style-name="T709">ektu. Vietinės rinkliavos mokėtojas, kurio nekilnojamojo turto (išskyrus garažų paskirties) objektas buvo nenaudojamas ir pageidaujantis, kad jam būtų neskaičiuojama vietinės rinkliavos kintamoji dalis, savivaldybės administracijai pateikia prašymą (3 prie</text:span><text:span text:style-name="T710">das) kartu su elektros energijos tiekėjo pažyma apie sunaudotą elektros energijos kiekį nekilnojamojo turto objekte arba seniūnijos pagal nekilnojamojo turto buvimo vietą pažyma, įrodančia nekilnojamojo turto objekto nenaudojimą (išskyrus gyvenamosios pask</text:span><text:span text:style-name="T711">irties objektams).</text:span></text:p>
      <text:p text:style-name="P712"><text:span text:style-name="T713">48</text:span><text:span text:style-name="T714">.</text:span><text:span text:style-name="T715"><text:tab/>Vietinės rinkliavos kintamoji dalis neskaičiuojama tik tuo atveju, jeigu per vieną ketvirtį, už kurį vietinės rinkliavos mokėtojas prašo netaikyti kintamosios dalies, nebuvo sunaudota daugiau nei 35 kWh elektros energijos (arba a</text:span><text:span text:style-name="T716">titinkamai 140 kWh elektros energijos per metus).</text:span></text:p>
      <text:p text:style-name="P717"><text:span text:style-name="T718">49</text:span><text:span text:style-name="T719">.</text:span><text:span text:style-name="T720"><text:tab/></text:span><text:span text:style-name="T721">Vietinės rinkliavos mokėtojas, tam tikrą laikotarpį (ne trumpesnį kaip vienas metų ketvirtis ir ne ilgesnį kaip vieni metai) nenaudojęs nuosavybės ar kita teise priklausančio nekilnojamojo turto, ir</text:span><text:span text:style-name="T722"><text:s/>pageidaujantis, kad jam būtų neskaičiuojama Vietinės rinkliavos kintamoji dalis už atitinkamą (-us) ketvirtį (-ius) ar visus metus, gali kreiptis į savivaldybės administraciją ar į seniūniją pagal objekto buvimo vietą šių nuostatų 47 punkte nustatyta tvar</text:span><text:span text:style-name="T723">ka ne vėliau kaip iki kitų metų gruodžio 31 d</text:span><text:span text:style-name="T724">.</text:span></text:p>
      <text:p text:style-name="P725">Punkto pakeitimai:</text:p>
      <text:p text:style-name="P726"><text:span text:style-name="T727">Nr.<text:s/></text:span><text:a xlink:href="https://www.e-tar.lt/portal/legalAct.html?documentId=1ca243701aad11e79800e8266c1e5d1b" office:target-frame-name="_top" xlink:show="replace"><text:span text:style-name="T728">T3-125</text:span></text:a><text:span text:style-name="T729">, 2017-03-31, paskelbta TAR 2017-04-07, i. k. 2017-05900</text:span></text:p>
      <text:p text:style-name="Normal"/>
      <text:p text:style-name="P730"><text:span text:style-name="T731">50</text:span><text:span text:style-name="T732">.</text:span><text:span text:style-name="T733"><text:tab/>Vietinės rinklia</text:span><text:span text:style-name="T734">vos mokėtojai gali deklaruoti mišrių komunalinių atliekų kiekį, vadovaudamiesi Vilniaus rajono savivaldybės vietinės rinkliavos už komunalinių atliekų surinkimą iš atliekų turėtojų ir atliekų tvarkymą atliekų kiekio deklaravimo tvarkos aprašu. Nekilnojamoj</text:span><text:span text:style-name="T735">o turto objektų savininkams ar įgaliotiems asmenims, deklaruojantiems mišrių komunalinių atliekų kiekį, mokėtina vietinės rinkliavos kintamoji dalis už kalendorinius metus apskaičiuojama vienos tonos mišrių komunalinių atliekų sutvarkymo kainos kintamąją d</text:span><text:span text:style-name="T736">alį padauginus iš deklaruoto mišrių komunalinių atliekų kiekio tonomis, pastoviąją dalį nekilnojamojo turto objektų savininkai ar įgalioti asmenys moka, atsižvelgiant į tai, kokiai nekilnojamojo turto objektų kategorijai jie priskiriami, remiantis šių nuos</text:span><text:span text:style-name="T737">tatų 2 priede pateiktais parametrais.</text:span></text:p>
      <text:p text:style-name="P738"><text:span text:style-name="T739">51</text:span><text:span text:style-name="T740">.</text:span><text:span text:style-name="T741"><text:tab/>Vietinės rinkliavos už komunalinių atliekų surinkimą iš atliekų turėtojų ir atliekų tvarkymą dydis<text:s/></text:span><text:span text:style-name="T742">vieno ir dviejų butų individualių gyvenamųjų namų savininkams arba įgaliotiems asmenims, kurie naudojasi indivi</text:span><text:span text:style-name="T743">dualiais mišrių komunalinių atliekų konteineriais ir rūšiavimui skirtais individualiais pakuočių atliekų konteineriais taikomas pagal šių nuostatų 2 priedo 3 punktą. Atliekų vežėjams pateikus informaciją, kad rūšiavimo konteineriai nenaudojami pagal paskir</text:span><text:span text:style-name="T744">tį,<text:s/></text:span><text:span text:style-name="T745">vietinės rinkliavos už komunalinių atliekų surinkimą iš atliekų turėtojų ir atliekų tvarkymą dydis<text:s/></text:span><text:span text:style-name="T746">taikomas pagal šių nuostatų 2 priedo 2 punktą</text:span><text:span text:style-name="T747">.</text:span></text:p>
      <text:p text:style-name="P748"><text:span text:style-name="T749">52</text:span><text:span text:style-name="T750">.</text:span><text:span text:style-name="T751"><text:tab/>Pagal vietinės rinkliavos mokėtojų registro duomenis savivaldybės administracija parengia nustatyt</text:span><text:span text:style-name="T752">os formos informacinį pranešimą apie apskaičiuotas mokėtinas sumas už kalendorinius metus arba už pusmetį, suskirstytus ketvirčiais ir pateikia informacinių pranešimų spausdinimo ir įteikimo paslaugas teikiančiai įmonei, kuri juos iki kovo 31 d. arba rugsė</text:span><text:span text:style-name="T753">jo 30 d. pateikia kiekvienam vietinės rinkliavos mokėtojui.</text:span></text:p>
      <text:p text:style-name="P754"><text:span text:style-name="T755">53</text:span><text:span text:style-name="T756">.</text:span><text:span text:style-name="T757"><text:tab/>Informacinis pranešimas pateikiamas vietinės rinkliavos mokėtojui pagal Registro duomenų bazėje turimą adresą. Vietinės rinkliavos mokėtojas, pageidaujantis gauti informacinį pranešimą<text:s/></text:span><text:span text:style-name="T758">pagal nuolatinę gyvenamąją vietą, privalo kreiptis į savivaldybės administraciją raštu.</text:span></text:p>
      <text:p text:style-name="P759"><text:span text:style-name="T760">54</text:span><text:span text:style-name="T761">.</text:span><text:span text:style-name="T762"><text:tab/>Informaciniame pranešime nurodyta mokėtina suma mokama vietinės rinkliavos mokėtojo pasirinkimu už informaciniame pranešime nurodytus laikotarpius.<text:s/></text:span></text:p>
      <text:p text:style-name="P763"><text:span text:style-name="T764">55</text:span><text:span text:style-name="T765">.</text:span><text:span text:style-name="T766"><text:tab/></text:span><text:span text:style-name="T767">Vietinė rinkliava gali būti mokama pavedimu arba pasinaudojant elektroninės bankininkystės paslaugomis bei grynaisiais pinigais kredito, pašto įstaigose ir kitose informaciniame pranešime nurodytose vietose.<text:s/></text:span></text:p>
      <text:p text:style-name="P768"><text:span text:style-name="T769">56</text:span><text:span text:style-name="T770">.</text:span><text:span text:style-name="T771"><text:tab/>Vietinė rinkliava turi būti sumokama už</text:span><text:span text:style-name="T772"><text:s/>pirmame ketvirtyje suteiktas paslaugas iki balandžio 10 d., už antrame ketvirtyje suteiktas paslaugas iki liepos 10 d., už trečiame ketvirtyje suteiktas paslaugas iki spalio 10 d., už ketvirtame ketvirtyje suteiktas paslaugas iki sausio 10 d. <text:s text:c="12"/></text:span><text:span text:style-name="T773"><text:s text:c="136"/></text:span></text:p>
      <text:p text:style-name="P774"><text:span text:style-name="T775">57</text:span><text:span text:style-name="T776">.</text:span><text:span text:style-name="T777"><text:tab/>Vietinė rinkliava už pirmame pusmetyje suteiktas paslaugas garažuose, sodų bendrijose esančias sodų valdas su p</text:span><text:span text:style-name="T778">astatais, kuriose nėra nuolat gyvenančių asmenų, turi būti sumokama iki einamųjų metų liepos 10 d., už antrame pusmetyje suteiktas paslaugas garažuose, sodų bendrijose esančias sodų valdas su pastatais, kuriose nėra nuolat gyvenančių asmenų, turi būti sumo</text:span><text:span text:style-name="T779">kama iki sausio 10 d.</text:span></text:p>
      <text:p text:style-name="P780"><text:span text:style-name="T781">58</text:span><text:span text:style-name="T782">.</text:span><text:span text:style-name="T783"><text:tab/>Vietinės rinkliavos mokėtojo pageidavimu, mokėtiną sumą galima sumokėti į priekį už visus metus, sumokant iki einamųjų metų balandžio 10 d., arba už pirmą pusmetį iki einamųjų metų balandžio 10 d., už antrą pusmetį iki spalio<text:s/></text:span><text:span text:style-name="T784">10 d. Jeigu vietinės rinkliavos mokėtojai savo noru sumoka mokėtinas sumas į priekį, tai suteikus paslaugas tos sumos užskaitomos kaip vietinė rinkliava už apmokėtą laikotarpį.</text:span></text:p>
      <text:p text:style-name="P785"><text:span text:style-name="T786">59</text:span><text:span text:style-name="T787">.</text:span><text:span text:style-name="T788"><text:tab/>Už įmokos priėmimą moka vietinės rinkliavos mokėtojas priklausomai nuo<text:s/></text:span><text:span text:style-name="T789">įstaigos, kurioje mokama, nustatytų tarifų.</text:span></text:p>
      <text:p text:style-name="P790"><text:span text:style-name="T791">60</text:span><text:span text:style-name="T792">.</text:span><text:span text:style-name="T793"><text:tab/><text:s/>Pasikeitus vietinės rinkliavos mokėtojo duomenims Registro duomenų bazėje, mokėtinos sumos dydis perskaičiuojamas ir patikslintas apskaičiavimas išsiunčiamas per dvidešimt darbo dienų nuo duomenų gavimo.</text:span></text:p>
      <text:p text:style-name="P794"><text:span text:style-name="T795">61</text:span><text:span text:style-name="T796">.</text:span><text:span text:style-name="T797"><text:tab/>Pasikeitus nekilnojamojo turto savininkui ar įgaliotam asmeniui, vietinė rinkliava sumokėta į priekį, kaip numatyta šių nuostatų 58 punkte, ankstesniam savininkui ar įgaliotam asmeniui negrąžinama ir yra užskaitoma naujam savininkui ar įgaliotam a</text:span><text:span text:style-name="T798">smeniui.</text:span></text:p>
      <text:p text:style-name="Normal"/>
      <text:p text:style-name="P799"><text:span text:style-name="T800">VI</text:span><text:span text:style-name="T801">.<text:s/></text:span><text:span text:style-name="T802">VIETINĖS RINKLIAVOS PERMOKOS GRĄŽINIMO TVARKA</text:span></text:p>
      <text:p text:style-name="P803"/>
      <text:p text:style-name="P804"><text:span text:style-name="T805">62</text:span><text:span text:style-name="T806">.</text:span><text:span text:style-name="T807"><text:tab/>Vietinės rinkliavos mokėtojui sumokėjus didesnio dydžio, nei informaciniame pranešime nurodyta mokėtina suma, neteisingai apskaičiuotą ar neteisėtai išieškotą vietinę rinkliavą, per</text:span><text:span text:style-name="T808">mokėta suma užskaitoma kaip įmoka už būsimą atsiskaitymo laikotarpį arba vietinės rinkliavos mokėtojo raštišku prašymu grąžinama per 30 dienų nuo prašymo datos.</text:span></text:p>
      <text:p text:style-name="P809"><text:span text:style-name="T810">63</text:span><text:span text:style-name="T811">.</text:span><text:span text:style-name="T812"><text:tab/><text:s/>Vietinės rinkliavos mokėtojas prašymą dėl vietinės rinkliavos grąžinimo pateikia saviv</text:span><text:span text:style-name="T813">aldybės administracijai per vienerius kalendorinius metus nuo grąžinti prašomos rinkliavos sumokėjimo datos.</text:span></text:p>
      <text:p text:style-name="Normal"/>
      <text:p text:style-name="P814"><text:span text:style-name="T815">VII</text:span><text:span text:style-name="T816">.<text:s/></text:span><text:span text:style-name="T817">VIETINĖS RINKLIAVOS IŠIEŠKOJIMAS</text:span></text:p>
      <text:p text:style-name="P818"/>
      <text:p text:style-name="P819"><text:span text:style-name="T820">64</text:span><text:span text:style-name="T821">.</text:span><text:span text:style-name="T822"><text:tab/>Nesumokėta vietinė rinkliava išieškoma Lietuvos Respublikos įstatymų nustatyta tvarka, įskait</text:span><text:span text:style-name="T823">ant neteisminį ir teisminį skolų išieškojimą, kurį atliekant taip pat gali būti naudojamasi skolų išieškojimo įmonių ir antstolių paslaugomis.<text:s/></text:span></text:p>
      <text:p text:style-name="Normal"/>
      <text:p text:style-name="P824"><text:span text:style-name="T825">VIII</text:span><text:span text:style-name="T826">.<text:s/></text:span><text:span text:style-name="T827">VIETINĖS RINKLIAVOS MOKĖTOJŲ TEISĖS IR PAREIGOS</text:span></text:p>
      <text:p text:style-name="P828"/>
      <text:p text:style-name="P829"><text:span text:style-name="T830">65</text:span><text:span text:style-name="T831">.</text:span><text:span text:style-name="T832"><text:tab/>Vietinės rinkliavos mokėtojai turi teisę s</text:span><text:span text:style-name="T833">usipažinti su duomenimis apie juos, įregistruotais Registre, ir su visa turima informacija, susijusia su vietinės rinkliavos dydžiais, jų apskaičiavimu ir komunalinių atliekų tvarkymo sąnaudomis.<text:s/></text:span></text:p>
      <text:p text:style-name="P834"><text:span text:style-name="T835">66</text:span><text:span text:style-name="T836">.</text:span><text:span text:style-name="T837"><text:tab/>Vietinės rinkliavos mokėtojai turėtojai turi teisę:</text:span></text:p>
      <text:p text:style-name="P838"><text:span text:style-name="T839">66.1</text:span><text:span text:style-name="T840">.</text:span><text:span text:style-name="T841"><text:tab/>reikalauti pakeisti ar patikslinti duomenis Registro duomenų bazėje, jei tokie duomenys yra neteisingi, netikslūs ar neišsamūs;</text:span></text:p>
      <text:p text:style-name="P842"><text:span text:style-name="T843">66.2</text:span><text:span text:style-name="T844">.</text:span><text:span text:style-name="T845"><text:tab/>reikalauti perskaičiuoti netinkamai apskaičiuotas vietinės rinkliavos įmokas.</text:span></text:p>
      <text:p text:style-name="P846"><text:span text:style-name="T847">67</text:span><text:span text:style-name="T848">.</text:span><text:span text:style-name="T849"><text:tab/>Vietinės rinkliavos<text:s/></text:span><text:span text:style-name="T850">mokėtojai privalo:</text:span></text:p>
      <text:p text:style-name="P851"><text:span text:style-name="T852">67.1</text:span><text:span text:style-name="T853">.</text:span><text:span text:style-name="T854"><text:tab/>sumokėti savivaldybės tarybos patvirtintą vietinę rinkliavą pagal gautą informacinį pranešimą 56, 57 arba 58 punktuose nurodytais terminais.</text:span></text:p>
      <text:p text:style-name="P855"><text:span text:style-name="T856">67.2</text:span><text:span text:style-name="T857">.</text:span><text:span text:style-name="T858"><text:tab/>perleidžiant nekilnojamąjį turtą informuoti naują savininką (naudotoją) apie p</text:span><text:span text:style-name="T859">rievolės mokėti vietinę rinkliavą įvykdymą, o naujas savininkas (naudotojas) turi informuoti savivaldybės administraciją apie prievolės pradžią ar pasikeitimą;</text:span></text:p>
      <text:p text:style-name="P860"><text:span text:style-name="T861">67.3</text:span><text:span text:style-name="T862">.</text:span><text:span text:style-name="T863"><text:tab/>sudaryti savivaldybės administracijos darbuotojams galimybes patikrinti nekilnojamojo<text:s/></text:span><text:span text:style-name="T864">turto būklę, kai kyla abejonių dėl nekilnojamojo turto naudojimo, kai reikia patikrinti faktinę nekilnojamojo turto (jo dalies) naudojimo paskirtį, plotą bei kitus faktinius vietinės rinkliavos mokėtojų pateiktus duomenis.<text:s/></text:span></text:p>
      <text:p text:style-name="P865"><text:span text:style-name="T866">67.4</text:span><text:span text:style-name="T867">.</text:span><text:span text:style-name="T868"><text:tab/>savivaldybės administr</text:span><text:span text:style-name="T869">acijos prašymu teikti visus duomenis, reikalingus jų registravimui ir vietinės rinkliavos dydžiams tikslinti.</text:span></text:p>
      <text:p text:style-name="P870"><text:span text:style-name="T871">68</text:span><text:span text:style-name="T872">.</text:span><text:span text:style-name="T873"><text:tab/>Vietinės rinkliavos mokėtojai, nepateikę duomenų ar pateikę neteisingus duomenis vietinės rinkliavos apskaičiavimui, laiku nemokantys vi</text:span><text:span text:style-name="T874">etinės rinkliavos, pažeidžia šiuos nuostatus ir kitus<text:s/></text:span><text:soft-page-break/><text:span text:style-name="T875">atliekų tvarkymą reglamentuojančius teisės aktus ir atsako Lietuvos Respublikos įstatymų nustatyta tvarka.</text:span></text:p>
      <text:p text:style-name="Normal"/>
      <text:p text:style-name="P876"><text:span text:style-name="T877">IX</text:span><text:span text:style-name="T878">.<text:s/></text:span><text:span text:style-name="T879">VIETINĖS RINKLIAVOS LENGVATOS</text:span></text:p>
      <text:p text:style-name="P880"/>
      <text:p text:style-name="P881"><text:span text:style-name="T882">69</text:span><text:span text:style-name="T883">.</text:span><text:span text:style-name="T884"><text:tab/>Vietinės rinkliavos lengvatas nustato savival</text:span><text:span text:style-name="T885">dybės taryba atskiru sprendimu.<text:s/></text:span></text:p>
      <text:p text:style-name="Normal"/>
      <text:p text:style-name="P886"><text:span text:style-name="T887">X</text:span><text:span text:style-name="T888">.<text:s/></text:span><text:span text:style-name="T889">VIETINĖS RINKLIAVOS rinkimo kontrolė ir LĖŠŲ PANAUDOJIMAS</text:span></text:p>
      <text:p text:style-name="P890"/>
      <text:p text:style-name="P891"><text:span text:style-name="T892">70</text:span><text:span text:style-name="T893">.</text:span><text:span text:style-name="T894"><text:tab/>Vietinės rinkliavos surinkimą kontroliuoja savivaldybės kontrolės ir audito tarnyba ir savivaldybės administracija.</text:span></text:p>
      <text:p text:style-name="P895"><text:span text:style-name="T896">71</text:span><text:span text:style-name="T897">.</text:span><text:span text:style-name="T898"><text:tab/>Vietinės rinkliavos lė</text:span><text:span text:style-name="T899">šos naudojamos apmokėti išimtinai būtinosioms sąnaudoms padengti, įskaitant komunalinių atliekų surinkimo iš atliekų turėtojų ir tvarkymo sistemos, vietinės rinkliavos administravimo, visuomenės švietimo ir informavimo sąnaudas.</text:span></text:p>
      <text:p text:style-name="Normal"/>
      <text:p text:style-name="P900"><text:span text:style-name="T901">Xi</text:span><text:span text:style-name="T902">.<text:s/></text:span><text:span text:style-name="T903">BAIGIAMOSIOS NUO</text:span><text:span text:style-name="T904">STATOS</text:span></text:p>
      <text:p text:style-name="P905"/>
      <text:p text:style-name="P906"><text:span text:style-name="T907">72</text:span><text:span text:style-name="T908">.</text:span><text:span text:style-name="T909"><text:tab/>Savivaldybės administracija nagrinėja fizinių ir juridinių asmenų skundus, susijusius su vietine rinkliava ir teikia siūlymus savivaldybės tarybai dėl šių nuostatų keitimo.</text:span></text:p>
      <text:p text:style-name="P910"><text:span text:style-name="T911">73</text:span><text:span text:style-name="T912">.</text:span><text:span text:style-name="T913"><text:tab/>Vilniaus rajono savivaldybės administracijos Vietinio ūkio<text:s/></text:span><text:span text:style-name="T914">skyrius, atlikęs vietinės rinkliavos skaičiavimus, iki kiekvienų kalendorinių metų sausio 20 d. pateikia savivaldybės administracijai ataskaitą apie priskaičiuotas ir surinktas vietinės rinkliavos sumas, susidariusią nepriemoką per praėjusius metus, taip p</text:span><text:span text:style-name="T915">at gautas lėšas iš savivaldybės biudžetinės sąskaitos vietinei rinkliavai surinkti.</text:span></text:p>
      <text:p text:style-name="P916"><text:span text:style-name="T917">74</text:span><text:span text:style-name="T918">.</text:span><text:span text:style-name="T919"><text:tab/>Vietinės rinkliavos administravimo veiksmai, neaprašyti šiuose nuostatuose, atliekami vadovaujantis Lietuvos Respublikos įstatymais ir kitais vietinių rinkliavų adm</text:span><text:span text:style-name="T920">inistravimo tvarką reglamentuojančiais teisės aktais.</text:span></text:p>
      <text:p text:style-name="P921"><text:span text:style-name="T922">_____________________________</text:span></text:p>
      <text:soft-page-break/>
      <text:p text:style-name="P923">Vilniaus rajono savivaldybės vietinės<text:s/></text:p>
      <text:p text:style-name="P930">rinkliavos už komunalinių atliekų surinkimą iš<text:s/></text:p>
      <text:p text:style-name="P931">atliekų turėtojų ir atliekų tvarkymą nuostatų</text:p>
      <text:p text:style-name="P932"><text:span text:style-name="T933">1</text:span><text:span text:style-name="T934"><text:s/>priedas</text:span></text:p>
      <text:p text:style-name="P935"/>
      <text:p text:style-name="P936"><text:span text:style-name="T937">VIETINĖS RINKLIAVOS UŽ KOMUNALINIŲ ATLIEKŲ SURINKIMĄ IŠ ATLIEKŲ TURĖTOJŲ IR ATLIEKŲ TVARKYMĄ DYDŽIO NUSTATYMO METODIKA</text:span></text:p>
      <text:p text:style-name="P938"/>
      <text:p text:style-name="P939"/>
      <text:p text:style-name="P940"><text:span text:style-name="T941">I</text:span><text:span text:style-name="T942">.<text:s/></text:span><text:span text:style-name="T943">BENDROSIOS NUOSTATOS</text:span></text:p>
      <text:p text:style-name="P944"/>
      <text:p text:style-name="P945"><text:span text:style-name="T946">1</text:span><text:span text:style-name="T947">. Vietinės rinkliavos už komunalinių atliekų surinkimą iš atliekų turėtojų ir atliekų tvark</text:span><text:span text:style-name="T948">ymą dydžio nustatymo metodikos (toliau – Metodika) tikslas – nustatyti bendruosius vietinės rinkliavos už komunalinių atliekų surinkimą iš atliekų turėtojų ir atliekų tvarkymą dydžio nustatymo reikalavimus.<text:s/></text:span></text:p>
      <text:p text:style-name="P949"><text:span text:style-name="T950">2</text:span><text:span text:style-name="T951">. Metodika vadovaujasi Vilniaus rajono savi</text:span><text:span text:style-name="T952">valdybė.<text:s/></text:span></text:p>
      <text:p text:style-name="P953"><text:span text:style-name="T954">3</text:span><text:span text:style-name="T955">. Metodikoje vartojamos sąvokos apibrėžtos Atliekų tvarkymo įstatyme.</text:span></text:p>
      <text:p text:style-name="P956"/>
      <text:p text:style-name="P957"><text:span text:style-name="T958">II</text:span><text:span text:style-name="T959">.<text:s/></text:span><text:span text:style-name="T960">BŪTINŲJŲ SU KOMUNALINIŲ ATLIEKŲ TVARKYMU SUSIJUSIŲ SĄNAUDŲ NUSTATYMAS</text:span></text:p>
      <text:p text:style-name="P961"/>
      <text:p text:style-name="P962"><text:span text:style-name="T963">4</text:span><text:span text:style-name="T964">. Būtinosios su<text:s/></text:span><text:span text:style-name="T965">komunalinių atliekų tvarkymu susijusios<text:s/></text:span><text:span text:style-name="T966">sąnaudos<text:s/></text:span><text:span text:style-name="T967">– tiesiogiai su kom</text:span><text:span text:style-name="T968">unalinių atliekų tvarkymu susijusios pagrįstos sąnaudos, reikalingos komunalinių atliekų tvarkymo paslaugai suteikti, ilgalaikiam komunalinėms atliekoms tvarkyti skirtos infrastruktūros eksploatavimui, jos atnaujinimui užtikrinti ir sudaryti komunalinių at</text:span><text:span text:style-name="T969">liekų turėtojams priimtinas sąlygas dalyvauti tvarkant komunalines atliekas, taip pat mažinti aplinkos taršą.<text:s/></text:span></text:p>
      <text:p text:style-name="P970"><text:span text:style-name="T971">5</text:span><text:span text:style-name="T972">. Būtinosios su komunalinių atliekų tvarkymu susijusios sąnaudos apskaičiuojamos kaip atskirų komunalinių atliekų tvarkymo paslaugos teikimo</text:span><text:span text:style-name="T973"><text:s/>veiklų, be kurių neįmanoma įgyvendinti komunalinių atliekų tvarkymo tikslų, nustatytų Vilniaus rajono savivaldybės atliekų tvarkymo plane ir Vilniaus regiono atliekų tvarkymo plane, bendrųjų sąnaudų suma.</text:span></text:p>
      <text:p text:style-name="P974"><text:span text:style-name="T975">6</text:span><text:span text:style-name="T976">. Būtinosios su komunalinių atliekų tvarkymu<text:s/></text:span><text:span text:style-name="T977">susijusios sąnaudos, apima šias komunalinių atliekų tvarkymo veiklos sąnaudas:</text:span></text:p>
      <text:p text:style-name="P978"><text:span text:style-name="T979">6.1</text:span><text:span text:style-name="T980">. komunalinių atliekų surinkimo ir vežimo, įskaitant perkrovimo įrenginių sąnaudas;</text:span></text:p>
      <text:p text:style-name="P981"><text:span text:style-name="T982">6.2</text:span><text:span text:style-name="T983">. komunalinių atliekų apdorojimo ir (ar) šalinimo, ir (ar) naudojimo energijai<text:s/></text:span><text:span text:style-name="T984">gauti sąnaudas, įskaitant atidėjimus sąvartynui uždaryti, rekultivuoti ir prižiūrėti po uždarymo;</text:span></text:p>
      <text:p text:style-name="P985"><text:span text:style-name="T986">6.3</text:span><text:span text:style-name="T987">. vietinės rinkliavos administravimo sąnaudas;</text:span></text:p>
      <text:p text:style-name="P988"><text:span text:style-name="T989">6.4</text:span><text:span text:style-name="T990">. kitas, su atliekų tvarkymu susijusias būtinąsias sąnaudas, kaip numatyta Lietuvos Respublikos V</text:span><text:span text:style-name="T991">yriausybės 2013 m. liepos 24 d. nutarimu Nr. 711 patvirtintų Vietinės rinkliavos ar kitos įmokos už komunalinių atliekų surinkimą iš atliekų turėtojų ir atliekų tvarkymą dydžių nustatymo taisyklių 6 p.</text:span></text:p>
      <text:p text:style-name="P992"><text:span text:style-name="T993">7</text:span><text:span text:style-name="T994">. Atsižvelgiant į tai, kad faktinės sąnaudos pa</text:span><text:span text:style-name="T995">aiškėja tik pasibaigus kalendoriniams metams, o pajamas faktinėms sąnaudoms apmokėti būtina užtikrinti veiklos pradžioje, siekiant laiku užtikrinti komunalinių atliekų tvarkymo sąnaudų apmokėjimą,<text:s/></text:span><text:span text:style-name="T996">būtinųjų su<text:s/></text:span><text:span text:style-name="T997">komunalinių atliekų tvarkymu susijusių<text:s/></text:span><text:span text:style-name="T998">sąnaudų<text:s/></text:span><text:span text:style-name="T999">dydis<text:s/></text:span><text:span text:style-name="T1000">nustatomas iš anksto.</text:span></text:p>
      <text:p text:style-name="P1001"><text:span text:style-name="T1002">8</text:span><text:span text:style-name="T1003">. Būtinosios su komunalinių atliekų tvarkymu susijusios sąnaudos turi būti perskaičiuojamos atsižvelgiant į komunalinių atliekų tvarkymo sąnaudų pokyčius per praėjusius kalendorinius metus. Jeigu apskaičiuojant einamųjų kal</text:span><text:span text:style-name="T1004">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text:s/></text:span><text:span text:style-name="T1005">skirtumas išlyginamas apskaičiuojant kitų kalendorinių metų būtinąsias sąnaudas.<text:s/></text:span></text:p>
      <text:p text:style-name="P1006"><text:span text:style-name="T1007">9</text:span><text:span text:style-name="T1008">. Skaičiuojant būtinąsias su komunalinių atliekų tvarkymu susijusias sąnaudas, turi būti atsižvelgiama į planuojamą atliekų, pateksiančių į savivaldybės organizuojamą ko</text:span><text:span text:style-name="T1009">munalinių atliekų tvarkymo sistemą, kiekį ir jų tvarkymo sąnaudas.</text:span></text:p>
      <text:p text:style-name="P1010"><text:span text:style-name="T1011">10</text:span><text:span text:style-name="T1012">. Būtinosios su komunalinių atliekų tvarkymu susijusios sąnaudos nustatomos pagal formulę:</text:span></text:p>
      <text:p text:style-name="P1013"><text:span text:style-name="T1014">BS =<text:s/></text:span><text:span text:style-name="T1015"><draw:frame draw:z-index="0" draw:id="id1" draw:style-name="a1" draw:name="Object 2" text:anchor-type="as-char" svg:x="0in" svg:y="0in" svg:width="0.32153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6">SUMA</text:span><text:span text:style-name="T1017">PS</text:span><text:span text:style-name="T1018"><text:s/>p</text:span><text:span text:style-name="T1019"><text:s/>+<text:s/></text:span><text:span text:style-name="T1020"><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1">SUMA</text:span><text:span text:style-name="T1022">KS</text:span><text:span text:style-name="T1023"><text:s/>p</text:span><text:span text:style-name="T1024">,</text:span><text:span text:style-name="T1025"><text:s/></text:span><text:span text:style-name="T1026">kur:</text:span></text:p>
      <text:p text:style-name="P1027"><text:span text:style-name="T1028">BS</text:span><text:span text:style-name="T1029"><text:s/>– būtinosios su komunalinių atliekų tvarkymu susijusios sąnaudos;</text:span></text:p>
      <text:p text:style-name="P1030"><text:span text:style-name="T1031">PS</text:span><text:span text:style-name="T1032"><text:s/>– atskiros komunalinių atliekų tvarkymo veiklos pastoviosios sąnaudos;</text:span></text:p>
      <text:p text:style-name="P1033"><text:span text:style-name="T1034">KS</text:span><text:span text:style-name="T1035"><text:s/>– atskiros komunalinių atliekų tvarkymo veiklos kintamosios sąnaudos;</text:span></text:p>
      <text:p text:style-name="P1036"><text:span text:style-name="T1037">p</text:span><text:span text:style-name="T1038"><text:s/>– atskirų komunalinių atliekų tvarkymo v</text:span><text:span text:style-name="T1039">eiklų indeksas p, kuris kinta nuo 1 iki n, atsižvelgiant į veiklų, į kurias padalyta komunalinių atliekų tvarkymo paslauga, skaičių.</text:span></text:p>
      <text:p text:style-name="P1040"><text:span text:style-name="T1041">11</text:span><text:span text:style-name="T1042">. Pastoviosios komunalinių atliekų tvarkymo sąnaudos – nuo komunalinių atliekų kiekio nepriklausančios komunalinių at</text:span><text:span text:style-name="T1043">liekų tvarkymo sąnaudos.</text:span></text:p>
      <text:p text:style-name="P1044"><text:span text:style-name="T1045">12</text:span><text:span text:style-name="T1046">. Kintamosios komunalinių atliekų tvarkymo sąnaudos – su komunalinių atliekų kiekiu susijusios komunalinių atliekų tvarkymo sąnaudos.</text:span></text:p>
      <text:p text:style-name="P1047"><text:span text:style-name="T1048">13</text:span><text:span text:style-name="T1049">. Sąnaudų skirstymas į pastoviąsias ir kintamąsias, atliekamas remiantis savivaldybės</text:span><text:span text:style-name="T1050"><text:s/>pasirinktais kriterijais, kurie turi neprieštarauti bendriesiems apskaitos principams.<text:s/></text:span></text:p>
      <text:p text:style-name="P1051"><text:span text:style-name="T1052">14</text:span><text:span text:style-name="T1053">. Pagrindžiant kitų kalendorinių metų būtinąsias su komunalinių atliekų tvarkymu susijusias sąnaudas, turi būti vadovaujamasi šiais dokumentais ir duomenimis:</text:span></text:p>
      <text:p text:style-name="P1054"><text:span text:style-name="T1055">14</text:span><text:span text:style-name="T1056">.1</text:span><text:span text:style-name="T1057">. regioniniu ir (ar) savivaldybės atliekų tvarkymo planu;</text:span></text:p>
      <text:p text:style-name="P1058"><text:span text:style-name="T1059">14.2</text:span><text:span text:style-name="T1060">. praėjusių kalendorinių metų faktinėmis komunalinių atliekų tvarkymo sąnaudomis;</text:span></text:p>
      <text:p text:style-name="P1061"><text:span text:style-name="T1062">14.3</text:span><text:span text:style-name="T1063">. galiojančiose paslaugų, darbų atlikimo sutartyse nustatytomis kainomis;</text:span></text:p>
      <text:p text:style-name="P1064"><text:span text:style-name="T1065">14.4</text:span><text:span text:style-name="T1066">. atliekų tvar</text:span><text:span text:style-name="T1067">kymo įmonių patvirtintomis sąnaudų normomis ar normatyvais;</text:span></text:p>
      <text:p text:style-name="P1068"><text:span text:style-name="T1069">14.5</text:span><text:span text:style-name="T1070">. mišrių komunalinių ir kitų atskirai surenkamų atliekų susikaupimo normomis, jeigu tokios nustatytos;</text:span></text:p>
      <text:p text:style-name="P1071"><text:span text:style-name="T1072">14.6</text:span><text:span text:style-name="T1073">. rinkos kainomis;</text:span></text:p>
      <text:p text:style-name="P1074"><text:span text:style-name="T1075">14.7</text:span><text:span text:style-name="T1076">. prognozuojamais atliekų kiekiais;</text:span></text:p>
      <text:p text:style-name="P1077"><text:span text:style-name="T1078">14.8</text:span><text:span text:style-name="T1079">.<text:s/></text:span><text:span text:style-name="T1080">numatomu lėšų poreikiu kitiems kalendoriniams metams.</text:span></text:p>
      <text:p text:style-name="P1081"/>
      <text:p text:style-name="P1082"><text:span text:style-name="T1083">III</text:span><text:span text:style-name="T1084">.<text:s/></text:span><text:span text:style-name="T1085">VIETINĖS</text:span><text:span text:style-name="T1086"><text:s/>RINKLIAVOS DYDŽIO NUSTATYMAS</text:span></text:p>
      <text:p text:style-name="P1087"/>
      <text:p text:style-name="P1088"><text:span text:style-name="T1089">15</text:span><text:span text:style-name="T1090">. Vietinė rinkliava nustatoma nekilnojamojo turto objektams, kurių rūšių sąrašą nustato Lietuvos Respublikos aplinkos ministerija. Savivaldybė<text:s/></text:span><text:span text:style-name="T1091">nekilnojamojo turto objektus suskirsto į kategorijas pagal nekilnojamojo turto objektų rūšis ir (ar) jų paskirtį ar kitus kriterijus.</text:span></text:p>
      <text:p text:style-name="P1092"><text:span text:style-name="T1093">16</text:span><text:span text:style-name="T1094">. Sąnaudų priskyrimas atskiriems nekilnojamojo turto objektams nustatomas pagal formulę:</text:span></text:p>
      <text:p text:style-name="P1095"><text:span text:style-name="T1096">OS = BS*K</text:span><text:span text:style-name="T1097">O</text:span><text:span text:style-name="T1098"><text:s/></text:span></text:p>
      <text:p text:style-name="P1099"><text:span text:style-name="T1100">BS</text:span><text:span text:style-name="T1101"><text:s/>– būtinosios</text:span><text:span text:style-name="T1102"><text:s/>su komunalinių atliekų tvarkymu susijusios sąnaudos;</text:span></text:p>
      <text:p text:style-name="P1103"><text:span text:style-name="T1104">OS</text:span><text:span text:style-name="T1105"><text:s/>– būtinosios su komunalinių atliekų tvarkymu susijusios konkrečios nekilnojamojo turto objektų kategorijos sąnaudos;</text:span></text:p>
      <text:p text:style-name="P1106"><text:span text:style-name="T1107">K</text:span><text:span text:style-name="T1108">O<text:s/></text:span><text:span text:style-name="T1109">– konkrečios nekilnojamojo turto objektų kategorijos lyginamasis svoris, kuris<text:s/></text:span><text:span text:style-name="T1110">apskaičiuojamas pagal formulę:</text:span></text:p>
      <text:p text:style-name="P1111"><text:span text:style-name="T1112">K</text:span><text:span text:style-name="T1113">O<text:s/></text:span><text:span text:style-name="T1114">=OA/BA</text:span></text:p>
      <text:p text:style-name="P1115"><text:span text:style-name="T1116">BA</text:span><text:span text:style-name="T1117"><text:s/>– bendras komunalinių atliekų kiekis;</text:span></text:p>
      <text:p text:style-name="P1118"><text:span text:style-name="T1119">OA</text:span><text:span text:style-name="T1120"><text:s/>– konkrečios nekilnojamojo objekto rūšies komunalinių atliekų kiekis.</text:span></text:p>
      <text:p text:style-name="P1121"><text:span text:style-name="T1122">17</text:span><text:span text:style-name="T1123">. Vietinės rinkliavos dydis turi būti toks, kad iš nekilnojamojo turto objektų savininkų arba į</text:span><text:span text:style-name="T1124">galiotų asmenų surinktomis lėšomis būtų apmokėtos visos būtinosios su komunalinių atliekų tvarkymu susijusios sąnaudos.</text:span></text:p>
      <text:p text:style-name="P1125"><text:span text:style-name="T1126">18</text:span><text:span text:style-name="T1127">. Taikoma dvinarė vietinė rinkliava, susidedanti iš pastoviosios ir kintamosios dedamųjų.<text:s/></text:span></text:p>
      <text:p text:style-name="P1128"><text:span text:style-name="T1129">19</text:span><text:span text:style-name="T1130">. Vietinės rinkliavos pastovioji<text:s/></text:span><text:span text:style-name="T1131">dedamoji nustatoma tokia, kad padengtų pastoviąsias su komunalinių atliekų tvarkymu susijusias sąnaudas.</text:span></text:p>
      <text:p text:style-name="P1132"><text:span text:style-name="T1133">20</text:span><text:span text:style-name="T1134">. Vietinės rinkliavos pastoviąją dalį moka visi nekilnojamojo turto objektų savininkai arba įgalioti asmenys.</text:span></text:p>
      <text:p text:style-name="P1135"><text:span text:style-name="T1136">21</text:span><text:span text:style-name="T1137">. Vietinės rinkliavos<text:s/></text:span><text:span text:style-name="T1138">pastovioji dalis konkrečiai nekilnojamojo turto objektų kategorijai nustatoma pagal formulę:</text:span></text:p>
      <text:p text:style-name="P1139"><text:span text:style-name="T1140">OPS</text:span><text:span text:style-name="T1141">p</text:span><text:span text:style-name="T1142"><text:s/>= OS*PS</text:span><text:span text:style-name="T1143">p<text:s/></text:span><text:span text:style-name="T1144">/ BS</text:span></text:p>
      <text:p text:style-name="P1145"><text:span text:style-name="T1146">OPS</text:span><text:span text:style-name="T1147">p</text:span><text:span text:style-name="T1148"><text:s/>– pastoviosios konkrečios nekilnojamojo turto objektų kategorijos sąnaudos;</text:span></text:p>
      <text:p text:style-name="P1149"><text:span text:style-name="T1150">22</text:span><text:span text:style-name="T1151">. Vietinės rinkliavos pastovioji dedamoji (išskyrus sodų<text:s/></text:span><text:span text:style-name="T1152">paskirties objektus, kuriuose nuolat negyvenama, garažų paskirties ir religinės paskirties objektus) nustatoma pagal nekilnojamojo turto paskirtį ir plotą:</text:span></text:p>
      <text:p text:style-name="P1153"><text:span text:style-name="T1154">PR1</text:span><text:span text:style-name="T1155">p<text:s/></text:span><text:span text:style-name="T1156">= OPSp/P</text:span><text:span text:style-name="T1157">p</text:span><text:span text:style-name="T1158">*100/12</text:span></text:p>
      <text:p text:style-name="P1159"><text:span text:style-name="T1160">PR1</text:span><text:span text:style-name="T1161">p</text:span><text:span text:style-name="T1162"><text:s/>– konkrečios nekilnojamojo turto objektų kategorijos vietinės rinkliavos<text:s/></text:span><text:span text:style-name="T1163">pastovioji dalis mėnesiui 100 kv.m.;</text:span></text:p>
      <text:p text:style-name="P1164"><text:span text:style-name="T1165">P</text:span><text:span text:style-name="T1166">p</text:span><text:span text:style-name="T1167"><text:s/>– konkrečios nekilnojamojo turto objektų kategorijos bendras naudingas plotas.</text:span></text:p>
      <text:p text:style-name="P1168"><text:span text:style-name="T1169">23</text:span><text:span text:style-name="T1170">. Vietinės rinkliavos pastovioji dedamoji sodų paskirties objektams, kuriuose nuolat negyvenama, garažų paskirties ir religinės<text:s/></text:span><text:span text:style-name="T1171">paskirties objektams nustatoma pagal objektų skaičių:</text:span></text:p>
      <text:p text:style-name="P1172"><text:span text:style-name="T1173">PR2</text:span><text:span text:style-name="T1174">p<text:s/></text:span><text:span text:style-name="T1175">= OPS</text:span><text:span text:style-name="T1176">p</text:span><text:span text:style-name="T1177">/S</text:span><text:span text:style-name="T1178">p</text:span></text:p>
      <text:p text:style-name="P1179"><text:span text:style-name="T1180">PR2</text:span><text:span text:style-name="T1181">p</text:span><text:span text:style-name="T1182"><text:s/>– konkrečios nekilnojamojo turto objektų kategorijos vietinės rinkliavos pastovioji dalis metams objektui;</text:span></text:p>
      <text:p text:style-name="P1183"><text:span text:style-name="T1184">S</text:span><text:span text:style-name="T1185">p</text:span><text:span text:style-name="T1186"><text:s/>– konkrečios nekilnojamojo turto objektų kategorijos bendras skaičius.</text:span></text:p>
      <text:p text:style-name="P1187"><text:span text:style-name="T1188">24</text:span><text:span text:style-name="T1189">. Vietinės rinkliavos kintamoji dedamoji nustatoma tokia, kad padengtų kintamąsias su komunalinių atliekų tvarkymu susijusias sąnaudas.</text:span></text:p>
      <text:p text:style-name="P1190"><text:span text:style-name="T1191">25</text:span><text:span text:style-name="T1192">. Vietinės rinkliavos kintamąją dalį moka nekilnojamojo turto objektų savininkai arba įgalioti asmenys, kurie</text:span><text:span text:style-name="T1193">ms teikiama komunalinių atliekų paėmimo ir tvarkymo paslauga.<text:s/></text:span></text:p>
      <text:p text:style-name="P1194"><text:span text:style-name="T1195">26</text:span><text:span text:style-name="T1196">. Vietinės rinkliavos kintamoji dalis konkrečiai nekilnojamojo turto objektų kategorijai nustatoma pagal formulę:</text:span></text:p>
      <text:p text:style-name="P1197"><text:span text:style-name="T1198">OKS</text:span><text:span text:style-name="T1199">p</text:span><text:span text:style-name="T1200"><text:s/>= OS*KS</text:span><text:span text:style-name="T1201">p<text:s/></text:span><text:span text:style-name="T1202">/ BS</text:span></text:p>
      <text:p text:style-name="P1203"><text:span text:style-name="T1204">OKS</text:span><text:span text:style-name="T1205">p</text:span><text:span text:style-name="T1206"><text:s/>– kintamosios konkrečios nekilnojamojo turto obje</text:span><text:span text:style-name="T1207">ktų kategorijos sąnaudos.</text:span></text:p>
      <text:p text:style-name="P1208"><text:span text:style-name="T1209">27</text:span><text:span text:style-name="T1210">. Vietinės rinkliavos kintamoji dedamoji gyvenamosios paskirties objektams (išskyrus nekilnojamojo turto objektus, kurie naudojasi kolektyviniais (bendrais) mišrių komunalinių atliekų konteineriais) ir sodų paskirties objekt</text:span><text:span text:style-name="T1211">ams, kuriuose nuolatos gyvenama, nustatoma pagal naudojamų individualių mišrių komunalinių atliekų konteinerių skaičių ir tūrį (dydį) (ištuštinimo dažnumas fiksuotas – 26 kartai per metus):</text:span></text:p>
      <text:p text:style-name="P1212"><text:span text:style-name="T1213">KR1</text:span><text:span text:style-name="T1214">p<text:s/></text:span><text:span text:style-name="T1215">= K</text:span><text:span text:style-name="T1216">t</text:span><text:span text:style-name="T1217">* ((</text:span><text:span text:style-name="T1218">KS</text:span><text:span text:style-name="T1219">p</text:span><text:span text:style-name="T1220">-</text:span><text:span text:style-name="T1221"><draw:frame draw:z-index="0" draw:id="id3" draw:style-name="a3" draw:name="Object 4" text:anchor-type="as-char" svg:x="0in" svg:y="0in" svg:width="0.32153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2">OKS</text:span><text:span text:style-name="T1223">p</text:span><text:span text:style-name="T1224">)</text:span><text:span text:style-name="T1225"><text:s/></text:span><text:span text:style-name="T1226">/</text:span><text:span text:style-name="T1227"><draw:frame draw:z-index="0" draw:id="id4" draw:style-name="a4" draw:name="Object 5" text:anchor-type="as-char" svg:x="0in" svg:y="0in" svg:width="0.32153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28">SUMA</text:span><text:span text:style-name="T1229">K</text:span><text:span text:style-name="T1230">t</text:span><text:span text:style-name="T1231">*K</text:span><text:span text:style-name="T1232">s</text:span><text:span text:style-name="T1233">)</text:span></text:p>
      <text:p text:style-name="P1234"><text:span text:style-name="T1235">KR1</text:span><text:span text:style-name="T1236">p</text:span><text:span text:style-name="T1237"><text:s/>– konkretaus komunalinių atliekų konteinerio (įvertinant metinį išvežimo dažnį) rinkliavos kintamoji dalis metams;</text:span></text:p>
      <text:p text:style-name="P1238"><text:span text:style-name="T1239">K</text:span><text:span text:style-name="T1240">t</text:span><text:span text:style-name="T1241"><text:s/>– mišrių komunalinių atliekų konteinerio tūris;</text:span></text:p>
      <text:p text:style-name="P1242"><text:span text:style-name="T1243">K</text:span><text:span text:style-name="T1244">s</text:span><text:span text:style-name="T1245"><text:s/>– mišrių komunalinių atliekų konteinerių rūšies skaičius;</text:span></text:p>
      <text:p text:style-name="P1246"><text:span text:style-name="T1247">OKS</text:span><text:span text:style-name="T1248">p</text:span><text:span text:style-name="T1249"><text:s/>– kint</text:span><text:span text:style-name="T1250">amosios sąnaudos, priskirtos nekilnojamojo turto objektams, kurie naudojasi individualiais mišrių komunalinių atliekų konteineriais.</text:span></text:p>
      <text:p text:style-name="P1251"><text:span text:style-name="T1252">28</text:span><text:span text:style-name="T1253">. Vietinės rinkliavos kintamoji dedamoji gyvenamosios paskirties nekilnojamojo turto objektams, kurie naudojasi kolek</text:span><text:span text:style-name="T1254">tyviniais (bendrais) mišrių komunalinių atliekų konteineriais, negyvenamosios ir kitos paskirties nekilnojamojo turto objektams (išskyrus sodų, <text:s/>garažų ir religinės paskirties objektus) <text:s/>nustatoma pagal nekilnojamojo turto paskirtį ir plotą:</text:span></text:p>
      <text:p text:style-name="P1255"><text:span text:style-name="T1256">KR2</text:span><text:span text:style-name="T1257">p<text:s/></text:span><text:span text:style-name="T1258">= OKS</text:span><text:span text:style-name="T1259">p</text:span><text:span text:style-name="T1260">/P</text:span><text:span text:style-name="T1261">d</text:span><text:span text:style-name="T1262">*100/12</text:span></text:p>
      <text:p text:style-name="P1263"><text:span text:style-name="T1264">KR2</text:span><text:span text:style-name="T1265">p</text:span><text:span text:style-name="T1266"><text:s/>– konkrečios nekilnojamojo turto objektų kategorijos vietinės rinkliavos kintamoji dalis mėnesiui 100 kv.m.;</text:span></text:p>
      <text:p text:style-name="P1267"><text:span text:style-name="T1268">P</text:span><text:span text:style-name="T1269">d</text:span><text:span text:style-name="T1270"><text:s/>– konkrečios nekilnojamojo turto objektų kategorijos plotas.</text:span></text:p>
      <text:p text:style-name="P1271"><text:span text:style-name="T1272">29</text:span><text:span text:style-name="T1273">. Kintamoji vietinės rinkliavos dedamoji sodų, kuriuose nuolat<text:s/></text:span><text:span text:style-name="T1274">negyvenama, garažų ir religinės paskirties objektams nustatoma pagal objektų skaičių:</text:span></text:p>
      <text:p text:style-name="P1275"><text:span text:style-name="T1276">KR3</text:span><text:span text:style-name="T1277">p<text:s/></text:span><text:span text:style-name="T1278">= OKS</text:span><text:span text:style-name="T1279">p</text:span><text:span text:style-name="T1280">/S</text:span><text:span text:style-name="T1281">d</text:span></text:p>
      <text:soft-page-break/>
      <text:p text:style-name="P1282"><text:span text:style-name="T1283">KR3</text:span><text:span text:style-name="T1284">p</text:span><text:span text:style-name="T1285"><text:s/>– konkrečios nekilnojamojo turto objektų kategorijos vietinės rinkliavos kintamoji dalis metams objektui;</text:span></text:p>
      <text:p text:style-name="P1286"><text:span text:style-name="T1287">S</text:span><text:span text:style-name="T1288">d</text:span><text:span text:style-name="T1289"><text:s/>– konkrečios nekilnojamojo turto objektų<text:s/></text:span><text:span text:style-name="T1290">kategorijos objektų skaičius.</text:span></text:p>
      <text:p text:style-name="P1291"><text:span text:style-name="T1292">30</text:span><text:span text:style-name="T1293">. Vietinės rinkliavos kintamoji dedamoji nekilnojamojo turto objektams, kurie nustatyta tvarka deklaruoja mišrių komunalinių atliekų kiekį, nustatoma pagal susidarančių mišrių komunalinių atliekų svorį:</text:span></text:p>
      <text:p text:style-name="P1294"><text:span text:style-name="T1295">KR4</text:span><text:span text:style-name="T1296">p<text:s/></text:span><text:span text:style-name="T1297">=<text:s/></text:span><text:span text:style-name="T1298">OKS</text:span><text:span text:style-name="T1299">d</text:span><text:span text:style-name="T1300"><text:s/>/</text:span><text:span text:style-name="T1301">T</text:span><text:span text:style-name="T1302">t</text:span><text:span text:style-name="T1303">*T</text:span><text:span text:style-name="T1304">d</text:span></text:p>
      <text:p text:style-name="P1305"><text:span text:style-name="T1306">KR4</text:span><text:span text:style-name="T1307">p</text:span><text:span text:style-name="T1308"><text:s/>– rinkliavos kintamoji dalis metams;</text:span></text:p>
      <text:p text:style-name="P1309"><text:span text:style-name="T1310">T</text:span><text:span text:style-name="T1311">t</text:span><text:span text:style-name="T1312"><text:s/>– bendras atliekų, surinktų iš deklaruojamų konteinerių, tūris;</text:span></text:p>
      <text:p text:style-name="P1313"><text:span text:style-name="T1314">T</text:span><text:span text:style-name="T1315">d</text:span><text:span text:style-name="T1316"><text:s/>– atliekų svoris, surinktas iš konkretaus atliekų turėtojo;</text:span></text:p>
      <text:p text:style-name="P1317"><text:span text:style-name="T1318">OKS</text:span><text:span text:style-name="T1319">d</text:span><text:span text:style-name="T1320"><text:s/>– kintamosios sąnaudos, priskirtos nekilnojamojo turto objektams, kurie naudojasi deklaruojamais konteineriais.</text:span></text:p>
      <text:p text:style-name="P1321"><text:span text:style-name="T1322">_________________</text:span></text:p>
      <text:soft-page-break/>
      <text:p text:style-name="P1323">Vilniaus rajono savivaldybės vietinės rinkliavos<text:s/></text:p>
      <text:p text:style-name="P1330">už komunalinių atliekų surinkimą iš<text:s/></text:p>
      <text:p text:style-name="P1331">atliekų turėtojų ir atliekų tvarkymą nuostatų</text:p>
      <text:p text:style-name="P1332"><text:span text:style-name="T1333">2</text:span><text:span text:style-name="T1334"><text:s/>priedas</text:span></text:p>
      <text:p text:style-name="P1335"/>
      <text:p text:style-name="P1336"><text:span text:style-name="T1337">VILNIAUS RAJONO SAVIVALDYBĖS VIETINĖS RINKLIAVOS UŽ KOMUNALINIŲ ATLIEKŲ SURINKIMĄ IŠ ATLIEKŲ TURĖTOJŲ IR ATLIEKŲ TVARKYMĄ DYDŽIAI</text:span></text:p>
      <text:p text:style-name="P1338"/>
      <text:p text:style-name="P1339"><text:span text:style-name="T1340">1</text:span><text:span text:style-name="T1341">.</text:span><text:span text:style-name="T1342"><text:tab/>Vietinės rinkliavos už komunalinių atliekų surinkimą iš atl</text:span><text:span text:style-name="T1343">iekų turėtojų ir atliekų tvarkymą dydis daugiabučių namų gyvenamųjų patalpų (butų) ir individualių namų savininkams arba įgaliotiems asmenims, kurie naudojasi kolektyviniais (bendrais) konteineriai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Eil.</text:p>
              <text:p text:style-name="P1355">Nr.</text:p>
            </table:table-cell>
            <table:table-cell table:style-name="TableCell1356">
              <text:p text:style-name="P1357">Nekilnojamojo turto objektų paskirtis/ kategorija</text:p>
            </table:table-cell>
            <table:table-cell table:style-name="TableCell1358">
              <text:p text:style-name="P1359">Paskirties apibūdinimas</text:p>
            </table:table-cell>
            <table:table-cell table:style-name="TableCell1360">
              <text:p text:style-name="P1361">Vietinės rinkliavos dydžio parametras</text:p>
            </table:table-cell>
            <table:table-cell table:style-name="TableCell1362">
              <text:p text:style-name="P1363">Vietinės rinkliavos pastoviosios dalies dydis, Eur/mėn.</text:p>
            </table:table-cell>
            <table:table-cell table:style-name="TableCell1364">
              <text:p text:style-name="P1365">Vietinės rinkliavos kintamosios dalies dydis, Eur/mėn.</text:p>
            </table:table-cell>
          </table:table-row>
        </table:table-header-rows>
        <table:table-row table:style-name="TableRow1366">
          <table:table-cell table:style-name="TableCell1367">
            <text:p text:style-name="P1368">1.1</text:p>
          </table:table-cell>
          <table:table-cell table:style-name="TableCell1369">
            <text:p text:style-name="P1370">Gyvenamoji (daugiabučiai namai)</text:p>
          </table:table-cell>
          <table:table-cell table:style-name="TableCell1371">
            <text:p text:style-name="P1372">Daugiabučių namų gyvenamosios patalpos<text:s/>(butai) ir individualūs namai, kurie naudojasi kolektyviniais (bendrais) konteineriais</text:p>
          </table:table-cell>
          <table:table-cell table:style-name="TableCell1373">
            <text:p text:style-name="P1374">100 m²</text:p>
            <text:p text:style-name="P1375"/>
          </table:table-cell>
          <table:table-cell table:style-name="TableCell1376">
            <text:p text:style-name="P1377">4,90</text:p>
          </table:table-cell>
          <table:table-cell table:style-name="TableCell1378">
            <text:p text:style-name="P1379">2,10</text:p>
          </table:table-cell>
        </table:table-row>
      </table:table>
      <text:p text:style-name="Normal"/>
      <text:p text:style-name="P1380"><text:span text:style-name="T1381">2</text:span><text:span text:style-name="T1382">.</text:span><text:span text:style-name="T1383"><text:tab/></text:span><text:span text:style-name="T1384">Vietinės rinkliavos už komunalinių atliekų surinkimą iš atliekų turėtojų ir atliekų tvarkymą dydis<text:s/></text:span><text:span text:style-name="T1385">vieno ir dviejų butų individualių<text:s/></text:span><text:span text:style-name="T1386">gyvenamųjų namų savininkams arba įgaliotiems asmenims, kurie naudojasi individualiais mišrių komunalinių atliekų konteineriai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text:p>
              <text:p text:style-name="P1398">Nr.</text:p>
            </table:table-cell>
            <table:table-cell table:style-name="TableCell1399">
              <text:p text:style-name="P1400">Nekilnojamojo turto objektų paskirtis/ kategorija</text:p>
            </table:table-cell>
            <table:table-cell table:style-name="TableCell1401">
              <text:p text:style-name="P1402">Paskirties apibūdinimas</text:p>
            </table:table-cell>
            <table:table-cell table:style-name="TableCell1403">
              <text:p text:style-name="P1404">Vietinės rinkliavos pastoviosios dalies<text:s/>dydžio parametras</text:p>
            </table:table-cell>
            <table:table-cell table:style-name="TableCell1405">
              <text:p text:style-name="P1406">Vietinės rinkliavos pastoviosios dalies dydis, Eur/mėn.</text:p>
            </table:table-cell>
            <table:table-cell table:style-name="TableCell1407">
              <text:p text:style-name="P1408">Vietinės rinkliavos kintamosios dalies dydis*, Eur/metus</text:p>
            </table:table-cell>
          </table:table-row>
        </table:table-header-rows>
        <table:table-row table:style-name="TableRow1409">
          <table:table-cell table:style-name="TableCell1410">
            <text:p text:style-name="P1411">1.2</text:p>
          </table:table-cell>
          <table:table-cell table:style-name="TableCell1412">
            <text:p text:style-name="P1413">Gyvenamoji (individualūs namai)</text:p>
          </table:table-cell>
          <table:table-cell table:style-name="TableCell1414">
            <text:p text:style-name="P1415">Vieno ir dviejų butų individualūs namai, kurie naudojasi individualiais konteineriais</text:p>
          </table:table-cell>
          <table:table-cell table:style-name="TableCell1416">
            <text:p text:style-name="P1417">100 m²</text:p>
            <text:p text:style-name="P1418"/>
          </table:table-cell>
          <table:table-cell table:style-name="TableCell1419">
            <text:p text:style-name="P1420">4,90</text:p>
          </table:table-cell>
          <table:table-cell table:style-name="TableCell1421">
            <text:p text:style-name="P1422">Naudojant 120 l talpos konteinerį:15,00</text:p>
            <text:p text:style-name="P1423">Naudojant 240 l talpos konteinerį: 30,00</text:p>
            <text:p text:style-name="P1424">Naudojant 770 l talpos konteinerį: 95,00</text:p>
            <text:p text:style-name="P1425">Naudojant 1100 l talpos konteinerį:135,00</text:p>
          </table:table-cell>
        </table:table-row>
      </table:table>
      <text:p text:style-name="P1426"><text:span text:style-name="T1427">Pastaba: * – mišrių komunalinių atliekų konteinerių ištuštinimo dažnis per met</text:span><text:span text:style-name="T1428">us – 26 kartai.</text:span></text:p>
      <text:p text:style-name="P1429"><text:span text:style-name="T1430">3</text:span><text:span text:style-name="T1431">.</text:span><text:span text:style-name="T1432"><text:tab/></text:span><text:span text:style-name="T1433">Vietinės rinkliavos už komunalinių atliekų surinkimą iš atliekų turėtojų ir atliekų tvarkymą dydis<text:s/></text:span><text:span text:style-name="T1434">vieno ir dviejų butų individualių gyvenamųjų namų savininkams arba įgaliotiems asmenims, kurie naudojasi individualiais mišrių komunalinių atliekų konteineriais<text:s/></text:span><text:span text:style-name="T1435">ir rūšiavimui skirtais individualiais pakuočių atliekų konteineriais</text:span><text:span text:style-name="T1436">:</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Eil.</text:p>
              <text:p text:style-name="P1448">Nr.</text:p>
            </table:table-cell>
            <table:table-cell table:style-name="TableCell1449">
              <text:p text:style-name="P1450">Nekilnojamojo turto objektų paskirtis/ kategorija</text:p>
            </table:table-cell>
            <table:table-cell table:style-name="TableCell1451">
              <text:p text:style-name="P1452">Paskirties apibūdinimas</text:p>
            </table:table-cell>
            <table:table-cell table:style-name="TableCell1453">
              <text:p text:style-name="P1454">Vietinės rinkliavos pastoviosios dalies dydžio parametras</text:p>
            </table:table-cell>
            <table:table-cell table:style-name="TableCell1455">
              <text:p text:style-name="P1456">Vietinės rinkliavos pastoviosios dalies dydis, Eur/mėn.</text:p>
            </table:table-cell>
            <table:table-cell table:style-name="TableCell1457">
              <text:p text:style-name="P1458">Vietinės rinkliavos kintamosios dalies dydis*, Eur/metus</text:p>
            </table:table-cell>
          </table:table-row>
        </table:table-header-rows>
        <table:table-row table:style-name="TableRow1459">
          <table:table-cell table:style-name="TableCell1460">
            <text:p text:style-name="P1461">1.3</text:p>
          </table:table-cell>
          <table:table-cell table:style-name="TableCell1462">
            <text:p text:style-name="P1463">Gyvenamoji<text:s/>(individualūs namai)</text:p>
          </table:table-cell>
          <table:table-cell table:style-name="TableCell1464">
            <text:p text:style-name="P1465">Vieno ir dviejų butų individualūs namai, kurie naudojasi individualiais konteineriais</text:p>
          </table:table-cell>
          <table:table-cell table:style-name="TableCell1466">
            <text:p text:style-name="P1467">100 m²</text:p>
            <text:p text:style-name="P1468"/>
          </table:table-cell>
          <table:table-cell table:style-name="TableCell1469">
            <text:p text:style-name="P1470">4,90</text:p>
          </table:table-cell>
          <table:table-cell table:style-name="TableCell1471">
            <text:p text:style-name="P1472">Naudojant 120 l talpos konteinerį: 9,80</text:p>
            <text:p text:style-name="P1473">Naudojant 240 l talpos konteinerį: 20,00</text:p>
            <text:p text:style-name="P1474">Naudojant 770 l talpos konteinerį: 63,00</text:p>
            <text:p text:style-name="P1475">Naudojant 1100<text:s/>l talpos konteinerį: 90,00</text:p>
          </table:table-cell>
        </table:table-row>
      </table:table>
      <text:p text:style-name="P1476">Pastaba: * – mišrių komunalinių atliekų konteinerių ištuštinimo dažnis per metus – 26 kartai.</text:p>
      <text:p text:style-name="P1477"/>
      <text:p text:style-name="P1478"><text:span text:style-name="T1479">4</text:span><text:span text:style-name="T1480">.</text:span><text:span text:style-name="T1481"><text:tab/></text:span><text:span text:style-name="T1482">Vietinės rinkliavos už komunalinių atliekų surinkimą iš atliekų turėtojų ir atliekų tvarkymą<text:s/></text:span><text:span text:style-name="T1483">dydžiai negyvenamosios ir kitos<text:s/></text:span><text:span text:style-name="T1484">paskirties nekilnojamojo turto objektų kategorijų savininkams arba įgaliotiems asmenim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Eil.</text:p>
              <text:p text:style-name="P1496">Nr.</text:p>
            </table:table-cell>
            <table:table-cell table:style-name="TableCell1497">
              <text:p text:style-name="P1498">Nekilnojamojo turto objektų paskirtis/ kategorija</text:p>
            </table:table-cell>
            <table:table-cell table:style-name="TableCell1499">
              <text:p text:style-name="P1500">Paskirties apibūdinimas</text:p>
            </table:table-cell>
            <table:table-cell table:style-name="TableCell1501">
              <text:p text:style-name="P1502">Vietinės rinkliavos dydžio parametras</text:p>
            </table:table-cell>
            <table:table-cell table:style-name="TableCell1503">
              <text:p text:style-name="P1504">Vietinės rinkliavos pastoviosios dalies<text:s/>dydis, Eur/mėn.</text:p>
            </table:table-cell>
            <table:table-cell table:style-name="TableCell1505">
              <text:p text:style-name="P1506">Vietinės rinkliavos kintamosios dalies dydis, Eur/mėn.</text:p>
            </table:table-cell>
          </table:table-row>
        </table:table-header-rows>
        <table:table-row table:style-name="TableRow1507">
          <table:table-cell table:style-name="TableCell1508">
            <text:p text:style-name="P1509">2.</text:p>
          </table:table-cell>
          <table:table-cell table:style-name="TableCell1510">
            <text:p text:style-name="P1511">Viešbučių</text:p>
          </table:table-cell>
          <table:table-cell table:style-name="TableCell1512">
            <text:p text:style-name="P1513"><text:span text:style-name="T1514">Pastatai, naudojami trumpalaikiam apgyvendinimui (viešbučiai, moteliai, svečių namai ir kt.)</text:span></text:p>
          </table:table-cell>
          <table:table-cell table:style-name="TableCell1515">
            <text:p text:style-name="P1516">100 m²</text:p>
          </table:table-cell>
          <table:table-cell table:style-name="TableCell1517">
            <text:p text:style-name="P1518">5,80</text:p>
          </table:table-cell>
          <table:table-cell table:style-name="TableCell1519">
            <text:p text:style-name="P1520">2,50</text:p>
          </table:table-cell>
        </table:table-row>
        <table:table-row table:style-name="TableRow1521">
          <table:table-cell table:style-name="TableCell1522">
            <text:p text:style-name="P1523">3.</text:p>
          </table:table-cell>
          <table:table-cell table:style-name="TableCell1524">
            <text:p text:style-name="P1525">Administracinė</text:p>
          </table:table-cell>
          <table:table-cell table:style-name="TableCell1526">
            <text:p text:style-name="P1527"><text:span text:style-name="T1528">Pastatai, naudojami administraciniams<text:s/></text:span><text:span text:style-name="T1529">tikslams (bankai, paštas, valstybės ir savivaldybės įstaigos, teismai, biurai, kontoros, kiti įmonių, įstaigų ir organizacijų administraciniai pastatai ir kiti panašios paskirties objektai)</text:span></text:p>
          </table:table-cell>
          <table:table-cell table:style-name="TableCell1530">
            <text:p text:style-name="P1531">100 m²</text:p>
            <text:p text:style-name="P1532"/>
          </table:table-cell>
          <table:table-cell table:style-name="TableCell1533">
            <text:p text:style-name="P1534">5,10</text:p>
          </table:table-cell>
          <table:table-cell table:style-name="TableCell1535">
            <text:p text:style-name="P1536">2,20</text:p>
          </table:table-cell>
        </table:table-row>
        <table:table-row table:style-name="TableRow1537">
          <table:table-cell table:style-name="TableCell1538">
            <text:p text:style-name="P1539">4.</text:p>
          </table:table-cell>
          <table:table-cell table:style-name="TableCell1540">
            <text:p text:style-name="P1541">Prekybos</text:p>
          </table:table-cell>
          <table:table-cell table:style-name="TableCell1542">
            <text:p text:style-name="P1543"><text:span text:style-name="T1544">Pastatai, naudojami didmeninei ir<text:s/></text:span><text:span text:style-name="T1545">mažmeninei prekybai (parduotuvės, vaistinės, knygynai, prekybos paviljonai, turgavietės ir kt.)</text:span></text:p>
          </table:table-cell>
          <table:table-cell table:style-name="TableCell1546">
            <text:p text:style-name="P1547">100 m²</text:p>
          </table:table-cell>
          <table:table-cell table:style-name="TableCell1548">
            <text:p text:style-name="P1549">12,00</text:p>
          </table:table-cell>
          <table:table-cell table:style-name="TableCell1550">
            <text:p text:style-name="P1551">4,90</text:p>
          </table:table-cell>
        </table:table-row>
        <table:table-row table:style-name="TableRow1552">
          <table:table-cell table:style-name="TableCell1553">
            <text:p text:style-name="P1554">5.</text:p>
          </table:table-cell>
          <table:table-cell table:style-name="TableCell1555">
            <text:p text:style-name="P1556">Paslaugų</text:p>
          </table:table-cell>
          <table:table-cell table:style-name="TableCell1557">
            <text:p text:style-name="P1558"><text:span text:style-name="T1559">Pastatai, naudojami paslaugoms teikti (pirtys, grožio salonai,<text:s/></text:span><text:soft-page-break/><text:span text:style-name="T1560">skalbyklos, taisyklos, remonto dirbtuvės, autoservisai, plovyklos,</text:span><text:span text:style-name="T1561"><text:s/>laidojimo namai ir kt.)</text:span></text:p>
          </table:table-cell>
          <table:table-cell table:style-name="TableCell1562">
            <text:p text:style-name="P1563">100 m²</text:p>
          </table:table-cell>
          <table:table-cell table:style-name="TableCell1564">
            <text:p text:style-name="P1565">5,20</text:p>
          </table:table-cell>
          <table:table-cell table:style-name="TableCell1566">
            <text:p text:style-name="P1567">2,20</text:p>
          </table:table-cell>
        </table:table-row>
        <text:soft-page-break/>
        <table:table-row table:style-name="TableRow1568">
          <table:table-cell table:style-name="TableCell1569">
            <text:p text:style-name="P1570">6.</text:p>
          </table:table-cell>
          <table:table-cell table:style-name="TableCell1571">
            <text:p text:style-name="P1572">Maitinimo</text:p>
          </table:table-cell>
          <table:table-cell table:style-name="TableCell1573">
            <text:p text:style-name="P1574"><text:span text:style-name="T1575">Pastatai, naudojami žmonėms maitinti (valgyklos, restoranai, kavinės, barai ir kt.)</text:span></text:p>
          </table:table-cell>
          <table:table-cell table:style-name="TableCell1576">
            <text:p text:style-name="P1577"><text:span text:style-name="T1578">100 m²</text:span></text:p>
          </table:table-cell>
          <table:table-cell table:style-name="TableCell1579">
            <text:p text:style-name="P1580">14,00</text:p>
          </table:table-cell>
          <table:table-cell table:style-name="TableCell1581">
            <text:p text:style-name="P1582">6,00</text:p>
          </table:table-cell>
        </table:table-row>
        <table:table-row table:style-name="TableRow1583">
          <table:table-cell table:style-name="TableCell1584">
            <text:p text:style-name="P1585">7.</text:p>
          </table:table-cell>
          <table:table-cell table:style-name="TableCell1586">
            <text:p text:style-name="P1587">Transporto</text:p>
          </table:table-cell>
          <table:table-cell table:style-name="TableCell1588">
            <text:p text:style-name="P1589"><text:span text:style-name="T1590">Pastatai, naudojami transporto tikslams, t. y. susiję su transportavimu, gabenimu,<text:s/></text:span><text:span text:style-name="T1591">vežimu (oro uosto, jūrų ir upių laivyno, geležinkelio ir autobusų stočių pastatai, uosto terminalai, muitinių pastatai, kiti panašios paskirties objektai)</text:span></text:p>
          </table:table-cell>
          <table:table-cell table:style-name="TableCell1592">
            <text:p text:style-name="P1593"><text:span text:style-name="T1594">100 m²</text:span></text:p>
          </table:table-cell>
          <table:table-cell table:style-name="TableCell1595">
            <text:p text:style-name="P1596">2,10</text:p>
          </table:table-cell>
          <table:table-cell table:style-name="TableCell1597">
            <text:p text:style-name="P1598">0,90</text:p>
          </table:table-cell>
        </table:table-row>
        <table:table-row table:style-name="TableRow1599">
          <table:table-cell table:style-name="TableCell1600">
            <text:p text:style-name="P1601">8.</text:p>
          </table:table-cell>
          <table:table-cell table:style-name="TableCell1602">
            <text:p text:style-name="P1603">Garažų</text:p>
          </table:table-cell>
          <table:table-cell table:style-name="TableCell1604">
            <text:p text:style-name="P1605"><text:span text:style-name="T1606">Pastatai, naudojami transporto priemonėms laikyti ir remontuoti<text:s/></text:span><text:span text:style-name="T1607">(automobilių garažai, atviri ar uždari požeminiai garažai, antžeminės automobilių saugyklos, elingai, geležinkelio vagonų depai, autobusų ir troleibusų garažai, orlaivių angarai, laivų ir aerostatų elingai ir kiti panašios paskirties objektai, išskyrus gar</text:span><text:span text:style-name="T1608">ažus lengviesiems automobiliams, esančius namų valdoje)</text:span></text:p>
          </table:table-cell>
          <table:table-cell table:style-name="TableCell1609">
            <text:p text:style-name="P1610">Viena garažo valda</text:p>
          </table:table-cell>
          <table:table-cell table:style-name="TableCell1611">
            <text:p text:style-name="P1612">0,30</text:p>
          </table:table-cell>
          <table:table-cell table:style-name="TableCell1613">
            <text:p text:style-name="P1614">0,10</text:p>
          </table:table-cell>
        </table:table-row>
        <table:table-row table:style-name="TableRow1615">
          <table:table-cell table:style-name="TableCell1616">
            <text:p text:style-name="P1617">9.</text:p>
          </table:table-cell>
          <table:table-cell table:style-name="TableCell1618">
            <text:p text:style-name="P1619">Gamybos ir</text:p>
            <text:p text:style-name="P1620">pramonės</text:p>
          </table:table-cell>
          <table:table-cell table:style-name="TableCell1621">
            <text:p text:style-name="P1622"><text:span text:style-name="T1623">Pastatai, naudojami gamybai (gamyklos, dirbtuvės, produkcijos perdirbimo įmonės, kalvės, energetikos pastatai (įvairių tipų elektrinių, katilinių,<text:s/></text:span><text:span text:style-name="T1624">naftos perdirbimo ir kiti pastatai, skirti energijos ar energijos išteklių gavybai, gamybai, perdirbimui, gamybinės laboratorijos, kūrybinės dirbtuvės ir kiti panašios paskirties objektai)</text:span></text:p>
          </table:table-cell>
          <table:table-cell table:style-name="TableCell1625">
            <text:p text:style-name="P1626"><text:span text:style-name="T1627">100 m²</text:span></text:p>
          </table:table-cell>
          <table:table-cell table:style-name="TableCell1628">
            <text:p text:style-name="P1629">7,60</text:p>
          </table:table-cell>
          <table:table-cell table:style-name="TableCell1630">
            <text:p text:style-name="P1631">3,20</text:p>
          </table:table-cell>
        </table:table-row>
        <table:table-row table:style-name="TableRow1632">
          <table:table-cell table:style-name="TableCell1633">
            <text:p text:style-name="P1634">10.</text:p>
          </table:table-cell>
          <table:table-cell table:style-name="TableCell1635">
            <text:p text:style-name="P1636">Sandėliavimo</text:p>
          </table:table-cell>
          <table:table-cell table:style-name="TableCell1637">
            <text:p text:style-name="P1638"><text:span text:style-name="T1639">Pastatai, naudojami sandėliuoti<text:s/></text:span><text:span text:style-name="T1640">arba ką nors laikyti (saugyklos, bendro naudojimo sandėliai, specialūs sandėliai, kiti pastatai, naudojami produkcijai laikyti ir kt.)</text:span></text:p>
          </table:table-cell>
          <table:table-cell table:style-name="TableCell1641">
            <text:p text:style-name="P1642"><text:span text:style-name="T1643">100 m²</text:span></text:p>
          </table:table-cell>
          <table:table-cell table:style-name="TableCell1644">
            <text:p text:style-name="P1645">0,30</text:p>
          </table:table-cell>
          <table:table-cell table:style-name="TableCell1646">
            <text:p text:style-name="P1647">0,10</text:p>
          </table:table-cell>
        </table:table-row>
        <table:table-row table:style-name="TableRow1648">
          <table:table-cell table:style-name="TableCell1649">
            <text:p text:style-name="P1650">11.</text:p>
          </table:table-cell>
          <table:table-cell table:style-name="TableCell1651">
            <text:p text:style-name="P1652">Kultūros</text:p>
          </table:table-cell>
          <table:table-cell table:style-name="TableCell1653">
            <text:p text:style-name="P1654"><text:span text:style-name="T1655">Pastatai, naudojami kultūros reikmėms ir viešiesiems pramoginiams renginiams (teatrai,<text:s/></text:span><text:span text:style-name="T1656">kino teatrai, kultūros namai, klubai, bibliotekos, muziejai, archyvai, parodų rūmai,<text:s/></text:span><text:soft-page-break/><text:span text:style-name="T1657">planetariumai, radijo ir televizijos pastatai ir kt.)</text:span></text:p>
          </table:table-cell>
          <table:table-cell table:style-name="TableCell1658">
            <text:p text:style-name="P1659"><text:span text:style-name="T1660">100 m²</text:span></text:p>
          </table:table-cell>
          <table:table-cell table:style-name="TableCell1661">
            <text:p text:style-name="P1662">1,10</text:p>
          </table:table-cell>
          <table:table-cell table:style-name="TableCell1663">
            <text:p text:style-name="P1664">0,50</text:p>
          </table:table-cell>
        </table:table-row>
        <text:soft-page-break/>
        <table:table-row table:style-name="TableRow1665">
          <table:table-cell table:style-name="TableCell1666">
            <text:p text:style-name="P1667">12.</text:p>
          </table:table-cell>
          <table:table-cell table:style-name="TableCell1668">
            <text:p text:style-name="P1669">Mokslo</text:p>
          </table:table-cell>
          <table:table-cell table:style-name="TableCell1670">
            <text:p text:style-name="P1671"><text:span text:style-name="T1672">Pastatai, naudojami švietimo ir mokslo reikmėms (institutai ir mokslinio tyrimo įstaigos</text:span><text:span text:style-name="T1673">, meteorologijos stotys, laboratorijos (išskyrus gamybines), bendrojo lavinimo, profesinės ir aukštosios mokyklos, vaikų darželiai, lopšeliai ir kt.)</text:span></text:p>
          </table:table-cell>
          <table:table-cell table:style-name="TableCell1674">
            <text:p text:style-name="P1675"><text:span text:style-name="T1676">100 m²</text:span></text:p>
          </table:table-cell>
          <table:table-cell table:style-name="TableCell1677">
            <text:p text:style-name="P1678">1,80</text:p>
          </table:table-cell>
          <table:table-cell table:style-name="TableCell1679">
            <text:p text:style-name="P1680">0,80</text:p>
          </table:table-cell>
        </table:table-row>
        <table:table-row table:style-name="TableRow1681">
          <table:table-cell table:style-name="TableCell1682">
            <text:p text:style-name="P1683">13.</text:p>
          </table:table-cell>
          <table:table-cell table:style-name="TableCell1684">
            <text:p text:style-name="P1685">Gydymo</text:p>
          </table:table-cell>
          <table:table-cell table:style-name="TableCell1686">
            <text:p text:style-name="P1687"><text:span text:style-name="T1688">Pastatai, naudojami gydymo reikmėms, kuriuose teikiama medicininė pagalba<text:s/></text:span><text:span text:style-name="T1689">žmonėms ir gyvūnams (ligoninės, sanatorijos, reabilitacijos centrai, specialiųjų įstaigų sveikatos apsaugos pastatai, veterinarijos gydyklų pastatai, slaugos namai, klinikos ir kt.)</text:span></text:p>
          </table:table-cell>
          <table:table-cell table:style-name="TableCell1690">
            <text:p text:style-name="P1691"><text:span text:style-name="T1692">100 m²</text:span></text:p>
          </table:table-cell>
          <table:table-cell table:style-name="TableCell1693">
            <text:p text:style-name="P1694">4,40</text:p>
          </table:table-cell>
          <table:table-cell table:style-name="TableCell1695">
            <text:p text:style-name="P1696">1,90</text:p>
          </table:table-cell>
        </table:table-row>
        <table:table-row table:style-name="TableRow1697">
          <table:table-cell table:style-name="TableCell1698">
            <text:p text:style-name="P1699">14.</text:p>
          </table:table-cell>
          <table:table-cell table:style-name="TableCell1700">
            <text:p text:style-name="P1701">Poilsio</text:p>
          </table:table-cell>
          <table:table-cell table:style-name="TableCell1702">
            <text:p text:style-name="P1703">Pastatai, naudojami poilsiui (turizmo<text:s/>centrai, poilsio namai, kempingų pastatai, kaimo turizmo pastatai, medžioklės nameliai, kempingai, poilsiavietės ir kt.</text:p>
          </table:table-cell>
          <table:table-cell table:style-name="TableCell1704">
            <text:p text:style-name="P1705"><text:span text:style-name="T1706">100 m²</text:span></text:p>
          </table:table-cell>
          <table:table-cell table:style-name="TableCell1707">
            <text:p text:style-name="P1708">6,70</text:p>
          </table:table-cell>
          <table:table-cell table:style-name="TableCell1709">
            <text:p text:style-name="P1710">2,80</text:p>
          </table:table-cell>
        </table:table-row>
        <table:table-row table:style-name="TableRow1711">
          <table:table-cell table:style-name="TableCell1712">
            <text:p text:style-name="P1713">15.</text:p>
          </table:table-cell>
          <table:table-cell table:style-name="TableCell1714">
            <text:p text:style-name="P1715">Sporto</text:p>
          </table:table-cell>
          <table:table-cell table:style-name="TableCell1716">
            <text:p text:style-name="P1717"><text:span text:style-name="T1718">Pastatai, naudojami sportui (sporto salės, teniso kortai, baseinų, čiuožyklų, jachtklubų, maudyklų, stadion</text:span><text:span text:style-name="T1719">ų, maniežų pastatai ir kt.)</text:span></text:p>
          </table:table-cell>
          <table:table-cell table:style-name="TableCell1720">
            <text:p text:style-name="P1721"><text:span text:style-name="T1722">100 m²</text:span></text:p>
          </table:table-cell>
          <table:table-cell table:style-name="TableCell1723">
            <text:p text:style-name="P1724">1,00</text:p>
          </table:table-cell>
          <table:table-cell table:style-name="TableCell1725">
            <text:p text:style-name="P1726">0,40</text:p>
          </table:table-cell>
        </table:table-row>
        <table:table-row table:style-name="TableRow1727">
          <table:table-cell table:style-name="TableCell1728">
            <text:p text:style-name="P1729">16.</text:p>
          </table:table-cell>
          <table:table-cell table:style-name="TableCell1730">
            <text:p text:style-name="P1731">Religinės</text:p>
          </table:table-cell>
          <table:table-cell table:style-name="TableCell1732">
            <text:p text:style-name="P1733"><text:span text:style-name="T1734">Pastatai, naudojami religiniams tikslams (bažnyčios, cerkvės, koplyčios, sinagogos, maldos namai, katedros, parapijų namai ir kiti religiniams tikslams naudojami pastatai)</text:span></text:p>
          </table:table-cell>
          <table:table-cell table:style-name="TableCell1735">
            <text:p text:style-name="P1736"><text:span text:style-name="T1737">Vienas objektas</text:span></text:p>
          </table:table-cell>
          <table:table-cell table:style-name="TableCell1738">
            <text:p text:style-name="P1739">54,00<text:s/>Eur/m.</text:p>
          </table:table-cell>
          <table:table-cell table:style-name="TableCell1740">
            <text:p text:style-name="P1741">22,00 Eur/m.</text:p>
          </table:table-cell>
        </table:table-row>
        <table:table-row table:style-name="TableRow1742">
          <table:table-cell table:style-name="TableCell1743">
            <text:p text:style-name="P1744">17.</text:p>
          </table:table-cell>
          <table:table-cell table:style-name="TableCell1745">
            <text:p text:style-name="P1746">Specialiosios</text:p>
          </table:table-cell>
          <table:table-cell table:style-name="TableCell1747">
            <text:p text:style-name="P1748"><text:span text:style-name="T1749">Pastatai, naudojami specialiesiems tikslams (karinių vienetų pastatai, kalėjimai, pataisos namai, tardymo izoliatoriai, policijos, priešgaisrinių ir gelbėjimo tarnybų pastatai, slėptuvės, pasienio kontrolės punktai,<text:s/></text:span><text:span text:style-name="T1750">slėptuvės ir kt.)</text:span></text:p>
          </table:table-cell>
          <table:table-cell table:style-name="TableCell1751">
            <text:p text:style-name="P1752"><text:span text:style-name="T1753">100 m²</text:span></text:p>
          </table:table-cell>
          <table:table-cell table:style-name="TableCell1754">
            <text:p text:style-name="P1755">2,50</text:p>
          </table:table-cell>
          <table:table-cell table:style-name="TableCell1756">
            <text:p text:style-name="P1757">1,10</text:p>
          </table:table-cell>
        </table:table-row>
        <table:table-row table:style-name="TableRow1758">
          <table:table-cell table:style-name="TableCell1759">
            <text:p text:style-name="P1760">18.1.</text:p>
          </table:table-cell>
          <table:table-cell table:style-name="TableCell1761">
            <text:p text:style-name="P1762">Sodų, kuriuose nuolat negyvenama</text:p>
          </table:table-cell>
          <table:table-cell table:style-name="TableCell1763">
            <text:p text:style-name="P1764"><text:span text:style-name="T1765">Naudojami arba poilsiui ir (arba) sodininkystei ir (arba) daržininkystei sodininkų bendrijos nariams priklausantys sodo sklypai su pastatais ir (ar) sodo sklypai su pastatais,<text:s/></text:span><text:soft-page-break/><text:span text:style-name="T1766">nepri</text:span><text:span text:style-name="T1767">klausantys sodininkų bendrijos nariams, bet esantys sodo teritorijoje.</text:span></text:p>
          </table:table-cell>
          <table:table-cell table:style-name="TableCell1768">
            <text:p text:style-name="P1769">Viena sodo valda</text:p>
          </table:table-cell>
          <table:table-cell table:style-name="TableCell1770">
            <text:p text:style-name="P1771">11,00 Eur/m.</text:p>
          </table:table-cell>
          <table:table-cell table:style-name="TableCell1772">
            <text:p text:style-name="P1773">4,40 Eur/m.</text:p>
          </table:table-cell>
        </table:table-row>
        <text:soft-page-break/>
        <table:table-row table:style-name="TableRow1774">
          <table:table-cell table:style-name="TableCell1775">
            <text:p text:style-name="P1776">18.2.</text:p>
          </table:table-cell>
          <table:table-cell table:style-name="TableCell1777">
            <text:p text:style-name="P1778">Sodų, kuriuose nuolat gyvenama</text:p>
          </table:table-cell>
          <table:table-cell table:style-name="TableCell1779">
            <text:p text:style-name="P1780">Sodų bendrijose ar sodo teritorijoje esančios sodų valdos su pastatais, <text:s/>kuriuose nuolat gyvenama</text:p>
          </table:table-cell>
          <table:table-cell table:style-name="TableCell1781">
            <text:p text:style-name="P1782"><text:span text:style-name="T1783">100 m²</text:span></text:p>
          </table:table-cell>
          <table:table-cell table:style-name="TableCell1784">
            <text:p text:style-name="P1785">4,90</text:p>
          </table:table-cell>
          <table:table-cell table:style-name="TableCell1786">
            <text:p text:style-name="P1787">Pagal 2 arba 3 punktus.</text:p>
          </table:table-cell>
        </table:table-row>
        <table:table-row table:style-name="TableRow1788">
          <table:table-cell table:style-name="TableCell1789">
            <text:p text:style-name="P1790">19.</text:p>
          </table:table-cell>
          <table:table-cell table:style-name="TableCell1791">
            <text:p text:style-name="P1792">Kitos</text:p>
          </table:table-cell>
          <table:table-cell table:style-name="TableCell1793">
            <text:p text:style-name="P1794"><text:span text:style-name="T1795">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796">a priskirti jokiai nurodytai paskirčiai.</text:span></text:p>
          </table:table-cell>
          <table:table-cell table:style-name="TableCell1797">
            <text:p text:style-name="P1798"><text:span text:style-name="T1799">100 m²</text:span></text:p>
          </table:table-cell>
          <table:table-cell table:style-name="TableCell1800">
            <text:p text:style-name="P1801">0,30</text:p>
          </table:table-cell>
          <table:table-cell table:style-name="TableCell1802">
            <text:p text:style-name="P1803">0,10</text:p>
          </table:table-cell>
        </table:table-row>
        <table:table-row table:style-name="TableRow1804">
          <table:table-cell table:style-name="TableCell1805" table:number-rows-spanned="2">
            <text:p text:style-name="P1806">20.</text:p>
          </table:table-cell>
          <table:table-cell table:style-name="TableCell1807" table:number-columns-spanned="2" table:number-rows-spanned="2">
            <text:p text:style-name="P1808">Atliekų turėtojai, kurie deklaruoja mišrių komunalinių atliekų kiekį</text:p>
          </table:table-cell>
          <table:covered-table-cell/>
          <table:table-cell table:style-name="TableCell1809">
            <text:p text:style-name="P1810">100 m²</text:p>
          </table:table-cell>
          <table:table-cell table:style-name="TableCell1811">
            <text:p text:style-name="P1812">pagal nekilnojamojo turto objekto paskirtį/ kategoriją</text:p>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covered-table-cell/>
          <table:table-cell table:style-name="TableCell1818">
            <text:p text:style-name="P1819"><text:span text:style-name="T1820">Viena mišrių komunalinių atliekų tona</text:span></text:p>
          </table:table-cell>
          <table:table-cell table:style-name="TableCell1821">
            <text:p text:style-name="P1822"/>
          </table:table-cell>
          <table:table-cell table:style-name="TableCell1823">
            <text:p text:style-name="P1824">25</text:p>
          </table:table-cell>
        </table:table-row>
      </table:table>
      <text:p text:style-name="Normal"/>
      <text:soft-page-break/>
      <text:p text:style-name="P1825">Vilniaus rajono savivaldybės vietinės rinkliavos<text:s/></text:p>
      <text:p text:style-name="P1832">už komunalinių atliekų surinkimą iš<text:s/></text:p>
      <text:p text:style-name="P1833">atliekų turėtojų ir atliekų tvarkymą nuostatų</text:p>
      <text:p text:style-name="P1834"><text:span text:style-name="T1835">3</text:span><text:span text:style-name="T1836"><text:s/>priedas</text:span></text:p>
      <text:p text:style-name="P1837"/>
      <table:table table:style-name="Table1838">
        <table:table-columns>
          <table:table-column table:style-name="TableColumn1839"/>
        </table:table-columns>
        <table:table-row table:style-name="TableRow1840">
          <table:table-cell table:style-name="TableCell1841">
            <text:p text:style-name="P1842">_______________________________________________________________________________</text:p>
          </table:table-cell>
        </table:table-row>
        <table:table-row table:style-name="TableRow1843">
          <table:table-cell table:style-name="TableCell1844">
            <text:p text:style-name="P1845">(vardas, pavardė, juridinio asmens pavadinimas)</text:p>
          </table:table-cell>
        </table:table-row>
        <table:table-row table:style-name="TableRow1846">
          <table:table-cell table:style-name="TableCell1847">
            <text:p text:style-name="P1848">Asmens kodas (gimimo data), įmonės kodas ___________________________________________</text:p>
          </table:table-cell>
        </table:table-row>
        <table:table-row table:style-name="TableRow1849">
          <table:table-cell table:style-name="TableCell1850">
            <text:p text:style-name="P1851">Vietinės rinkliavos mokėtojo kodas __________________________________________________</text:p>
          </table:table-cell>
        </table:table-row>
        <table:table-row table:style-name="TableRow1852">
          <table:table-cell table:style-name="TableCell1853">
            <text:p text:style-name="P1854">Gyvenančio (-ios) adresu: <text:s/>_________________________________________________________</text:p>
          </table:table-cell>
        </table:table-row>
        <table:table-row table:style-name="TableRow1855">
          <table:table-cell table:style-name="TableCell1856">
            <text:p text:style-name="P1857">Telefonas <text:s/>_________________________, el. paštas ____________________________________</text:p>
          </table:table-cell>
        </table:table-row>
      </table:table>
      <text:p text:style-name="P1858"/>
      <text:p text:style-name="P1859"/>
      <text:p text:style-name="P1860">Vilniaus rajono savivaldybės administracijos<text:s/></text:p>
      <text:p text:style-name="P1861">Vietinio ūkio skyriui/ seniūnijai</text:p>
      <text:p text:style-name="P1862"/>
      <text:p text:style-name="P1863"/>
      <text:p text:style-name="P1864">PRAŠYMAS PATIKSLINTI VIETINĖS RINKLIAVOS KINTAMĄJĄ DALĮ DĖL NEKILNOJAMOJO TURTO NENAUDOJIMO</text:p>
      <text:p text:style-name="P1865"/>
      <text:p text:style-name="P1866">20__ <text:s text:c="2"/>m. __________________mėn. ___d.</text:p>
      <text:p text:style-name="P1867">Vilniaus r.</text:p>
      <text:p text:style-name="P1868"/>
      <text:p text:style-name="P1869">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870"/>
      <text:p text:style-name="P1871"><text:span text:style-name="T1872">PRIDEDAMA.<text:s/></text:span><text:span text:style-name="T1873">Elektros energijos tiekėjo pažyma apie sunaudotą elektros energijos kiekį už l</text:span><text:span text:style-name="T1874">aikotarpį, kuomet nekilnojamojo turto objektas buvo nenaudojamas arba seniūnijos pagal nekilnojamojo turto buvimo vietą pažyma, įrodanti nekilnojamojo turto objekto nenaudojimą,</text:span><text:span text:style-name="T1875"><text:s text:c="2"/>____ <text:s/></text:span><text:span text:style-name="T1876">lapas (-ai).</text:span></text:p>
      <text:p text:style-name="P1877"/>
      <text:p text:style-name="P1878"/>
      <text:p text:style-name="P1879"/>
      <text:p text:style-name="P1880">____________________________<text:tab/>______________________</text:p>
      <text:p text:style-name="P1881">(juridinio asmens atstovo pareigos)<text:tab/><text:s text:c="15"/>(parašas)</text:p>
      <text:p text:style-name="P1882"/>
      <text:p text:style-name="P1883"/>
      <text:p text:style-name="P1884"/>
      <text:p text:style-name="P1885"><text:span text:style-name="T1886">Pakeitimai:</text:span></text:p>
      <text:p text:style-name="P1887"/>
      <text:p text:style-name="P1888"><text:span text:style-name="T1889">1.</text:span></text:p>
      <text:p text:style-name="P1890"><text:span text:style-name="T1891">Vilniaus rajono savivaldybės taryba, Sprendimas</text:span></text:p>
      <text:p text:style-name="P1892"><text:span text:style-name="T1893">Nr.<text:s/></text:span><text:a xlink:href="https://www.e-tar.lt/portal/legalAct.html?documentId=1ca243701aad11e79800e8266c1e5d1b" office:target-frame-name="_top" xlink:show="replace"><text:span text:style-name="T1894">T3-125</text:span></text:a><text:span text:style-name="T1895">, 2017-03-31, paskelbta</text:span><text:span text:style-name="T1896"><text:s/>TAR 2017-04-07, i. k. 2017-05900</text:span></text:p>
      <text:p text:style-name="P1897"><text:span text:style-name="T1898">Dėl Vilniaus rajono savivaldybės tarybos 2016-12-22 sprendimo Nr. T3-514 „Dėl Vilniaus rajono savivaldybės vietinės rinkliavos už komunalinių atliekų surinkimą iš atliekų turėtojų ir atliekų tvarkymą nuostatų patvirtinimo“</text:span><text:span text:style-name="T1899"><text:s/>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6"><text:span text:style-name="T177"><text:page-number text:fixed="false">5</text:page-number></text:span></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10"><text:span text:style-name="T311"><text:page-number text:fixed="false">5</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924"><text:span text:style-name="T925"><text:page-number text:fixed="false">5</text:page-number></text:span></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324"><text:span text:style-name="T1325"><text:page-number text:fixed="false">5</text:page-number></text:span></text:p>
        <text:p text:style-name="P1326"/>
      </style:header>
      <style:footer>
        <text:p text:style-name="P1327"/>
      </style:footer>
    </style:master-page>
    <style:master-page style:next-style-name="MP5" style:name="MPF5" style:page-layout-name="PL5">
      <style:header>
        <text:p text:style-name="P1328"/>
      </style:header>
      <style:footer>
        <text:p text:style-name="P1329"/>
      </style:footer>
    </style:master-page>
    <style:master-page style:name="MP6" style:page-layout-name="PL6">
      <style:header>
        <text:p text:style-name="P1826"><text:span text:style-name="T1827"><text:page-number text:fixed="false">5</text:page-number></text:span></text:p>
        <text:p text:style-name="P1828"/>
      </style:header>
      <style:footer>
        <text:p text:style-name="P1829"/>
      </style:footer>
    </style:master-page>
    <style:master-page style:next-style-name="MP6" style:name="MPF6" style:page-layout-name="PL6">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20-01-02T14:33:00Z</meta:creation-date>
    <dc:date>2020-01-02T14:33:00Z</dc:date>
    <meta:print-date>2016-12-15T06:49:00Z</meta:print-date>
    <meta:template xlink:href="Normal.dotm" xlink:type="simple"/>
    <meta:editing-cycles>2</meta:editing-cycles>
    <meta:editing-duration>PT0S</meta:editing-duration>
    <meta:document-statistic meta:page-count="22" meta:paragraph-count="571" meta:word-count="7504" meta:character-count="56013" meta:row-count="1533" meta:non-whitespace-character-count="49080"/>
  </office:meta>
</office:document-meta>
</file>