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14"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81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1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1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1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master-page-name="MPF1" style:family="paragraph">
      <style:paragraph-properties fo:break-before="page" fo:margin-left="3.6in" style:page-number="1">
        <style:tab-stops/>
      </style:paragraph-properties>
      <style:text-properties style:font-size-complex="12pt"/>
    </style:style>
    <style:style style:name="P80" style:parent-style-name="Normal" style:family="paragraph">
      <style:paragraph-properties fo:margin-left="3.6in">
        <style:tab-stops/>
      </style:paragraph-properties>
      <style:text-properties style:font-size-complex="12pt"/>
    </style:style>
    <style:style style:name="P81" style:parent-style-name="Normal" style:family="paragraph">
      <style:paragraph-properties fo:margin-left="3.6in">
        <style:tab-stops/>
      </style:paragraph-properties>
      <style:text-properties style:font-size-complex="12pt"/>
    </style:style>
    <style:style style:name="P82" style:parent-style-name="Normal" style:family="paragraph">
      <style:paragraph-properties fo:margin-left="3.6in">
        <style:tab-stops/>
      </style:paragraph-properties>
      <style:text-properties style:font-size-complex="12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paragraph-properties fo:keep-with-next="always" fo:text-align="center">
        <style:tab-stops>
          <style:tab-stop style:type="left" style:position="0.0986in"/>
          <style:tab-stop style:type="center" style:position="4.2812in"/>
          <style:tab-stop style:type="right" style:position="7.2812in"/>
        </style:tab-stops>
      </style:paragraph-properties>
    </style:style>
    <style:style style:name="T86" style:parent-style-name="DefaultParagraphFont" style:family="text">
      <style:text-properties fo:font-weight="bold" style:font-weight-asian="bold" style:font-weight-complex="bold" style:letter-kerning="true" style:font-size-complex="12pt"/>
    </style:style>
    <style:style style:name="P87" style:parent-style-name="Normal" style:family="paragraph">
      <style:text-properties fo:font-size="3pt" style:font-size-asian="3pt" style:font-size-complex="3pt"/>
    </style:style>
    <style:style style:name="P88" style:parent-style-name="Normal" style:family="paragraph">
      <style:paragraph-properties fo:keep-with-next="always" fo:text-align="center" fo:margin-left="-0.3937in" fo:text-indent="0.3937in">
        <style:tab-stops>
          <style:tab-stop style:type="left" style:position="0.4923in"/>
          <style:tab-stop style:type="center" style:position="4.675in"/>
          <style:tab-stop style:type="right" style:position="7.675in"/>
        </style:tab-stops>
      </style:paragraph-properties>
      <style:text-properties fo:font-weight="bold" style:font-weight-asian="bold" style:font-weight-complex="bold" style:letter-kerning="true" style:font-size-complex="12pt"/>
    </style:style>
    <style:style style:name="P89" style:parent-style-name="Normal" style:family="paragraph">
      <style:text-properties fo:font-size="3pt" style:font-size-asian="3pt" style:font-size-complex="3pt"/>
    </style:style>
    <style:style style:name="P90" style:parent-style-name="Normal" style:family="paragraph">
      <style:text-properties style:font-size-complex="12pt"/>
    </style:style>
    <style:style style:name="P91" style:parent-style-name="Normal" style:family="paragraph">
      <style:text-properties fo:font-size="10pt" style:font-size-asian="10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font-style-complex="italic" fo:text-transform="uppercase" style:font-size-complex="12pt"/>
    </style:style>
    <style:style style:name="T94" style:parent-style-name="DefaultParagraphFont" style:family="text">
      <style:text-properties fo:font-weight="bold" style:font-weight-asian="bold" style:font-weight-complex="bold" style:font-style-complex="italic" fo:text-transform="uppercase" style:font-size-complex="12pt"/>
    </style:style>
    <style:style style:name="T95" style:parent-style-name="DefaultParagraphFont" style:family="text">
      <style:text-properties fo:font-weight="bold" style:font-weight-asian="bold" style:font-weight-complex="bold" style:font-style-complex="italic" fo:text-transform="uppercase"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keep-with-next="always" fo:text-align="center" fo:margin-left="0.75in" fo:text-indent="-0.5in">
        <style:tab-stops/>
      </style:paragraph-properties>
    </style:style>
    <style:style style:name="T122" style:parent-style-name="DefaultParagraphFont" style:family="text">
      <style:text-properties fo:font-weight="bold" style:font-weight-asian="bold" style:font-weight-complex="bold" style:font-style-complex="italic" fo:text-transform="uppercase" style:font-size-complex="12pt"/>
    </style:style>
    <style:style style:name="T123" style:parent-style-name="DefaultParagraphFont" style:family="text">
      <style:text-properties fo:font-weight="bold" style:font-weight-asian="bold" style:font-weight-complex="bold" style:font-style-complex="italic" fo:text-transform="uppercase" style:font-size-complex="12pt"/>
    </style:style>
    <style:style style:name="T124" style:parent-style-name="DefaultParagraphFont" style:family="text">
      <style:text-properties fo:font-weight="bold" style:font-weight-asian="bold" style:font-weight-complex="bold" style:font-style-complex="italic" fo:text-transform="uppercase" style:font-size-complex="12pt"/>
    </style:style>
    <style:style style:name="T125" style:parent-style-name="DefaultParagraphFont" style:family="text">
      <style:text-properties fo:font-weight="bold" style:font-weight-asian="bold" style:font-weight-complex="bold" style:font-style-complex="italic" fo:text-transform="uppercase"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text-indent="0.1972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1972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1972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1972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1972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1972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color="#333333"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1972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1972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font-style-complex="italic" fo:text-transform="uppercase" style:font-size-complex="12pt"/>
    </style:style>
    <style:style style:name="T211" style:parent-style-name="DefaultParagraphFont" style:family="text">
      <style:text-properties fo:font-weight="bold" style:font-weight-asian="bold" style:font-weight-complex="bold" style:font-style-complex="italic" fo:text-transform="uppercase" style:font-size-complex="12pt"/>
    </style:style>
    <style:style style:name="T212" style:parent-style-name="DefaultParagraphFont" style:family="text">
      <style:text-properties fo:font-weight="bold" style:font-weight-asian="bold" style:font-weight-complex="bold" style:font-style-complex="italic" fo:text-transform="uppercase"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1972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1972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1972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1972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1972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1972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1972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1972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1972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1972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1972in">
        <style:tab-stops>
          <style:tab-stop style:type="left" style:position="1.08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1972in" fo:background-color="#FFFFFF">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1972in" fo:background-color="#FFFFFF">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1972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1972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font-style-complex="italic" fo:text-transform="uppercase" style:font-size-complex="12pt"/>
    </style:style>
    <style:style style:name="T307" style:parent-style-name="DefaultParagraphFont" style:family="text">
      <style:text-properties fo:font-weight="bold" style:font-weight-asian="bold" style:font-weight-complex="bold" style:font-style-complex="italic" fo:text-transform="uppercase" style:font-size-complex="12pt"/>
    </style:style>
    <style:style style:name="T308" style:parent-style-name="DefaultParagraphFont" style:family="text">
      <style:text-properties fo:font-weight="bold" style:font-weight-asian="bold" style:font-weight-complex="bold" style:font-style-complex="italic" fo:text-transform="uppercase"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text-indent="0.1972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1972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0986in" fo:text-indent="0.0986in">
        <style:tab-stops>
          <style:tab-stop style:type="left" style:position="0.3937in"/>
          <style:tab-stop style:type="left" style:position="0.4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1972in">
        <style:tab-stops>
          <style:tab-stop style:type="left" style:position="1.083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1972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1972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1972in">
        <style:tab-stops>
          <style:tab-stop style:type="left" style:position="1.08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1972in">
        <style:tab-stops>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1972in">
        <style:tab-stops>
          <style:tab-stop style:type="left" style:position="0.492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1972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1972in">
        <style:tab-stops>
          <style:tab-stop style:type="left" style:position="0.4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1972in">
        <style:tab-stops>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1972in">
        <style:tab-stops>
          <style:tab-stop style:type="left" style:position="0.492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style:font-style-complex="italic" fo:text-transform="uppercase" style:font-size-complex="12pt"/>
    </style:style>
    <style:style style:name="T504" style:parent-style-name="DefaultParagraphFont" style:family="text">
      <style:text-properties fo:font-weight="bold" style:font-weight-asian="bold" style:font-weight-complex="bold" style:font-style-complex="italic" fo:text-transform="uppercase" style:font-size-complex="12pt"/>
    </style:style>
    <style:style style:name="T505" style:parent-style-name="DefaultParagraphFont" style:family="text">
      <style:text-properties fo:font-weight="bold" style:font-weight-asian="bold" style:font-weight-complex="bold" style:font-style-complex="italic" fo:text-transform="uppercase"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text-indent="0.1972in">
        <style:tab-stops>
          <style:tab-stop style:type="left" style:position="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1972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1972in">
        <style:tab-stops>
          <style:tab-stop style:type="left" style:position="0.492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1972in">
        <style:tab-stops>
          <style:tab-stop style:type="left" style:position="0.492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1972in">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1972in">
        <style:tab-stops>
          <style:tab-stop style:type="left" style:position="1.083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1972in">
        <style:tab-stops>
          <style:tab-stop style:type="left" style:position="0.492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1972in">
        <style:tab-stops>
          <style:tab-stop style:type="left" style:position="0.492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1972in">
        <style:tab-stops>
          <style:tab-stop style:type="left" style:position="0.492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1972in">
        <style:tab-stops>
          <style:tab-stop style:type="left" style:position="1.083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1972in">
        <style:tab-stops>
          <style:tab-stop style:type="left" style:position="1.08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1972in">
        <style:tab-stops>
          <style:tab-stop style:type="left" style:position="1.083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1972in">
        <style:tab-stops>
          <style:tab-stop style:type="left" style:position="0.492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1972in">
        <style:tab-stops>
          <style:tab-stop style:type="left" style:position="0.492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1972in">
        <style:tab-stops>
          <style:tab-stop style:type="left" style:position="0.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center" style:line-height-at-least="0.2083in">
        <style:tab-stops>
          <style:tab-stop style:type="left" style:position="0.7875in"/>
          <style:tab-stop style:type="left" style:position="1.0833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line-height-at-least="0.2083in">
        <style:tab-stops>
          <style:tab-stop style:type="left" style:position="0.7875in"/>
          <style:tab-stop style:type="left" style:position="1.0833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line-height-at-least="0.2083in">
        <style:tab-stops>
          <style:tab-stop style:type="left" style:position="0.7875in"/>
          <style:tab-stop style:type="left" style:position="1.0833in"/>
        </style:tab-stops>
      </style:paragraph-properties>
    </style:style>
    <style:style style:name="T68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681" style:parent-style-name="DefaultParagraphFont" style:family="text">
      <style:text-properties fo:font-style="italic" style:font-style-asian="italic" style:font-style-complex="italic" fo:font-size="10pt" style:font-size-asian="10pt" style:language-asian="lt" style:country-asian="LT"/>
    </style:style>
    <style:style style:name="P682" style:parent-style-name="Normal" style:family="paragraph">
      <style:paragraph-properties fo:text-align="center" style:line-height-at-least="0.2083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683" style:parent-style-name="Normal" style:family="paragraph">
      <style:paragraph-properties fo:text-align="justify" style:line-height-at-least="0.2083in" fo:text-indent="0.1972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083in" fo:text-indent="0.1972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083in" fo:text-indent="0.1972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083in" fo:text-indent="0.1972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083in" fo:text-indent="0.1972in">
        <style:tab-stops>
          <style:tab-stop style:type="left" style:position="0.8861in"/>
          <style:tab-stop style:type="left" style:position="4.0805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083in" fo:text-indent="0.1972in">
        <style:tab-stops>
          <style:tab-stop style:type="left" style:position="0.8861in"/>
          <style:tab-stop style:type="left" style:position="4.0805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083in" fo:text-indent="0.1972in">
        <style:tab-stops>
          <style:tab-stop style:type="left" style:position="0.8861in"/>
          <style:tab-stop style:type="left" style:position="4.080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style:line-height-at-least="0.2083in" fo:text-indent="0.1972in">
        <style:tab-stops>
          <style:tab-stop style:type="left" style:position="0.8861in"/>
          <style:tab-stop style:type="left" style:position="4.0805in"/>
        </style:tab-stops>
      </style:paragraph-properties>
      <style:text-properties fo:hyphenate="false"/>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text-position="super 66.6%"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083in" fo:text-indent="0.1972in">
        <style:tab-stops>
          <style:tab-stop style:type="left" style:position="0.8861in"/>
          <style:tab-stop style:type="left" style:position="4.0805in"/>
        </style:tab-stops>
      </style:paragraph-properties>
      <style:text-properties fo:hyphenate="false"/>
    </style:style>
    <style:style style:name="T740" style:parent-style-name="DefaultParagraphFont" style:family="text">
      <style:text-properties style:font-name-asian="Calibri" style:font-size-complex="12pt" fo:background-color="#FFFFFF" style:language-asian="lt" style:country-asian="LT"/>
    </style:style>
    <style:style style:name="T741" style:parent-style-name="DefaultParagraphFont" style:family="text">
      <style:text-properties style:font-name-asian="Calibri" style:text-position="super 66.6%" style:font-size-complex="12pt" fo:background-color="#FFFFFF" style:language-asian="lt" style:country-asian="LT"/>
    </style:style>
    <style:style style:name="T742" style:parent-style-name="DefaultParagraphFont" style:family="text">
      <style:text-properties style:font-name-asian="Calibri" style:font-size-complex="12pt" fo:background-color="#FFFFFF"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text-position="super 66.6%"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fo:background-color="#FFFFFF"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text-position="super 66.6%"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style:line-height-at-least="0.2083in" fo:text-indent="0.1972in">
        <style:tab-stops>
          <style:tab-stop style:type="left" style:position="0.8861in"/>
          <style:tab-stop style:type="left" style:position="4.0805in"/>
        </style:tab-stops>
      </style:paragraph-properties>
      <style:text-properties fo:hyphenate="false"/>
    </style:style>
    <style:style style:name="T755" style:parent-style-name="DefaultParagraphFont" style:family="text">
      <style:text-properties style:font-name-asian="Calibri" style:font-size-complex="12pt" fo:background-color="#FFFFFF" style:language-asian="lt" style:country-asian="LT"/>
    </style:style>
    <style:style style:name="T756" style:parent-style-name="DefaultParagraphFont" style:family="text">
      <style:text-properties style:font-name-asian="Calibri" style:text-position="super 66.6%" style:font-size-complex="12pt" fo:background-color="#FFFFFF" style:language-asian="lt" style:country-asian="LT"/>
    </style:style>
    <style:style style:name="T757" style:parent-style-name="DefaultParagraphFont" style:family="text">
      <style:text-properties style:font-name-asian="Calibri" style:font-size-complex="12pt" fo:background-color="#FFFFFF"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name-asian="Calibri" style:font-size-complex="12pt" fo:background-color="#FFFFFF" style:language-asian="lt" style:country-asian="LT"/>
    </style:style>
    <style:style style:name="T760" style:parent-style-name="DefaultParagraphFont" style:family="text">
      <style:text-properties style:font-name-asian="Calibri" style:font-size-complex="12pt" fo:background-color="#FFFFFF"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text-position="super 66.6%"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text-position="super 66.6%"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fo:background-color="#FFFFFF" style:language-asian="lt" style:country-asian="LT"/>
    </style:style>
    <style:style style:name="T767" style:parent-style-name="DefaultParagraphFont" style:family="text">
      <style:text-properties style:font-name-asian="Calibri" style:font-size-complex="12pt" fo:background-color="#FFFFFF"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fo:background-color="#FFFFFF" style:language-asian="lt" style:country-asian="LT"/>
    </style:style>
    <style:style style:name="T770" style:parent-style-name="DefaultParagraphFont" style:family="text">
      <style:text-properties style:font-name-asian="Calibri" style:font-size-complex="12pt" fo:background-color="#FFFFFF"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style:line-height-at-least="0.2083in" fo:text-indent="0.1972in">
        <style:tab-stops>
          <style:tab-stop style:type="left" style:position="0.8861in"/>
          <style:tab-stop style:type="left" style:position="4.0805in"/>
        </style:tab-stops>
      </style:paragraph-properties>
      <style:text-properties fo:hyphenate="false"/>
    </style:style>
    <style:style style:name="T773" style:parent-style-name="DefaultParagraphFont" style:family="text">
      <style:text-properties style:font-name-asian="Calibri" style:font-size-complex="12pt" fo:background-color="#FFFFFF" style:language-asian="lt" style:country-asian="LT"/>
    </style:style>
    <style:style style:name="T774" style:parent-style-name="DefaultParagraphFont" style:family="text">
      <style:text-properties style:font-name-asian="Calibri" style:text-position="super 66.6%" style:font-size-complex="12pt" fo:background-color="#FFFFFF" style:language-asian="lt" style:country-asian="LT"/>
    </style:style>
    <style:style style:name="T775" style:parent-style-name="DefaultParagraphFont" style:family="text">
      <style:text-properties style:font-name-asian="Calibri" style:font-size-complex="12pt" fo:background-color="#FFFFFF" style:language-asian="lt" style:country-asian="LT"/>
    </style:style>
    <style:style style:name="T776" style:parent-style-name="DefaultParagraphFont" style:family="text">
      <style:text-properties style:font-name-asian="Calibri" style:font-size-complex="12pt" fo:background-color="#FFFFFF"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text-position="super 66.6%"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text-position="super 66.6%"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fo:background-color="#FFFFFF" style:language-asian="lt" style:country-asian="LT"/>
    </style:style>
    <style:style style:name="T783" style:parent-style-name="DefaultParagraphFont" style:family="text">
      <style:text-properties style:font-name-asian="Calibri" style:font-size-complex="12pt" fo:background-color="#FFFFFF" style:language-asian="lt" style:country-asian="LT"/>
    </style:style>
    <style:style style:name="T784" style:parent-style-name="DefaultParagraphFont" style:family="text">
      <style:text-properties style:font-name-asian="Calibri" style:font-size-complex="12pt" fo:background-color="#FFFFFF" style:language-asian="lt" style:country-asian="LT"/>
    </style:style>
    <style:style style:name="P785" style:parent-style-name="Normal" style:family="paragraph">
      <style:paragraph-properties fo:text-align="justify" style:line-height-at-least="0.2083in" fo:text-indent="0.1972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text-position="super 66.6%"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text-position="super 66.6%"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fo:background-color="#FFFFFF"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fo:background-color="#FFFFFF"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style:font-weight-complex="bold" style:font-style-complex="italic" fo:text-transform="uppercase" style:font-size-complex="12pt"/>
    </style:style>
    <style:style style:name="T820" style:parent-style-name="DefaultParagraphFont" style:family="text">
      <style:text-properties fo:font-weight="bold" style:font-weight-asian="bold" style:font-weight-complex="bold" style:font-style-complex="italic" fo:text-transform="uppercase" style:font-size-complex="12pt"/>
    </style:style>
    <style:style style:name="T821" style:parent-style-name="DefaultParagraphFont" style:family="text">
      <style:text-properties fo:font-weight="bold" style:font-weight-asian="bold" style:font-weight-complex="bold" style:font-style-complex="italic" fo:text-transform="uppercase" style:font-size-complex="12p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text-indent="0.1972in">
        <style:tab-stops>
          <style:tab-stop style:type="left" style:position="0.492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style:font-weight-complex="bold" style:font-style-complex="italic" fo:text-transform="uppercase" style:font-size-complex="12pt"/>
    </style:style>
    <style:style style:name="T830" style:parent-style-name="DefaultParagraphFont" style:family="text">
      <style:text-properties fo:font-weight="bold" style:font-weight-asian="bold" style:font-weight-complex="bold" style:font-style-complex="italic" fo:text-transform="uppercase" style:font-size-complex="12pt"/>
    </style:style>
    <style:style style:name="T831" style:parent-style-name="DefaultParagraphFont" style:family="text">
      <style:text-properties fo:font-weight="bold" style:font-weight-asian="bold" style:font-weight-complex="bold" style:font-style-complex="italic" fo:text-transform="uppercase" style:font-size-complex="12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text-indent="0.1972in">
        <style:tab-stops>
          <style:tab-stop style:type="left" style:position="0.492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1972in">
        <style:tab-stops>
          <style:tab-stop style:type="left" style:position="0.492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1972in">
        <style:tab-stops>
          <style:tab-stop style:type="left" style:position="0.4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1972in">
        <style:tab-stops>
          <style:tab-stop style:type="left" style:position="0.492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font-weight-complex="bold" style:font-style-complex="italic" fo:text-transform="uppercase" style:font-size-complex="12pt"/>
    </style:style>
    <style:style style:name="T882" style:parent-style-name="DefaultParagraphFont" style:family="text">
      <style:text-properties fo:font-weight="bold" style:font-weight-asian="bold" style:font-weight-complex="bold" style:font-style-complex="italic" fo:text-transform="uppercase" style:font-size-complex="12pt"/>
    </style:style>
    <style:style style:name="T883" style:parent-style-name="DefaultParagraphFont" style:family="text">
      <style:text-properties fo:font-weight="bold" style:font-weight-asian="bold" style:font-weight-complex="bold" style:font-style-complex="italic" fo:text-transform="uppercase" style:font-size-complex="12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text-indent="0.1972in">
        <style:tab-stops>
          <style:tab-stop style:type="left" style:position="0.492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keep-with-next="always" fo:text-align="center" fo:background-color="#FFFFFF"/>
    </style:style>
    <style:style style:name="T891" style:parent-style-name="DefaultParagraphFont" style:family="text">
      <style:text-properties fo:font-weight="bold" style:font-weight-asian="bold" style:font-weight-complex="bold" style:font-style-complex="italic" fo:text-transform="uppercase" style:font-size-complex="12pt"/>
    </style:style>
    <style:style style:name="T892" style:parent-style-name="DefaultParagraphFont" style:family="text">
      <style:text-properties fo:font-weight="bold" style:font-weight-asian="bold" style:font-weight-complex="bold" style:font-style-complex="italic" fo:text-transform="uppercase" style:font-size-complex="12pt"/>
    </style:style>
    <style:style style:name="T893" style:parent-style-name="DefaultParagraphFont" style:family="text">
      <style:text-properties fo:font-weight="bold" style:font-weight-asian="bold" style:font-weight-complex="bold" style:font-style-complex="italic" fo:text-transform="uppercase" style:font-size-complex="12pt"/>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fo:text-indent="0.1972in">
        <style:tab-stops>
          <style:tab-stop style:type="left" style:position="0.492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1972in">
        <style:tab-stops>
          <style:tab-stop style:type="left" style:position="0.492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font-style-complex="italic" fo:text-transform="uppercase" style:font-size-complex="12pt"/>
    </style:style>
    <style:style style:name="T907" style:parent-style-name="DefaultParagraphFont" style:family="text">
      <style:text-properties fo:font-weight="bold" style:font-weight-asian="bold" style:font-weight-complex="bold" style:font-style-complex="italic" fo:text-transform="uppercase" style:font-size-complex="12pt"/>
    </style:style>
    <style:style style:name="T908" style:parent-style-name="DefaultParagraphFont" style:family="text">
      <style:text-properties fo:font-weight="bold" style:font-weight-asian="bold" style:font-weight-complex="bold" style:font-style-complex="italic" fo:text-transform="uppercase" style:font-size-complex="12p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text-indent="0.1972in">
        <style:tab-stops>
          <style:tab-stop style:type="left" style:position="0.492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1972in">
        <style:tab-stops>
          <style:tab-stop style:type="left" style:position="1.0833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1972in">
        <style:tab-stops>
          <style:tab-stop style:type="left" style:position="0.492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lt" style:country-asian="LT"/>
    </style:style>
    <style:style style:name="P932" style:parent-style-name="Normal" style:master-page-name="MPF2" style:family="paragraph">
      <style:paragraph-properties fo:break-before="page" fo:text-align="justify" fo:margin-left="2.7in" style:page-number="1">
        <style:tab-stops>
          <style:tab-stop style:type="left" style:position="-4.2in"/>
          <style:tab-stop style:type="left" style:position="-4.075in"/>
        </style:tab-stops>
      </style:paragraph-properties>
      <style:text-properties style:font-size-complex="12pt" style:language-asian="lt" style:country-asian="LT"/>
    </style:style>
    <style:style style:name="P938"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939"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940" style:parent-style-name="Normal" style:family="paragraph">
      <style:paragraph-properties fo:text-align="justify" fo:margin-left="2.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text-indent="0.3937in"/>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fo:background-color="#FFFFFF"/>
    </style:style>
    <style:style style:name="T1021" style:parent-style-name="DefaultParagraphFont" style:family="text">
      <style:text-properties style:font-weight-complex="bold" fo:font-style="italic" style:font-style-asian="italic" style:font-size-complex="12pt"/>
    </style:style>
    <style:style style:name="T1022" style:parent-style-name="DefaultParagraphFont" style:family="text">
      <style:text-properties style:font-name-asian="Calibri" style:font-weight-complex="bold" fo:font-style="italic" style:font-style-asian="italic" style:font-size-complex="12pt"/>
    </style:style>
    <style:style style:name="T1023" style:parent-style-name="DefaultParagraphFont" style:family="text">
      <style:text-properties style:font-weight-complex="bold" fo:font-style="italic" style:font-style-asian="italic" text:display="none" style:font-size-complex="12pt"/>
    </style:style>
    <style:style style:name="T1024" style:parent-style-name="DefaultParagraphFont" style:family="text">
      <style:text-properties style:font-weight-complex="bold" fo:font-style="italic" style:font-style-asian="italic" style:font-size-complex="12pt"/>
    </style:style>
    <style:style style:name="T1025" style:parent-style-name="DefaultParagraphFont" style:family="text">
      <style:text-properties style:font-weight-complex="bold" fo:font-style="italic" style:font-style-asian="italic" style:text-position="sub 66.6%" style:font-size-complex="12pt"/>
    </style:style>
    <style:style style:name="T1026" style:parent-style-name="DefaultParagraphFont" style:family="text">
      <style:text-properties style:font-weight-complex="bold" fo:font-style="italic" style:font-style-asian="italic" style:font-size-complex="12pt"/>
    </style:style>
    <style:style style:name="T1027" style:parent-style-name="DefaultParagraphFont" style:family="text">
      <style:text-properties style:font-name-asian="Calibri" style:font-weight-complex="bold" fo:font-style="italic" style:font-style-asian="italic" style:font-size-complex="12pt"/>
    </style:style>
    <style:style style:name="T1028" style:parent-style-name="DefaultParagraphFont" style:family="text">
      <style:text-properties style:font-weight-complex="bold" fo:font-style="italic" style:font-style-asian="italic" text:display="none" style:font-size-complex="12pt"/>
    </style:style>
    <style:style style:name="T1029" style:parent-style-name="DefaultParagraphFont" style:family="text">
      <style:text-properties style:font-weight-complex="bold" fo:font-style="italic" style:font-style-asian="italic" style:font-size-complex="12pt"/>
    </style:style>
    <style:style style:name="T1030" style:parent-style-name="DefaultParagraphFont" style:family="text">
      <style:text-properties style:font-weight-complex="bold" fo:font-style="italic" style:font-style-asian="italic" style:text-position="sub 66.6%"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font-style="italic" style:font-style-asian="italic"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weight-complex="bold"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fo:font-style="italic" style:font-style-asian="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weight-complex="bold" fo:font-style="italic" style:font-style-asian="italic"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weight-complex="bold" fo:font-style="italic" style:font-style-asian="italic" style:text-position="sub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keep-with-next="always" fo:text-align="center"/>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keep-with-next="always" fo:text-align="justify" fo:text-indent="0.3937in"/>
      <style:text-properties style:font-weight-complex="bold" style:font-size-complex="12pt"/>
    </style:style>
    <style:style style:name="P1096" style:parent-style-name="Normal" style:family="paragraph">
      <style:paragraph-properties fo:keep-with-next="always" fo:text-align="justify" fo:text-indent="0.3937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keep-with-next="always" fo:text-align="justify" fo:text-indent="0.3937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3937in" fo:background-color="#FFFFFF"/>
    </style:style>
    <style:style style:name="T1104" style:parent-style-name="DefaultParagraphFont" style:family="text">
      <style:text-properties style:font-weight-complex="bold" fo:font-style="italic" style:font-style-asian="italic" style:font-size-complex="12pt"/>
    </style:style>
    <style:style style:name="T1105" style:parent-style-name="DefaultParagraphFont" style:family="text">
      <style:text-properties style:font-weight-complex="bold" fo:font-style="italic" style:font-style-asian="italic" style:text-position="sub 66.6%" style:font-size-complex="12pt"/>
    </style:style>
    <style:style style:name="T1106" style:parent-style-name="DefaultParagraphFont" style:family="text">
      <style:text-properties style:font-weight-complex="bold" fo:font-style="italic" style:font-style-asian="italic" style:font-size-complex="12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weight-complex="bold" fo:font-style="italic" style:font-style-asian="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weight-complex="bold" fo:font-style="italic" style:font-style-asian="italic"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fo:background-color="#FFFFFF"/>
    </style:style>
    <style:style style:name="T1115" style:parent-style-name="DefaultParagraphFont" style:family="text">
      <style:text-properties style:font-weight-complex="bold" fo:font-style="italic" style:font-style-asian="italic" style:font-size-complex="12pt"/>
    </style:style>
    <style:style style:name="T1116" style:parent-style-name="DefaultParagraphFont" style:family="text">
      <style:text-properties style:font-weight-complex="bold" fo:font-style="italic" style:font-style-asian="italic" style:text-position="sub 66.6%"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fo:background-color="#FFFFFF"/>
    </style:style>
    <style:style style:name="T1119" style:parent-style-name="DefaultParagraphFont" style:family="text">
      <style:text-properties style:font-weight-complex="bold" fo:font-style="italic" style:font-style-asian="italic" style:font-size-complex="12pt"/>
    </style:style>
    <style:style style:name="T1120" style:parent-style-name="DefaultParagraphFont" style:family="text">
      <style:text-properties style:font-weight-complex="bold" fo:font-style="italic" style:font-style-asian="italic" style:text-position="sub 66.6%" style:font-size-complex="12pt"/>
    </style:style>
    <style:style style:name="T1121" style:parent-style-name="DefaultParagraphFont" style:family="text">
      <style:text-properties style:font-weight-complex="bold" fo:font-style="italic" style:font-style-asian="italic" style:font-size-complex="12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weight-complex="bold" fo:font-style="italic" style:font-style-asian="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fo:background-color="#FFFFFF"/>
    </style:style>
    <style:style style:name="T1126" style:parent-style-name="DefaultParagraphFont" style:family="text">
      <style:text-properties style:font-weight-complex="bold" fo:font-style="italic" style:font-style-asian="italic"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fo:font-style="italic" style:font-style-asian="italic" style:font-size-complex="12pt"/>
    </style:style>
    <style:style style:name="T1148" style:parent-style-name="DefaultParagraphFont" style:family="text">
      <style:text-properties style:font-weight-complex="bold" fo:font-style="italic" style:font-style-asian="italic" style:text-position="sub 66.6%" style:font-size-complex="12pt"/>
    </style:style>
    <style:style style:name="T1149" style:parent-style-name="DefaultParagraphFont" style:family="text">
      <style:text-properties style:font-weight-complex="bold" fo:font-style="italic" style:font-style-asian="italic" style:font-size-complex="12pt"/>
    </style:style>
    <style:style style:name="T1150" style:parent-style-name="DefaultParagraphFont" style:family="text">
      <style:text-properties style:font-weight-complex="bold" fo:font-style="italic" style:font-style-asian="italic" style:text-position="sub 66.6%" style:font-size-complex="12pt"/>
    </style:style>
    <style:style style:name="T1151" style:parent-style-name="DefaultParagraphFont" style:family="text">
      <style:text-properties style:font-weight-complex="bold" fo:font-style="italic" style:font-style-asian="italic"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weight-complex="bold" fo:font-style="italic" style:font-style-asian="italic" style:font-size-complex="12pt"/>
    </style:style>
    <style:style style:name="T1154" style:parent-style-name="DefaultParagraphFont" style:family="text">
      <style:text-properties style:font-weight-complex="bold" fo:font-style="italic" style:font-style-asian="italic" style:text-position="sub 66.6%"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text-position="sub 66.6%"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style="italic" style:font-style-asian="italic" style:text-position="sub 66.6%" style:font-size-complex="12pt"/>
    </style:style>
    <style:style style:name="T1165" style:parent-style-name="DefaultParagraphFont" style:family="text">
      <style:text-properties fo:font-style="italic" style:font-style-asian="italic"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weight-complex="bold" fo:font-style="italic" style:font-style-asian="italic" style:font-size-complex="12pt"/>
    </style:style>
    <style:style style:name="T1168" style:parent-style-name="DefaultParagraphFont" style:family="text">
      <style:text-properties style:font-weight-complex="bold" fo:font-style="italic" style:font-style-asian="italic" style:text-position="sub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fo:font-style="italic" style:font-style-asian="italic" style:font-size-complex="12pt"/>
    </style:style>
    <style:style style:name="T1172" style:parent-style-name="DefaultParagraphFont" style:family="text">
      <style:text-properties style:font-weight-complex="bold" fo:font-style="italic" style:font-style-asian="italic" style:text-position="sub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text-position="sub 66.6%"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text-position="sub 66.6%"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text-position="sub 66.6%"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fo:font-style="italic" style:font-style-asian="italic" style:font-size-complex="12pt"/>
    </style:style>
    <style:style style:name="T1188" style:parent-style-name="DefaultParagraphFont" style:family="text">
      <style:text-properties style:font-weight-complex="bold" fo:font-style="italic" style:font-style-asian="italic" style:text-position="sub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fo:font-style="italic" style:font-style-asian="italic" style:font-size-complex="12pt"/>
    </style:style>
    <style:style style:name="T1192" style:parent-style-name="DefaultParagraphFont" style:family="text">
      <style:text-properties style:font-weight-complex="bold" fo:font-style="italic" style:font-style-asian="italic" style:text-position="sub 66.6%"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fo:font-style="italic" style:font-style-asian="italic" style:font-size-complex="12pt"/>
    </style:style>
    <style:style style:name="T1207" style:parent-style-name="DefaultParagraphFont" style:family="text">
      <style:text-properties style:font-weight-complex="bold" fo:font-style="italic" style:font-style-asian="italic" style:text-position="sub 66.6%" style:font-size-complex="12pt"/>
    </style:style>
    <style:style style:name="T1208" style:parent-style-name="DefaultParagraphFont" style:family="text">
      <style:text-properties style:font-weight-complex="bold" fo:font-style="italic" style:font-style-asian="italic" style:font-size-complex="12pt"/>
    </style:style>
    <style:style style:name="T1209" style:parent-style-name="DefaultParagraphFont" style:family="text">
      <style:text-properties style:font-weight-complex="bold" fo:font-style="italic" style:font-style-asian="italic" style:text-position="sub 66.6%" style:font-size-complex="12pt"/>
    </style:style>
    <style:style style:name="T1210" style:parent-style-name="DefaultParagraphFont" style:family="text">
      <style:text-properties style:font-weight-complex="bold" fo:font-style="italic" style:font-style-asian="italic"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fo:font-style="italic" style:font-style-asian="italic" style:font-size-complex="12pt"/>
    </style:style>
    <style:style style:name="T1213" style:parent-style-name="DefaultParagraphFont" style:family="text">
      <style:text-properties style:font-weight-complex="bold" fo:font-style="italic" style:font-style-asian="italic" style:text-position="sub 66.6%"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368in"/>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text-position="sub 66.6%"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style="italic" style:font-style-asian="italic" style:text-position="sub 66.6%"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weight-complex="bold" fo:font-style="italic" style:font-style-asian="italic" style:font-size-complex="12pt"/>
    </style:style>
    <style:style style:name="T1227" style:parent-style-name="DefaultParagraphFont" style:family="text">
      <style:text-properties style:font-weight-complex="bold" fo:font-style="italic" style:font-style-asian="italic" style:text-position="sub 66.6%" style:font-size-complex="12pt"/>
    </style:style>
    <style:style style:name="T1228" style:parent-style-name="DefaultParagraphFont" style:family="text">
      <style:text-properties style:font-weight-complex="bold" fo:font-style="italic" style:font-style-asian="italic" style:font-size-complex="12pt"/>
    </style:style>
    <style:style style:name="T1229" style:parent-style-name="DefaultParagraphFont" style:family="text">
      <style:text-properties style:font-name-asian="Calibri" style:font-weight-complex="bold" fo:font-style="italic" style:font-style-asian="italic" style:font-size-complex="12pt"/>
    </style:style>
    <style:style style:name="T1230" style:parent-style-name="DefaultParagraphFont" style:family="text">
      <style:text-properties style:font-weight-complex="bold" fo:font-style="italic" style:font-style-asian="italic" style:font-size-complex="12pt"/>
    </style:style>
    <style:style style:name="T1231" style:parent-style-name="DefaultParagraphFont" style:family="text">
      <style:text-properties style:font-weight-complex="bold" fo:font-style="italic" style:font-style-asian="italic" style:text-position="sub 66.6%" style:font-size-complex="12pt"/>
    </style:style>
    <style:style style:name="T1232" style:parent-style-name="DefaultParagraphFont" style:family="text">
      <style:text-properties style:font-weight-complex="bold" fo:font-style="italic" style:font-style-asian="italic" style:font-size-complex="12pt"/>
    </style:style>
    <style:style style:name="T1233" style:parent-style-name="DefaultParagraphFont" style:family="text">
      <style:text-properties style:font-weight-complex="bold" fo:font-style="italic" style:font-style-asian="italic" style:text-position="sub 66.6%"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name-asian="Calibri" style:font-weight-complex="bold" fo:font-style="italic" style:font-style-asian="italic" style:font-size-complex="12pt"/>
    </style:style>
    <style:style style:name="T1236" style:parent-style-name="DefaultParagraphFont" style:family="text">
      <style:text-properties style:font-weight-complex="bold" fo:font-style="italic" style:font-style-asian="italic" text:display="none" style:font-size-complex="12pt"/>
    </style:style>
    <style:style style:name="T1237" style:parent-style-name="DefaultParagraphFont" style:family="text">
      <style:text-properties style:font-weight-complex="bold" fo:font-style="italic" style:font-style-asian="italic" style:font-size-complex="12pt"/>
    </style:style>
    <style:style style:name="T1238" style:parent-style-name="DefaultParagraphFont" style:family="text">
      <style:text-properties style:font-weight-complex="bold" fo:font-style="italic" style:font-style-asian="italic" style:text-position="sub 66.6%" style:font-size-complex="12pt"/>
    </style:style>
    <style:style style:name="T1239" style:parent-style-name="DefaultParagraphFont" style:family="text">
      <style:text-properties style:font-weight-complex="bold" fo:font-style="italic" style:font-style-asian="italic" style:font-size-complex="12pt"/>
    </style:style>
    <style:style style:name="T1240" style:parent-style-name="DefaultParagraphFont" style:family="text">
      <style:text-properties style:font-weight-complex="bold" fo:font-style="italic" style:font-style-asian="italic" style:text-position="sub 66.6%" style:font-size-complex="12pt"/>
    </style:style>
    <style:style style:name="T1241" style:parent-style-name="DefaultParagraphFont" style:family="text">
      <style:text-properties style:font-weight-complex="bold" fo:font-style="italic" style:font-style-asian="italic"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weight-complex="bold" fo:font-style="italic" style:font-style-asian="italic" style:font-size-complex="12pt"/>
    </style:style>
    <style:style style:name="T1244" style:parent-style-name="DefaultParagraphFont" style:family="text">
      <style:text-properties style:font-weight-complex="bold" fo:font-style="italic" style:font-style-asian="italic" style:text-position="sub 66.6%"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weight-complex="bold" fo:font-style="italic" style:font-style-asian="italic" style:font-size-complex="12pt"/>
    </style:style>
    <style:style style:name="T1248" style:parent-style-name="DefaultParagraphFont" style:family="text">
      <style:text-properties style:font-weight-complex="bold" fo:font-style="italic" style:font-style-asian="italic" style:text-position="sub 66.6%"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weight-complex="bold" fo:font-style="italic" style:font-style-asian="italic" style:font-size-complex="12pt"/>
    </style:style>
    <style:style style:name="T1252" style:parent-style-name="DefaultParagraphFont" style:family="text">
      <style:text-properties style:font-weight-complex="bold" fo:font-style="italic" style:font-style-asian="italic" style:text-position="sub 66.6%"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fo:font-style="italic" style:font-style-asian="italic" style:font-size-complex="12pt"/>
    </style:style>
    <style:style style:name="T1256" style:parent-style-name="DefaultParagraphFont" style:family="text">
      <style:text-properties style:font-weight-complex="bold" fo:font-style="italic" style:font-style-asian="italic" style:text-position="sub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text-position="sub 66.6%"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text-position="sub 66.6%"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text-position="sub 66.6%" style:font-size-complex="12pt"/>
    </style:style>
    <style:style style:name="T1270" style:parent-style-name="DefaultParagraphFont" style:family="text">
      <style:text-properties fo:font-style="italic" style:font-style-asian="italic"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weight-complex="bold" fo:font-style="italic" style:font-style-asian="italic" style:font-size-complex="12pt"/>
    </style:style>
    <style:style style:name="T1273" style:parent-style-name="DefaultParagraphFont" style:family="text">
      <style:text-properties style:font-weight-complex="bold" fo:font-style="italic" style:font-style-asian="italic" style:text-position="sub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weight-complex="bold" fo:font-style="italic" style:font-style-asian="italic" style:font-size-complex="12pt"/>
    </style:style>
    <style:style style:name="T1278" style:parent-style-name="DefaultParagraphFont" style:family="text">
      <style:text-properties style:font-weight-complex="bold" fo:font-style="italic" style:font-style-asian="italic" style:text-position="sub 66.6%"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text-position="sub 66.6%"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text-position="sub 66.6%"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text-position="sub 66.6%"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weight-complex="bold" fo:font-style="italic" style:font-style-asian="italic" style:font-size-complex="12pt"/>
    </style:style>
    <style:style style:name="T1293" style:parent-style-name="DefaultParagraphFont" style:family="text">
      <style:text-properties style:font-weight-complex="bold" fo:font-style="italic" style:font-style-asian="italic" style:text-position="sub 66.6%"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weight-complex="bold" fo:font-style="italic" style:font-style-asian="italic" style:font-size-complex="12pt"/>
    </style:style>
    <style:style style:name="T1297" style:parent-style-name="DefaultParagraphFont" style:family="text">
      <style:text-properties style:font-weight-complex="bold" fo:font-style="italic" style:font-style-asian="italic" style:text-position="sub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font-style="italic" style:font-style-asian="italic" style:font-size-complex="11pt"/>
    </style:style>
    <style:style style:name="T1306" style:parent-style-name="DefaultParagraphFont" style:family="text">
      <style:text-properties fo:font-style="italic" style:font-style-asian="italic" style:text-position="sub 66.6%" style:font-size-complex="11pt"/>
    </style:style>
    <style:style style:name="T1307" style:parent-style-name="DefaultParagraphFont" style:family="text">
      <style:text-properties fo:font-style="italic" style:font-style-asian="italic" style:font-size-complex="11pt"/>
    </style:style>
    <style:style style:name="T1308" style:parent-style-name="DefaultParagraphFont" style:family="text">
      <style:text-properties fo:font-style="italic" style:font-style-asian="italic" style:text-position="sub 66.6%" style:font-size-complex="11pt"/>
    </style:style>
    <style:style style:name="T1309" style:parent-style-name="DefaultParagraphFont" style:family="text">
      <style:text-properties fo:font-style="italic" style:font-style-asian="italic" style:font-size-complex="11pt"/>
    </style:style>
    <style:style style:name="T1310" style:parent-style-name="DefaultParagraphFont" style:family="text">
      <style:text-properties style:font-weight-complex="bold" fo:font-style="italic" style:font-style-asian="italic" style:font-size-complex="11pt"/>
    </style:style>
    <style:style style:name="T1311" style:parent-style-name="DefaultParagraphFont" style:family="text">
      <style:text-properties style:font-weight-complex="bold" fo:font-style="italic" style:font-style-asian="italic" style:font-size-complex="11pt"/>
    </style:style>
    <style:style style:name="T1312" style:parent-style-name="DefaultParagraphFont" style:family="text">
      <style:text-properties style:font-weight-complex="bold" fo:font-style="italic" style:font-style-asian="italic" style:text-position="sub 66.6%" style:font-size-complex="11pt"/>
    </style:style>
    <style:style style:name="T1313" style:parent-style-name="DefaultParagraphFont" style:family="text">
      <style:text-properties style:font-weight-complex="bold" fo:font-style="italic" style:font-style-asian="italic" style:font-size-complex="11pt"/>
    </style:style>
    <style:style style:name="T1314" style:parent-style-name="DefaultParagraphFont" style:family="text">
      <style:text-properties style:font-weight-complex="bold" fo:font-style="italic" style:font-style-asian="italic" style:text-position="sub 66.6%" style:font-size-complex="11pt"/>
    </style:style>
    <style:style style:name="T1315" style:parent-style-name="DefaultParagraphFont" style:family="text">
      <style:text-properties fo:font-style="italic" style:font-style-asian="italic" style:font-size-complex="11pt"/>
    </style:style>
    <style:style style:name="T1316" style:parent-style-name="DefaultParagraphFont" style:family="text">
      <style:text-properties style:font-weight-complex="bold" fo:font-style="italic" style:font-style-asian="italic" style:font-size-complex="11pt"/>
    </style:style>
    <style:style style:name="T1317" style:parent-style-name="DefaultParagraphFont" style:family="text">
      <style:text-properties style:font-weight-complex="bold" fo:font-style="italic" style:font-style-asian="italic" text:display="none" style:font-size-complex="11pt"/>
    </style:style>
    <style:style style:name="T1318" style:parent-style-name="DefaultParagraphFont" style:family="text">
      <style:text-properties style:font-weight-complex="bold" fo:font-style="italic" style:font-style-asian="italic" style:font-size-complex="11pt"/>
    </style:style>
    <style:style style:name="T1319" style:parent-style-name="DefaultParagraphFont" style:family="text">
      <style:text-properties style:font-weight-complex="bold" fo:font-style="italic" style:font-style-asian="italic" style:text-position="sub 66.6%" style:font-size-complex="11pt"/>
    </style:style>
    <style:style style:name="T1320" style:parent-style-name="DefaultParagraphFont" style:family="text">
      <style:text-properties style:font-weight-complex="bold" fo:font-style="italic" style:font-style-asian="italic" style:font-size-complex="11pt"/>
    </style:style>
    <style:style style:name="T1321" style:parent-style-name="DefaultParagraphFont" style:family="text">
      <style:text-properties style:font-weight-complex="bold" fo:font-style="italic" style:font-style-asian="italic" style:text-position="sub 66.6%" style:font-size-complex="11pt"/>
    </style:style>
    <style:style style:name="T1322" style:parent-style-name="DefaultParagraphFont" style:family="text">
      <style:text-properties style:font-weight-complex="bold" fo:font-style="italic" style:font-style-asian="italic" style:font-size-complex="11pt"/>
    </style:style>
    <style:style style:name="T1323" style:parent-style-name="DefaultParagraphFont" style:family="text">
      <style:text-properties style:font-weight-complex="bold" fo:font-style="italic" style:font-style-asian="italic" style:text-position="sub 66.6%" style:font-size-complex="11pt"/>
    </style:style>
    <style:style style:name="T1324" style:parent-style-name="DefaultParagraphFont" style:family="text">
      <style:text-properties style:font-weight-complex="bold" fo:font-style="italic" style:font-style-asian="italic" style:font-size-complex="11pt"/>
    </style:style>
    <style:style style:name="T1325" style:parent-style-name="DefaultParagraphFont" style:family="text">
      <style:text-properties style:font-weight-complex="bold" fo:font-style="italic" style:font-style-asian="italic" style:text-position="sub 66.6%" style:font-size-complex="11pt"/>
    </style:style>
    <style:style style:name="P1326" style:parent-style-name="Normal" style:family="paragraph">
      <style:paragraph-properties fo:text-align="justify" fo:text-indent="0.3937in"/>
    </style:style>
    <style:style style:name="T1327" style:parent-style-name="DefaultParagraphFont" style:family="text">
      <style:text-properties style:font-weight-complex="bold" fo:font-style="italic" style:font-style-asian="italic" style:font-size-complex="11pt"/>
    </style:style>
    <style:style style:name="T1328" style:parent-style-name="DefaultParagraphFont" style:family="text">
      <style:text-properties style:font-weight-complex="bold" fo:font-style="italic" style:font-style-asian="italic" style:text-position="sub 66.6%" style:font-size-complex="11pt"/>
    </style:style>
    <style:style style:name="T1329" style:parent-style-name="DefaultParagraphFont" style:family="text">
      <style:text-properties style:font-size-complex="11p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fo:font-style="italic" style:font-style-asian="italic" style:font-size-complex="11pt"/>
    </style:style>
    <style:style style:name="T1332" style:parent-style-name="DefaultParagraphFont" style:family="text">
      <style:text-properties style:font-weight-complex="bold" fo:font-style="italic" style:font-style-asian="italic" style:text-position="sub 66.6%" style:font-size-complex="11pt"/>
    </style:style>
    <style:style style:name="T1333" style:parent-style-name="DefaultParagraphFont" style:family="text">
      <style:text-properties style:font-size-complex="11pt"/>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fo:font-style="italic" style:font-style-asian="italic" style:font-size-complex="11pt"/>
    </style:style>
    <style:style style:name="T1336" style:parent-style-name="DefaultParagraphFont" style:family="text">
      <style:text-properties style:font-weight-complex="bold" fo:font-style="italic" style:font-style-asian="italic" style:text-position="sub 66.6%" style:font-size-complex="11pt"/>
    </style:style>
    <style:style style:name="T1337" style:parent-style-name="DefaultParagraphFont" style:family="text">
      <style:text-properties style:font-size-complex="11pt"/>
    </style:style>
    <style:style style:name="P133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39" style:parent-style-name="DefaultParagraphFont" style:family="text">
      <style:text-properties style:font-weight-complex="bold" fo:font-style="italic" style:font-style-asian="italic" style:font-size-complex="11pt"/>
    </style:style>
    <style:style style:name="T1340" style:parent-style-name="DefaultParagraphFont" style:family="text">
      <style:text-properties style:font-weight-complex="bold" fo:font-style="italic" style:font-style-asian="italic" style:text-position="sub 66.6%"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P134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44" style:parent-style-name="DefaultParagraphFont" style:family="text">
      <style:text-properties style:font-weight-complex="bold" fo:font-style="italic" style:font-style-asian="italic" style:font-size-complex="11pt"/>
    </style:style>
    <style:style style:name="T1345" style:parent-style-name="DefaultParagraphFont" style:family="text">
      <style:text-properties style:font-weight-complex="bold" fo:font-style="italic" style:font-style-asian="italic" style:text-position="sub 66.6%" style:font-size-complex="11pt"/>
    </style:style>
    <style:style style:name="T1346" style:parent-style-name="DefaultParagraphFont" style:family="text">
      <style:text-properties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color="#7030A0" style:font-size-complex="12pt"/>
    </style:style>
    <style:style style:name="P1354" style:parent-style-name="Normal" style:master-page-name="MPF3" style:family="paragraph">
      <style:paragraph-properties fo:break-before="page" fo:margin-left="5.375in" style:page-number="1">
        <style:tab-stops>
          <style:tab-stop style:type="left" style:position="-6.875in"/>
          <style:tab-stop style:type="left" style:position="-6.75in"/>
          <style:tab-stop style:type="left" style:position="0.052in"/>
        </style:tab-stops>
      </style:paragraph-properties>
      <style:text-properties style:font-size-complex="12pt" style:language-asian="lt" style:country-asian="LT"/>
    </style:style>
    <style:style style:name="P1360"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font-size-complex="12pt" style:language-asian="lt" style:country-asian="LT"/>
    </style:style>
    <style:style style:name="P1361"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font-size-complex="12pt" style:language-asian="lt" style:country-asian="LT"/>
    </style:style>
    <style:style style:name="P1365"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margin-left="0.5in" fo:text-indent="-0.25in">
        <style:tab-stops/>
      </style:paragraph-properties>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Column1372" style:family="table-column">
      <style:table-column-properties style:column-width="0.4458in"/>
    </style:style>
    <style:style style:name="TableColumn1373" style:family="table-column">
      <style:table-column-properties style:column-width="1.1909in"/>
    </style:style>
    <style:style style:name="TableColumn1374" style:family="table-column">
      <style:table-column-properties style:column-width="2.7583in"/>
    </style:style>
    <style:style style:name="TableColumn1375" style:family="table-column">
      <style:table-column-properties style:column-width="1.4395in"/>
    </style:style>
    <style:style style:name="TableColumn1376" style:family="table-column">
      <style:table-column-properties style:column-width="1.9118in"/>
    </style:style>
    <style:style style:name="TableColumn1377" style:family="table-column">
      <style:table-column-properties style:column-width="2.5215in"/>
    </style:style>
    <style:style style:name="Table1371" style:family="table">
      <style:table-properties style:width="10.268in" style:rel-width="100%" fo:margin-left="0in" table:align="left"/>
    </style:style>
    <style:style style:name="TableRow1378" style:family="table-row">
      <style:table-row-properties style:min-row-height="0.7347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tab-stops>
          <style:tab-stop style:type="left" style:position="0.5in"/>
        </style:tab-stops>
      </style:paragraph-properties>
      <style:text-properties style:font-size-complex="12pt"/>
    </style:style>
    <style:style style:name="P1381" style:parent-style-name="Normal" style:family="paragraph">
      <style:paragraph-properties>
        <style:tab-stops>
          <style:tab-stop style:type="left" style:position="0.5in"/>
        </style:tab-stops>
      </style:paragraph-properties>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tab-stops>
          <style:tab-stop style:type="left" style:position="0.175in"/>
        </style:tab-stops>
      </style:paragraph-properties>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tab-stops>
          <style:tab-stop style:type="left" style:position="0.5in"/>
        </style:tab-stops>
      </style:paragraph-properties>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right="-0.043in"/>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ab-stops>
          <style:tab-stop style:type="left" style:position="0.5in"/>
        </style:tab-stops>
      </style:paragraph-properties>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5in"/>
        </style:tab-stops>
      </style:paragraph-properties>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5in"/>
        </style:tab-stops>
      </style:paragraph-properties>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5in"/>
        </style:tab-stops>
      </style:paragraph-properties>
      <style:text-properties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5in"/>
        </style:tab-stops>
      </style:paragraph-properties>
      <style:text-properties style:font-size-complex="12pt"/>
    </style:style>
    <style:style style:name="P1406" style:parent-style-name="Normal" style:family="paragraph">
      <style:text-properties style:font-size-complex="12pt"/>
    </style:style>
    <style:style style:name="P1407" style:parent-style-name="Normal" style:family="paragraph">
      <style:paragraph-properties fo:margin-left="0.5in" fo:text-indent="-0.2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keep-with-next="always" fo:keep-together="always"/>
      <style:text-properties style:font-size-complex="12pt"/>
    </style:style>
    <style:style style:name="TableColumn1415" style:family="table-column">
      <style:table-column-properties style:column-width="0.4479in"/>
    </style:style>
    <style:style style:name="TableColumn1416" style:family="table-column">
      <style:table-column-properties style:column-width="1.1951in"/>
    </style:style>
    <style:style style:name="TableColumn1417" style:family="table-column">
      <style:table-column-properties style:column-width="2.8423in"/>
    </style:style>
    <style:style style:name="TableColumn1418" style:family="table-column">
      <style:table-column-properties style:column-width="1.275in"/>
    </style:style>
    <style:style style:name="TableColumn1419" style:family="table-column">
      <style:table-column-properties style:column-width="1.3715in"/>
    </style:style>
    <style:style style:name="TableColumn1420" style:family="table-column">
      <style:table-column-properties style:column-width="3.1361in"/>
    </style:style>
    <style:style style:name="Table1414" style:family="table">
      <style:table-properties style:width="10.268in" style:rel-width="100%" fo:margin-left="0in" table:align="left"/>
    </style:style>
    <style:style style:name="TableRow1421" style:family="table-row">
      <style:table-row-properties style:min-row-height="0.7347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keep-together="always">
        <style:tab-stops>
          <style:tab-stop style:type="left" style:position="0.5in"/>
        </style:tab-stops>
      </style:paragraph-properties>
      <style:text-properties style:font-size-complex="12pt"/>
    </style:style>
    <style:style style:name="P1424"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keep-together="always" fo:margin-right="-0.043in"/>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keep-together="always"/>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keep-together="always"/>
      <style:text-properties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keep-together="always" fo:text-align="center"/>
      <style:text-properties style:font-size-complex="12pt" style:language-asian="lt" style:country-asian="LT"/>
    </style:style>
    <style:style style:name="P1444" style:parent-style-name="Normal" style:family="paragraph">
      <style:paragraph-properties fo:keep-together="always" fo:text-align="center"/>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keep-together="always">
        <style:tab-stops>
          <style:tab-stop style:type="left" style:position="0.5in"/>
        </style:tab-stops>
      </style:paragraph-properties>
      <style:text-properties style:font-size-complex="12pt"/>
    </style:style>
    <style:style style:name="P1449" style:parent-style-name="Normal" style:family="paragraph">
      <style:paragraph-properties fo:keep-together="always">
        <style:tab-stops>
          <style:tab-stop style:type="left" style:position="0.5in"/>
        </style:tab-stops>
      </style:paragraph-properties>
      <style:text-properties style:font-size-complex="12pt"/>
    </style:style>
    <style:style style:name="P1450" style:parent-style-name="Normal" style:family="paragraph">
      <style:paragraph-properties fo:keep-together="always">
        <style:tab-stops>
          <style:tab-stop style:type="left" style:position="0.5in"/>
        </style:tab-stops>
      </style:paragraph-properties>
      <style:text-properties style:font-size-complex="12pt"/>
    </style:style>
    <style:style style:name="P1451" style:parent-style-name="Normal" style:family="paragraph">
      <style:paragraph-properties fo:keep-together="always">
        <style:tab-stops>
          <style:tab-stop style:type="left" style:position="0.5in"/>
        </style:tab-stops>
      </style:paragraph-properties>
      <style:text-properties style:font-size-complex="12pt"/>
    </style:style>
    <style:style style:name="P1452" style:parent-style-name="Normal" style:family="paragraph">
      <style:paragraph-properties fo:keep-together="always"/>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fo:margin-left="0.5in" fo:text-indent="-0.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margin-left="0.5in">
        <style:tab-stops/>
      </style:paragraph-properties>
      <style:text-properties style:font-size-complex="12pt"/>
    </style:style>
    <style:style style:name="TableColumn1462" style:family="table-column">
      <style:table-column-properties style:column-width="0.5277in"/>
    </style:style>
    <style:style style:name="TableColumn1463" style:family="table-column">
      <style:table-column-properties style:column-width="1.3881in"/>
    </style:style>
    <style:style style:name="TableColumn1464" style:family="table-column">
      <style:table-column-properties style:column-width="3.9881in"/>
    </style:style>
    <style:style style:name="TableColumn1465" style:family="table-column">
      <style:table-column-properties style:column-width="1.2506in"/>
    </style:style>
    <style:style style:name="TableColumn1466" style:family="table-column">
      <style:table-column-properties style:column-width="1.2506in"/>
    </style:style>
    <style:style style:name="TableColumn1467" style:family="table-column">
      <style:table-column-properties style:column-width="1.8625in"/>
    </style:style>
    <style:style style:name="Table1461" style:family="table">
      <style:table-properties style:width="10.268in" style:rel-width="100%" fo:margin-left="0in" table:align="center"/>
    </style:style>
    <style:style style:name="TableRow1468" style:family="table-row">
      <style:table-row-properties style:min-row-height="0.6881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tab-stops>
          <style:tab-stop style:type="left" style:position="0.5in"/>
        </style:tab-stops>
      </style:paragraph-properties>
      <style:text-properties style:font-size-complex="12pt"/>
    </style:style>
    <style:style style:name="P1471" style:parent-style-name="Normal" style:family="paragraph">
      <style:paragraph-properties>
        <style:tab-stops>
          <style:tab-stop style:type="left" style:position="0.5in"/>
        </style:tab-stops>
      </style:paragraph-properties>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tab-stops>
          <style:tab-stop style:type="left" style:position="0.175in"/>
        </style:tab-stops>
      </style:paragraph-properties>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tab-stops>
          <style:tab-stop style:type="left" style:position="0.5in"/>
        </style:tab-stops>
      </style:paragraph-properties>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margin-right="-0.043in"/>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0.5in"/>
        </style:tab-stops>
      </style:paragraph-properties>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0.5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0.5in"/>
        </style:tab-stops>
      </style:paragraph-properties>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5in"/>
        </style:tab-stops>
      </style:paragraph-properties>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5in"/>
        </style:tab-stops>
      </style:paragraph-properties>
      <style:text-properties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ab-stops>
          <style:tab-stop style:type="left" style:position="0.5in"/>
        </style:tab-stops>
      </style:paragraph-properties>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ab-stops>
          <style:tab-stop style:type="left" style:position="0.5in"/>
        </style:tab-stops>
      </style:paragraph-properties>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0.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ab-stops>
          <style:tab-stop style:type="left" style:position="0.5in"/>
        </style:tab-stops>
      </style:paragraph-properties>
      <style:text-properties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5in"/>
        </style:tab-stops>
      </style:paragraph-properties>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5in"/>
        </style:tab-stops>
      </style:paragraph-properties>
      <style:text-properties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5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ab-stops>
          <style:tab-stop style:type="left" style:position="0.5in"/>
        </style:tab-stops>
      </style:paragraph-properties>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5in"/>
        </style:tab-stops>
      </style:paragraph-properties>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5in"/>
        </style:tab-stops>
      </style:paragraph-properties>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5in"/>
        </style:tab-stops>
      </style:paragraph-properties>
      <style:text-properties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0.5in"/>
        </style:tab-stops>
      </style:paragraph-properties>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0.5in"/>
        </style:tab-stops>
      </style:paragraph-properties>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0.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5in"/>
        </style:tab-stops>
      </style:paragraph-properties>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5in"/>
        </style:tab-stops>
      </style:paragraph-properties>
      <style:text-properties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5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position="0.5in"/>
        </style:tab-stops>
      </style:paragraph-properties>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5in"/>
        </style:tab-stops>
      </style:paragraph-properties>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5in"/>
        </style:tab-stops>
      </style:paragraph-properties>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5in"/>
        </style:tab-stops>
      </style:paragraph-properties>
      <style:text-properties style:font-size-complex="12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5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5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5in"/>
        </style:tab-stops>
      </style:paragraph-properties>
      <style:text-properties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5in"/>
        </style:tab-stops>
      </style:paragraph-properties>
      <style:text-properties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5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5in"/>
        </style:tab-stops>
      </style:paragraph-properties>
      <style:text-properties style:font-size-complex="12pt"/>
    </style:style>
    <style:style style:name="P1577" style:parent-style-name="Normal" style:family="paragraph">
      <style:paragraph-properties fo:text-align="justify">
        <style:tab-stops>
          <style:tab-stop style:type="left" style:position="0.5in"/>
        </style:tab-stops>
      </style:paragraph-properties>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5in"/>
        </style:tab-stops>
      </style:paragraph-properties>
      <style:text-properties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5in"/>
        </style:tab-stops>
      </style:paragraph-properties>
      <style:text-properties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ab-stops>
          <style:tab-stop style:type="left" style:position="0.5in"/>
        </style:tab-stops>
      </style:paragraph-properties>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ab-stops>
          <style:tab-stop style:type="left" style:position="0.5in"/>
        </style:tab-stops>
      </style:paragraph-properties>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5in"/>
        </style:tab-stops>
      </style:paragraph-properties>
      <style:text-properties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5in"/>
        </style:tab-stops>
      </style:paragraph-properties>
      <style:text-properties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ab-stops>
          <style:tab-stop style:type="left" style:position="0.5in"/>
        </style:tab-stops>
      </style:paragraph-properties>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ab-stops>
          <style:tab-stop style:type="left" style:position="0.5in"/>
        </style:tab-stops>
      </style:paragraph-properties>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0.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5in"/>
        </style:tab-stops>
      </style:paragraph-properties>
      <style:text-properties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5in"/>
        </style:tab-stops>
      </style:paragraph-properties>
      <style:text-properties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ab-stops>
          <style:tab-stop style:type="left" style:position="0.5in"/>
        </style:tab-stops>
      </style:paragraph-properties>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ab-stops>
          <style:tab-stop style:type="left" style:position="0.5in"/>
        </style:tab-stops>
      </style:paragraph-properties>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ab-stops>
          <style:tab-stop style:type="left" style:position="0.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5in"/>
        </style:tab-stops>
      </style:paragraph-properties>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5in"/>
        </style:tab-stops>
      </style:paragraph-properties>
      <style:text-properties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0.5in"/>
        </style:tab-stops>
      </style:paragraph-properties>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ab-stops>
          <style:tab-stop style:type="left" style:position="0.5in"/>
        </style:tab-stops>
      </style:paragraph-properties>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5in"/>
        </style:tab-stops>
      </style:paragraph-properties>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5in"/>
        </style:tab-stops>
      </style:paragraph-properties>
      <style:text-properties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0.5in"/>
        </style:tab-stops>
      </style:paragraph-properties>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0.5in"/>
        </style:tab-stops>
      </style:paragraph-properties>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5in"/>
        </style:tab-stops>
      </style:paragraph-properties>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5in"/>
        </style:tab-stops>
      </style:paragraph-properties>
      <style:text-properties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5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0.5in"/>
        </style:tab-stops>
      </style:paragraph-properties>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0.5in"/>
        </style:tab-stops>
      </style:paragraph-properties>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5in"/>
        </style:tab-stops>
      </style:paragraph-properties>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5in"/>
        </style:tab-stops>
      </style:paragraph-properties>
      <style:text-properties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0.5in"/>
        </style:tab-stops>
      </style:paragraph-properties>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ab-stops>
          <style:tab-stop style:type="left" style:position="0.5in"/>
        </style:tab-stops>
      </style:paragraph-properties>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ab-stops>
          <style:tab-stop style:type="left" style:position="0.5in"/>
        </style:tab-stops>
      </style:paragraph-properties>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5in"/>
        </style:tab-stops>
      </style:paragraph-properties>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5in"/>
        </style:tab-stops>
      </style:paragraph-properties>
      <style:text-properties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0.5in"/>
        </style:tab-stops>
      </style:paragraph-properties>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0.5in"/>
        </style:tab-stops>
      </style:paragraph-properties>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0.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5in"/>
        </style:tab-stops>
      </style:paragraph-properties>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5in"/>
        </style:tab-stops>
      </style:paragraph-properties>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5in"/>
        </style:tab-stops>
      </style:paragraph-properties>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5in"/>
        </style:tab-stops>
      </style:paragraph-properties>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left" style:position="0.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5in"/>
        </style:tab-stops>
      </style:paragraph-properties>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5in"/>
        </style:tab-stops>
      </style:paragraph-properties>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ab-stops>
          <style:tab-stop style:type="left" style:position="0.5in"/>
        </style:tab-stops>
      </style:paragraph-properties>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0.5in"/>
        </style:tab-stops>
      </style:paragraph-properties>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0.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5in"/>
        </style:tab-stops>
      </style:paragraph-properties>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5in"/>
        </style:tab-stops>
      </style:paragraph-properties>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5in"/>
        </style:tab-stops>
      </style:paragraph-properties>
      <style:text-properties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0.5in"/>
        </style:tab-stops>
      </style:paragraph-properties>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0.5in"/>
        </style:tab-stops>
      </style:paragraph-properties>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0.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5in"/>
        </style:tab-stops>
      </style:paragraph-properties>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5in"/>
        </style:tab-stops>
      </style:paragraph-properties>
      <style:text-properties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5in"/>
        </style:tab-stops>
      </style:paragraph-properties>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0.5in"/>
        </style:tab-stops>
      </style:paragraph-properties>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0.5in"/>
        </style:tab-stops>
      </style:paragraph-properties>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5in"/>
        </style:tab-stops>
      </style:paragraph-properties>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5in"/>
        </style:tab-stops>
      </style:paragraph-properties>
      <style:text-properties style:font-size-complex="12pt"/>
    </style:style>
    <style:style style:name="TableRow1774" style:family="table-row">
      <style:table-row-properties style:min-row-height="0.7666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ab-stops>
          <style:tab-stop style:type="left" style:position="0.5in"/>
        </style:tab-stops>
      </style:paragraph-properties>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5in"/>
        </style:tab-stops>
      </style:paragraph-properties>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5in"/>
        </style:tab-stops>
      </style:paragraph-properties>
      <style:text-properties style:font-size-complex="12pt"/>
    </style:style>
    <style:style style:name="P1785" style:parent-style-name="Normal" style:family="paragraph">
      <style:paragraph-properties fo:text-indent="0.043in"/>
      <style:text-properties style:font-size-complex="12pt" style:language-asian="lt" style:country-asian="LT"/>
    </style:style>
    <style:style style:name="P1786" style:parent-style-name="Normal" style:family="paragraph">
      <style:paragraph-properties fo:text-align="justify" fo:margin-left="0.25in" fo:text-indent="-0.2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text-properties style:font-size-complex="12pt" style:language-asian="lt" style:country-asian="LT"/>
    </style:style>
    <style:style style:name="TableColumn1796" style:family="table-column">
      <style:table-column-properties style:column-width="3.2222in"/>
    </style:style>
    <style:style style:name="TableColumn1797" style:family="table-column">
      <style:table-column-properties style:column-width="3.3597in"/>
    </style:style>
    <style:style style:name="TableColumn1798" style:family="table-column">
      <style:table-column-properties style:column-width="3.6861in"/>
    </style:style>
    <style:style style:name="Table1795" style:family="table">
      <style:table-properties style:width="10.268in" style:rel-width="100%" fo:margin-left="0in" table:align="left"/>
    </style:style>
    <style:style style:name="TableRow1799" style:family="table-row">
      <style:table-row-properties style:min-row-height="0.4472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15%"/>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T1806" style:parent-style-name="DefaultParagraphFont" style:family="text">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15%"/>
    </style:style>
    <style:style style:name="TableRow1813" style:family="table-row">
      <style:table-row-properties/>
    </style:style>
    <style:style style:name="TableCell1814" style:family="table-cell">
      <style:table-cell-properties fo:border="0.0069in solid #000000" style:writing-mode="lr-tb" style:vertical-align="middle" fo:padding-top="0in" fo:padding-left="0.075in" fo:padding-bottom="0in" fo:padding-right="0.075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15%"/>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line-height="115%"/>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line-height="115%"/>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15%"/>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15%"/>
    </style:style>
    <style:style style:name="P1831" style:parent-style-name="Normal" style:family="paragraph">
      <style:paragraph-properties fo:line-height="115%" fo:text-indent="0.3937in">
        <style:tab-stops>
          <style:tab-stop style:type="left" style:position="5.2173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832"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1838" style:parent-style-name="Normal" style:family="paragraph">
      <style:paragraph-properties fo:margin-left="3.6in">
        <style:tab-stops/>
      </style:paragraph-properties>
      <style:text-properties style:font-size-complex="12pt" style:language-asian="lt" style:country-asian="LT"/>
    </style:style>
    <style:style style:name="P1839" style:parent-style-name="Normal" style:family="paragraph">
      <style:paragraph-properties fo:margin-left="3.6in">
        <style:tab-stops/>
      </style:paragraph-properties>
      <style:text-properties style:font-size-complex="12pt" style:language-asian="lt" style:country-asian="LT"/>
    </style:style>
    <style:style style:name="P1840" style:parent-style-name="Normal" style:family="paragraph">
      <style:paragraph-properties fo:margin-left="3.6in">
        <style:tab-stops>
          <style:tab-stop style:type="left" style:position="-5.1in"/>
          <style:tab-stop style:type="left" style:position="-4.9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center" fo:margin-left="3.5in" fo:text-indent="0.5in">
        <style:tab-stops/>
      </style:paragraph-properties>
      <style:text-properties style:font-name-asian="Calibri" style:font-size-complex="12pt"/>
    </style:style>
    <style:style style:name="TableColumn1845" style:family="table-column">
      <style:table-column-properties style:column-width="6.843in"/>
    </style:style>
    <style:style style:name="Table1844" style:family="table">
      <style:table-properties style:width="6.843in" fo:margin-left="0.075in" table:align="left"/>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center" fo:margin-left="3.5in" fo:text-indent="0.5416in">
        <style:tab-stops/>
      </style:paragraph-properties>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fo:font-weight="bold" style:font-weight-asian="bold" style:font-size-complex="12pt"/>
    </style:style>
    <style:style style:name="P1867" style:parent-style-name="Normal" style:family="paragraph">
      <style:text-properties fo:font-weight="bold" style:font-weight-asian="bold" style:font-size-complex="12pt"/>
    </style:style>
    <style:style style:name="P1868" style:parent-style-name="Normal" style:family="paragraph">
      <style:text-properties style:font-size-complex="12pt"/>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keep-with-next="always" fo:text-align="center"/>
      <style:text-properties fo:font-weight="bold" style:font-weight-asian="bold" style:font-weight-complex="bold" style:font-size-complex="12pt"/>
    </style:style>
    <style:style style:name="P1871" style:parent-style-name="Normal" style:family="paragraph">
      <style:paragraph-properties fo:keep-with-next="always" fo:text-align="center"/>
      <style:text-properties fo:font-weight="bold" style:font-weight-asian="bold" style:font-weight-complex="bold" style:font-size-complex="12pt"/>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text-properties style:font-size-complex="12pt"/>
    </style:style>
    <style:style style:name="P1874" style:parent-style-name="Normal" style:family="paragraph">
      <style:text-properties style:font-size-complex="12pt" style:language-asian="lt" style:country-asian="LT"/>
    </style:style>
    <style:style style:name="P1875" style:parent-style-name="Normal" style:family="paragraph">
      <style:paragraph-properties fo:text-align="justify" fo:text-indent="0.5in"/>
      <style:text-properties style:font-size-complex="12pt"/>
    </style:style>
    <style:style style:name="P1876" style:parent-style-name="Normal" style:family="paragraph">
      <style:text-properties style:font-size-complex="12pt"/>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text-underline-type="single" style:text-underline-style="solid" style:text-underline-width="auto" style:text-underline-mode="continuous"/>
    </style:style>
    <style:style style:name="T1880" style:parent-style-name="DefaultParagraphFont" style:family="text">
      <style:text-properties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text-underline-type="single" style:text-underline-style="solid" style:text-underline-width="auto" style:text-underline-mode="continuous"/>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paragraph-properties>
        <style:tab-stops>
          <style:tab-stop style:type="left" style:position="4.3854in"/>
        </style:tab-stops>
      </style:paragraph-properties>
      <style:text-properties style:font-size-complex="12pt"/>
    </style:style>
    <style:style style:name="P1887" style:parent-style-name="Normal" style:family="paragraph">
      <style:paragraph-properties>
        <style:tab-stops>
          <style:tab-stop style:type="left" style:position="4.3854in"/>
        </style:tab-stops>
      </style:paragraph-properties>
      <style:text-properties style:font-size-complex="12pt"/>
    </style:style>
    <style:style style:name="P1888" style:parent-style-name="Normal" style:master-page-name="MPF5" style:family="paragraph">
      <style:paragraph-properties fo:break-before="page" fo:margin-left="3.7409in" style:page-number="1">
        <style:tab-stops>
          <style:tab-stop style:type="left" style:position="-5.2409in"/>
          <style:tab-stop style:type="left" style:position="-5.1159in"/>
        </style:tab-stops>
      </style:paragraph-properties>
      <style:text-properties style:font-size-complex="12pt" style:language-asian="lt" style:country-asian="LT"/>
    </style:style>
    <style:style style:name="P1894" style:parent-style-name="Normal" style:family="paragraph">
      <style:paragraph-properties fo:margin-left="3.7409in">
        <style:tab-stops>
          <style:tab-stop style:type="left" style:position="-5.2409in"/>
          <style:tab-stop style:type="left" style:position="-5.1159in"/>
        </style:tab-stops>
      </style:paragraph-properties>
      <style:text-properties style:font-size-complex="12pt" style:language-asian="lt" style:country-asian="LT"/>
    </style:style>
    <style:style style:name="P1895" style:parent-style-name="Normal" style:family="paragraph">
      <style:paragraph-properties fo:margin-left="3.7409in">
        <style:tab-stops>
          <style:tab-stop style:type="left" style:position="-5.2409in"/>
          <style:tab-stop style:type="left" style:position="-5.1159in"/>
        </style:tab-stops>
      </style:paragraph-properties>
      <style:text-properties style:font-size-complex="12pt" style:language-asian="lt" style:country-asian="LT"/>
    </style:style>
    <style:style style:name="P1896" style:parent-style-name="Normal" style:family="paragraph">
      <style:paragraph-properties fo:margin-left="3.7409in">
        <style:tab-stops>
          <style:tab-stop style:type="left" style:position="-5.2409in"/>
          <style:tab-stop style:type="left" style:position="-5.1159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center" fo:margin-left="3.5in" fo:text-indent="0.5in">
        <style:tab-stops/>
      </style:paragraph-properties>
      <style:text-properties style:font-size-complex="12pt"/>
    </style:style>
    <style:style style:name="TableColumn1901" style:family="table-column">
      <style:table-column-properties style:column-width="6.768in"/>
    </style:style>
    <style:style style:name="Table1900" style:family="table">
      <style:table-properties style:width="6.768in" fo:margin-left="0.075in" table:align="left"/>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center" fo:margin-left="3.5in" fo:text-indent="0.5416in">
        <style:tab-stops/>
      </style:paragraph-properties>
      <style:text-properties style:font-size-complex="12pt"/>
    </style:style>
    <style:style style:name="P1921" style:parent-style-name="Normal" style:family="paragraph">
      <style:text-properties fo:font-weight="bold" style:font-weight-asian="bold" style:font-size-complex="12pt"/>
    </style:style>
    <style:style style:name="P1922" style:parent-style-name="Normal" style:family="paragraph">
      <style:text-properties fo:font-weight="bold" style:font-weight-asian="bold"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keep-with-next="always" fo:text-align="center"/>
      <style:text-properties fo:font-weight="bold" style:font-weight-asian="bold" style:font-weight-complex="bold" style:font-size-complex="12pt"/>
    </style:style>
    <style:style style:name="P1925" style:parent-style-name="Normal" style:family="paragraph">
      <style:paragraph-properties fo:keep-with-next="always" fo:text-align="center"/>
      <style:text-properties fo:font-weight="bold" style:font-weight-asian="bold" style:font-weight-complex="bold" style:font-size-complex="12pt"/>
    </style:style>
    <style:style style:name="P1926" style:parent-style-name="Normal" style:family="paragraph">
      <style:paragraph-properties fo:keep-with-next="always" fo:text-align="center"/>
      <style:text-properties fo:font-weight="bold" style:font-weight-asian="bold" style:font-weight-complex="bold"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margin-left="1.8in" fo:text-indent="0.9in">
        <style:tab-stops/>
      </style:paragraph-properties>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text-underline-type="single" style:text-underline-style="solid" style:text-underline-width="auto" style:text-underline-mode="continuous"/>
    </style:style>
    <style:style style:name="P1945" style:parent-style-name="Normal" style:family="paragraph">
      <style:paragraph-properties fo:margin-left="1.8in" fo:text-indent="0.9in">
        <style:tab-stops/>
      </style:paragraph-properties>
    </style:style>
    <style:style style:name="T1946" style:parent-style-name="DefaultParagraphFont" style:family="text">
      <style:text-properties fo:font-size="10pt" style:font-size-asian="10pt"/>
    </style:style>
    <style:style style:name="T1947" style:parent-style-name="DefaultParagraphFont" style:family="text">
      <style:text-properties style:text-position="super 65%"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style:text-position="super 65%"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style:text-position="super 65%"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style:text-position="super 65%"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margin-left="1.8in" fo:text-indent="0.3444in">
        <style:tab-stops/>
      </style:paragraph-properties>
      <style:text-properties style:font-size-complex="12pt"/>
    </style:style>
    <style:style style:name="P1959" style:parent-style-name="Normal" style:family="paragraph">
      <style:text-properties style:font-size-complex="12pt" style:language-asian="lt" style:country-asian="LT"/>
    </style:style>
    <style:style style:name="P1960" style:parent-style-name="Normal" style:family="paragraph">
      <style:paragraph-properties fo:text-align="justify" fo:text-indent="0.5in"/>
      <style:text-properties style:font-size-complex="12p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margin-left="1.8in" fo:text-indent="0.6993in">
        <style:tab-stops/>
      </style:paragraph-properties>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text-underline-type="single" style:text-underline-style="solid" style:text-underline-width="auto" style:text-underline-mode="continuous"/>
    </style:style>
    <style:style style:name="T1972" style:parent-style-name="DefaultParagraphFont" style:family="text">
      <style:text-properties style:font-size-complex="12pt" style:text-underline-type="single" style:text-underline-style="solid" style:text-underline-width="auto" style:text-underline-mode="continuous"/>
    </style:style>
    <style:style style:name="P1973" style:parent-style-name="Normal" style:family="paragraph">
      <style:paragraph-properties fo:margin-left="1.8in" fo:text-indent="0.9in">
        <style:tab-stops/>
      </style:paragraph-properties>
    </style:style>
    <style:style style:name="T1974" style:parent-style-name="DefaultParagraphFont" style:family="text">
      <style:text-properties fo:font-size="10pt" style:font-size-asian="10pt"/>
    </style:style>
    <style:style style:name="T1975" style:parent-style-name="DefaultParagraphFont" style:family="text">
      <style:text-properties style:text-position="super 65%"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style:text-position="super 65%"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style:text-position="super 65%"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style:text-position="super 65%"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margin-left="1.8in" fo:text-indent="0.3444in">
        <style:tab-stops/>
      </style:paragraph-properties>
      <style:text-properties style:font-size-complex="12pt"/>
    </style:style>
    <style:style style:name="P1987" style:parent-style-name="Normal" style:family="paragraph">
      <style:text-properties style:font-size-complex="12pt" style:language-asian="lt" style:country-asian="L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style:tab-stops>
          <style:tab-stop style:type="left" style:position="4.3854in"/>
        </style:tab-stops>
      </style:paragraph-properties>
      <style:text-properties style:font-size-complex="12pt"/>
    </style:style>
    <style:style style:name="P1990" style:parent-style-name="Normal" style:family="paragraph">
      <style:paragraph-properties>
        <style:tab-stops>
          <style:tab-stop style:type="left" style:position="4.3854in"/>
        </style:tab-stops>
      </style:paragraph-properties>
      <style:text-properties style:font-size-complex="12pt"/>
    </style:style>
    <style:style style:name="P1991" style:parent-style-name="Normal" style:family="paragraph">
      <style:paragraph-properties>
        <style:tab-stops>
          <style:tab-stop style:type="left" style:position="4.3854in"/>
        </style:tab-stops>
      </style:paragraph-properties>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fo:font-style="italic" style:font-style-asian="italic" style:font-size-complex="12pt"/>
    </style:style>
    <style:style style:name="P1994" style:parent-style-name="Normal" style:family="paragraph">
      <style:paragraph-properties>
        <style:tab-stops>
          <style:tab-stop style:type="right" style:position="6.693in"/>
        </style:tab-stops>
      </style:paragraph-properties>
      <style:text-properties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4-04-09</text:span></text:p>
      <text:p text:style-name="P3"/>
      <text:p text:style-name="P4"><text:span text:style-name="T5">Sprendimas paskelbtas: TAR 2016-12-30, i. k. 2016-30038</text:span></text:p>
      <text:p text:style-name="P6"/>
      <text:p text:style-name="P7"/>
      <text:p text:style-name="P8"><text:span text:style-name="T9"><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10"><text:s/></text:span></text:p>
      <text:p text:style-name="P11"/>
      <text:h text:style-name="P12" text:outline-level="4">VILNIAUS RAJONO SAVIVALDYBĖS TARYBA</text:h>
      <text:h text:style-name="P13" text:outline-level="2"/>
      <text:h text:style-name="P14" text:outline-level="2">SPRENDIMAS</text:h>
      <text:p text:style-name="P15">dėl VILNIAUS RAJONO SAVIVALDYBĖS VIETINĖS RINKLIAVOS UŽ KOMUNALINIŲ ATLIEKŲ<text:s/>SURINKIMĄ IŠ ATLIEKŲ TURĖTOJŲ IR ATLIEKŲ TVARKYMĄ NUOSTATŲ PATVIRTINIMO</text:p>
      <text:p text:style-name="P16"/>
      <text:p text:style-name="P17">2016 m. gruodžio 22 d. Nr. T3-514</text:p>
      <text:p text:style-name="P18">Vilnius</text:p>
      <text:p text:style-name="P19"/>
      <text:p text:style-name="P20"/>
      <text:p text:style-name="P21"><text:span text:style-name="T22">Vadovaudamasi Lietuvos Respublikos vietos savivaldos įstatymo 16 str. 2 d. 37 p., Lietuvos Respublikos rinkliavų įstatymo 11 str. 1 d. 8 p</text:span><text:span text:style-name="T23">., 12 str. 2 p., 13 str., 2013 m. liepos 24 d. Lietuvos Respublikos Vyriausybės nutarimu Nr. 711 „Dėl Rinkliavos ar kitos įmokos už komunalinių atliekų surinkimą iš atliekų turėtojų ir atliekų tvarkymą dydžio nustatymo metodikos patvirtinimo“, Vilniaus raj</text:span><text:span text:style-name="T24">ono savivaldybės taryba <text:s/>n u s p r e n d ž i a:</text:span></text:p>
      <text:p text:style-name="P25"><text:span text:style-name="T26">1</text:span><text:span text:style-name="T27">. Patvirtinti Vietinės rinkliavos už komunalinių atliekų surinkimą iš atliekų turėtojų ir atliekų tvarkymą nuostatus (pridedama).</text:span></text:p>
      <text:p text:style-name="P28"><text:span text:style-name="T29">2.</text:span><text:span text:style-name="T30"><text:s/>Neteko galios nuo 2024-04-09</text:span></text:p>
      <text:p text:style-name="P31">Punkto naikinimas:</text:p>
      <text:p text:style-name="P32"><text:span text:style-name="T33">Nr.<text:s/></text:span><text:a xlink:href="https://www.e-tar.lt/portal/legalAct.html?documentId=b1e27090f57511eeb15a8086c0c045d4" office:target-frame-name="_top" xlink:show="replace"><text:span text:style-name="T34">T3-71</text:span></text:a><text:span text:style-name="T35">, 2024-03-29, paskelbta TAR 2024-04-08, i. k. 2024-06595</text:span></text:p>
      <text:p text:style-name="Normal"/>
      <text:p text:style-name="P36"><text:span text:style-name="T37">3</text:span><text:span text:style-name="T38">. Pripažinti netekusiais galios:</text:span></text:p>
      <text:p text:style-name="P39"><text:span text:style-name="T40">3.1</text:span><text:span text:style-name="T41">. Vilniaus rajono savivaldybės tarybos 2013 m. vasario</text:span><text:span text:style-name="T42"><text:s/>28 d. sprendimą Nr. T3-38 „Dėl Vilniaus rajono savivaldybės vietinės rinkliavos už komunalinių atliekų surinkimą iš atliekų turėtojų ir atliekų tvarkymą nuostatų tvirtinimo“.</text:span></text:p>
      <text:p text:style-name="P43"><text:span text:style-name="T44">3.2</text:span><text:span text:style-name="T45">. Vilniaus rajono savivaldybės tarybos 2014 m. sausio 29 d. sprendimą Nr.</text:span><text:span text:style-name="T46"><text:s/>T3-14 „Dėl Vilniaus rajono savivaldybės tarybos 2013-02-28 sprendimu Nr. T3-38 patvirtintų Vilniaus rajono savivaldybės vietinės rinkliavos už komunalinių atliekų surinkimą iš atliekų turėtojų ir atliekų tvarkymą nuostatų pakeitimo“.</text:span></text:p>
      <text:p text:style-name="P47"><text:span text:style-name="T48">3.3</text:span><text:span text:style-name="T49">. Vilniaus raj</text:span><text:span text:style-name="T50">ono savivaldybės tarybos 2015 m. vasario 19 d. sprendimą Nr. T3-59 „Dėl Vilniaus rajono savivaldybės tarybos 2013-02-28 sprendimo Nr. T3-38 „Dėl Vilniaus rajono savivaldybės vietinės rinkliavos už komunalinių atliekų surinkimą iš atliekų turėtojų ir atliek</text:span><text:span text:style-name="T51">ų tvarkymą nuostatų tvirtinimo“ pakeitimo“.</text:span></text:p>
      <text:p text:style-name="P52"><text:span text:style-name="T53">3.4</text:span><text:span text:style-name="T54">. Vilniaus rajono savivaldybės tarybos 2015 m. birželio 26 d. sprendimą Nr. T3-286 „Dėl Vilniaus rajono savivaldybės tarybos 2013 m. vasario 28 d. sprendimo Nr. T3-38 „Dėl Vilniaus rajono savivaldybės viet</text:span><text:span text:style-name="T55">inės rinkliavos už komunalinių atliekų surinkimą iš atliekų turėtojų ir atliekų tvarkymą nuostatų tvirtinimo“ pakeitimo“.<text:s/></text:span></text:p>
      <text:p text:style-name="P56"><text:span text:style-name="T57">4</text:span><text:span text:style-name="T58">. Sprendimas įsigalioja 2017 m. sausio 1 d.</text:span></text:p>
      <text:p text:style-name="P59"><text:span text:style-name="T60">5</text:span><text:span text:style-name="T61">. Skelbti šį sprendimą Teisės aktų registre ir Vilniaus rajono savivaldybės i</text:span><text:span text:style-name="T62">nterneto tinklalapyje.</text:span></text:p>
      <text:p text:style-name="Normal"/>
      <text:p text:style-name="Normal"/>
      <text:p text:style-name="Normal"/>
      <text:p text:style-name="Normal">Savivaldybės merė <text:s text:c="108"/>Marija Rekst</text:p>
      <text:p text:style-name="Normal"/>
      <text:p text:style-name="P63"><text:span text:style-name="T64">Patvirtinta.</text:span><text:span text:style-name="T65"><text:s/>Neteko galios nuo 2024-04-09</text:span></text:p>
      <text:p text:style-name="P66">Priedo naikinimas:</text:p>
      <text:p text:style-name="P67"><text:span text:style-name="T68">Nr.<text:s/></text:span><text:a xlink:href="https://www.e-tar.lt/portal/legalAct.html?documentId=b1e27090f57511eeb15a8086c0c045d4" office:target-frame-name="_top" xlink:show="replace"><text:span text:style-name="T69">T3-71</text:span></text:a><text:span text:style-name="T70">, 2024-03-29, paskelbta TAR 2024-04-08, i. k. 2024-06595</text:span></text:p>
      <text:p text:style-name="Normal"/>
      <text:p text:style-name="P71"><text:span text:style-name="T72">1 priedas.</text:span><text:span text:style-name="T73"><text:s/>Neteko galios nuo 2024-04-09</text:span></text:p>
      <text:p text:style-name="P74">Priedo naikinimas:</text:p>
      <text:p text:style-name="P75"><text:span text:style-name="T76">Nr.<text:s/></text:span><text:a xlink:href="https://www.e-tar.lt/portal/legalAct.html?documentId=b1e27090f57511eeb15a8086c0c045d4" office:target-frame-name="_top" xlink:show="replace"><text:span text:style-name="T77">T3-71</text:span></text:a><text:span text:style-name="T78">, 2024-03-29, paskelbta TAR 2024-04-08, i. k. 2024-06595</text:span></text:p>
      <text:p text:style-name="Normal"/>
      <text:p text:style-name="P79">PATVIRTINTA</text:p>
      <text:p text:style-name="P80">Vilniaus rajono savivaldybės tarybos<text:s/></text:p>
      <text:p text:style-name="P81">2016 m. gruodžio 22<text:s/>d.</text:p>
      <text:p text:style-name="P82">sprendimu Nr. T3-514</text:p>
      <text:p text:style-name="P83"/>
      <text:p text:style-name="P84"/>
      <text:p text:style-name="P85"><text:span text:style-name="T86">VILNIAUS RAJONO SAVIVALDYBĖS VIETINĖS RINKLIAVOS UŽ KOMUNALINIŲ ATLIEKŲ SURINKIMĄ IŠ ATLIEKŲ TURĖTOJŲ IR ATLIEKŲ TVARKYMĄ</text:span></text:p>
      <text:p text:style-name="P87"/>
      <text:p text:style-name="P88">N U O S T A T A I</text:p>
      <text:p text:style-name="P89"/>
      <text:p text:style-name="P90"/>
      <text:p text:style-name="P91"/>
      <text:h text:style-name="P92" text:outline-level="2"><text:span text:style-name="T93">I</text:span><text:span text:style-name="T94">.<text:s/></text:span><text:span text:style-name="T95">Bendrosios nuostatos</text:span></text:h>
      <text:p text:style-name="P96"/>
      <text:p text:style-name="P97"><text:span text:style-name="T98">1</text:span><text:span text:style-name="T99">.</text:span><text:span text:style-name="T100"><text:tab/>Vietinės rinkliavos už komunalinių atliekų surinki</text:span><text:span text:style-name="T101">mą iš atliekų turėtojų ir atliekų tvarkymą nuostatai (toliau – nuostatai) reglamentuoja vietinės rinkliavos už komunalinių atliekų surinkimą iš atliekų turėtojų ir atliekų tvarkymą (toliau – vietinės rinkliavos) apskaičiavimą, vietinės rinkliavos mokėtojų<text:s/></text:span><text:span text:style-name="T102">registro sudarymą, vietinės rinkliavos mokėjimą, išieškojimą ir iš jos gautų savivaldybės biudžeto pajamų panaudojimą.</text:span></text:p>
      <text:p text:style-name="P103"><text:span text:style-name="T104">2</text:span><text:span text:style-name="T105">.</text:span><text:span text:style-name="T106"><text:tab/>Vietinė rinkliava nustatoma visiems komunalinių atliekų turėtojams Vilniaus rajono savivaldybės teritorijoje.<text:s/></text:span></text:p>
      <text:p text:style-name="P107"><text:span text:style-name="T108">3</text:span><text:span text:style-name="T109">.</text:span><text:span text:style-name="T110"><text:tab/>Mokant<text:s/></text:span><text:span text:style-name="T111">vietinę rinkliavą, komunalinių atliekų turėtojams atstovauja jų naudojamo nekilnojamojo turto objekto savininkas arba nekilnojamojo turto objekto savininko atstovas, arba nekilnojamojo turto objekto savininko įgaliotas asmuo, arba daugiabučio namo savinink</text:span><text:span text:style-name="T112">ų bendrija, individualių gyvenamųjų namų savininkų bendrija, garažų savininkų bendrija, sodininkų bendrija ar kita bendrija, arba bendrojo naudojimo objektų administratorius, arba asmenys, sudarę jungtinės veiklos sutartis bendrosios dalinės nuosavybės tei</text:span><text:span text:style-name="T113">sei įgyvendinti (toliau – įgaliotas asmuo).</text:span></text:p>
      <text:p text:style-name="P114"><text:span text:style-name="T115">4</text:span><text:span text:style-name="T116">.</text:span><text:span text:style-name="T117"><text:tab/></text:span><text:span text:style-name="T118">Vietinę rinkliavą administruoja<text:s/></text:span><text:span text:style-name="T119">Vilniaus rajono savivaldybės</text:span><text:span text:style-name="T120"><text:s/>administracija.</text:span></text:p>
      <text:p text:style-name="Normal"/>
      <text:h text:style-name="P121" text:outline-level="2"><text:span text:style-name="T122">II</text:span><text:span text:style-name="T123">.</text:span><text:span text:style-name="T124"><text:tab/></text:span><text:span text:style-name="T125">PAGRINDINĖS SĄVOKOS</text:span></text:h>
      <text:p text:style-name="P126"/>
      <text:p text:style-name="P127"><text:span text:style-name="T128">5</text:span><text:span text:style-name="T129">.</text:span><text:span text:style-name="T130"><text:tab/></text:span><text:span text:style-name="T131">Atliekų turėtojas</text:span><text:span text:style-name="T132"><text:s/>–<text:s/></text:span><text:span text:style-name="T133">atliekų darytojas arba asmuo, turintis atliekų.</text:span><text:span text:style-name="T134"><text:s/></text:span></text:p>
      <text:p text:style-name="P135"><text:span text:style-name="T136">6</text:span><text:span text:style-name="T137">.</text:span><text:span text:style-name="T138"><text:tab/></text:span><text:span text:style-name="T139">Būtinosios su komunalinių atliekų tvarkymu susijusios sąnaudos<text:s/></text:span><text:span text:style-name="T140">– tiesiogiai su komunalinių atliekų tvarkymu susijusios pagrįstos sąnaudos, reikalingos komunalinių atliekų tvarkymo paslaugai suteikti, ilgalaikiam komunalinėms atliekoms tvarkyti skirtos infr</text:span><text:span text:style-name="T141">astruktūros eksploatavimui, jos atnaujinimui užtikrinti ir priimtinoms komunalinių atliekų turėtojams sąlygoms dalyvauti tvarkant komunalines atliekas sudaryti, taip pat aplinkos taršai mažinti (toliau – būtinosios sąnaudos).</text:span></text:p>
      <text:p text:style-name="P142"><text:span text:style-name="T143">7</text:span><text:span text:style-name="T144">.</text:span><text:span text:style-name="T145"><text:tab/></text:span><text:span text:style-name="T146">Komunalinės atliekos</text:span><text:span text:style-name="T147"><text:s/>–<text:s/></text:span><text:span text:style-name="T148">buitinės (buityje susidarančios) ir kitokios atliekos, kurios savo pobūdžiu ar sudėtimi yra panašios į buitines atliekas.</text:span></text:p>
      <text:p text:style-name="P149"><text:span text:style-name="T150">8</text:span><text:span text:style-name="T151">.</text:span><text:span text:style-name="T152"><text:tab/></text:span><text:span text:style-name="T153">Savivaldybė</text:span><text:span text:style-name="T154"><text:s/>– Vilniaus rajono savivaldybė.</text:span></text:p>
      <text:p text:style-name="P155"><text:span text:style-name="T156">9</text:span><text:span text:style-name="T157">.</text:span><text:span text:style-name="T158"><text:tab/></text:span><text:span text:style-name="T159">Vietinė rinkliava</text:span><text:span text:style-name="T160"><text:s/>– tai Vilniaus rajono savivaldybės tarybos sprendimu nustatyta privaloma įmoka už komunalinių atliekų surinkimą iš atliekų turėtojų ir atliekų tvarkymą, galiojanti savivaldybės teritorijoje, kurią kiekvienas atliekų turėtojas privalo sumokėti šiuose nuost</text:span><text:span text:style-name="T161">atuose nustatyta tvarka.</text:span></text:p>
      <text:p text:style-name="P162"><text:span text:style-name="T163">10</text:span><text:span text:style-name="T164">.</text:span><text:span text:style-name="T165"><text:tab/></text:span><text:span text:style-name="T166">Vietinės rinkliavos mokėtojai</text:span><text:span text:style-name="T167"><text:s/>– komunalinių atliekų turėtojai, fiziniai ir juridiniai asmenys, nuosavybės ar kita teise valdantys ir naudojantys nekilnojamąjį turtą Vilniaus rajono savivaldybės teritorijoje, privalantys mok</text:span><text:span text:style-name="T168">ėti vietinę rinkliavą.</text:span></text:p>
      <text:p text:style-name="P169"><text:span text:style-name="T170">11</text:span><text:span text:style-name="T171">.</text:span><text:span text:style-name="T172"><text:tab/></text:span><text:span text:style-name="T173">Nuolatinė gyvenamoji vieta</text:span><text:span text:style-name="T174"><text:s/>–<text:s/></text:span><text:span text:style-name="T175">laikoma bet kokia asmeniui pagal jo priimtinus gyvenimo standartus tinkama gyventi vieta,</text:span><text:span text:style-name="T176"><text:s/>kurioje nuolat ar daugiausia gyvenama.<text:s/></text:span><text:span text:style-name="T177">Asmens gyvenamoji vieta (namas, butas, kambarys, statinio dalis, be</text:span><text:span text:style-name="T178">t kokia patalpa ir pan.) nebūtinai turi būti teisiškai įregistruota kaip gyvenamoji patalpa, tai gali būti ir poilsio patalpos, biuro patalpos, dirbtuvės ar pan.</text:span></text:p>
      <text:p text:style-name="P179"><text:span text:style-name="T180">12</text:span><text:span text:style-name="T181">.</text:span><text:span text:style-name="T182"><text:tab/></text:span><text:span text:style-name="T183">Sodų valda –</text:span><text:span text:style-name="T184"><text:s/></text:span><text:span text:style-name="T185">sodų paskirties objektas, naudojamas poilsiui, sodininkystei bei daržinin</text:span><text:span text:style-name="T186">kystei ir esantys sodininkų bendrijoje.<text:s/></text:span></text:p>
      <text:p text:style-name="P187"><text:span text:style-name="T188">13</text:span><text:span text:style-name="T189">.</text:span><text:span text:style-name="T190"><text:tab/></text:span><text:span text:style-name="T191">Namų ūkis</text:span><text:span text:style-name="T192"><text:s/>–<text:s/></text:span><text:span text:style-name="T193">atskirai gyvenantis vienas asmuo arba grupė viename būste gyvenančių asmenų, kurie dalijasi išlaidas ir bendrai apsirūpina gyventi būtinomis priemonėmis. Giminystės ar vedybiniai ryšiai tarp namų</text:span><text:span text:style-name="T194"><text:s/>ūkio narių nebūtini.</text:span></text:p>
      <text:p text:style-name="P195"><text:span text:style-name="T196">14</text:span><text:span text:style-name="T197">.</text:span><text:span text:style-name="T198"><text:tab/></text:span><text:span text:style-name="T199">Individualus konteineris</text:span><text:span text:style-name="T200"><text:s/>– komunalinių atliekų surinkimo konteineris, kuriuo naudojasi vieno individualaus namo (ar jame esančio buto) gyventojai arba vienas juridinis asmuo.<text:s/></text:span></text:p>
      <text:p text:style-name="P201"><text:span text:style-name="T202">15</text:span><text:span text:style-name="T203">.</text:span><text:span text:style-name="T204"><text:tab/></text:span><text:span text:style-name="T205">Kolektyvinis (bendras) konteineris</text:span><text:span text:style-name="T206"><text:s/>– komun</text:span><text:span text:style-name="T207">alinių atliekų surinkimo konteineris, esantis komunalinių atliekų konteinerių aikštelėje ar konteinerių stovėjimo vietoje, kuriuo naudojasi daugiau negu vienas komunalinių atliekų turėtojas.<text:s/></text:span></text:p>
      <text:p text:style-name="P208">Kitos šiuose nuostatuose vartojamos sąvokos suprantamos taip, kaip jos apibrėžtos galiojančiuose teisės aktuose.</text:p>
      <text:p text:style-name="Normal"/>
      <text:h text:style-name="P209" text:outline-level="2"><text:span text:style-name="T210">III</text:span><text:span text:style-name="T211">.<text:s/></text:span><text:span text:style-name="T212">Vietinės rinkliavos skaičiavimo tvarka ir vietinės rinkliavos dydŽIAI<text:s/></text:span></text:h>
      <text:p text:style-name="P213"/>
      <text:p text:style-name="P214"><text:span text:style-name="T215">16</text:span><text:span text:style-name="T216">.</text:span><text:span text:style-name="T217"><text:tab/>Vietinės rinkliavos dydis turi būti toks, kad iš nekilnojamojo turto objektų savininkų arba jų įgaliotų asmenų suri</text:span><text:span text:style-name="T218">nktomis lėšomis būtų apmokėtos visos būtinosios sąnaudos.</text:span></text:p>
      <text:p text:style-name="P219"><text:span text:style-name="T220">17</text:span><text:span text:style-name="T221">.</text:span><text:span text:style-name="T222"><text:tab/>Vietinės rinkliavos dydžius apskaičiuoja savivaldybės administracija.<text:s/></text:span></text:p>
      <text:p text:style-name="P223"><text:span text:style-name="T224">18</text:span><text:span text:style-name="T225">.</text:span><text:span text:style-name="T226"><text:tab/>Vietinės rinkliavos dydžiai apskaičiuojami pagal Vietinės rinkliavos už komunalinių atliekų surinkimą iš<text:s/></text:span><text:span text:style-name="T227">atliekų turėtojų ir atliekų tvarkymą dydžių nustatymo metodiką, pateiktą šių nuostatų 1 priede.</text:span></text:p>
      <text:p text:style-name="P228"><text:span text:style-name="T229">19</text:span><text:span text:style-name="T230">.</text:span><text:span text:style-name="T231"><text:tab/>Nustatoma dvinarė vietinė rinkliava, susidedanti iš pastoviosios ir kintamosios dedamųjų.</text:span></text:p>
      <text:p text:style-name="P232"><text:span text:style-name="T233">20</text:span><text:span text:style-name="T234">.</text:span><text:span text:style-name="T235"><text:tab/>Vietinės rinkliavos pastoviosios ir kintamosios dalių<text:s/></text:span><text:span text:style-name="T236">dydžiai pateikti šių nuostatų 2 priede.</text:span></text:p>
      <text:p text:style-name="P237"><text:span text:style-name="T238">21</text:span><text:span text:style-name="T239">. Vietinės rinkliavos pastoviosios dalies dydis nustatomas 100-ui kv. metrų bendro naudingo ploto nekilnojamojo turto objektui eurais už mėnesį. Vietinės rinkliavos kintamosios dalies dydis gyvenamosios paskirt</text:span><text:span text:style-name="T240">ies nekilnojamojo turto objektams, kurie naudojasi individualiais konteineriais, nustatomas pagal naudojamų mišrių komunalinių atliekų konteinerių skaičių ir dydį (tūrį), o gyvenamosios paskirties nekilnojamojo turto objektams, kurie naudojasi kolektyvinia</text:span><text:span text:style-name="T241">is (bendrais) konteineriais, negyvenamosios ir kitos paskirties nekilnojamojo turto objektams – 100-ui kv. metrų bendro naudingo ploto eurais už mėnesį. Sodų, kuriuose nėra nuolat gyvenama, garažų ir religinės paskirties objektų kategorijoms vietinės rinkl</text:span><text:span text:style-name="T242">iavos pastoviosios ir kintamosios dalių dydžiai nustatomi nekilnojamojo turto vienetui (valdai). Negyvenamosios ir kitos paskirties nekilnojamojo turto objektų, išskyrus garažų ir sodų paskirties objektus, savininkams ar įgaliotiems asmenims, naudojantiems</text:span><text:span text:style-name="T243"><text:s/>identifikuotus individualius mišrių komunalinių atliekų surinkimo konteinerius ir rūšiavimui skirtus individualius pakuočių atliekų bei kitų antrinių žaliavų konteinerius, vietinės rinkliavos pastovioji ir kintamoji dalys gali būti nustatomos pagal naudoj</text:span><text:span text:style-name="T244">amų konteinerių skaičių, dydį (tūrį) ir ištuštinimo dažnumą. Negyvenamosios ir kitos paskirties nekilnojamojo turto objektų savininkas ar įgaliotas asmuo, naudojantis ir pageidaujantis mokėti vietinę rinkliavą pagal faktiškai naudojamų mišrių komunalinių a</text:span><text:span text:style-name="T245">tliekų konteinerių skaičių, dydį (tūrį) ir ištuštinimo dažnumą, privalo kreiptis į savivaldybės administraciją raštu dėl konteinerių identifikavimo ir vietinės rinkliavos skaičiavimo pagal naudojamų konteinerių skaičių, dydį (tūrį) ir ištuštinimo dažnumą.</text:span><text:s/></text:p>
      <text:p text:style-name="P246">Punkto pakeitimai:</text:p>
      <text:p text:style-name="P247"><text:span text:style-name="T248">Nr.<text:s/></text:span><text:a xlink:href="https://www.e-tar.lt/portal/legalAct.html?documentId=b1e27090f57511eeb15a8086c0c045d4" office:target-frame-name="_top" xlink:show="replace"><text:span text:style-name="T249">T3-71</text:span></text:a><text:span text:style-name="T250">, 2024-03-29, paskelbta TAR 2024-04-08, i. k. 2024-06595</text:span></text:p>
      <text:p text:style-name="Normal"/>
      <text:p text:style-name="P251"><text:span text:style-name="T252">22</text:span><text:span text:style-name="T253">.</text:span><text:span text:style-name="T254"><text:tab/>Vietinės rinkliavos dydis už mėnesį už 100 kv. metrų, arba už<text:s/></text:span><text:span text:style-name="T255">nekilnojamojo turto vienetą, arba už konteinerio ištuštinimą nustatomas eurais be centų, kai vietinės rinkliavos dydis yra lygus arba didesnis kaip 10 eurų. Kai vietinės rinkliavos dydis yra ne didesnis kaip 10 eurų, jis nustatomas eurais su centais, vieno</text:span><text:span text:style-name="T256"><text:s/>skaitmens po kablelio tikslumu.</text:span></text:p>
      <text:p text:style-name="P257"><text:span text:style-name="T258">23</text:span><text:span text:style-name="T259">.</text:span><text:span text:style-name="T260"><text:tab/>Mokėtina vietinės rinkliavos suma skaičiuojama pagal savivaldybės tarybos nustatytą vietinės rinkliavos dydį arba jį padauginus iš vietinės rinkliavos dydžio parametro.</text:span></text:p>
      <text:p text:style-name="P261"><text:span text:style-name="T262">24</text:span><text:span text:style-name="T263">.</text:span><text:span text:style-name="T264"><text:tab/>Mokėtina vietinės rinkliavos suma viet</text:span><text:span text:style-name="T265">inės rinkliavos mokėtojui už kalendorinius metus apskaičiuojama eurais su centais.<text:s/></text:span></text:p>
      <text:p text:style-name="P266"><text:span text:style-name="T267">25</text:span><text:span text:style-name="T268">.</text:span><text:span text:style-name="T269"><text:tab/>Mažiausias laikotarpis, už kurį vietinės rinkliavos mokėtojui gali būti skaičiuojama vietinė rinkliava – vienas mėnuo.</text:span></text:p>
      <text:p text:style-name="P270"><text:span text:style-name="T271">26</text:span><text:span text:style-name="T272">.</text:span><text:span text:style-name="T273"><text:tab/>Vietinės rinkliavos mokėtojui pasikei</text:span><text:span text:style-name="T274">tus iki kalendorinio mėnesio 15 dienos, mokėtina vietinės rinkliavos suma už tą kalendorinį mėnesį priskiriama naujam vietinės rinkliavos mokėtojui. Vietinės rinkliavos mokėtojui pasikeitus po kalendorinio mėnesio 15 dienos, mokėtina vietinės rinkliavos su</text:span><text:span text:style-name="T275">ma už tą kalendorinį mėnesį priskiriama buvusiam vietinės rinkliavos mokėtojui.</text:span></text:p>
      <text:p text:style-name="P276"><text:span text:style-name="T277">27</text:span><text:span text:style-name="T278">. Maksimalus apmokestinamas gyvenamosios paskirties (individualių ir daugiabučių namų butų) ir sodų paskirties pastatų, kuriuose nuolat gyvenama, plotas yra 125 kv. m., t</text:span><text:span text:style-name="T279">ačiau netaikomas gyvenamosios paskirties pastatams, skirtiems gyventi įvairioms socialinėms grupėms (ugdymo įstaigų bendrabučiai ir pan.).</text:span><text:s/></text:p>
      <text:p text:style-name="P280">Punkto pakeitimai:</text:p>
      <text:p text:style-name="P281"><text:span text:style-name="T282">Nr.<text:s/></text:span><text:a xlink:href="https://www.e-tar.lt/portal/legalAct.html?documentId=3830fce0232811eabe008ea93139d588" office:target-frame-name="_top" xlink:show="replace"><text:span text:style-name="T283">T3-462</text:span></text:a><text:span text:style-name="T284">, 2019-12-18, paskelbta TAR 2019-12-22, i. k. 2019-21002</text:span></text:p>
      <text:p text:style-name="Normal"/>
      <text:p text:style-name="P285"><text:span text:style-name="T286">28</text:span><text:span text:style-name="T287">.</text:span><text:span text:style-name="T288"><text:tab/>Nepatikslintam gyvenamosios paskirties turto vieneto plotui vietinė rinkliava skaičiuoja</text:span><text:span text:style-name="T289">ma pagal 27 punkte nurodytą maksimalų ploto dydį.<text:s/></text:span></text:p>
      <text:p text:style-name="P290"><text:span text:style-name="T291">29</text:span><text:span text:style-name="T292">.</text:span><text:span text:style-name="T293"><text:tab/>Savivaldybės administracija vietinės rinkliavos apskaičiavimo tikslais naudojasi vietinės rinkliavos mokėtojų registro duomenų baze, Vilniaus rajono savivaldybės atliekų tvarkymo taisyklėmis ir kit</text:span><text:span text:style-name="T294">a informacija, reikalinga vietinei rinkliavai apskaičiuoti.</text:span><text:span text:style-name="T295"><text:s/></text:span></text:p>
      <text:p text:style-name="P296"><text:span text:style-name="T297">30</text:span><text:span text:style-name="T298">.</text:span><text:span text:style-name="T299"><text:tab/>Savivaldybės taryba savo sprendimu, atsižvelgiant į ekonomiškai pagrįstus vietinės rinkliavos dydžio skaičiavimus, kartą per metus gali keisti vietinės rinkliavos dydį.</text:span></text:p>
      <text:p text:style-name="P300"><text:span text:style-name="T301">31</text:span><text:span text:style-name="T302">.</text:span><text:span text:style-name="T303"><text:tab/>Savivaldyb</text:span><text:span text:style-name="T304">ės taryba atskiru sprendimu gali vietinės rinkliavos dydį kartą per metus indeksuoti, taikydama metinį vartojimo kainų indeksą, jeigu jis didesnis negu 1,1.<text:s/></text:span></text:p>
      <text:p text:style-name="Normal"/>
      <text:h text:style-name="P305" text:outline-level="2"><text:span text:style-name="T306">IV</text:span><text:span text:style-name="T307">.<text:s/></text:span><text:span text:style-name="T308">VIETINĖS RINKLIAVOS mokėtojų registravimas</text:span></text:h>
      <text:p text:style-name="P309"/>
      <text:p text:style-name="P310"><text:span text:style-name="T311">32</text:span><text:span text:style-name="T312">.</text:span><text:span text:style-name="T313"><text:tab/>Vietinės rinkliavos mokėtojų regist</text:span><text:span text:style-name="T314">ravimo tikslais savivaldybės administracija nustatyta tvarka naudojasi VĮ „Registrų centras” Vilniaus filialo duomenų bazėmis, Gyventojų registro, Mokesčių mokėtojų registro, Valstybinio socialinio draudimo fondo valdybos Vilniaus skyriaus, savivaldybės ad</text:span><text:span text:style-name="T315">ministracijos, sodininkų ir garažų bendrijų,</text:span><text:span text:style-name="T316"><text:s/>daugiabučių gyvenamųjų namų bendrijų pirmininkų ir administratorių</text:span><text:span text:style-name="T317"><text:s/>bei kitų subjektų turimais duomenimis, reikalingais vietinės rinkliavos mokėtojų registrui ir vietinei rinkliavai administruoti.<text:s/></text:span></text:p>
      <text:p text:style-name="P318"><text:span text:style-name="T319">33</text:span><text:span text:style-name="T320">.</text:span><text:span text:style-name="T321"><text:tab/>Vietin</text:span><text:span text:style-name="T322">ės rinkliavos mokėtojų registro (toliau – Registro) duomenų bazėje registruojami šie duomenys:</text:span></text:p>
      <text:p text:style-name="P323"><text:span text:style-name="T324">33.1</text:span><text:span text:style-name="T325">.</text:span><text:span text:style-name="T326"><text:tab/>asmens, kuriam savivaldybės teritorijoje nuosavybės teise priklauso nekilnojamojo turto objektai ar kuris kitu pagrindu teisėtai valdo ar naudoja šiuos<text:s/></text:span><text:span text:style-name="T327">objektus, vardas, pavardė arba juridinio asmens pavadinimas, kodas, buveinės adresas;</text:span></text:p>
      <text:p text:style-name="P328"><text:span text:style-name="T329">33.2</text:span><text:span text:style-name="T330">.</text:span><text:span text:style-name="T331"><text:tab/>vietinės rinkliavos mokėtojo identifikavimo kodas;</text:span></text:p>
      <text:p text:style-name="P332"><text:span text:style-name="T333">33.3</text:span><text:span text:style-name="T334">.</text:span><text:span text:style-name="T335"><text:tab/>esant poreikiui vietinės rinkliavos mokėtojo deklaruotos gyvenamosios vietos adresas;</text:span></text:p>
      <text:p text:style-name="P336"><text:span text:style-name="T337">33.4</text:span><text:span text:style-name="T338">.</text:span><text:span text:style-name="T339"><text:tab/>nek</text:span><text:span text:style-name="T340">ilnojamojo turto aprašymas;</text:span></text:p>
      <text:p text:style-name="P341"><text:span text:style-name="T342">33.5</text:span><text:span text:style-name="T343">.</text:span><text:span text:style-name="T344"><text:tab/>nekilnojamojo turto unikalus numeris;</text:span></text:p>
      <text:p text:style-name="P345"><text:span text:style-name="T346">33.6</text:span><text:span text:style-name="T347">.</text:span><text:span text:style-name="T348"><text:tab/>nekilnojamojo turto adresas;</text:span></text:p>
      <text:p text:style-name="P349"><text:span text:style-name="T350">33.7</text:span><text:span text:style-name="T351">.</text:span><text:span text:style-name="T352"><text:tab/>nekilnojamojo turto pagrindinė naudojimo paskirtis;</text:span></text:p>
      <text:p text:style-name="P353"><text:span text:style-name="T354">33.8</text:span><text:span text:style-name="T355">. nekilnojamojo turto naudingas plotas, nesant naudingo - bendras plota</text:span><text:span text:style-name="T356">s.</text:span><text:s/></text:p>
      <text:p text:style-name="P357">Papunkčio pakeitimai:</text:p>
      <text:p text:style-name="P358"><text:span text:style-name="T359">Nr.<text:s/></text:span><text:a xlink:href="https://www.e-tar.lt/portal/legalAct.html?documentId=3830fce0232811eabe008ea93139d588" office:target-frame-name="_top" xlink:show="replace"><text:span text:style-name="T360">T3-462</text:span></text:a><text:span text:style-name="T361">, 2019-12-18, paskelbta TAR 2019-12-22, i. k. 2019-21002</text:span></text:p>
      <text:p text:style-name="Normal"/>
      <text:p text:style-name="P362"><text:span text:style-name="T363">33.9</text:span><text:span text:style-name="T364">.</text:span><text:span text:style-name="T365"><text:tab/>informacija apie vietinės rinkliavos mokėtojo naudojam</text:span><text:span text:style-name="T366">ą(-us) arba jam priskirtą(-us) konteinerį(-ius) (konteinerių dydis (talpa), skaičius, ištuštinimo dažnumas, konteinerio paskirtis (kokioms atliekoms surinkti jis yra skirtas), konteinerio pastatymo, pakeitimo ar nuėmimo data, pastatymo vietos adresas ir (a</text:span><text:span text:style-name="T367">r) koordinatės ir kita pagal poreikį informacija);</text:span></text:p>
      <text:p text:style-name="P368"><text:span text:style-name="T369">33.10</text:span><text:span text:style-name="T370">.</text:span><text:span text:style-name="T371"><text:tab/>kiti duomenys, būtini vietinei rinkliavai administruoti.</text:span></text:p>
      <text:p text:style-name="P372"><text:span text:style-name="T373">34</text:span><text:span text:style-name="T374">.</text:span><text:span text:style-name="T375"><text:tab/>Į Registro duomenų bazę neįtraukiami (išbraukiami):</text:span></text:p>
      <text:p text:style-name="P376"><text:span text:style-name="T377">34.1</text:span><text:span text:style-name="T378">.</text:span><text:span text:style-name="T379"><text:tab/>gyvenamosios paskirties pastatai savivaldybės teritorijoje, kurių s</text:span><text:span text:style-name="T380">avininkai yra mirę<text:s/></text:span><text:span text:style-name="T381">ir nėra paveldėtojų;<text:s/></text:span></text:p>
      <text:p text:style-name="P382"><text:span text:style-name="T383">34.2</text:span><text:span text:style-name="T384">.</text:span><text:span text:style-name="T385"><text:tab/>netinkami naudoti/gyventi ar fiziškai sunaikinti nekilnojamo turto objektai savivaldybės teritorijoje;</text:span></text:p>
      <text:p text:style-name="P386"><text:span text:style-name="T387">34.3</text:span><text:span text:style-name="T388">.</text:span><text:span text:style-name="T389"><text:tab/></text:span><text:span text:style-name="T390">sodininkų bendrijų teritorijose esančios sodų valdos be pastatų;</text:span></text:p>
      <text:p text:style-name="P391"><text:span text:style-name="T392">34.4</text:span><text:span text:style-name="T393">. negyvenami statiniai, <text:s/>registruoti Nekilnojamojo turto registre, kuriuose yra įvykusi ir (ar) nepašalinta statinio avarija arba statinių naudojimą sustabdė statinio naudojimo priežiūrą atliekantis viešojo administravimo subjektas vadovaudamasis Statybos<text:s/></text:span><text:span text:style-name="T394">įstatymo nuostatomis.</text:span><text:s/></text:p>
      <text:p text:style-name="P395">Papildyta papunkčiu:</text:p>
      <text:p text:style-name="P396"><text:span text:style-name="T397">Nr.<text:s/></text:span><text:a xlink:href="https://www.e-tar.lt/portal/legalAct.html?documentId=70d6aab028cf11eb932eb1ed7f923910" office:target-frame-name="_top" xlink:show="replace"><text:span text:style-name="T398">T3-341</text:span></text:a><text:span text:style-name="T399">, 2020-10-30, paskelbta TAR 2020-11-17, i. k. 2020-24131</text:span></text:p>
      <text:p text:style-name="Normal"/>
      <text:p text:style-name="P400"><text:span text:style-name="T401">35</text:span><text:span text:style-name="T402">. Asmenys, norintys, kad jiems<text:s/></text:span><text:span text:style-name="T403">savivaldybės teritorijoje nuosavybės teise priklausantys ar kitu pagrindu teisėtai valdomi ar naudojami nekilnojamojo turto objektai šių nuostatų 34.2 ir 34.4 papunkčiuose nustatytais atvejais būtų neįtraukiami į Registro duomenų bazę, savivaldybės adminis</text:span><text:span text:style-name="T404">tracijai ar seniūnijai pagal objekto buvimo vietą turi pateikti:</text:span></text:p>
      <text:p text:style-name="P405"><text:span text:style-name="T406">35.1</text:span><text:span text:style-name="T407">. Vilniaus apskrities priešgaisrinės gelbėjimo valdybos pažymą ar jos kopiją, patvirtintą teisės aktų nustatyta tvarka, jeigu nekilnojamojo turto objektas yra sudegęs;<text:s/></text:span></text:p>
      <text:p text:style-name="P408"><text:span text:style-name="T409">35.2</text:span><text:span text:style-name="T410">. Vilnia</text:span><text:span text:style-name="T411">us teritorijų planavimo ir statybos valstybinės priežiūros skyriaus Statybos valstybinio priežiūros poskyrio vyriausiojo specialisto išduotą pažymą ar jos kopiją, patvirtintą teisės aktų nustatyta tvarka, jeigu objektas yra fiziškai sunaikintas (nugriautas</text:span><text:span text:style-name="T412">);<text:s/></text:span></text:p>
      <text:p text:style-name="P413"><text:span text:style-name="T414">35.3</text:span><text:span text:style-name="T415">. statinio (-ių) techninės priežiūros patikrinimo aktą arba seniūnijos pagal nekilnojamojo turto buvimo vietą pažymą, <text:s/>jeigu objektas yra netinkamas naudoti pagal paskirtį;</text:span></text:p>
      <text:p text:style-name="P416"><text:span text:style-name="T417">35.4</text:span><text:span text:style-name="T418">. šių nuostatų 34.4 papunktyje numatytas aplinkybes įrodančius<text:s/></text:span><text:span text:style-name="T419">dokumentus.</text:span><text:s/></text:p>
      <text:p text:style-name="P420">Punkto pakeitimai:</text:p>
      <text:p text:style-name="P421"><text:span text:style-name="T422">Nr.<text:s/></text:span><text:a xlink:href="https://www.e-tar.lt/portal/legalAct.html?documentId=1ca243701aad11e79800e8266c1e5d1b" office:target-frame-name="_top" xlink:show="replace"><text:span text:style-name="T423">T3-125</text:span></text:a><text:span text:style-name="T424">, 2017-03-31, paskelbta TAR 2017-04-07, i. k. 2017-05900</text:span></text:p>
      <text:p text:style-name="P425"><text:span text:style-name="T426">Nr.<text:s/></text:span><text:a xlink:href="https://www.e-tar.lt/portal/legalAct.html?documentId=5074c400f8ff11eaa12ad7c04a383ca0" office:target-frame-name="_top" xlink:show="replace"><text:span text:style-name="T427">2020-09-09 Nr. AB-16205-3-61-3-02987-2018-0</text:span></text:a><text:span text:style-name="T428">, 2020-09-09, paskelbta TAR 2020-09-18, i. k. 2020-19450</text:span></text:p>
      <text:p text:style-name="P429"><text:span text:style-name="T430">Nr.<text:s/></text:span><text:a xlink:href="https://www.e-tar.lt/portal/legalAct.html?documentId=70d6aab028cf11eb932eb1ed7f923910" office:target-frame-name="_top" xlink:show="replace"><text:span text:style-name="T431">T3-341</text:span></text:a><text:span text:style-name="T432">, 2020-10-30, paskelbta TAR 2020-11-17, i. k. 2020-24131</text:span></text:p>
      <text:p text:style-name="Normal"/>
      <text:p text:style-name="P433"><text:span text:style-name="T434">36</text:span><text:span text:style-name="T435">.</text:span><text:span text:style-name="T436"><text:tab/>Registro duomenys nustatyta tvarka atnaujinami nedelsiant, gavus iš šių nuostatų 34 punkte nurodytų subjektų atitinkamus duomenis arba vietinė</text:span><text:span text:style-name="T437">s rinkliavos mokėtojui pateikus informaciją.</text:span></text:p>
      <text:p text:style-name="P438"><text:span text:style-name="T439">37</text:span><text:span text:style-name="T440">. Gyvenamojo būsto bendraturčiai, kurie naudojasi tomis pačiomis patalpomis ir veda vieną bendrą ūkį, laikomi vienu vietinės rinkliavos mokėtoju, jeigu vietinė rinkliava jų prašymu nustatoma mokėti vienam<text:s/></text:span><text:span text:style-name="T441">iš bendraturčių.</text:span><text:s/></text:p>
      <text:p text:style-name="P442">Punkto pakeitimai:</text:p>
      <text:p text:style-name="P443"><text:span text:style-name="T444">Nr.<text:s/></text:span><text:a xlink:href="https://www.e-tar.lt/portal/legalAct.html?documentId=3830fce0232811eabe008ea93139d588" office:target-frame-name="_top" xlink:show="replace"><text:span text:style-name="T445">T3-462</text:span></text:a><text:span text:style-name="T446">, 2019-12-18, paskelbta TAR 2019-12-22, i. k. 2019-21002</text:span></text:p>
      <text:p text:style-name="P447"><text:span text:style-name="T448">Nr.<text:s/></text:span><text:a xlink:href="https://www.e-tar.lt/portal/legalAct.html?documentId=b1e27090f57511eeb15a8086c0c045d4" office:target-frame-name="_top" xlink:show="replace"><text:span text:style-name="T449">T3-71</text:span></text:a><text:span text:style-name="T450">, 2024-03-29, paskelbta TAR 2024-04-08, i. k. 2024-06595</text:span></text:p>
      <text:p text:style-name="Normal"/>
      <text:p text:style-name="P451"><text:span text:style-name="T452">38</text:span><text:span text:style-name="T453">.</text:span><text:span text:style-name="T454"><text:tab/><text:s/>Sodų valdos bendraturčiai, kurie naudojasi valda, laikomi vienu vietinės rinkliavos mokėtoju.</text:span><text:s/></text:p>
      <text:p text:style-name="P455">Punkto pakeitimai:</text:p>
      <text:p text:style-name="P456"><text:span text:style-name="T457">Nr.<text:s/></text:span><text:a xlink:href="https://www.e-tar.lt/portal/legalAct.html?documentId=3830fce0232811eabe008ea93139d588" office:target-frame-name="_top" xlink:show="replace"><text:span text:style-name="T458">T3-462</text:span></text:a><text:span text:style-name="T459">, 2019-12-18, paskelbta TAR 2019-12-22, i. k. 2019-21002</text:span></text:p>
      <text:p text:style-name="Normal"/>
      <text:p text:style-name="P460"><text:span text:style-name="T461">39</text:span><text:span text:style-name="T462">.</text:span><text:span text:style-name="T463"><text:tab/></text:span><text:span text:style-name="T464">Individualaus namo savininkai (naudotojai), kurie veda atskirus namų ūkius, laikomi atskirais vietinės rinkliavos mokėtojais.<text:s/></text:span></text:p>
      <text:p text:style-name="P465"><text:span text:style-name="T466">40</text:span><text:span text:style-name="T467">.</text:span><text:span text:style-name="T468"><text:tab/>Registro duomenys gali būti tikslinami gavus vietinės rinkliavos mokėtojo rašytinį prašymą dėl duomenų patikslinimo arba<text:s/></text:span><text:span text:style-name="T469">dėl vietinės rinkliavos dydžio perskaičiavimo.</text:span></text:p>
      <text:p text:style-name="P470"><text:span text:style-name="T471">40.1. Šiuose Nuostatuose nenumatytais atvejais komunalinių atliekų turėtojų pateiktiems prašymams, pretenzijoms nagrinėti gali būti sudaroma komisija, kurios sudėtį ir darbo reglamentą tvirtina administracijos</text:span><text:span text:style-name="T472"><text:s/>direktorius.</text:span></text:p>
      <text:p text:style-name="P473">Punkto pakeitimai:</text:p>
      <text:p text:style-name="P474"><text:span text:style-name="T475">Nr.<text:s/></text:span><text:a xlink:href="https://www.e-tar.lt/portal/legalAct.html?documentId=1ca243701aad11e79800e8266c1e5d1b" office:target-frame-name="_top" xlink:show="replace"><text:span text:style-name="T476">T3-125</text:span></text:a><text:span text:style-name="T477">, 2017-03-31, paskelbta TAR 2017-04-07, i. k. 2017-05900</text:span></text:p>
      <text:p text:style-name="Normal"/>
      <text:p text:style-name="P478"><text:span text:style-name="T479">41.</text:span><text:span text:style-name="T480"><text:s/>Neteko galios nuo 2024-04-09</text:span></text:p>
      <text:p text:style-name="P481">Punkto naikinimas:</text:p>
      <text:p text:style-name="P482"><text:span text:style-name="T483">Nr.</text:span><text:span text:style-name="T484"><text:s/></text:span><text:a xlink:href="https://www.e-tar.lt/portal/legalAct.html?documentId=b1e27090f57511eeb15a8086c0c045d4" office:target-frame-name="_top" xlink:show="replace"><text:span text:style-name="T485">T3-71</text:span></text:a><text:span text:style-name="T486">, 2024-03-29, paskelbta TAR 2024-04-08, i. k. 2024-06595</text:span></text:p>
      <text:p text:style-name="Normal"/>
      <text:p text:style-name="P487"><text:span text:style-name="T488">42</text:span><text:span text:style-name="T489">.</text:span><text:span text:style-name="T490"><text:tab/>Registras gali būti papildytas naujais vietinės rinkliavos mokėtojais vadovaujantis se</text:span><text:span text:style-name="T491">niūnijų, sodininkų ir garažų bendrijų pirmininkų, fizinių ar juridinių asmenų pateiktais duomenimis apie nekilnojamojo turto objektus naudojamus ir neįregistruotus VĮ „Registrų centras“, naudojamus ne pagal paskirtį ir naudojamus objektus, kurių nesutvarky</text:span><text:span text:style-name="T492">ti paveldėjimo dokumentai. <text:s text:c="2"/></text:span></text:p>
      <text:p text:style-name="P493"><text:span text:style-name="T494">43</text:span><text:span text:style-name="T495">.</text:span><text:span text:style-name="T496"><text:tab/>Savivaldybės administracijos prašymu, sodininkų ir garažų bendrijų pirmininkai privalo pateikti visus duomenis, reikalingus vietinės rinkliavos mokėtojų registrui ir vietinės rinkliavos dydžiams tikslinti.</text:span></text:p>
      <text:p text:style-name="P497"><text:span text:style-name="T498">44</text:span><text:span text:style-name="T499">.</text:span><text:span text:style-name="T500"><text:tab/>Regi</text:span><text:span text:style-name="T501">strui būtini duomenys renkami, tvarkomi, saugomi ir naudojami laikantis Lietuvos Respublikos asmens duomenų teisinės apsaugos įstatymo reikalavimų.</text:span></text:p>
      <text:p text:style-name="Normal"/>
      <text:h text:style-name="P502" text:outline-level="2"><text:span text:style-name="T503">V</text:span><text:span text:style-name="T504">.<text:s/></text:span><text:span text:style-name="T505">VIETINĖS RINKLIAVOS MOKĖJIMO TVARKA</text:span></text:h>
      <text:p text:style-name="P506"/>
      <text:p text:style-name="P507"><text:span text:style-name="T508">45</text:span><text:span text:style-name="T509">.</text:span><text:span text:style-name="T510"><text:tab/>Vietinės rinkliavos pastoviąją dalį moka visi<text:s/></text:span><text:span text:style-name="T511">nekilnojamojo turto objektų savininkai arba įgalioti asmenys, išskyrus nuostatų 34 punkte nustatytais atvejais.</text:span></text:p>
      <text:p text:style-name="P512"><text:span text:style-name="T513">46</text:span><text:span text:style-name="T514">.</text:span><text:span text:style-name="T515"><text:tab/>Vietinės rinkliavos kintamąją dalį moka nekilnojamojo turto objektų savininkai arba įgalioti asmenys, kuriems teikiama mišrių komunalini</text:span><text:span text:style-name="T516">ų atliekų paėmimo ir tvarkymo paslauga.</text:span></text:p>
      <text:p text:style-name="P517"><text:span text:style-name="T518">47</text:span><text:span text:style-name="T519">.</text:span><text:span text:style-name="T520"><text:tab/>Vietinės rinkliavos kintamosios dalies nemoka nekilnojamojo turto objektų savininkai arba jų įgalioti asmenys, deklaravę, kad tam tikrą laikotarpį (ne trumpesnį kaip vienas metų ketvirtis ir ne ilgesnį kaip v</text:span><text:span text:style-name="T521">ieni metai) nebuvo naudojamasi nekilnojamojo turto (išskyrus garažų paskirties) objektu. Vietinės rinkliavos mokėtojas, kurio nekilnojamojo turto (išskyrus garažų paskirties) objektas buvo nenaudojamas ir pageidaujantis, kad jam būtų neskaičiuojama vietinė</text:span><text:span text:style-name="T522">s rinkliavos kintamoji dalis, savivaldybės administracijai pateikia prašymą (3 priedas) kartu su elektros energijos tiekėjo pažyma apie sunaudotą elektros energijos kiekį nekilnojamojo turto objekte arba seniūnijos pagal nekilnojamojo turto buvimo vietą pa</text:span><text:span text:style-name="T523">žyma, įrodančia nekilnojamojo turto objekto nenaudojimą (išskyrus gyvenamosios paskirties objektams).</text:span></text:p>
      <text:p text:style-name="P524"><text:span text:style-name="T525">48</text:span><text:span text:style-name="T526">.</text:span><text:span text:style-name="T527"><text:tab/>Vietinės rinkliavos kintamoji dalis neskaičiuojama tik tuo atveju, jeigu per vieną ketvirtį, už kurį vietinės rinkliavos mokėtojas prašo netaikyti</text:span><text:span text:style-name="T528"><text:s/>kintamosios dalies, nebuvo sunaudota daugiau nei 35 kWh elektros energijos (arba atitinkamai 140 kWh elektros energijos per metus).</text:span></text:p>
      <text:p text:style-name="P529"><text:span text:style-name="T530">49</text:span><text:span text:style-name="T531">.</text:span><text:span text:style-name="T532"><text:tab/></text:span><text:span text:style-name="T533">Vietinės rinkliavos mokėtojas, tam tikrą laikotarpį (ne trumpesnį kaip vienas metų ketvirtis ir ne ilgesnį kaip vie</text:span><text:span text:style-name="T534">ni metai) nenaudojęs nuosavybės ar kita teise priklausančio nekilnojamojo turto, ir pageidaujantis, kad jam būtų neskaičiuojama Vietinės rinkliavos kintamoji dalis už atitinkamą (-us) ketvirtį (-ius) ar visus metus, gali kreiptis į savivaldybės administrac</text:span><text:span text:style-name="T535">iją ar į seniūniją pagal objekto buvimo vietą šių nuostatų 47 punkte nustatyta tvarka ne vėliau kaip iki kitų metų gruodžio 31 d</text:span><text:span text:style-name="T536">.</text:span></text:p>
      <text:p text:style-name="P537">Punkto pakeitimai:</text:p>
      <text:p text:style-name="P538"><text:span text:style-name="T539">Nr.<text:s/></text:span><text:a xlink:href="https://www.e-tar.lt/portal/legalAct.html?documentId=1ca243701aad11e79800e8266c1e5d1b" office:target-frame-name="_top" xlink:show="replace"><text:span text:style-name="T540">T3-12</text:span><text:span text:style-name="T541">5</text:span></text:a><text:span text:style-name="T542">, 2017-03-31, paskelbta TAR 2017-04-07, i. k. 2017-05900</text:span></text:p>
      <text:p text:style-name="Normal"/>
      <text:p text:style-name="P543"><text:span text:style-name="T544">49</text:span><text:span text:style-name="T545">1</text:span><text:span text:style-name="T546">. Negyvenamosios ir kitos paskirties nekilnojamojo turto objektų, išskyrus garažų ir sodų paskirties objektus, savininkui ar įgaliotam asmeniui, kuris naudojasi individualiais mišrių<text:s/></text:span><text:span text:style-name="T547">komunalinių atliekų konteineriais, raštu kreipusis į savivaldybės administraciją dėl konteinerių identifikavimo ir vietinės rinkliavos mokėjimo pagal naudojamų mišrių komunalinių atliekų konteinerių skaičių, dydį (tūrį) ir ištuštinimo dažnumą (4 priedas),<text:s/></text:span><text:span text:style-name="T548">mokėtina vietinės rinkliavos pastovioji ir kintamoji dalys apskaičiuojamos pagal identifikuotų (pažymėtų identifikaciniais numeriais ir konteinerio žymomis (RFID)) ir Vietinės rinkliavos mokėtojui priskirtų mišrių komunalinių atliekų konteinerių skaičių, d</text:span><text:span text:style-name="T549">ydį (tūrį) ir ištuštinimo dažnį. Vietinė rinkliava pagal naudojamų mišrių konteinerių skaičių, dydį (tūrį) ir ištuštinimo dažnumą gali būti nustatoma tik tiems negyvenamosios ir kitos paskirties nekilnojamojo turto objektams, kurie rūšiuoja pakuočių atliek</text:span><text:span text:style-name="T550">as bei kitas antrines žaliavas ir turi priskirtus individualius konteinerius šioms atliekoms rūšiuoti. Mokėtina pastovioji vietinės rinkliavos dalis apskaičiuojama priskirtų mišrių komunalinių atliekų konteinerių skaičių padauginus iš pasirinkto konteineri</text:span><text:span text:style-name="T551">ų ištuštinimo dažnio ir Vietinės rinkliavos pastoviosios dalies dydžio įkainio už atitinkamo dydžio (tūrio) vieno konteinerio ištuštinimą. Mokėtina kintamoji vietinės rinkliavos dalis apskaičiuojama priskirtų mišrių komunalinių atliekų konteinerių skaičių<text:s/></text:span><text:span text:style-name="T552">padauginus iš pasirinkto konteinerių ištuštinimo dažnio ir Vietinės rinkliavos kintamosios dalies dydžio įkainio už atitinkamo dydžio (tūrio) vieno konteinerio ištuštinimą.</text:span><text:s/></text:p>
      <text:p text:style-name="P553">Papildyta punktu:</text:p>
      <text:p text:style-name="P554"><text:span text:style-name="T555">Nr.<text:s/></text:span><text:a xlink:href="https://www.e-tar.lt/portal/legalAct.html?documentId=b1e27090f57511eeb15a8086c0c045d4" office:target-frame-name="_top" xlink:show="replace"><text:span text:style-name="T556">T3-71</text:span></text:a><text:span text:style-name="T557">, 2024-03-29, paskelbta TAR 2024-04-08, i. k. 2024-06595</text:span></text:p>
      <text:p text:style-name="Normal"/>
      <text:p text:style-name="P558"><text:span text:style-name="T559">49</text:span><text:span text:style-name="T560">2</text:span><text:span text:style-name="T561">. Negyvenamosios ir kitos paskirties nekilnojamojo turto objektų, išskyrus garažų ir sodų paskirties objektus, savininkas ar įgaliotas asmuo, kuris<text:s/></text:span><text:span text:style-name="T562">naudojasi individualiais mišrių komunalinių atliekų konteineriais, naudojamų mišrių komunalinių atliekų konteinerių skaičių, dydį (tūrį) ir ištuštinimo dažnumą gali tikslinti pagal poreikį Vilniaus rajono savivaldybės atliekų tvarkymo taisyklėse nustatyta<text:s/></text:span><text:span text:style-name="T563">tvarka. Minimalus mišrių komunalinių atliekų konteinerių skaičius, dydis (tūris) ir ištuštinimo dažnumas parenkamas pagal mišrių komunalinių atliekų susikaupimo normą, skaičiavimo būdu nustatytą Vilniaus rajono savivaldybėje negyvenamosios ir kitos paskirt</text:span><text:span text:style-name="T564">ies nekilnojamojo turto objektams – 2,2 m</text:span><text:span text:style-name="T565">3</text:span><text:span text:style-name="T566"><text:s/>mišrių komunalinių atliekų vienam darbuotojui per metus. Pagal poreikį gali būti naudojamas didesnis konteinerių skaičius, dydis (tūris) ir ištuštinimo dažnumas, nei pagal atliekų susikaupimo normą nustatyta minim</text:span><text:span text:style-name="T567">ali komunalinių atliekų tvarkymo paslaugos apimtis.</text:span><text:s/></text:p>
      <text:p text:style-name="P568">Papildyta punktu:</text:p>
      <text:p text:style-name="P569"><text:span text:style-name="T570">Nr.<text:s/></text:span><text:a xlink:href="https://www.e-tar.lt/portal/legalAct.html?documentId=b1e27090f57511eeb15a8086c0c045d4" office:target-frame-name="_top" xlink:show="replace"><text:span text:style-name="T571">T3-71</text:span></text:a><text:span text:style-name="T572">, 2024-03-29, paskelbta TAR 2024-04-08, i. k. 2024-06595</text:span></text:p>
      <text:p text:style-name="Normal"/>
      <text:p text:style-name="P573"><text:span text:style-name="T574">50.</text:span><text:span text:style-name="T575"><text:s/>Neteko galios nuo 2024-04-09</text:span></text:p>
      <text:p text:style-name="P576">Punkto naikinimas:</text:p>
      <text:p text:style-name="P577"><text:span text:style-name="T578">Nr.<text:s/></text:span><text:a xlink:href="https://www.e-tar.lt/portal/legalAct.html?documentId=b1e27090f57511eeb15a8086c0c045d4" office:target-frame-name="_top" xlink:show="replace"><text:span text:style-name="T579">T3-71</text:span></text:a><text:span text:style-name="T580">, 2024-03-29, paskelbta TAR 2024-04-08, i. k. 2024-06595</text:span></text:p>
      <text:p text:style-name="Normal"/>
      <text:p text:style-name="P581"><text:span text:style-name="T582">51.</text:span><text:span text:style-name="T583"><text:s/>Neteko galios nuo 2024-04-09</text:span></text:p>
      <text:p text:style-name="P584">Punkto<text:s/>naikinimas:</text:p>
      <text:p text:style-name="P585"><text:span text:style-name="T586">Nr.<text:s/></text:span><text:a xlink:href="https://www.e-tar.lt/portal/legalAct.html?documentId=b1e27090f57511eeb15a8086c0c045d4" office:target-frame-name="_top" xlink:show="replace"><text:span text:style-name="T587">T3-71</text:span></text:a><text:span text:style-name="T588">, 2024-03-29, paskelbta TAR 2024-04-08, i. k. 2024-06595</text:span></text:p>
      <text:p text:style-name="P589">Punkto pakeitimai:</text:p>
      <text:p text:style-name="P590"><text:span text:style-name="T591">Nr.<text:s/></text:span><text:a xlink:href="https://www.e-tar.lt/portal/legalAct.html?documentId=70d6aab028cf11eb932eb1ed7f923910" office:target-frame-name="_top" xlink:show="replace"><text:span text:style-name="T592">T3-341</text:span></text:a><text:span text:style-name="T593">, 2020-10-30, paskelbta TAR 2020-11-17, i. k. 2020-24131</text:span></text:p>
      <text:p text:style-name="Normal"/>
      <text:p text:style-name="P594"><text:span text:style-name="T595">52</text:span><text:span text:style-name="T596">. Pagal Vietinės rinkliavos mokėtojų registro duomenis savivaldybės administracija parengia nustatytos formos informacinį pranešimą apie apskaiči</text:span><text:span text:style-name="T597">uotas mokėtinas sumas už kalendorinius metus arba už pusmetį, suskirstytus ketvirčiais, ir pateikia informacinių pranešimų spausdinimo ir įteikimo paslaugas teikiančiai įmonei, kuri juos iki kovo 15 d. arba rugsėjo 15 d. pateikia kiekvienam vietinės rinkli</text:span><text:span text:style-name="T598">avos mokėtojui</text:span></text:p>
      <text:p text:style-name="P599">Punkto pakeitimai:</text:p>
      <text:p text:style-name="P600"><text:span text:style-name="T601">Nr.<text:s/></text:span><text:a xlink:href="https://www.e-tar.lt/portal/legalAct.html?documentId=3830fce0232811eabe008ea93139d588" office:target-frame-name="_top" xlink:show="replace"><text:span text:style-name="T602">T3-462</text:span></text:a><text:span text:style-name="T603">, 2019-12-18, paskelbta TAR 2019-12-22, i. k. 2019-21002</text:span></text:p>
      <text:p text:style-name="Normal"/>
      <text:p text:style-name="P604"><text:span text:style-name="T605">52</text:span><text:span text:style-name="T606">1</text:span><text:span text:style-name="T607">. Informaciniame pranešime turi būti nurodoma<text:s/></text:span><text:span text:style-name="T608">savivaldybės teritorijoje praėjusiais ataskaitiniais metais rūšiuotų atliekų ir atliekų, kuriomis atliekų turėtojas atsikrato mišrių komunalinių atliekų konteineriuose, dalis.</text:span><text:s/></text:p>
      <text:p text:style-name="P609">Papildyta punktu:</text:p>
      <text:p text:style-name="P610"><text:span text:style-name="T611">Nr.<text:s/></text:span><text:a xlink:href="https://www.e-tar.lt/portal/legalAct.html?documentId=70d6aab028cf11eb932eb1ed7f923910" office:target-frame-name="_top" xlink:show="replace"><text:span text:style-name="T612">T3-341</text:span></text:a><text:span text:style-name="T613">, 2020-10-30, paskelbta TAR 2020-11-17, i. k. 2020-24131</text:span></text:p>
      <text:p text:style-name="Normal"/>
      <text:p text:style-name="P614"><text:span text:style-name="T615">53</text:span><text:span text:style-name="T616">.</text:span><text:span text:style-name="T617"><text:tab/>Informacinis pranešimas pateikiamas vietinės rinkliavos mokėtojui pagal Registro duomenų bazėje turimą adresą. Vietinės rinkliavos mokėtojas, p</text:span><text:span text:style-name="T618">ageidaujantis gauti informacinį pranešimą pagal nuolatinę gyvenamąją vietą, privalo kreiptis į savivaldybės administraciją raštu.</text:span></text:p>
      <text:p text:style-name="P619"><text:span text:style-name="T620">54</text:span><text:span text:style-name="T621">.</text:span><text:span text:style-name="T622"><text:tab/>Informaciniame pranešime nurodyta mokėtina suma mokama vietinės rinkliavos mokėtojo pasirinkimu už informaciniame pran</text:span><text:span text:style-name="T623">ešime nurodytus laikotarpius.<text:s/></text:span></text:p>
      <text:p text:style-name="P624"><text:span text:style-name="T625">55</text:span><text:span text:style-name="T626">.</text:span><text:span text:style-name="T627"><text:tab/>Vietinė rinkliava gali būti mokama pavedimu arba pasinaudojant elektroninės bankininkystės paslaugomis bei grynaisiais pinigais kredito, pašto įstaigose ir kitose informaciniame pranešime nurodytose vietose.<text:s/></text:span></text:p>
      <text:p text:style-name="P628"><text:span text:style-name="T629">56.</text:span><text:span text:style-name="T630"><text:tab/><text:s/>V</text:span><text:span text:style-name="T631">ietinė rinkliava už pirmame ketvirtyje suteiktas paslaugas turi būti sumokama iki kovo 31 d., už antrame ketvirtyje suteiktas paslaugas − iki birželio 30 d., už trečiame ketvirtyje suteiktas paslaugas − iki rugsėjo 30 d., už ketvirtame ketvirtyje suteiktas</text:span><text:span text:style-name="T632"><text:s/>paslaugas − iki gruodžio 31 d.</text:span><text:s/></text:p>
      <text:p text:style-name="P633">Punkto pakeitimai:</text:p>
      <text:p text:style-name="P634"><text:span text:style-name="T635">Nr.<text:s/></text:span><text:a xlink:href="https://www.e-tar.lt/portal/legalAct.html?documentId=3830fce0232811eabe008ea93139d588" office:target-frame-name="_top" xlink:show="replace"><text:span text:style-name="T636">T3-462</text:span></text:a><text:span text:style-name="T637">, 2019-12-18, paskelbta TAR 2019-12-22, i. k. 2019-21002</text:span></text:p>
      <text:p text:style-name="Normal"/>
      <text:p text:style-name="P638"><text:span text:style-name="T639">57</text:span><text:span text:style-name="T640">.</text:span><text:span text:style-name="T641"><text:tab/><text:s/>Vietinė rinkliava už pirmame<text:s/></text:span><text:span text:style-name="T642">pusmetyje suteiktas paslaugas garažuose, sodų bendrijose esančias sodų valdas su pastatais, kuriuose nėra nuolat gyvenančių asmenų, turi būti sumokama iki einamųjų metų birželio 30 d., už antrame pusmetyje suteiktas paslaugas − iki gruodžio 31 d.</text:span><text:s/></text:p>
      <text:p text:style-name="P643">Punkto pakeitimai:</text:p>
      <text:p text:style-name="P644"><text:span text:style-name="T645">Nr.<text:s/></text:span><text:a xlink:href="https://www.e-tar.lt/portal/legalAct.html?documentId=3830fce0232811eabe008ea93139d588" office:target-frame-name="_top" xlink:show="replace"><text:span text:style-name="T646">T3-462</text:span></text:a><text:span text:style-name="T647">, 2019-12-18, paskelbta TAR 2019-12-22, i. k. 2019-21002</text:span></text:p>
      <text:p text:style-name="Normal"/>
      <text:p text:style-name="P648"><text:span text:style-name="T649">58</text:span><text:span text:style-name="T650">.</text:span><text:span text:style-name="T651"><text:tab/><text:s/>Vietinės rinkliavos mokėtojo pageidavimu, mokėtiną sumą galima sumokėt</text:span><text:span text:style-name="T652">i į priekį už visus metus iki einamųjų metų kovo 31 d. arba už pirmą pusmetį iki einamųjų metų kovo 31 d., už antrą pusmetį iki rugsėjo 30 d. Jeigu vietinės rinkliavos mokėtojai savo noru sumoka mokėtinas sumas į priekį, tai suteikus paslaugas tos sumos įs</text:span><text:span text:style-name="T653">kaitomos kaip vietinė rinkliava už apmokėtą laikotarpį.</text:span><text:s/></text:p>
      <text:p text:style-name="P654">Punkto pakeitimai:</text:p>
      <text:p text:style-name="P655"><text:span text:style-name="T656">Nr.<text:s/></text:span><text:a xlink:href="https://www.e-tar.lt/portal/legalAct.html?documentId=3830fce0232811eabe008ea93139d588" office:target-frame-name="_top" xlink:show="replace"><text:span text:style-name="T657">T3-462</text:span></text:a><text:span text:style-name="T658">, 2019-12-18, paskelbta TAR 2019-12-22, i. k. 2019-21002</text:span></text:p>
      <text:p text:style-name="Normal"/>
      <text:p text:style-name="P659"><text:span text:style-name="T660">59</text:span><text:span text:style-name="T661">.</text:span><text:span text:style-name="T662"><text:tab/>Už<text:s/></text:span><text:span text:style-name="T663">įmokos priėmimą moka vietinės rinkliavos mokėtojas priklausomai nuo įstaigos, kurioje mokama, nustatytų tarifų.</text:span></text:p>
      <text:p text:style-name="P664"><text:span text:style-name="T665">60</text:span><text:span text:style-name="T666">.</text:span><text:span text:style-name="T667"><text:tab/><text:s/>Pasikeitus vietinės rinkliavos mokėtojo duomenims Registro duomenų bazėje, mokėtinos sumos dydis perskaičiuojamas ir patikslintas apska</text:span><text:span text:style-name="T668">ičiavimas išsiunčiamas per dvidešimt darbo dienų nuo duomenų gavimo.</text:span></text:p>
      <text:p text:style-name="P669"><text:span text:style-name="T670">61</text:span><text:span text:style-name="T671">.</text:span><text:span text:style-name="T672"><text:tab/>Pasikeitus nekilnojamojo turto savininkui ar įgaliotam asmeniui, vietinė rinkliava sumokėta į priekį, kaip numatyta šių nuostatų 58 punkte, ankstesniam savininkui ar įgaliotam asm</text:span><text:span text:style-name="T673">eniui negrąžinama ir yra užskaitoma naujam savininkui ar įgaliotam asmeniui.</text:span></text:p>
      <text:p text:style-name="Normal"/>
      <text:p text:style-name="P674"><text:span text:style-name="T675">VI</text:span><text:span text:style-name="T676"><text:s/>SKYRIUS</text:span></text:p>
      <text:p text:style-name="P677"><text:span text:style-name="T678">VIETINĖS RINKLIAVOS GRĄŽINIMO TVARKA</text:span></text:p>
      <text:p text:style-name="P679"/>
      <text:p text:style-name="Normal"><text:span text:style-name="T680">TAR pastaba.</text:span><text:span text:style-name="T681"><text:s/>VI skyriaus nuostatos taikomos nuo 2021 metų mokestinio laikotarpio.</text:span></text:p>
      <text:p text:style-name="P682"/>
      <text:p text:style-name="P683"><text:span text:style-name="T684">62</text:span><text:span text:style-name="T685">.<text:s/></text:span><text:span text:style-name="T686">Savivaldybės administracija<text:s/></text:span><text:span text:style-name="T687">įskaito kaip įmoką už būsimą atsiskaitymo laikotarpį arba pagal vietinės rinkliavos mokėtojo rašytinį prašymą grąžina jau sumokėtą vietinę rinkliavą arba jos dalį šiais atvejais:</text:span></text:p>
      <text:p text:style-name="P688"><text:span text:style-name="T689">62.1</text:span><text:span text:style-name="T690">. kai vietinės rinkliavos mokėtojas sumoka didesnio dydžio, nei informa</text:span><text:span text:style-name="T691">ciniame pranešime nuodytą, neteisingai apskaičiuotą ar neteisėtai išieškotą vietinę rinkliavą;</text:span></text:p>
      <text:p text:style-name="P692"><text:span text:style-name="T693">62.2</text:span><text:span text:style-name="T694">. jeigu paslauga nesuteikta;</text:span></text:p>
      <text:p text:style-name="P695"><text:span text:style-name="T696">62.3</text:span><text:span text:style-name="T697">. jeigu paslauga suteikta, bet pažeidžiant šiuose nuostatuose nustatytus šios paslaugos kokybės reikalavimus ir (ar)</text:span><text:span text:style-name="T698"><text:s/>teikimo sąlygas.</text:span></text:p>
      <text:p text:style-name="P699"><text:span text:style-name="T700">62</text:span><text:span text:style-name="T701">1</text:span><text:span text:style-name="T702">. Per praeitą mokestinį laikotarpį sumokėtos vietinės rinkliavos dalis grąžinama vietinės rinkliavos mokėtojui šiuose nuostatuose nustatyta tvarka, kai mišrių komunalinių atliekų tvarkymo paslauga, suteikta per tą patį mokestinį<text:s/></text:span><text:span text:style-name="T703">laikotarpį, neatitiko bent vienos iš šių tokios paslaugos teikimo sąlygų:</text:span></text:p>
      <text:p text:style-name="P704"><text:span text:style-name="T705">62</text:span><text:span text:style-name="T706">1</text:span><text:span text:style-name="T707">.1</text:span><text:span text:style-name="T708">. mišrių komunalinių atliekų tvarkymo paslauga buvo teikiama nesilaikant mišrių komunalinių atliekų išvežimo grafiko, išskyrus atvejus, kai ne vėliau kaip kitą dieną buvo įvyk</text:span><text:span text:style-name="T709">dytas mišrių komunalinių atliekų išvežimas arba kai mišrios komunalinės atliekos nebuvo išvežtos pagal grafiką ne dėl mišrių komunalinių atliekų tvarkytojo kaltės;</text:span></text:p>
      <text:p text:style-name="P710"><text:span text:style-name="T711">62</text:span><text:span text:style-name="T712">1</text:span><text:span text:style-name="T713">.2</text:span><text:span text:style-name="T714">.</text:span><text:span text:style-name="T715"><text:s/>vietinės rinkliavos mokėtojui neužtikrinama galimybė naudotis mišrių komunalinių<text:s/></text:span><text:span text:style-name="T716">atliekų konteineriu per terminą (-us), nustatytą (-us) Vilniaus rajono savivaldybės atliekų tvarkymo taisyklėse.</text:span></text:p>
      <text:p text:style-name="P717"><text:span text:style-name="T718">62</text:span><text:span text:style-name="T719">2</text:span><text:span text:style-name="T720">. Šių nuostatų<text:s/></text:span><text:span text:style-name="T721">62</text:span><text:span text:style-name="T722">1</text:span><text:span text:style-name="T723">.1 papunktyje numatytu atveju<text:s/></text:span><text:span text:style-name="T724">konkreti grąžinamos vietinės rinkliavos suma, neviršijanti</text:span><text:span text:style-name="T725"><text:s/></text:span><text:span text:style-name="T726">25</text:span><text:span text:style-name="T727"><text:s/>procentų mokestiniam lai</text:span><text:span text:style-name="T728">kotarpiui taikomo patvirtinto kintamosios vietinės rinkliavos dalies dydžio, apskaičiuojama atsižvelgiant į atitinkamų mišrių komunalinių atliekų tvarkymo paslaugos teikimo sąlygų pažeidimų per atitinkamą mokestinį laikotarpį skaičių. 62</text:span><text:span text:style-name="T729">1</text:span><text:span text:style-name="T730">.1 papunktyje apib</text:span><text:span text:style-name="T731">rėžtas pažeidimas mažina to vietine rinkliava apmokestinamo nekilnojamojo turto objekto, kuriam priskirta (-as, -i) mišrių komunalinių atliekų konteineris (-iai) ir kurio (-ių,) atžvilgiu nustatytas 62</text:span><text:span text:style-name="T732">1</text:span><text:span text:style-name="T733">.1 papunktyje nurodytas pažeidimas, metinės vietinės r</text:span><text:span text:style-name="T734">inkliavos kintamąją dalį<text:s/></text:span><text:span text:style-name="T735">0,5 Eur už kiekvieną atvejį</text:span><text:span text:style-name="T736">, tačiau bendra tokiam apmokestinamo nekilnojamojo turto objekto priskaičiuota mažintina (grąžintina) vietinės rinkliavos suma negali viršyti šiame</text:span><text:span text:style-name="T737"><text:s/></text:span><text:span text:style-name="T738">punkte įtvirtinto dydžio.</text:span></text:p>
      <text:p text:style-name="P739"><text:span text:style-name="T740">62</text:span><text:span text:style-name="T741">3</text:span><text:span text:style-name="T742">. Šių nuostatų<text:s/></text:span><text:span text:style-name="T743">62</text:span><text:span text:style-name="T744">1</text:span><text:span text:style-name="T745">.2 papunktyje numatytu atveju<text:s/></text:span><text:span text:style-name="T746">konkreti grąžinamos vietinės rinkliavos suma</text:span><text:span text:style-name="T747"><text:s/>apskaičiuojama mėnesiniais dydžiais, atsižvelgiant į mišrių komunalinių atliekų tvarkymo paslaugos teikimo sąlygos pažeidimo per atitinkamą mokestinį laikotarpį trukmę mėnesiais. Vė</text:span><text:span text:style-name="T748">lavimas per 62</text:span><text:span text:style-name="T749">1</text:span><text:span text:style-name="T750">.2 papunktyje numatytą terminą užtikrinti galimybę vietinės rinkliavos mokėtojui naudotis mišrių komunalinių atliekų konteineriu mažina kintamąją vietinės rinkliavos dalį 100 procentų<text:s/></text:span><text:span text:style-name="T751">proporcingai</text:span><text:span text:style-name="T752"><text:s/>už tiek mėnesių, kiek nebuvo užtikrinta gali</text:span><text:span text:style-name="T753">mybė rinkliavos mokėtojui naudotis mišrių komunalinių atliekų konteineriu.</text:span></text:p>
      <text:p text:style-name="P754"><text:span text:style-name="T755">62</text:span><text:span text:style-name="T756">4</text:span><text:span text:style-name="T757">. Vietinės rinkliavos mokėtojas</text:span><text:span text:style-name="T758">, kuris yra laiku sumokėjęs vietinę rinkliavą, bet visais atvejais ne mažiau kaip pastoviąją vietinės rinkliavos dalį,</text:span><text:span text:style-name="T759"><text:s/>ir turintis teisę į viet</text:span><text:span text:style-name="T760">inės rinkliavos kintamos dalies perskaičiavimą (sumažinimą) dėl mišrių komunalinių atliekų surinkimo ir išvežimo paslaugų teikimo sąlygų, numatytų<text:s/></text:span><text:span text:style-name="T761">62</text:span><text:span text:style-name="T762">1</text:span><text:span text:style-name="T763">.1 ir (ar) 62</text:span><text:span text:style-name="T764">1</text:span><text:span text:style-name="T765">.2</text:span><text:span text:style-name="T766"><text:s/>papunkčiuose, pažeidimų, pateikia savivaldybės administracijai laisvos formos prašymą, nu</text:span><text:span text:style-name="T767">rodydamas galimus pažeidimus bei turimus šiuos pažeidimus pagrindžiančius įrodymus, ne vėliau kaip per 5 kalendorines dienas po galimų pažeidimų. Savivaldybės administracija, gavusi vietinės rinkliavos mokėtojo prašymą,<text:s/></text:span><text:span text:style-name="T768">atlieka<text:s/></text:span><text:span text:style-name="T769">minėtų paslaugų teikimo sąly</text:span><text:span text:style-name="T770">gų</text:span><text:span text:style-name="T771"><text:s/>vertinimą, o nustačiusi jų pažeidimą, apskaičiuoja mažinamą vietinės rinkliavos dydį, vadovaudamasi šiame skyriuje nustatytomis taisyklėmis.<text:s/></text:span></text:p>
      <text:p text:style-name="P772"><text:span text:style-name="T773">62</text:span><text:span text:style-name="T774">5</text:span><text:span text:style-name="T775">. Tais atvejais, kai vietinės rinkliavos mokėtojas, turintis teisę į vietinės rinkliavos už praeitus met</text:span><text:span text:style-name="T776">us perskaičiavimą dėl mišrių komunalinių atliekų surinkimo ir išvežimo paslaugų teikimo sąlygų, numatytų<text:s/></text:span><text:span text:style-name="T777">62</text:span><text:span text:style-name="T778">1</text:span><text:span text:style-name="T779">.1 ir (ar) 62</text:span><text:span text:style-name="T780">1</text:span><text:span text:style-name="T781">.2</text:span><text:span text:style-name="T782"><text:s/>papunkčiuose, pažeidimų, įvykdytų tais pačiais metais, einamųjų metų sausio 1 dieną neturi vietinės rinkliavos mokėtojo statuso ar<text:s/></text:span><text:span text:style-name="T783">netenka prievolės mokėti vietinę rinkliavą už tą patį apmokestinamą nekilnojamojo turto objektą per einamuosius metus, grąžintina vietinės rinkliavos dalis grąžinama šiuose nuostatuose nustatyta tvarka ne vėliau kaip per 30 kalendorinių dienų tokiam vietin</text:span><text:span text:style-name="T784">ės rinkliavos mokėtojui pateikus prašymą Savivaldybės administracijai.</text:span></text:p>
      <text:p text:style-name="P785"><text:span text:style-name="T786">63</text:span><text:span text:style-name="T787">. Jeigu vietinės rinkliavos mokėtojas sumokėjo didesnio dydžio vietinę rinkliavą, nei nurodyta informaciniame pranešime, neteisingai apskaičiuotą ar neteisėtai išieškotą vietinės<text:s/></text:span><text:span text:style-name="T788">rinkliavos sumą arba susidarė vietinės rinkliavos permoka dėl vietinės rinkliavos perskaičiavimo, vietinė rinkliava buvo neteisingai apskaičiuota, buvo sumažinta vietinė rinkliava dėl 62</text:span><text:span text:style-name="T789">1</text:span><text:span text:style-name="T790">.1 ir (ar) 62</text:span><text:span text:style-name="T791">1</text:span><text:span text:style-name="T792">.2<text:s/></text:span><text:span text:style-name="T793">papunkčiuose</text:span><text:span text:style-name="T794"><text:s/></text:span><text:span text:style-name="T795">numatytų</text:span><text:span text:style-name="T796"><text:s/>aplinkybių, permoka įskaitoma<text:s/></text:span><text:span text:style-name="T797">į būsimus vietinės rinkliavos mokėjimus, išskyrus atvejus, kai vietinės rinkliavos mokėtojas išbraukiamas iš Registro arba yra gautas prašymas dėl permokos grąžinimo. Esant vietinės rinkliavos mokėtojo prašymui dėl vietinės rinkliavos permokos grąžinimo, p</text:span><text:span text:style-name="T798">ermoka grąžinama per 30 kalendorinių dienų nuo prašymo pateikimo savivaldybės administracijai dienos.</text:span></text:p>
      <text:p text:style-name="P799"><text:span text:style-name="T800">63</text:span><text:span text:style-name="T801">1</text:span><text:span text:style-name="T802">. Vietinės rinkliavos permoka grąžinama, jeigu prašymas dėl jos grąžinimo pateiktas per vienerius metus nuo grąžinti prašomos vietinės rinkliavos<text:s/></text:span><text:span text:style-name="T803">sumokėjimo datos ir vietinės rinkliavos mokėtojas neturi įsiskolinimo už ankstesnį laikotarpį.</text:span></text:p>
      <text:p text:style-name="P804"><text:span text:style-name="T805">63</text:span><text:span text:style-name="T806">2</text:span><text:span text:style-name="T807">. Sumokėta vietinės rinkliavos įmoka grąžinama atgal į mokėjusiojo sąskaitą, jeigu neįmanoma identifikuoti įmokos rinkliavos mokėtojo.</text:span><text:s/></text:p>
      <text:p text:style-name="P808">Papildyta punktu:</text:p>
      <text:p text:style-name="P809"><text:span text:style-name="T810">Nr.<text:s/></text:span><text:a xlink:href="https://www.e-tar.lt/portal/legalAct.html?documentId=b1e27090f57511eeb15a8086c0c045d4" office:target-frame-name="_top" xlink:show="replace"><text:span text:style-name="T811">T3-71</text:span></text:a><text:span text:style-name="T812">, 2024-03-29, paskelbta TAR 2024-04-08, i. k. 2024-06595</text:span></text:p>
      <text:p text:style-name="Normal"/>
      <text:p text:style-name="P813">Skyriaus pakeitimai:</text:p>
      <text:p text:style-name="P814"><text:span text:style-name="T815">Nr.<text:s/></text:span><text:a xlink:href="https://www.e-tar.lt/portal/legalAct.html?documentId=70d6aab028cf11eb932eb1ed7f923910" office:target-frame-name="_top" xlink:show="replace"><text:span text:style-name="T816">T3-341</text:span></text:a><text:span text:style-name="T817">, 2020-10-30, paskelbta TAR 2020-11-17, i. k. 2020-24131</text:span></text:p>
      <text:p text:style-name="Normal"/>
      <text:h text:style-name="P818" text:outline-level="2"><text:span text:style-name="T819">VII</text:span><text:span text:style-name="T820">.<text:s/></text:span><text:span text:style-name="T821">VIETINĖS RINKLIAVOS IŠIEŠKOJIMAS</text:span></text:h>
      <text:p text:style-name="P822"/>
      <text:p text:style-name="P823"><text:span text:style-name="T824">64</text:span><text:span text:style-name="T825">.</text:span><text:span text:style-name="T826"><text:tab/>Nesumokėta vietinė rinkliava išieškoma Lietuvos Respublikos įstatymų nustatyta tvarka, įskaitant neteisminį</text:span><text:span text:style-name="T827"><text:s/>ir teisminį skolų išieškojimą, kurį atliekant taip pat gali būti naudojamasi skolų išieškojimo įmonių ir antstolių paslaugomis.<text:s/></text:span></text:p>
      <text:p text:style-name="Normal"/>
      <text:h text:style-name="P828" text:outline-level="2"><text:span text:style-name="T829">VIII</text:span><text:span text:style-name="T830">.<text:s/></text:span><text:span text:style-name="T831">VIETINĖS RINKLIAVOS MOKĖTOJŲ TEISĖS IR PAREIGOS</text:span></text:h>
      <text:p text:style-name="P832"/>
      <text:p text:style-name="P833"><text:span text:style-name="T834">65</text:span><text:span text:style-name="T835">.</text:span><text:span text:style-name="T836"><text:tab/></text:span><text:span text:style-name="T837">Vietinės rinkliavos mokėtojai turi teisę susipažinti su duomenimis apie juos, įregistruotais Registre, ir su visa turima informacija, susijusia su vietinės rinkliavos dydžiais, jų apskaičiavimu ir komunalinių atliekų tvarkymo sąnaudomis.<text:s/></text:span></text:p>
      <text:p text:style-name="P838"><text:span text:style-name="T839">66</text:span><text:span text:style-name="T840">.</text:span><text:span text:style-name="T841"><text:tab/>Vietinės<text:s/></text:span><text:span text:style-name="T842">rinkliavos mokėtojai turėtojai turi teisę:</text:span></text:p>
      <text:p text:style-name="P843"><text:span text:style-name="T844">66.1</text:span><text:span text:style-name="T845">.</text:span><text:span text:style-name="T846"><text:tab/>reikalauti pakeisti ar patikslinti duomenis Registro duomenų bazėje, jei tokie duomenys yra neteisingi, netikslūs ar neišsamūs;</text:span></text:p>
      <text:p text:style-name="P847"><text:span text:style-name="T848">66.2</text:span><text:span text:style-name="T849">.</text:span><text:span text:style-name="T850"><text:tab/>reikalauti perskaičiuoti netinkamai apskaičiuotas vietinės rinkliav</text:span><text:span text:style-name="T851">os įmokas.</text:span></text:p>
      <text:p text:style-name="P852"><text:span text:style-name="T853">67</text:span><text:span text:style-name="T854">.</text:span><text:span text:style-name="T855"><text:tab/>Vietinės rinkliavos mokėtojai privalo:</text:span></text:p>
      <text:p text:style-name="P856"><text:span text:style-name="T857">67.1</text:span><text:span text:style-name="T858">.</text:span><text:span text:style-name="T859"><text:tab/>sumokėti savivaldybės tarybos patvirtintą vietinę rinkliavą pagal gautą informacinį pranešimą 56, 57 arba 58 punktuose nurodytais terminais.</text:span></text:p>
      <text:p text:style-name="P860"><text:span text:style-name="T861">67.2</text:span><text:span text:style-name="T862">.</text:span><text:span text:style-name="T863"><text:tab/>perleidžiant nekilnojamąjį turtą info</text:span><text:span text:style-name="T864">rmuoti naują savininką (naudotoją) apie prievolės mokėti vietinę rinkliavą įvykdymą, o naujas savininkas (naudotojas) turi informuoti savivaldybės administraciją apie prievolės pradžią ar pasikeitimą;</text:span></text:p>
      <text:p text:style-name="P865"><text:span text:style-name="T866">67.3</text:span><text:span text:style-name="T867">.</text:span><text:span text:style-name="T868"><text:tab/>sudaryti savivaldybės administracijos darbuot</text:span><text:span text:style-name="T869">ojams galimybes patikrinti nekilnojamojo turto būklę, kai kyla abejonių dėl nekilnojamojo turto naudojimo, kai reikia patikrinti faktinę nekilnojamojo turto (jo dalies) naudojimo paskirtį, plotą bei kitus faktinius vietinės rinkliavos mokėtojų pateiktus du</text:span><text:span text:style-name="T870">omenis.<text:s/></text:span></text:p>
      <text:p text:style-name="P871"><text:span text:style-name="T872">67.4</text:span><text:span text:style-name="T873">.</text:span><text:span text:style-name="T874"><text:tab/>savivaldybės administracijos prašymu teikti visus duomenis, reikalingus jų registravimui ir vietinės rinkliavos dydžiams tikslinti.</text:span></text:p>
      <text:p text:style-name="P875"><text:span text:style-name="T876">68</text:span><text:span text:style-name="T877">.</text:span><text:span text:style-name="T878"><text:tab/>Vietinės rinkliavos mokėtojai, nepateikę duomenų ar pateikę neteisingus duomenis vietinės rinkl</text:span><text:span text:style-name="T879">iavos apskaičiavimui, laiku nemokantys vietinės rinkliavos, pažeidžia šiuos nuostatus ir kitus atliekų tvarkymą reglamentuojančius teisės aktus ir atsako Lietuvos Respublikos įstatymų nustatyta tvarka.</text:span></text:p>
      <text:p text:style-name="Normal"/>
      <text:h text:style-name="P880" text:outline-level="2"><text:span text:style-name="T881">IX</text:span><text:span text:style-name="T882">.<text:s/></text:span><text:span text:style-name="T883">VIETINĖS RINKLIAVOS LENGVATOS</text:span></text:h>
      <text:p text:style-name="P884"/>
      <text:p text:style-name="P885"><text:span text:style-name="T886">69</text:span><text:span text:style-name="T887">.</text:span><text:span text:style-name="T888"><text:tab/></text:span><text:span text:style-name="T889">Vietinės rinkliavos lengvatas nustato savivaldybės taryba atskiru sprendimu.<text:s/></text:span></text:p>
      <text:p text:style-name="Normal"/>
      <text:h text:style-name="P890" text:outline-level="2"><text:span text:style-name="T891">X</text:span><text:span text:style-name="T892">.<text:s/></text:span><text:span text:style-name="T893">VIETINĖS RINKLIAVOS rinkimo kontrolė ir LĖŠŲ PANAUDOJIMAS</text:span></text:h>
      <text:p text:style-name="P894"/>
      <text:p text:style-name="P895"><text:span text:style-name="T896">70</text:span><text:span text:style-name="T897">.</text:span><text:span text:style-name="T898"><text:tab/>Vietinės rinkliavos surinkimą kontroliuoja savivaldybės kontrolės ir audito tarnyba ir savivaldybės a</text:span><text:span text:style-name="T899">dministracija.</text:span></text:p>
      <text:p text:style-name="P900"><text:span text:style-name="T901">71</text:span><text:span text:style-name="T902">.</text:span><text:span text:style-name="T903"><text:tab/>Vietinės rinkliavos lėšos naudojamos apmokėti išimtinai būtinosioms sąnaudoms padengti, įskaitant komunalinių atliekų surinkimo iš atliekų turėtojų ir tvarkymo sistemos, vietinės rinkliavos administravimo, visuomenės švietimo ir info</text:span><text:span text:style-name="T904">rmavimo sąnaudas.</text:span></text:p>
      <text:p text:style-name="Normal"/>
      <text:h text:style-name="P905" text:outline-level="2"><text:span text:style-name="T906">Xi</text:span><text:span text:style-name="T907">.<text:s/></text:span><text:span text:style-name="T908">BAIGIAMOSIOS NUOSTATOS</text:span></text:h>
      <text:p text:style-name="P909"/>
      <text:p text:style-name="P910"><text:span text:style-name="T911">72</text:span><text:span text:style-name="T912">.</text:span><text:span text:style-name="T913"><text:tab/>Savivaldybės administracija nagrinėja fizinių ir juridinių asmenų skundus, susijusius su vietine rinkliava ir teikia siūlymus savivaldybės tarybai dėl šių nuostatų keitimo.</text:span></text:p>
      <text:p text:style-name="P914"><text:span text:style-name="T915">73</text:span><text:span text:style-name="T916">. Vilniaus<text:s/></text:span><text:span text:style-name="T917">rajono savivaldybės administracijos Vietinio ūkio skyrius, atlikęs vietinės rinkliavos skaičiavimus, iki pirmo ketvirčio pabaigos pateikia savivaldybės administracijai ataskaitą apie priskaičiuotas ir surinktas vietinės rinkliavos sumas, susidariusią nepri</text:span><text:span text:style-name="T918">emoką per praėjusius metus, taip pat gautas lėšas iš savivaldybės biudžetinės sąskaitos vietinei rinkliavai surinkti.</text:span><text:s/></text:p>
      <text:p text:style-name="P919">Punkto pakeitimai:</text:p>
      <text:p text:style-name="P920"><text:span text:style-name="T921">Nr.<text:s/></text:span><text:a xlink:href="https://www.e-tar.lt/portal/legalAct.html?documentId=3830fce0232811eabe008ea93139d588" office:target-frame-name="_top" xlink:show="replace"><text:span text:style-name="T922">T3-462</text:span></text:a><text:span text:style-name="T923">, 2019-12-</text:span><text:span text:style-name="T924">18, paskelbta TAR 2019-12-22, i. k. 2019-21002</text:span></text:p>
      <text:p text:style-name="Normal"/>
      <text:p text:style-name="P925"><text:span text:style-name="T926">74</text:span><text:span text:style-name="T927">.</text:span><text:span text:style-name="T928"><text:tab/>Vietinės rinkliavos administravimo veiksmai, neaprašyti šiuose nuostatuose, atliekami vadovaujantis Lietuvos Respublikos įstatymais ir kitais vietinių rinkliavų administravimo tvarką reglamentuojančia</text:span><text:span text:style-name="T929">is teisės aktais.</text:span></text:p>
      <text:p text:style-name="P930"><text:span text:style-name="T931">_____________________________</text:span></text:p>
      <text:p text:style-name="P932">Vilniaus rajono savivaldybės vietinės<text:s/></text:p>
      <text:p text:style-name="P938">rinkliavos už komunalinių atliekų surinkimą iš<text:s/></text:p>
      <text:p text:style-name="P939">atliekų turėtojų ir atliekų tvarkymą nuostatų</text:p>
      <text:p text:style-name="P940"><text:span text:style-name="T941">1</text:span><text:span text:style-name="T942"><text:s/>priedas</text:span></text:p>
      <text:p text:style-name="P943"/>
      <text:p text:style-name="P944"><text:span text:style-name="T945">VIETINĖS RINKLIAVOS UŽ<text:s/></text:span><text:span text:style-name="T946">KOMUNALINIŲ ATLIEKŲ SURINKIMĄ IŠ ATLIEKŲ TURĖTOJŲ IR ATLIEKŲ TVARKYMĄ DYDŽIO NUSTATYMO METODIKA</text:span></text:p>
      <text:p text:style-name="P947"/>
      <text:p text:style-name="P948"/>
      <text:p text:style-name="P949"><text:span text:style-name="T950">I</text:span><text:span text:style-name="T951">.<text:s/></text:span><text:span text:style-name="T952">BENDROSIOS NUOSTATOS</text:span></text:p>
      <text:p text:style-name="P953"/>
      <text:p text:style-name="P954"><text:span text:style-name="T955">1</text:span><text:span text:style-name="T956">. Vietinės rinkliavos už komunalinių atliekų surinkimą iš atliekų turėtojų ir atliekų tvarkymą dydžio nustatymo metodikos (toliau – Metodika) tikslas – nustatyti bendruosius vietinės rinkliavos už komunalinių atliekų surinkimą iš atliekų turėtojų ir atliek</text:span><text:span text:style-name="T957">ų tvarkymą dydžio nustatymo reikalavimus.<text:s/></text:span></text:p>
      <text:p text:style-name="P958"><text:span text:style-name="T959">2</text:span><text:span text:style-name="T960">. Metodika vadovaujasi Vilniaus rajono savivaldybė.<text:s/></text:span></text:p>
      <text:p text:style-name="P961"><text:span text:style-name="T962">3</text:span><text:span text:style-name="T963">. Metodikoje vartojamos sąvokos apibrėžtos Atliekų tvarkymo įstatyme.</text:span></text:p>
      <text:p text:style-name="P964"/>
      <text:p text:style-name="P965"><text:span text:style-name="T966">II</text:span><text:span text:style-name="T967">.<text:s/></text:span><text:span text:style-name="T968">BŪTINŲJŲ SU KOMUNALINIŲ ATLIEKŲ TVARKYMU SUSIJUSIŲ SĄNAUDŲ NUSTATYMAS</text:span></text:p>
      <text:p text:style-name="P969"/>
      <text:p text:style-name="P970"><text:span text:style-name="T971">4</text:span><text:span text:style-name="T972">. Būtinosios su<text:s/></text:span><text:span text:style-name="T973">komunalinių atliekų tvarkymu susijusios<text:s/></text:span><text:span text:style-name="T974">sąnaudos<text:s/></text:span><text:span text:style-name="T975">– tiesiogiai su komunalinių atliekų tvarkymu susijusios pagrįstos sąnaudos, reikalingos komunalinių atliekų tvarkymo paslaugai suteikti, ilgalaikiam komunalinėms atliekoms tvarkyti ski</text:span><text:span text:style-name="T976">rtos infrastruktūros eksploatavimui, jos atnaujinimui užtikrinti ir sudaryti komunalinių atliekų turėtojams priimtinas sąlygas dalyvauti tvarkant komunalines atliekas, taip pat mažinti aplinkos taršą.<text:s/></text:span></text:p>
      <text:p text:style-name="P977"><text:span text:style-name="T978">5</text:span><text:span text:style-name="T979">. Būtinosios su komunalinių atliekų tvarkymu susi</text:span><text:span text:style-name="T980">jusios sąnaudos apskaičiuojamos kaip atskirų komunalinių atliekų tvarkymo paslaugos teikimo veiklų, be kurių neįmanoma įgyvendinti komunalinių atliekų tvarkymo tikslų, nustatytų Vilniaus rajono savivaldybės atliekų tvarkymo plane ir Vilniaus regiono atliek</text:span><text:span text:style-name="T981">ų tvarkymo plane, bendrųjų sąnaudų suma.</text:span></text:p>
      <text:p text:style-name="P982"><text:span text:style-name="T983">6</text:span><text:span text:style-name="T984">. Būtinosios su komunalinių atliekų tvarkymu susijusios sąnaudos, apima šias komunalinių atliekų tvarkymo veiklos sąnaudas:</text:span></text:p>
      <text:p text:style-name="P985"><text:span text:style-name="T986">6.1</text:span><text:span text:style-name="T987">. komunalinių atliekų surinkimo ir vežimo, įskaitant perkrovimo įrenginių sąnauda</text:span><text:span text:style-name="T988">s;</text:span></text:p>
      <text:p text:style-name="P989"><text:span text:style-name="T990">6.2</text:span><text:span text:style-name="T991">. komunalinių atliekų apdorojimo ir (ar) šalinimo, ir (ar) naudojimo energijai gauti sąnaudas, įskaitant atidėjimus sąvartynui uždaryti, rekultivuoti ir prižiūrėti po uždarymo;</text:span></text:p>
      <text:p text:style-name="P992"><text:span text:style-name="T993">6.3</text:span><text:span text:style-name="T994">. vietinės rinkliavos administravimo sąnaudas;</text:span></text:p>
      <text:p text:style-name="P995"><text:span text:style-name="T996">6.4</text:span><text:span text:style-name="T997">. kitas,</text:span><text:span text:style-name="T998"><text:s/>su atliekų tvarkymu susijusias būtinąsias sąnaudas, kaip numatyta Lietuvos Respublikos Vyriausybės 2013 m. liepos 24 d. nutarimu Nr. 711 patvirtintų Vietinės rinkliavos ar kitos įmokos už komunalinių atliekų surinkimą iš atliekų turėtojų ir atliekų tvarky</text:span><text:span text:style-name="T999">mą dydžių nustatymo taisyklių 6 p.</text:span></text:p>
      <text:p text:style-name="P1000"><text:span text:style-name="T1001">7</text:span><text:span text:style-name="T1002">. Atsižvelgiant į tai, kad faktinės sąnaudos paaiškėja tik pasibaigus kalendoriniams metams, o pajamas faktinėms sąnaudoms apmokėti būtina užtikrinti veiklos pradžioje, siekiant laiku užtikrinti komunalinių atliekų</text:span><text:span text:style-name="T1003"><text:s/>tvarkymo sąnaudų apmokėjimą,<text:s/></text:span><text:span text:style-name="T1004">būtinųjų su<text:s/></text:span><text:span text:style-name="T1005">komunalinių atliekų tvarkymu susijusių<text:s/></text:span><text:span text:style-name="T1006">sąnaudų dydis<text:s/></text:span><text:span text:style-name="T1007">nustatomas iš anksto.</text:span></text:p>
      <text:p text:style-name="P1008"><text:span text:style-name="T1009">8</text:span><text:span text:style-name="T1010">. Būtinosios su komunalinių atliekų tvarkymu susijusios sąnaudos turi būti perskaičiuojamos atsižvelgiant į komunalinių atliekų tvarkymo sąnaudų pokyčius per praėjusius kalendorinius metus. Jeigu apskaičiuojant einamųjų kalendorinių metų būtinąsias sąnauda</text:span><text:span text:style-name="T1011">s tų kalendorinių metų pabaigoje paaiškėja, kad iš anksto apskaičiuotos būtinosios sąnaudos skiriasi nuo faktinių tų kalendorinių metų sąnaudų (faktinės sąnaudos didesnės arba mažesnės už apskaičiuotas iš anksto sąnaudas), skirtumas išlyginamas apskaičiuoj</text:span><text:span text:style-name="T1012">ant kitų kalendorinių metų būtinąsias sąnaudas.<text:s/></text:span></text:p>
      <text:p text:style-name="P1013"><text:span text:style-name="T1014">9</text:span><text:span text:style-name="T1015">. Skaičiuojant būtinąsias su komunalinių atliekų tvarkymu susijusias sąnaudas, turi būti atsižvelgiama į planuojamą atliekų, pateksiančių į savivaldybės organizuojamą komunalinių atliekų tvarkymo<text:s/></text:span><text:span text:style-name="T1016">sistemą, kiekį ir jų tvarkymo sąnaudas.</text:span></text:p>
      <text:p text:style-name="P1017"><text:span text:style-name="T1018">10</text:span><text:span text:style-name="T1019">. Būtinosios su komunalinių atliekų tvarkymu susijusios sąnaudos nustatomos pagal formulę:</text:span></text:p>
      <text:p text:style-name="P1020"><text:span text:style-name="T1021">BS =<text:s/></text:span><text:span text:style-name="T1022"><draw:frame draw:z-index="0" draw:id="id1" draw:style-name="a1" draw:name="Object 2" text:anchor-type="as-char" svg:x="0in" svg:y="0in" svg:width="0.32639in" svg:height="0.2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23">SUMA</text:span><text:span text:style-name="T1024">PS</text:span><text:span text:style-name="T1025"><text:s/>p</text:span><text:span text:style-name="T1026"><text:s/>+<text:s/></text:span><text:span text:style-name="T1027"><draw:frame draw:z-index="0" draw:id="id2" draw:style-name="a2" draw:name="Object 3" text:anchor-type="as-char" svg:x="0in" svg:y="0in" svg:width="0.32639in" svg:height="0.2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28">SUMA</text:span><text:span text:style-name="T1029">KS</text:span><text:span text:style-name="T1030"><text:s/>p</text:span><text:span text:style-name="T1031">,</text:span><text:span text:style-name="T1032"><text:s/></text:span><text:span text:style-name="T1033">kur:</text:span></text:p>
      <text:p text:style-name="P1034"><text:span text:style-name="T1035">BS</text:span><text:span text:style-name="T1036"><text:s/>– būtinosios su komunalinių atliekų tvark</text:span><text:span text:style-name="T1037">ymu susijusios sąnaudos;</text:span></text:p>
      <text:p text:style-name="P1038"><text:span text:style-name="T1039">PS</text:span><text:span text:style-name="T1040"><text:s/>– atskiros komunalinių atliekų tvarkymo veiklos pastoviosios sąnaudos;</text:span></text:p>
      <text:p text:style-name="P1041"><text:span text:style-name="T1042">KS</text:span><text:span text:style-name="T1043"><text:s/>– atskiros komunalinių atliekų tvarkymo veiklos kintamosios sąnaudos;</text:span></text:p>
      <text:p text:style-name="P1044"><text:span text:style-name="T1045">p</text:span><text:span text:style-name="T1046"><text:s/>– atskirų komunalinių atliekų tvarkymo veiklų indeksas p, kuris kinta nuo 1 iki n,</text:span><text:span text:style-name="T1047"><text:s/>atsižvelgiant į veiklų, į kurias padalyta komunalinių atliekų tvarkymo paslauga, skaičių.</text:span></text:p>
      <text:p text:style-name="P1048"><text:span text:style-name="T1049">11</text:span><text:span text:style-name="T1050">. Pastoviosios komunalinių atliekų tvarkymo sąnaudos – nuo komunalinių atliekų kiekio nepriklausančios komunalinių atliekų tvarkymo sąnaudos.</text:span></text:p>
      <text:p text:style-name="P1051"><text:span text:style-name="T1052">12</text:span><text:span text:style-name="T1053">. Kintamosi</text:span><text:span text:style-name="T1054">os komunalinių atliekų tvarkymo sąnaudos – su komunalinių atliekų kiekiu susijusios komunalinių atliekų tvarkymo sąnaudos.</text:span></text:p>
      <text:p text:style-name="P1055"><text:span text:style-name="T1056">13</text:span><text:span text:style-name="T1057">. Sąnaudų skirstymas į pastoviąsias ir kintamąsias, atliekamas remiantis savivaldybės pasirinktais kriterijais, kurie turi nepr</text:span><text:span text:style-name="T1058">ieštarauti bendriesiems apskaitos principams.<text:s/></text:span></text:p>
      <text:p text:style-name="P1059"><text:span text:style-name="T1060">14</text:span><text:span text:style-name="T1061">. Pagrindžiant kitų kalendorinių metų būtinąsias su komunalinių atliekų tvarkymu susijusias sąnaudas, turi būti vadovaujamasi šiais dokumentais ir duomenimis:</text:span></text:p>
      <text:p text:style-name="P1062"><text:span text:style-name="T1063">14.1</text:span><text:span text:style-name="T1064">. regioniniu ir (ar) savivaldybės<text:s/></text:span><text:span text:style-name="T1065">atliekų tvarkymo planu;</text:span></text:p>
      <text:p text:style-name="P1066"><text:span text:style-name="T1067">14.2</text:span><text:span text:style-name="T1068">. praėjusių kalendorinių metų faktinėmis komunalinių atliekų tvarkymo sąnaudomis;</text:span></text:p>
      <text:p text:style-name="P1069"><text:span text:style-name="T1070">14.3</text:span><text:span text:style-name="T1071">. galiojančiose paslaugų, darbų atlikimo sutartyse nustatytomis kainomis;</text:span></text:p>
      <text:p text:style-name="P1072"><text:span text:style-name="T1073">14.4</text:span><text:span text:style-name="T1074">. atliekų tvarkymo įmonių patvirtintomis sąnaudų nor</text:span><text:span text:style-name="T1075">momis ar normatyvais;</text:span></text:p>
      <text:p text:style-name="P1076"><text:span text:style-name="T1077">14.5</text:span><text:span text:style-name="T1078">. mišrių komunalinių ir kitų atskirai surenkamų atliekų susikaupimo normomis, jeigu tokios nustatytos;</text:span></text:p>
      <text:p text:style-name="P1079"><text:span text:style-name="T1080">14.6</text:span><text:span text:style-name="T1081">. rinkos kainomis;</text:span></text:p>
      <text:p text:style-name="P1082"><text:span text:style-name="T1083">14.7</text:span><text:span text:style-name="T1084">. prognozuojamais atliekų kiekiais;</text:span></text:p>
      <text:p text:style-name="P1085"><text:span text:style-name="T1086">14.8</text:span><text:span text:style-name="T1087">. numatomu lėšų poreikiu kitiems kalendorini</text:span><text:span text:style-name="T1088">ams metams.</text:span></text:p>
      <text:p text:style-name="P1089"/>
      <text:p text:style-name="P1090"><text:span text:style-name="T1091">III</text:span><text:span text:style-name="T1092">.<text:s/></text:span><text:span text:style-name="T1093">VIETINĖS</text:span><text:span text:style-name="T1094"><text:s/>RINKLIAVOS DYDŽIO NUSTATYMAS</text:span></text:p>
      <text:p text:style-name="P1095"/>
      <text:p text:style-name="P1096"><text:span text:style-name="T1097">15</text:span><text:span text:style-name="T1098">. Vietinė rinkliava nustatoma nekilnojamojo turto objektams, kurių rūšių sąrašą nustato Lietuvos Respublikos aplinkos ministerija. Savivaldybė nekilnojamojo turto objektus suskirsto į<text:s/></text:span><text:span text:style-name="T1099">kategorijas pagal nekilnojamojo turto objektų rūšis ir (ar) jų paskirtį ar kitus kriterijus.</text:span></text:p>
      <text:p text:style-name="P1100"><text:span text:style-name="T1101">16</text:span><text:span text:style-name="T1102">. Sąnaudų priskyrimas atskiriems nekilnojamojo turto objektams nustatomas pagal formulę:</text:span></text:p>
      <text:p text:style-name="P1103"><text:span text:style-name="T1104">OS = BS*K</text:span><text:span text:style-name="T1105">O</text:span><text:span text:style-name="T1106"><text:s/></text:span></text:p>
      <text:p text:style-name="P1107"><text:span text:style-name="T1108">BS</text:span><text:span text:style-name="T1109"><text:s/>– būtinosios su komunalinių atliekų tvarkymu susijusi</text:span><text:span text:style-name="T1110">os sąnaudos;</text:span></text:p>
      <text:p text:style-name="P1111"><text:span text:style-name="T1112">OS</text:span><text:span text:style-name="T1113"><text:s/>– būtinosios su komunalinių atliekų tvarkymu susijusios konkrečios nekilnojamojo turto objektų kategorijos sąnaudos;</text:span></text:p>
      <text:p text:style-name="P1114"><text:span text:style-name="T1115">K</text:span><text:span text:style-name="T1116">O<text:s/></text:span><text:span text:style-name="T1117">– konkrečios nekilnojamojo turto objektų kategorijos lyginamasis svoris, kuris apskaičiuojamas pagal formulę:</text:span></text:p>
      <text:p text:style-name="P1118"><text:span text:style-name="T1119">K</text:span><text:span text:style-name="T1120">O<text:s/></text:span><text:span text:style-name="T1121">=OA/BA</text:span></text:p>
      <text:p text:style-name="P1122"><text:span text:style-name="T1123">BA</text:span><text:span text:style-name="T1124"><text:s/>– bendras komunalinių atliekų kiekis;</text:span></text:p>
      <text:p text:style-name="P1125"><text:span text:style-name="T1126">OA</text:span><text:span text:style-name="T1127"><text:s/>– konkrečios nekilnojamojo objekto rūšies komunalinių atliekų kiekis.</text:span></text:p>
      <text:p text:style-name="P1128"><text:span text:style-name="T1129">17</text:span><text:span text:style-name="T1130">. Vietinės rinkliavos dydis turi būti toks, kad iš nekilnojamojo turto objektų savininkų arba įgaliotų asmenų surinktomis lėšomis būtų a</text:span><text:span text:style-name="T1131">pmokėtos visos būtinosios su komunalinių atliekų tvarkymu susijusios sąnaudos.</text:span></text:p>
      <text:p text:style-name="P1132"><text:span text:style-name="T1133">18</text:span><text:span text:style-name="T1134">. Taikoma dvinarė vietinė rinkliava, susidedanti iš pastoviosios ir kintamosios dedamųjų.<text:s/></text:span></text:p>
      <text:p text:style-name="P1135"><text:span text:style-name="T1136">19</text:span><text:span text:style-name="T1137">. Vietinės rinkliavos pastovioji dedamoji nustatoma tokia, kad padengtų pa</text:span><text:span text:style-name="T1138">stoviąsias su komunalinių atliekų tvarkymu susijusias sąnaudas.</text:span></text:p>
      <text:p text:style-name="P1139"><text:span text:style-name="T1140">20</text:span><text:span text:style-name="T1141">. Vietinės rinkliavos pastoviąją dalį moka visi nekilnojamojo turto objektų savininkai arba įgalioti asmenys.</text:span></text:p>
      <text:p text:style-name="P1142"><text:span text:style-name="T1143">21</text:span><text:span text:style-name="T1144">. Vietinės rinkliavos pastovioji dalis konkrečiai nekilnojamojo turto<text:s/></text:span><text:span text:style-name="T1145">objektų kategorijai nustatoma pagal formulę:</text:span></text:p>
      <text:p text:style-name="P1146"><text:span text:style-name="T1147">OPS</text:span><text:span text:style-name="T1148">p</text:span><text:span text:style-name="T1149"><text:s/>= OS*PS</text:span><text:span text:style-name="T1150">p<text:s/></text:span><text:span text:style-name="T1151">/ BS</text:span></text:p>
      <text:p text:style-name="P1152"><text:span text:style-name="T1153">OPS</text:span><text:span text:style-name="T1154">p</text:span><text:span text:style-name="T1155"><text:s/>– pastoviosios konkrečios nekilnojamojo turto objektų kategorijos sąnaudos;</text:span></text:p>
      <text:p text:style-name="P1156"><text:span text:style-name="T1157">22</text:span><text:span text:style-name="T1158">. Vietinės rinkliavos pastovioji dedamoji (išskyrus sodų paskirties objektus, kuriuose nuolat negyvenama,</text:span><text:span text:style-name="T1159"><text:s/>garažų paskirties ir religinės paskirties objektus) nustatoma pagal nekilnojamojo turto paskirtį ir plotą:</text:span></text:p>
      <text:p text:style-name="P1160"><text:span text:style-name="T1161">PR1</text:span><text:span text:style-name="T1162">p<text:s/></text:span><text:span text:style-name="T1163">= OPSp/P</text:span><text:span text:style-name="T1164">p</text:span><text:span text:style-name="T1165">*100/12</text:span></text:p>
      <text:p text:style-name="P1166"><text:span text:style-name="T1167">PR1</text:span><text:span text:style-name="T1168">p</text:span><text:span text:style-name="T1169"><text:s/>– konkrečios nekilnojamojo turto objektų kategorijos vietinės rinkliavos pastovioji dalis mėnesiui 100 kv.m.;</text:span></text:p>
      <text:p text:style-name="P1170"><text:span text:style-name="T1171">P</text:span><text:span text:style-name="T1172">p</text:span><text:span text:style-name="T1173"><text:s/>– konkre</text:span><text:span text:style-name="T1174">čios nekilnojamojo turto objektų kategorijos bendras naudingas plotas.</text:span></text:p>
      <text:p text:style-name="P1175"><text:span text:style-name="T1176">23</text:span><text:span text:style-name="T1177">. Vietinės rinkliavos pastovioji dedamoji sodų paskirties objektams, kuriuose nuolat negyvenama, garažų paskirties ir religinės paskirties objektams nustatoma pagal objektų skaiči</text:span><text:span text:style-name="T1178">ų:</text:span></text:p>
      <text:p text:style-name="P1179"><text:span text:style-name="T1180">PR2</text:span><text:span text:style-name="T1181">p<text:s/></text:span><text:span text:style-name="T1182">= OPS</text:span><text:span text:style-name="T1183">p</text:span><text:span text:style-name="T1184">/S</text:span><text:span text:style-name="T1185">p</text:span></text:p>
      <text:p text:style-name="P1186"><text:span text:style-name="T1187">PR2</text:span><text:span text:style-name="T1188">p</text:span><text:span text:style-name="T1189"><text:s/>– konkrečios nekilnojamojo turto objektų kategorijos vietinės rinkliavos pastovioji dalis metams objektui;</text:span></text:p>
      <text:p text:style-name="P1190"><text:span text:style-name="T1191">S</text:span><text:span text:style-name="T1192">p</text:span><text:span text:style-name="T1193"><text:s/>– konkrečios nekilnojamojo turto objektų kategorijos bendras skaičius.</text:span></text:p>
      <text:p text:style-name="P1194"><text:span text:style-name="T1195">24</text:span><text:span text:style-name="T1196">. Vietinės rinkliavos kintamoji dedamoji<text:s/></text:span><text:span text:style-name="T1197">nustatoma tokia, kad padengtų kintamąsias su komunalinių atliekų tvarkymu susijusias sąnaudas.</text:span></text:p>
      <text:p text:style-name="P1198"><text:span text:style-name="T1199">25</text:span><text:span text:style-name="T1200">. Vietinės rinkliavos kintamąją dalį moka nekilnojamojo turto objektų savininkai arba įgalioti asmenys, kuriems teikiama komunalinių atliekų paėmimo ir tva</text:span><text:span text:style-name="T1201">rkymo paslauga.<text:s/></text:span></text:p>
      <text:p text:style-name="P1202"><text:span text:style-name="T1203">26</text:span><text:span text:style-name="T1204">. Vietinės rinkliavos kintamoji dalis konkrečiai nekilnojamojo turto objektų kategorijai nustatoma pagal formulę:</text:span></text:p>
      <text:p text:style-name="P1205"><text:span text:style-name="T1206">OKS</text:span><text:span text:style-name="T1207">p</text:span><text:span text:style-name="T1208"><text:s/>= OS*KS</text:span><text:span text:style-name="T1209">p<text:s/></text:span><text:span text:style-name="T1210">/ BS</text:span></text:p>
      <text:p text:style-name="P1211"><text:span text:style-name="T1212">OKS</text:span><text:span text:style-name="T1213">p</text:span><text:span text:style-name="T1214"><text:s/>– kintamosios konkrečios nekilnojamojo turto objektų kategorijos sąnaudos.</text:span></text:p>
      <text:p text:style-name="P1215"><text:span text:style-name="T1216">27</text:span><text:span text:style-name="T1217">. Vietinės rin</text:span><text:span text:style-name="T1218">kliavos kintamoji dedamoji gyvenamosios paskirties objektams (išskyrus nekilnojamojo turto objektus, kurie naudojasi kolektyviniais (bendrais) mišrių komunalinių atliekų konteineriais) ir sodų paskirties objektams, kuriuose nuolatos gyvenama, nustatoma pag</text:span><text:span text:style-name="T1219">al naudojamų individualių mišrių komunalinių atliekų konteinerių skaičių ir tūrį (dydį) (ištuštinimo dažnumas fiksuotas – 26 kartai per metus):</text:span></text:p>
      <text:p text:style-name="P1220"><text:span text:style-name="T1221">KR1</text:span><text:span text:style-name="T1222">p<text:s/></text:span><text:span text:style-name="T1223">= K</text:span><text:span text:style-name="T1224">t</text:span><text:span text:style-name="T1225">* ((</text:span><text:span text:style-name="T1226">KS</text:span><text:span text:style-name="T1227">p</text:span><text:span text:style-name="T1228">-</text:span><text:span text:style-name="T1229"><draw:frame draw:z-index="0" draw:id="id3" draw:style-name="a3" draw:name="Object 4" text:anchor-type="as-char" svg:x="0in" svg:y="0in" svg:width="0.32639in" svg:height="0.2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30">OKS</text:span><text:span text:style-name="T1231">p</text:span><text:span text:style-name="T1232">)</text:span><text:span text:style-name="T1233"><text:s/></text:span><text:span text:style-name="T1234">/</text:span><text:span text:style-name="T1235"><draw:frame draw:z-index="0" draw:id="id4" draw:style-name="a4" draw:name="Object 5" text:anchor-type="as-char" svg:x="0in" svg:y="0in" svg:width="0.32639in" svg:height="0.2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36">SUMA</text:span><text:span text:style-name="T1237">K</text:span><text:span text:style-name="T1238">t</text:span><text:span text:style-name="T1239">*K</text:span><text:span text:style-name="T1240">s</text:span><text:span text:style-name="T1241">)</text:span></text:p>
      <text:p text:style-name="P1242"><text:span text:style-name="T1243">KR1</text:span><text:span text:style-name="T1244">p</text:span><text:span text:style-name="T1245"><text:s/>– konkretaus komunalinių atliekų konteinerio (įvertinant metinį išvežimo dažnį) rinkliavos kintamoji dalis metams;</text:span></text:p>
      <text:p text:style-name="P1246"><text:span text:style-name="T1247">K</text:span><text:span text:style-name="T1248">t</text:span><text:span text:style-name="T1249"><text:s/>– mišrių komunalinių atliekų konteinerio tūris;</text:span></text:p>
      <text:p text:style-name="P1250"><text:span text:style-name="T1251">K</text:span><text:span text:style-name="T1252">s</text:span><text:span text:style-name="T1253"><text:s/>– mišrių komunalinių atliekų konteinerių rūšies skaičius;</text:span></text:p>
      <text:p text:style-name="P1254"><text:span text:style-name="T1255">OKS</text:span><text:span text:style-name="T1256">p</text:span><text:span text:style-name="T1257"><text:s/>– kintamosios sąnaudos,</text:span><text:span text:style-name="T1258"><text:s/>priskirtos nekilnojamojo turto objektams, kurie naudojasi individualiais mišrių komunalinių atliekų konteineriais.</text:span></text:p>
      <text:p text:style-name="P1259"><text:span text:style-name="T1260">28</text:span><text:span text:style-name="T1261">. Vietinės rinkliavos kintamoji dedamoji gyvenamosios paskirties nekilnojamojo turto objektams, kurie naudojasi kolektyviniais (bendra</text:span><text:span text:style-name="T1262">is) mišrių komunalinių atliekų konteineriais, negyvenamosios ir kitos paskirties nekilnojamojo turto objektams (išskyrus sodų, <text:s/>garažų ir religinės paskirties objektus) <text:s/>nustatoma pagal nekilnojamojo turto paskirtį ir plotą:</text:span></text:p>
      <text:p text:style-name="P1263"><text:span text:style-name="T1264">KR2</text:span><text:span text:style-name="T1265">p<text:s/></text:span><text:span text:style-name="T1266">= OKS</text:span><text:span text:style-name="T1267">p</text:span><text:span text:style-name="T1268">/P</text:span><text:span text:style-name="T1269">d</text:span><text:span text:style-name="T1270">*100/12</text:span></text:p>
      <text:p text:style-name="P1271"><text:span text:style-name="T1272">KR2</text:span><text:span text:style-name="T1273">p</text:span><text:span text:style-name="T1274"><text:s/>– ko</text:span><text:span text:style-name="T1275">nkrečios nekilnojamojo turto objektų kategorijos vietinės rinkliavos kintamoji dalis mėnesiui 100 kv.m.;</text:span></text:p>
      <text:p text:style-name="P1276"><text:span text:style-name="T1277">P</text:span><text:span text:style-name="T1278">d</text:span><text:span text:style-name="T1279"><text:s/>– konkrečios nekilnojamojo turto objektų kategorijos plotas.</text:span></text:p>
      <text:p text:style-name="P1280"><text:span text:style-name="T1281">29</text:span><text:span text:style-name="T1282">. Kintamoji vietinės rinkliavos dedamoji sodų, kuriuose nuolat negyvenama, garažų</text:span><text:span text:style-name="T1283"><text:s/>ir religinės paskirties objektams nustatoma pagal objektų skaičių:</text:span></text:p>
      <text:p text:style-name="P1284"><text:span text:style-name="T1285">KR3</text:span><text:span text:style-name="T1286">p<text:s/></text:span><text:span text:style-name="T1287">= OKS</text:span><text:span text:style-name="T1288">p</text:span><text:span text:style-name="T1289">/S</text:span><text:span text:style-name="T1290">d</text:span></text:p>
      <text:p text:style-name="P1291"><text:span text:style-name="T1292">KR3</text:span><text:span text:style-name="T1293">p</text:span><text:span text:style-name="T1294"><text:s/>– konkrečios nekilnojamojo turto objektų kategorijos vietinės rinkliavos kintamoji dalis metams objektui;</text:span></text:p>
      <text:p text:style-name="P1295"><text:span text:style-name="T1296">S</text:span><text:span text:style-name="T1297">d</text:span><text:span text:style-name="T1298"><text:s/>– konkrečios nekilnojamojo turto objektų kategorijos objekt</text:span><text:span text:style-name="T1299">ų skaičius.</text:span></text:p>
      <text:p text:style-name="P1300"><text:span text:style-name="T1301">30</text:span><text:span text:style-name="T1302">. Negyvenamosios ir kitos paskirties nekilnojamojo turto objektams, išskyrus garažų ir sodų paskirties objektus, kurie naudojasi identifikuotais individualiais mišrių komunalinių atliekų surinkimo konteineriais, vietinės rinkliavos pastov</text:span><text:span text:style-name="T1303">ioji ir kintamoji dalys nustatomos pagal naudojamų konteinerių skaičių, dydį ir ištuštinimo dažnumą:</text:span></text:p>
      <text:p text:style-name="P1304"><text:span text:style-name="T1305">KR4</text:span><text:span text:style-name="T1306">p<text:s/></text:span><text:span text:style-name="T1307">= K</text:span><text:span text:style-name="T1308">t</text:span><text:span text:style-name="T1309">* (</text:span><text:span text:style-name="T1310"><draw:frame draw:z-index="0" draw:id="id5" draw:style-name="a5" draw:name="Object 6" text:anchor-type="as-char" svg:x="0in" svg:y="0in" svg:width="0.32639in" svg:height="0.2826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11">OKS</text:span><text:span text:style-name="T1312">d</text:span><text:span text:style-name="T1313">)</text:span><text:span text:style-name="T1314"><text:s/></text:span><text:span text:style-name="T1315">/</text:span><text:span text:style-name="T1316"><draw:frame draw:z-index="0" draw:id="id6" draw:style-name="a6" draw:name="Object 7" text:anchor-type="as-char" svg:x="0in" svg:y="0in" svg:width="0.32639in" svg:height="0.2826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317">SUMA</text:span><text:span text:style-name="T1318">K</text:span><text:span text:style-name="T1319">t</text:span><text:span text:style-name="T1320">*K</text:span><text:span text:style-name="T1321">s</text:span><text:span text:style-name="T1322">*K</text:span><text:span text:style-name="T1323">i</text:span><text:span text:style-name="T1324">)*K</text:span><text:span text:style-name="T1325">i</text:span></text:p>
      <text:p text:style-name="P1326"><text:span text:style-name="T1327">KR4</text:span><text:span text:style-name="T1328">p</text:span><text:span text:style-name="T1329"><text:s/>– konkretaus komunalinių atliekų konteinerio (įvertinant metinį išvežimo dažnį) rinkliavos kintamoji dalis metams, Eur;</text:span></text:p>
      <text:p text:style-name="P1330"><text:span text:style-name="T1331">K</text:span><text:span text:style-name="T1332">t</text:span><text:span text:style-name="T1333"><text:s/>– mišrių komunalinių atliekų konteinerio tūris, litrais;</text:span></text:p>
      <text:p text:style-name="P1334"><text:span text:style-name="T1335">K</text:span><text:span text:style-name="T1336">s</text:span><text:span text:style-name="T1337"><text:s/>– mišrių komunalinių atliekų konteinerių rūšies skaičius, vnt.;</text:span></text:p>
      <text:p text:style-name="P1338"><text:span text:style-name="T1339">K</text:span><text:span text:style-name="T1340">i</text:span><text:span text:style-name="T1341"><text:s/>– miš</text:span><text:span text:style-name="T1342">rių komunalinių atliekų konteinerių rūšies išvežimų skaičius per metus, vnt.;</text:span></text:p>
      <text:p text:style-name="P1343"><text:span text:style-name="T1344">OKS</text:span><text:span text:style-name="T1345">d</text:span><text:span text:style-name="T1346"><text:s/>– kintamosios sąnaudos, priskirtos nekilnojamojo turto objektams, kurie naudojasi individualiais mišrių komunalinių atliekų konteineriais, Eur.</text:span><text:s/></text:p>
      <text:p text:style-name="P1347">Punkto pakeitimai:</text:p>
      <text:p text:style-name="P1348"><text:span text:style-name="T1349">Nr.<text:s/></text:span><text:a xlink:href="https://www.e-tar.lt/portal/legalAct.html?documentId=b1e27090f57511eeb15a8086c0c045d4" office:target-frame-name="_top" xlink:show="replace"><text:span text:style-name="T1350">T3-71</text:span></text:a><text:span text:style-name="T1351">, 2024-03-29, paskelbta TAR 2024-04-08, i. k. 2024-06595</text:span></text:p>
      <text:p text:style-name="Normal"/>
      <text:p text:style-name="P1352"><text:span text:style-name="T1353">_________________</text:span></text:p>
      <text:p text:style-name="P1354">Vilniaus rajono savivaldybės vietinės rinkliavos už komunalinių<text:s/></text:p>
      <text:p text:style-name="P1360">atliekų surinkimą iš atliekų turėtojų ir atliekų tvarkymą nuostatų</text:p>
      <text:p text:style-name="P1361"><text:span text:style-name="T1362">2</text:span><text:span text:style-name="T1363"><text:s/>priedas</text:span></text:p>
      <text:p text:style-name="P1364"/>
      <text:p text:style-name="P1365"><text:span text:style-name="T1366">VILNIAUS RAJONO SAVIVALDYBĖS VIETINĖS RINKLIAVOS<text:s/></text:span><text:span text:style-name="T1367">UŽ KOMUNALINIŲ ATLIEKŲ SURINKIMĄ IŠ ATLIEKŲ TURĖTOJŲ IR ATLIEKŲ TVARKYMĄ DYDŽIAI</text:span></text:p>
      <text:p text:style-name="P1368"/>
      <text:p text:style-name="P1369">1.<text:tab/>Vietinės rinkliavos už komunalinių atliekų surinkimą iš atliekų turėtojų ir atliekų tvarkymą dydis daugiabučių namų gyvenamųjų patalpų (butų) ir individualių namų savininkams arba įgaliotiems asmenims, kurie naudojasi kolektyviniais (bendrais) konteineriais:</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Eil.</text:p>
              <text:p text:style-name="P1381">Nr.</text:p>
            </table:table-cell>
            <table:table-cell table:style-name="TableCell1382">
              <text:p text:style-name="P1383">Nekilnojamojo turto objektų paskirtis/ kategorija</text:p>
            </table:table-cell>
            <table:table-cell table:style-name="TableCell1384">
              <text:p text:style-name="P1385">Paskirties apibūdinimas</text:p>
            </table:table-cell>
            <table:table-cell table:style-name="TableCell1386">
              <text:p text:style-name="P1387">Vietinės rinkliavos dydžio parametras</text:p>
            </table:table-cell>
            <table:table-cell table:style-name="TableCell1388">
              <text:p text:style-name="P1389">Vietinės rinkliavos pastoviosios dalies dydis, Eur/mėn.</text:p>
            </table:table-cell>
            <table:table-cell table:style-name="TableCell1390">
              <text:p text:style-name="P1391">Vietinės rinkliavos kintamosios dalies dydis, Eur/mėn.</text:p>
            </table:table-cell>
          </table:table-row>
        </table:table-header-rows>
        <table:table-row table:style-name="TableRow1392">
          <table:table-cell table:style-name="TableCell1393">
            <text:p text:style-name="P1394">1.1</text:p>
          </table:table-cell>
          <table:table-cell table:style-name="TableCell1395">
            <text:p text:style-name="P1396">Gyvenamoji (daugiabučiai namai)</text:p>
          </table:table-cell>
          <table:table-cell table:style-name="TableCell1397">
            <text:p text:style-name="P1398">Daugiabučių namų gyvenamosios patalpos (butai) ir individualūs namai, kurie naudojasi kolektyviniais (bendrais) konteineriais</text:p>
          </table:table-cell>
          <table:table-cell table:style-name="TableCell1399">
            <text:p text:style-name="P1400">100 m²</text:p>
            <text:p text:style-name="P1401"/>
          </table:table-cell>
          <table:table-cell table:style-name="TableCell1402">
            <text:p text:style-name="P1403">4,90</text:p>
          </table:table-cell>
          <table:table-cell table:style-name="TableCell1404">
            <text:p text:style-name="P1405">2,10</text:p>
          </table:table-cell>
        </table:table-row>
      </table:table>
      <text:p text:style-name="P1406"/>
      <text:p text:style-name="P1407"><text:span text:style-name="T1408">2.</text:span><text:span text:style-name="T1409"><text:tab/></text:span><text:span text:style-name="T1410">Vietinės rinkliavos už komunalinių atliekų surinkimą iš atliekų turėtojų ir atliekų tvarkymą dydis<text:s/></text:span><text:span text:style-name="T1411">vieno ir dviejų butų individualių gyvenamųjų namų savininkams arba įgaliotiems asmenims, kurie naudojasi individualiais mišrių komunalinių atliekų konteineri</text:span><text:span text:style-name="T1412">ais:</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Eil.</text:p>
              <text:p text:style-name="P1424">Nr.</text:p>
            </table:table-cell>
            <table:table-cell table:style-name="TableCell1425">
              <text:p text:style-name="P1426">Nekilnojamojo turto objektų paskirtis/ kategorija</text:p>
            </table:table-cell>
            <table:table-cell table:style-name="TableCell1427">
              <text:p text:style-name="P1428">Paskirties apibūdinimas</text:p>
            </table:table-cell>
            <table:table-cell table:style-name="TableCell1429">
              <text:p text:style-name="P1430">Vietinės rinkliavos pastoviosios dalies dydžio parametras</text:p>
            </table:table-cell>
            <table:table-cell table:style-name="TableCell1431">
              <text:p text:style-name="P1432">Vietinės rinkliavos pastoviosios dalies dydis, Eur/mėn.</text:p>
            </table:table-cell>
            <table:table-cell table:style-name="TableCell1433">
              <text:p text:style-name="P1434">Vietinės rinkliavos kintamosios dalies dydis*,<text:s/>Eur/metus</text:p>
            </table:table-cell>
          </table:table-row>
        </table:table-header-rows>
        <table:table-row table:style-name="TableRow1435">
          <table:table-cell table:style-name="TableCell1436">
            <text:p text:style-name="P1437">1.2</text:p>
          </table:table-cell>
          <table:table-cell table:style-name="TableCell1438">
            <text:p text:style-name="P1439">Gyvenamoji (individualūs namai)</text:p>
          </table:table-cell>
          <table:table-cell table:style-name="TableCell1440">
            <text:p text:style-name="P1441">Vieno ir dviejų butų individualūs namai, kurie naudojasi individualiais konteineriais</text:p>
          </table:table-cell>
          <table:table-cell table:style-name="TableCell1442">
            <text:p text:style-name="P1443">100 m²</text:p>
            <text:p text:style-name="P1444"/>
          </table:table-cell>
          <table:table-cell table:style-name="TableCell1445">
            <text:p text:style-name="P1446">4,90</text:p>
          </table:table-cell>
          <table:table-cell table:style-name="TableCell1447">
            <text:p text:style-name="P1448">Naudojant 120 l talpos konteinerį:15,00</text:p>
            <text:p text:style-name="P1449">Naudojant 240 l talpos konteinerį: 30,00</text:p>
            <text:p text:style-name="P1450">Naudojant 770 l talpos<text:s/>konteinerį: 95,00</text:p>
            <text:p text:style-name="P1451">Naudojant 1100 l talpos konteinerį:135,00</text:p>
          </table:table-cell>
        </table:table-row>
      </table:table>
      <text:p text:style-name="P1452">Pastaba: * – mišrių komunalinių atliekų konteinerių ištuštinimo dažnis per metus – 26 kartai.</text:p>
      <text:p text:style-name="P1453"/>
      <text:p text:style-name="P1454"><text:span text:style-name="T1455">3.</text:span><text:span text:style-name="T1456"><text:tab/></text:span><text:span text:style-name="T1457">Vietinės rinkliavos už komunalinių atliekų surinkimą iš atliekų turėtojų ir atliekų tvarkymą<text:s/></text:span><text:span text:style-name="T1458">dydž</text:span><text:span text:style-name="T1459">iai negyvenamosios ir kitos paskirties nekilnojamojo turto objektų kategorijų savininkams arba įgaliotiems asmenims:</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ext:p text:style-name="P1470">Eil.</text:p>
              <text:p text:style-name="P1471">Nr.</text:p>
            </table:table-cell>
            <table:table-cell table:style-name="TableCell1472">
              <text:p text:style-name="P1473">Nekilnojamojo turto objektų paskirtis/ kategorija</text:p>
            </table:table-cell>
            <table:table-cell table:style-name="TableCell1474">
              <text:p text:style-name="P1475">Paskirties apibūdinimas</text:p>
            </table:table-cell>
            <table:table-cell table:style-name="TableCell1476">
              <text:p text:style-name="P1477">Vietinės rinkliavos dydžio parametras</text:p>
            </table:table-cell>
            <table:table-cell table:style-name="TableCell1478">
              <text:p text:style-name="P1479">Vietinės<text:s/>rinkliavos pastoviosios dalies dydis, Eur/mėn.</text:p>
            </table:table-cell>
            <table:table-cell table:style-name="TableCell1480">
              <text:p text:style-name="P1481">Vietinės rinkliavos kintamosios dalies dydis, Eur/mėn.</text:p>
            </table:table-cell>
          </table:table-row>
        </table:table-header-rows>
        <table:table-row table:style-name="TableRow1482">
          <table:table-cell table:style-name="TableCell1483">
            <text:p text:style-name="P1484">2.</text:p>
          </table:table-cell>
          <table:table-cell table:style-name="TableCell1485">
            <text:p text:style-name="P1486">Viešbučių</text:p>
          </table:table-cell>
          <table:table-cell table:style-name="TableCell1487">
            <text:p text:style-name="P1488"><text:span text:style-name="T1489">Pastatai, naudojami trumpalaikiam apgyvendinimui (viešbučiai, moteliai, svečių namai ir kt.)</text:span></text:p>
          </table:table-cell>
          <table:table-cell table:style-name="TableCell1490">
            <text:p text:style-name="P1491">100 m²</text:p>
          </table:table-cell>
          <table:table-cell table:style-name="TableCell1492">
            <text:p text:style-name="P1493">5,80</text:p>
          </table:table-cell>
          <table:table-cell table:style-name="TableCell1494">
            <text:p text:style-name="P1495">2,50</text:p>
          </table:table-cell>
        </table:table-row>
        <table:table-row table:style-name="TableRow1496">
          <table:table-cell table:style-name="TableCell1497">
            <text:p text:style-name="P1498">3.</text:p>
          </table:table-cell>
          <table:table-cell table:style-name="TableCell1499">
            <text:p text:style-name="P1500">Administracinė</text:p>
          </table:table-cell>
          <table:table-cell table:style-name="TableCell1501">
            <text:p text:style-name="P1502"><text:span text:style-name="T1503">Pastatai,<text:s/></text:span><text:span text:style-name="T1504">naudojami administraciniams tikslams (bankai, paštas, valstybės ir savivaldybės įstaigos, teismai, biurai, kontoros, kiti įmonių, įstaigų ir organizacijų administraciniai pastatai ir kiti panašios paskirties objektai)</text:span></text:p>
          </table:table-cell>
          <table:table-cell table:style-name="TableCell1505">
            <text:p text:style-name="P1506">100 m²</text:p>
            <text:p text:style-name="P1507"/>
          </table:table-cell>
          <table:table-cell table:style-name="TableCell1508">
            <text:p text:style-name="P1509">5,10</text:p>
          </table:table-cell>
          <table:table-cell table:style-name="TableCell1510">
            <text:p text:style-name="P1511">2,20</text:p>
          </table:table-cell>
        </table:table-row>
        <table:table-row table:style-name="TableRow1512">
          <table:table-cell table:style-name="TableCell1513">
            <text:p text:style-name="P1514">4.</text:p>
          </table:table-cell>
          <table:table-cell table:style-name="TableCell1515">
            <text:p text:style-name="P1516">Prekybos</text:p>
          </table:table-cell>
          <table:table-cell table:style-name="TableCell1517">
            <text:p text:style-name="P1518"><text:span text:style-name="T1519">Pastatai, naudojami didmeninei ir mažmeninei prekybai (parduotuvės, vaistinės, knygynai, prekybos paviljonai, turgavietės ir kt.)</text:span></text:p>
          </table:table-cell>
          <table:table-cell table:style-name="TableCell1520">
            <text:p text:style-name="P1521">100 m²</text:p>
          </table:table-cell>
          <table:table-cell table:style-name="TableCell1522">
            <text:p text:style-name="P1523">12,00</text:p>
          </table:table-cell>
          <table:table-cell table:style-name="TableCell1524">
            <text:p text:style-name="P1525">4,90</text:p>
          </table:table-cell>
        </table:table-row>
        <table:table-row table:style-name="TableRow1526">
          <table:table-cell table:style-name="TableCell1527">
            <text:p text:style-name="P1528">5.</text:p>
          </table:table-cell>
          <table:table-cell table:style-name="TableCell1529">
            <text:p text:style-name="P1530">Paslaugų</text:p>
          </table:table-cell>
          <table:table-cell table:style-name="TableCell1531">
            <text:p text:style-name="P1532"><text:span text:style-name="T1533">Pastatai, naudojami paslaugoms teikti (pirtys, grožio salonai, skalbyklos, taisyklos, remonto<text:s/></text:span><text:span text:style-name="T1534">dirbtuvės, autoservisai, plovyklos, laidojimo namai ir kt.)</text:span></text:p>
          </table:table-cell>
          <table:table-cell table:style-name="TableCell1535">
            <text:p text:style-name="P1536">100 m²</text:p>
          </table:table-cell>
          <table:table-cell table:style-name="TableCell1537">
            <text:p text:style-name="P1538">5,20</text:p>
          </table:table-cell>
          <table:table-cell table:style-name="TableCell1539">
            <text:p text:style-name="P1540">2,20</text:p>
          </table:table-cell>
        </table:table-row>
        <table:table-row table:style-name="TableRow1541">
          <table:table-cell table:style-name="TableCell1542">
            <text:p text:style-name="P1543">6.</text:p>
          </table:table-cell>
          <table:table-cell table:style-name="TableCell1544">
            <text:p text:style-name="P1545">Maitinimo</text:p>
          </table:table-cell>
          <table:table-cell table:style-name="TableCell1546">
            <text:p text:style-name="P1547"><text:span text:style-name="T1548">Pastatai, naudojami žmonėms maitinti (valgyklos, restoranai, kavinės, barai ir kt.)</text:span></text:p>
          </table:table-cell>
          <table:table-cell table:style-name="TableCell1549">
            <text:p text:style-name="P1550"><text:span text:style-name="T1551">100 m²</text:span></text:p>
          </table:table-cell>
          <table:table-cell table:style-name="TableCell1552">
            <text:p text:style-name="P1553">14,00</text:p>
          </table:table-cell>
          <table:table-cell table:style-name="TableCell1554">
            <text:p text:style-name="P1555">6,00</text:p>
          </table:table-cell>
        </table:table-row>
        <table:table-row table:style-name="TableRow1556">
          <table:table-cell table:style-name="TableCell1557">
            <text:p text:style-name="P1558">7.</text:p>
          </table:table-cell>
          <table:table-cell table:style-name="TableCell1559">
            <text:p text:style-name="P1560">Transporto</text:p>
          </table:table-cell>
          <table:table-cell table:style-name="TableCell1561">
            <text:p text:style-name="P1562"><text:span text:style-name="T1563">Pastatai, naudojami transporto tikslams, t. y.<text:s/></text:span><text:span text:style-name="T1564">susiję su transportavimu, gabenimu, vežimu (oro uosto, jūrų ir upių laivyno, geležinkelio ir autobusų stočių pastatai, uosto terminalai, muitinių pastatai, kiti panašios paskirties objektai)</text:span></text:p>
          </table:table-cell>
          <table:table-cell table:style-name="TableCell1565">
            <text:p text:style-name="P1566"><text:span text:style-name="T1567">100 m²</text:span></text:p>
          </table:table-cell>
          <table:table-cell table:style-name="TableCell1568">
            <text:p text:style-name="P1569">2,10</text:p>
          </table:table-cell>
          <table:table-cell table:style-name="TableCell1570">
            <text:p text:style-name="P1571">0,90</text:p>
          </table:table-cell>
        </table:table-row>
        <table:table-row table:style-name="TableRow1572">
          <table:table-cell table:style-name="TableCell1573">
            <text:p text:style-name="P1574">8.</text:p>
          </table:table-cell>
          <table:table-cell table:style-name="TableCell1575">
            <text:p text:style-name="P1576">Gamybos ir</text:p>
            <text:p text:style-name="P1577">pramonės</text:p>
          </table:table-cell>
          <table:table-cell table:style-name="TableCell1578">
            <text:p text:style-name="P1579"><text:span text:style-name="T1580">Pastatai, naudojami<text:s/></text:span><text:span text:style-name="T1581">gamybai (gamyklos, dirbtuvės, produkcijos perdirbimo įmonės, kalvės, energetikos pastatai (įvairių tipų elektrinių, katilinių, naftos perdirbimo ir kiti pastatai, skirti energijos ar energijos išteklių gavybai, gamybai, perdirbimui, išskyrus transformatori</text:span><text:span text:style-name="T1582">nes, kuriose nėra dirbančių darbuotojų, gamybinės laboratorijos, kūrybinės dirbtuvės ir kiti panašios paskirties objektai)</text:span></text:p>
          </table:table-cell>
          <table:table-cell table:style-name="TableCell1583">
            <text:p text:style-name="P1584"><text:span text:style-name="T1585">100 m²</text:span></text:p>
          </table:table-cell>
          <table:table-cell table:style-name="TableCell1586">
            <text:p text:style-name="P1587">7,60</text:p>
          </table:table-cell>
          <table:table-cell table:style-name="TableCell1588">
            <text:p text:style-name="P1589">3,20</text:p>
          </table:table-cell>
        </table:table-row>
        <table:table-row table:style-name="TableRow1590">
          <table:table-cell table:style-name="TableCell1591">
            <text:p text:style-name="P1592">9.</text:p>
          </table:table-cell>
          <table:table-cell table:style-name="TableCell1593">
            <text:p text:style-name="P1594">Sandėliavimo</text:p>
          </table:table-cell>
          <table:table-cell table:style-name="TableCell1595">
            <text:p text:style-name="P1596"><text:span text:style-name="T1597">Pastatai, naudojami sandėliuoti arba ką nors laikyti (saugyklos, bendro naudojimo sandėliai,<text:s/></text:span><text:span text:style-name="T1598">specialūs sandėliai, kiti pastatai, naudojami produkcijai laikyti ir kt.)</text:span></text:p>
          </table:table-cell>
          <table:table-cell table:style-name="TableCell1599">
            <text:p text:style-name="P1600"><text:span text:style-name="T1601">100 m²</text:span></text:p>
          </table:table-cell>
          <table:table-cell table:style-name="TableCell1602">
            <text:p text:style-name="P1603">0,30</text:p>
          </table:table-cell>
          <table:table-cell table:style-name="TableCell1604">
            <text:p text:style-name="P1605">0,10</text:p>
          </table:table-cell>
        </table:table-row>
        <table:table-row table:style-name="TableRow1606">
          <table:table-cell table:style-name="TableCell1607">
            <text:p text:style-name="P1608">10.</text:p>
          </table:table-cell>
          <table:table-cell table:style-name="TableCell1609">
            <text:p text:style-name="P1610">Kultūros</text:p>
          </table:table-cell>
          <table:table-cell table:style-name="TableCell1611">
            <text:p text:style-name="P1612"><text:span text:style-name="T1613">Pastatai, naudojami kultūros reikmėms ir viešiesiems pramoginiams renginiams (teatrai, kino teatrai, kultūros namai, klubai, bibliotekos, muziejai,<text:s/></text:span><text:span text:style-name="T1614">archyvai, parodų rūmai, planetariumai, radijo ir televizijos pastatai ir kt.)</text:span></text:p>
          </table:table-cell>
          <table:table-cell table:style-name="TableCell1615">
            <text:p text:style-name="P1616"><text:span text:style-name="T1617">100 m²</text:span></text:p>
          </table:table-cell>
          <table:table-cell table:style-name="TableCell1618">
            <text:p text:style-name="P1619">1,10</text:p>
          </table:table-cell>
          <table:table-cell table:style-name="TableCell1620">
            <text:p text:style-name="P1621">0,50</text:p>
          </table:table-cell>
        </table:table-row>
        <table:table-row table:style-name="TableRow1622">
          <table:table-cell table:style-name="TableCell1623">
            <text:p text:style-name="P1624">11.</text:p>
          </table:table-cell>
          <table:table-cell table:style-name="TableCell1625">
            <text:p text:style-name="P1626">Mokslo</text:p>
          </table:table-cell>
          <table:table-cell table:style-name="TableCell1627">
            <text:p text:style-name="P1628"><text:span text:style-name="T1629">Pastatai, naudojami švietimo ir mokslo reikmėms (institutai ir mokslinio tyrimo įstaigos, meteorologijos stotys, laboratorijos (išskyrus gamybines),<text:s/></text:span><text:span text:style-name="T1630">bendrojo lavinimo, profesinės ir aukštosios mokyklos, vaikų darželiai, lopšeliai ir kt.)</text:span></text:p>
          </table:table-cell>
          <table:table-cell table:style-name="TableCell1631">
            <text:p text:style-name="P1632"><text:span text:style-name="T1633">100 m²</text:span></text:p>
          </table:table-cell>
          <table:table-cell table:style-name="TableCell1634">
            <text:p text:style-name="P1635">1,80</text:p>
          </table:table-cell>
          <table:table-cell table:style-name="TableCell1636">
            <text:p text:style-name="P1637">0,80</text:p>
          </table:table-cell>
        </table:table-row>
        <table:table-row table:style-name="TableRow1638">
          <table:table-cell table:style-name="TableCell1639">
            <text:p text:style-name="P1640">12.</text:p>
          </table:table-cell>
          <table:table-cell table:style-name="TableCell1641">
            <text:p text:style-name="P1642">Gydymo</text:p>
          </table:table-cell>
          <table:table-cell table:style-name="TableCell1643">
            <text:p text:style-name="P1644"><text:span text:style-name="T1645">Pastatai, naudojami gydymo reikmėms, kuriuose teikiama medicininė pagalba žmonėms ir gyvūnams (ligoninės, sanatorijos, reabilitacijos<text:s/></text:span><text:span text:style-name="T1646">centrai, specialiųjų įstaigų sveikatos apsaugos pastatai, veterinarijos gydyklų pastatai, slaugos namai, klinikos ir kt.)</text:span></text:p>
          </table:table-cell>
          <table:table-cell table:style-name="TableCell1647">
            <text:p text:style-name="P1648"><text:span text:style-name="T1649">100 m²</text:span></text:p>
          </table:table-cell>
          <table:table-cell table:style-name="TableCell1650">
            <text:p text:style-name="P1651">4,40</text:p>
          </table:table-cell>
          <table:table-cell table:style-name="TableCell1652">
            <text:p text:style-name="P1653">1,90</text:p>
          </table:table-cell>
        </table:table-row>
        <table:table-row table:style-name="TableRow1654">
          <table:table-cell table:style-name="TableCell1655">
            <text:p text:style-name="P1656">13.</text:p>
          </table:table-cell>
          <table:table-cell table:style-name="TableCell1657">
            <text:p text:style-name="P1658">Poilsio</text:p>
          </table:table-cell>
          <table:table-cell table:style-name="TableCell1659">
            <text:p text:style-name="P1660">Pastatai, naudojami poilsiui (turizmo centrai, poilsio namai, kempingų pastatai, kaimo turizmo pastatai,<text:s/>medžioklės nameliai, kempingai, poilsiavietės ir kt.</text:p>
          </table:table-cell>
          <table:table-cell table:style-name="TableCell1661">
            <text:p text:style-name="P1662"><text:span text:style-name="T1663">100 m²</text:span></text:p>
          </table:table-cell>
          <table:table-cell table:style-name="TableCell1664">
            <text:p text:style-name="P1665">6,70</text:p>
          </table:table-cell>
          <table:table-cell table:style-name="TableCell1666">
            <text:p text:style-name="P1667">2,80</text:p>
          </table:table-cell>
        </table:table-row>
        <table:table-row table:style-name="TableRow1668">
          <table:table-cell table:style-name="TableCell1669">
            <text:p text:style-name="P1670">14.</text:p>
          </table:table-cell>
          <table:table-cell table:style-name="TableCell1671">
            <text:p text:style-name="P1672">Sporto</text:p>
          </table:table-cell>
          <table:table-cell table:style-name="TableCell1673">
            <text:p text:style-name="P1674"><text:span text:style-name="T1675">Pastatai, naudojami sportui (sporto salės, teniso kortai, baseinų, čiuožyklų, jachtklubų, maudyklų, stadionų, maniežų pastatai ir kt.)</text:span></text:p>
          </table:table-cell>
          <table:table-cell table:style-name="TableCell1676">
            <text:p text:style-name="P1677"><text:span text:style-name="T1678">100 m²</text:span></text:p>
          </table:table-cell>
          <table:table-cell table:style-name="TableCell1679">
            <text:p text:style-name="P1680">1,00</text:p>
          </table:table-cell>
          <table:table-cell table:style-name="TableCell1681">
            <text:p text:style-name="P1682">0,40</text:p>
          </table:table-cell>
        </table:table-row>
        <table:table-row table:style-name="TableRow1683">
          <table:table-cell table:style-name="TableCell1684">
            <text:p text:style-name="P1685">15.</text:p>
          </table:table-cell>
          <table:table-cell table:style-name="TableCell1686">
            <text:p text:style-name="P1687">Religinės</text:p>
          </table:table-cell>
          <table:table-cell table:style-name="TableCell1688">
            <text:p text:style-name="P1689"><text:span text:style-name="T1690">Pastatai, naudojami religiniams tikslams (bažnyčios, cerkvės, koplyčios, sinagogos, maldos namai, katedros, parapijų namai ir kiti religiniams tikslams naudojami pastatai)</text:span></text:p>
          </table:table-cell>
          <table:table-cell table:style-name="TableCell1691">
            <text:p text:style-name="P1692"><text:span text:style-name="T1693">Vienas objektas</text:span></text:p>
          </table:table-cell>
          <table:table-cell table:style-name="TableCell1694">
            <text:p text:style-name="P1695">54,00 Eur/m.</text:p>
          </table:table-cell>
          <table:table-cell table:style-name="TableCell1696">
            <text:p text:style-name="P1697">22,00 Eur/m.</text:p>
          </table:table-cell>
        </table:table-row>
        <table:table-row table:style-name="TableRow1698">
          <table:table-cell table:style-name="TableCell1699">
            <text:p text:style-name="P1700">16.</text:p>
          </table:table-cell>
          <table:table-cell table:style-name="TableCell1701">
            <text:p text:style-name="P1702">Specialiosios</text:p>
          </table:table-cell>
          <table:table-cell table:style-name="TableCell1703">
            <text:p text:style-name="P1704"><text:span text:style-name="T1705">Pastatai, naudojami<text:s/></text:span><text:span text:style-name="T1706">specialiesiems tikslams (karinių vienetų pastatai, kalėjimai, pataisos namai, tardymo izoliatoriai, policijos, priešgaisrinių ir gelbėjimo tarnybų pastatai, slėptuvės, pasienio kontrolės punktai, slėptuvės ir kt.)</text:span></text:p>
          </table:table-cell>
          <table:table-cell table:style-name="TableCell1707">
            <text:p text:style-name="P1708"><text:span text:style-name="T1709">100 m²</text:span></text:p>
          </table:table-cell>
          <table:table-cell table:style-name="TableCell1710">
            <text:p text:style-name="P1711">2,50</text:p>
          </table:table-cell>
          <table:table-cell table:style-name="TableCell1712">
            <text:p text:style-name="P1713">1,10</text:p>
          </table:table-cell>
        </table:table-row>
        <table:table-row table:style-name="TableRow1714">
          <table:table-cell table:style-name="TableCell1715">
            <text:p text:style-name="P1716">17.</text:p>
          </table:table-cell>
          <table:table-cell table:style-name="TableCell1717">
            <text:p text:style-name="P1718">Kitos</text:p>
          </table:table-cell>
          <table:table-cell table:style-name="TableCell1719">
            <text:p text:style-name="P1720"><text:span text:style-name="T1721">Pastatai, naudojami kita paskirtimi (lošimų namų pastatai), kitos (fermų, ūkio, šiltnamių) paskirties pastatai <text:s/>ir kiti savarankiški objektai (pastatai, esantys automobilių stovėjimo aikštelėse, viešųjų renginių vietose, kapinėse, degalinės), kurių negalim</text:span><text:span text:style-name="T1722">a priskirti jokiai nurodytai paskirčiai.</text:span></text:p>
          </table:table-cell>
          <table:table-cell table:style-name="TableCell1723">
            <text:p text:style-name="P1724"><text:span text:style-name="T1725">100 m²</text:span></text:p>
          </table:table-cell>
          <table:table-cell table:style-name="TableCell1726">
            <text:p text:style-name="P1727">0,30</text:p>
          </table:table-cell>
          <table:table-cell table:style-name="TableCell1728">
            <text:p text:style-name="P1729">0,10</text:p>
          </table:table-cell>
        </table:table-row>
        <table:table-row table:style-name="TableRow1730">
          <table:table-cell table:style-name="TableCell1731">
            <text:p text:style-name="P1732">18.</text:p>
          </table:table-cell>
          <table:table-cell table:style-name="TableCell1733">
            <text:p text:style-name="P1734">Garažų</text:p>
          </table:table-cell>
          <table:table-cell table:style-name="TableCell1735">
            <text:p text:style-name="P1736"><text:span text:style-name="T1737">Pastatai, naudojami transporto priemonėms laikyti ir remontuoti (automobilių garažai, atviri ar uždari požeminiai garažai, antžeminės automobilių saugyklos, elingai, geležinkelio vagonų<text:s/></text:span><text:span text:style-name="T1738">depai, autobusų ir troleibusų garažai, orlaivių angarai, laivų ir aerostatų elingai ir kiti panašios paskirties objektai, išskyrus garažus lengviesiems automobiliams, esančius namų valdoje)</text:span></text:p>
          </table:table-cell>
          <table:table-cell table:style-name="TableCell1739">
            <text:p text:style-name="P1740">Viena garažo valda</text:p>
          </table:table-cell>
          <table:table-cell table:style-name="TableCell1741">
            <text:p text:style-name="P1742">0,30</text:p>
          </table:table-cell>
          <table:table-cell table:style-name="TableCell1743">
            <text:p text:style-name="P1744">0,10</text:p>
          </table:table-cell>
        </table:table-row>
        <table:table-row table:style-name="TableRow1745">
          <table:table-cell table:style-name="TableCell1746">
            <text:p text:style-name="P1747">19.1.</text:p>
          </table:table-cell>
          <table:table-cell table:style-name="TableCell1748">
            <text:p text:style-name="P1749">Sodų, kuriuose nuolat<text:s/>negyvenama</text:p>
          </table:table-cell>
          <table:table-cell table:style-name="TableCell1750">
            <text:p text:style-name="P1751"><text:span text:style-name="T1752">Naudojami arba poilsiui ir (arba) sodininkystei ir (arba) daržininkystei sodininkų bendrijos nariams priklausantys sodo sklypai su pastatais ir (ar) sodo sklypai su pastatais, nepriklausantys sodininkų bendrijos nariams, bet esantys sodo teritor</text:span><text:span text:style-name="T1753">ijoje.</text:span></text:p>
          </table:table-cell>
          <table:table-cell table:style-name="TableCell1754">
            <text:p text:style-name="P1755">Viena sodo valda</text:p>
          </table:table-cell>
          <table:table-cell table:style-name="TableCell1756">
            <text:p text:style-name="P1757">11,00 Eur/m.</text:p>
          </table:table-cell>
          <table:table-cell table:style-name="TableCell1758">
            <text:p text:style-name="P1759">4,40 Eur/m.</text:p>
          </table:table-cell>
        </table:table-row>
        <table:table-row table:style-name="TableRow1760">
          <table:table-cell table:style-name="TableCell1761">
            <text:p text:style-name="P1762">19.2.</text:p>
          </table:table-cell>
          <table:table-cell table:style-name="TableCell1763">
            <text:p text:style-name="P1764">Sodų, kuriuose nuolat gyvenama</text:p>
          </table:table-cell>
          <table:table-cell table:style-name="TableCell1765">
            <text:p text:style-name="P1766">Sodų bendrijose ar sodo teritorijoje esančios sodų valdos su pastatais, <text:s/>kuriuose nuolat gyvenama</text:p>
          </table:table-cell>
          <table:table-cell table:style-name="TableCell1767">
            <text:p text:style-name="P1768"><text:span text:style-name="T1769">100 m²</text:span></text:p>
          </table:table-cell>
          <table:table-cell table:style-name="TableCell1770">
            <text:p text:style-name="P1771">4,90</text:p>
          </table:table-cell>
          <table:table-cell table:style-name="TableCell1772">
            <text:p text:style-name="P1773">Pagal 2 punktą</text:p>
          </table:table-cell>
        </table:table-row>
        <table:table-row table:style-name="TableRow1774">
          <table:table-cell table:style-name="TableCell1775">
            <text:p text:style-name="P1776">20.</text:p>
          </table:table-cell>
          <table:table-cell table:style-name="TableCell1777" table:number-columns-spanned="2">
            <text:p text:style-name="P1778">Objektai, nurodyti 2 ̶ 17 eilutėse,<text:s/>naudojantys identifikuotus individualius mišrių komunalinių atliekų surinkimo konteinerius</text:p>
          </table:table-cell>
          <table:covered-table-cell/>
          <table:table-cell table:style-name="TableCell1779">
            <text:p text:style-name="P1780">Konteinerių skaičius, dydis (tūris) ir ištuštinimo dažnis</text:p>
          </table:table-cell>
          <table:table-cell table:style-name="TableCell1781">
            <text:p text:style-name="P1782">Pagal 4 punktą</text:p>
          </table:table-cell>
          <table:table-cell table:style-name="TableCell1783">
            <text:p text:style-name="P1784">Pagal 4 punktą</text:p>
          </table:table-cell>
        </table:table-row>
      </table:table>
      <text:p text:style-name="P1785"/>
      <text:p text:style-name="P1786"><text:span text:style-name="T1787">4.</text:span><text:span text:style-name="T1788"><text:tab/></text:span><text:span text:style-name="T1789">Vietinės rinkliavos už komunalinių atliekų surinkimą iš atliekų turėtojų ir atliekų tvarkymą<text:s/></text:span><text:span text:style-name="T1790">dydžiai negyvenamosios ir kitos paskirties nekilnojamojo turto objektų kategorijų savininkams arba įgaliotiems asmenims, naudojantiems identifikuotus individualius</text:span><text:span text:style-name="T1791"><text:s/></text:span><text:span text:style-name="T1792">mišrių komunalinių atliekų</text:span><text:span text:style-name="T1793"><text:s/>surinkimo konteinerius:</text:span></text:p>
      <text:p text:style-name="P1794"/>
      <table:table table:style-name="Table1795">
        <table:table-columns>
          <table:table-column table:style-name="TableColumn1796"/>
          <table:table-column table:style-name="TableColumn1797"/>
          <table:table-column table:style-name="TableColumn1798"/>
        </table:table-columns>
        <table:table-header-rows>
          <table:table-row table:style-name="TableRow1799">
            <table:table-cell table:style-name="TableCell1800">
              <text:p text:style-name="P1801">Konteinerio<text:s/><text:span text:style-name="T1802">dydis (tūris)</text:span></text:p>
            </table:table-cell>
            <table:table-cell table:style-name="TableCell1803">
              <text:p text:style-name="Normal"><text:span text:style-name="T1804">Vietinės rinkliavos pastoviosios dalies dydis,<text:s/></text:span>Eur / 1 konteinerio ištuštinimas</text:p>
            </table:table-cell>
            <table:table-cell table:style-name="TableCell1805">
              <text:p text:style-name="Normal"><text:span text:style-name="T1806">Vietinės rinkliavos kintamosios dalies dydis,<text:s/></text:span>Eur / 1 konteinerio ištuštinimas</text:p>
            </table:table-cell>
          </table:table-row>
        </table:table-header-rows>
        <table:table-row table:style-name="TableRow1807">
          <table:table-cell table:style-name="TableCell1808">
            <text:p text:style-name="Normal">120 litrų talpos</text:p>
          </table:table-cell>
          <table:table-cell table:style-name="TableCell1809">
            <text:p text:style-name="P1810">1,20</text:p>
          </table:table-cell>
          <table:table-cell table:style-name="TableCell1811">
            <text:p text:style-name="P1812">0,65</text:p>
          </table:table-cell>
        </table:table-row>
        <table:table-row table:style-name="TableRow1813">
          <table:table-cell table:style-name="TableCell1814">
            <text:p text:style-name="Normal">240 litrų talpos</text:p>
          </table:table-cell>
          <table:table-cell table:style-name="TableCell1815">
            <text:p text:style-name="P1816">2,4</text:p>
          </table:table-cell>
          <table:table-cell table:style-name="TableCell1817">
            <text:p text:style-name="P1818">1,30</text:p>
          </table:table-cell>
        </table:table-row>
        <table:table-row table:style-name="TableRow1819">
          <table:table-cell table:style-name="TableCell1820">
            <text:p text:style-name="Normal">770 litrų talpos</text:p>
          </table:table-cell>
          <table:table-cell table:style-name="TableCell1821">
            <text:p text:style-name="P1822">7,7</text:p>
          </table:table-cell>
          <table:table-cell table:style-name="TableCell1823">
            <text:p text:style-name="P1824">4,20</text:p>
          </table:table-cell>
        </table:table-row>
        <table:table-row table:style-name="TableRow1825">
          <table:table-cell table:style-name="TableCell1826">
            <text:p text:style-name="Normal">1100 litrų talpos</text:p>
          </table:table-cell>
          <table:table-cell table:style-name="TableCell1827">
            <text:p text:style-name="P1828">11,00</text:p>
          </table:table-cell>
          <table:table-cell table:style-name="TableCell1829">
            <text:p text:style-name="P1830">6,00</text:p>
          </table:table-cell>
        </table:table-row>
      </table:table>
      <text:p text:style-name="P1831"/>
      <text:p text:style-name="Normal"/>
      <text:p text:style-name="P1832">Vilniaus rajono savivaldybės vietinės rinkliavos<text:s/></text:p>
      <text:p text:style-name="P1838">už komunalinių atliekų surinkimą iš<text:s/></text:p>
      <text:p text:style-name="P1839">atliekų turėtojų ir atliekų tvarkymą<text:s/>nuostatų</text:p>
      <text:p text:style-name="P1840"><text:span text:style-name="T1841">3</text:span><text:span text:style-name="T1842"><text:s/>priedas</text:span></text:p>
      <text:p text:style-name="P1843"/>
      <table:table table:style-name="Table1844">
        <table:table-columns>
          <table:table-column table:style-name="TableColumn1845"/>
        </table:table-columns>
        <table:table-row table:style-name="TableRow1846">
          <table:table-cell table:style-name="TableCell1847">
            <text:p text:style-name="P1848">_______________________________________________________________________________</text:p>
          </table:table-cell>
        </table:table-row>
        <table:table-row table:style-name="TableRow1849">
          <table:table-cell table:style-name="TableCell1850">
            <text:p text:style-name="P1851">(vardas, pavardė, juridinio asmens pavadinimas)</text:p>
          </table:table-cell>
        </table:table-row>
        <table:table-row table:style-name="TableRow1852">
          <table:table-cell table:style-name="TableCell1853">
            <text:p text:style-name="P1854">Asmens kodas (gimimo data), įmonės kodas ___________________________________________</text:p>
          </table:table-cell>
        </table:table-row>
        <table:table-row table:style-name="TableRow1855">
          <table:table-cell table:style-name="TableCell1856">
            <text:p text:style-name="P1857">Vietinės<text:s/>rinkliavos mokėtojo kodas __________________________________________________</text:p>
          </table:table-cell>
        </table:table-row>
        <table:table-row table:style-name="TableRow1858">
          <table:table-cell table:style-name="TableCell1859">
            <text:p text:style-name="P1860">Gyvenančio (-ios) adresu: <text:s/>_________________________________________________________</text:p>
          </table:table-cell>
        </table:table-row>
        <table:table-row table:style-name="TableRow1861">
          <table:table-cell table:style-name="TableCell1862">
            <text:p text:style-name="P1863">Telefonas <text:s/>_________________________, el. paštas ____________________________________</text:p>
          </table:table-cell>
        </table:table-row>
      </table:table>
      <text:p text:style-name="P1864"/>
      <text:p text:style-name="P1865"/>
      <text:p text:style-name="P1866">Vilniaus rajono savivaldybės administracijos<text:s/></text:p>
      <text:p text:style-name="P1867">Vietinio ūkio skyriui/ seniūnijai</text:p>
      <text:p text:style-name="P1868"/>
      <text:p text:style-name="P1869"/>
      <text:p text:style-name="P1870">PRAŠYMAS PATIKSLINTI VIETINĖS RINKLIAVOS KINTAMĄJĄ DALĮ DĖL NEKILNOJAMOJO TURTO NENAUDOJIMO</text:p>
      <text:p text:style-name="P1871"/>
      <text:p text:style-name="P1872">20__ <text:s text:c="2"/>m. __________________mėn. ___d.</text:p>
      <text:p text:style-name="P1873">Vilniaus r.</text:p>
      <text:p text:style-name="P1874"/>
      <text:p text:style-name="P1875">Prašau patikslinti vietinės rinkliavos kintamosios dalies dydį už 20 <text:s text:c="2"/>m. ______________ <text:s text:c="12"/>__________________________laikotarpį (nurodyti metų ketvirčius ir datas), kadangi mano valdomas nekilnojamojo turto objektas – <text:s/>___________________________________(nurodyti NT registre įregistruoto nekilnojamojo turto objekto paskirtį), kurio bendras naudingas plotas – _________(nurodyti NT registre įregistruoto nekilnojamojo turto objekto bendrą naudingą plotą kv. metrais), kuris yra – ____________________________________________________________ (nurodyti nekilnojamojo turto objekto buvimo adresą), buvo nenaudojamas ne trumpesniu kaip vieno metų ketvirčio laikotarpiu.<text:s/></text:p>
      <text:p text:style-name="P1876"/>
      <text:p text:style-name="P1877"><text:span text:style-name="T1878">PRIDEDAMA.<text:s/></text:span><text:span text:style-name="T1879">Elektros energijos tiekėjo pažyma apie sunaudotą elektros energijos kiekį už l</text:span><text:span text:style-name="T1880">aikotarpį, kuomet nekilnojamojo turto objektas buvo nenaudojamas arba seniūnijos pagal nekilnojamojo turto buvimo vietą pažyma, įrodanti nekilnojamojo turto objekto nenaudojimą,</text:span><text:span text:style-name="T1881"><text:s text:c="2"/>____ <text:s/></text:span><text:span text:style-name="T1882">lapas (-ai).</text:span></text:p>
      <text:p text:style-name="P1883"/>
      <text:p text:style-name="P1884"/>
      <text:p text:style-name="P1885"/>
      <text:p text:style-name="P1886">____________________________<text:tab/>______________________</text:p>
      <text:p text:style-name="P1887">(juridinio asmens atstovo pareigos)<text:tab/><text:s text:c="15"/>(parašas)</text:p>
      <text:p text:style-name="Normal"/>
      <text:p text:style-name="P1888">Vilniaus rajono savivaldybės vietinės rinkliavos<text:s/></text:p>
      <text:p text:style-name="P1894">už komunalinių atliekų surinkimą iš atliekų<text:s/></text:p>
      <text:p text:style-name="P1895">turėtojų ir atliekų tvarkymą nuostatų</text:p>
      <text:p text:style-name="P1896"><text:span text:style-name="T1897">4</text:span><text:span text:style-name="T1898"><text:s/>priedas</text:span></text:p>
      <text:p text:style-name="P1899"/>
      <table:table table:style-name="Table1900">
        <table:table-columns>
          <table:table-column table:style-name="TableColumn1901"/>
        </table:table-columns>
        <table:table-row table:style-name="TableRow1902">
          <table:table-cell table:style-name="TableCell1903">
            <text:p text:style-name="P1904">_______________________________________________________________________________</text:p>
          </table:table-cell>
        </table:table-row>
        <table:table-row table:style-name="TableRow1905">
          <table:table-cell table:style-name="TableCell1906">
            <text:p text:style-name="P1907">(vardas, pavardė, juridinio asmens pavadinimas)</text:p>
          </table:table-cell>
        </table:table-row>
        <table:table-row table:style-name="TableRow1908">
          <table:table-cell table:style-name="TableCell1909">
            <text:p text:style-name="P1910">Asmens kodas (gimimo data), įmonės kodas ___________________________________________</text:p>
          </table:table-cell>
        </table:table-row>
        <table:table-row table:style-name="TableRow1911">
          <table:table-cell table:style-name="TableCell1912">
            <text:p text:style-name="P1913">Vietinės rinkliavos mokėtojo kodas __________________________________________________</text:p>
          </table:table-cell>
        </table:table-row>
        <table:table-row table:style-name="TableRow1914">
          <table:table-cell table:style-name="TableCell1915">
            <text:p text:style-name="P1916">Vietinės rinkliavos mokėtojo <text:s/>adresas: <text:s/>_________________________________________________</text:p>
          </table:table-cell>
        </table:table-row>
        <table:table-row table:style-name="TableRow1917">
          <table:table-cell table:style-name="TableCell1918">
            <text:p text:style-name="P1919">Telefonas <text:s/>_________________________, el. paštas ____________________________________</text:p>
          </table:table-cell>
        </table:table-row>
      </table:table>
      <text:p text:style-name="P1920"/>
      <text:p text:style-name="P1921">Vilniaus rajono savivaldybės administracijos<text:s/></text:p>
      <text:p text:style-name="P1922">Vietinio ūkio skyriui</text:p>
      <text:p text:style-name="P1923"/>
      <text:p text:style-name="P1924">PRAŠYMAS PERSKAIČIUOTI <text:s/>VIETINĘ RINKLIAVĄ PAGAL NAUDOJAMŲ MIŠRIŲ KOMUNALINIŲ ATLIEKŲ KONTEINERIŲ SKAIČIŲ, DYDĮ (TŪRĮ) IR IŠTUŠTINIMO DAŽNUMĄ</text:p>
      <text:p text:style-name="P1925"/>
      <text:p text:style-name="P1926"/>
      <text:p text:style-name="P1927">20__ <text:s text:c="2"/>m. __________________mėn. ___d.</text:p>
      <text:p text:style-name="P1928">Vilnius</text:p>
      <text:p text:style-name="P1929"/>
      <text:p text:style-name="P1930"/>
      <text:p text:style-name="P1931">Prašau perskaičiuoti vietinę rinkliavą mano valdomame nekilnojamojo turto objekte – <text:s/></text:p>
      <text:p text:style-name="P1932">____________________________________________________________________________________</text:p>
      <text:p text:style-name="P1933">____________________________________________________________________________________</text:p>
      <text:p text:style-name="P1934">____________________________________________________________________________________</text:p>
      <text:p text:style-name="P1935">(nurodyti NT registre įregistruoto(-ų) nekilnojamojo turto objekto (-ų) paskirtį), kurio (-ių) bendras plotas – ______________________(nurodyti NT registre įregistruoto (-ų) nekilnojamojo turto objekto (-ų) bendrą plotą kv. metrais), kuris yra – ____________________________________________________________ (nurodyti nekilnojamojo turto objekto adresą), pagal naudojamų mišrių komunalinių atliekų (MKA) konteinerių skaičių, dydį (tūrį) ir ištuštinimo dažnumą.</text:p>
      <text:p text:style-name="P1936"/>
      <text:p text:style-name="Normal"><text:span text:style-name="T1937">Turimų MKA konteinerių skaičius: _________ <text:s text:c="6"/>________ <text:s text:c="5"/>________ <text:s text:c="5"/>________</text:span></text:p>
      <text:p text:style-name="P1938"><text:span text:style-name="T1939">(vnt.)</text:span><text:span text:style-name="T1940"><text:tab/>(vnt.)</text:span><text:span text:style-name="T1941"><text:tab/>(vnt.)</text:span><text:span text:style-name="T1942"><text:tab/>(vnt.)</text:span></text:p>
      <text:p text:style-name="Normal"><text:span text:style-name="T1943">Turimų MKA konteinerių tūris: <text:s text:c="5"/>_________ <text:s text:c="4"/>________ <text:s text:c="5"/>_________ <text:s text:c="5"/>_________</text:span><text:span text:style-name="T1944"><text:s text:c="12"/></text:span></text:p>
      <text:p text:style-name="P1945"><text:span text:style-name="T1946">(m</text:span><text:span text:style-name="T1947">3</text:span><text:span text:style-name="T1948">)</text:span><text:span text:style-name="T1949"><text:tab/>(m</text:span><text:span text:style-name="T1950">3</text:span><text:span text:style-name="T1951">)</text:span><text:span text:style-name="T1952"><text:tab/>(m</text:span><text:span text:style-name="T1953">3</text:span><text:span text:style-name="T1954">)</text:span><text:span text:style-name="T1955"><text:tab/>(m</text:span><text:span text:style-name="T1956">3</text:span><text:span text:style-name="T1957">)</text:span></text:p>
      <text:p text:style-name="P1958"/>
      <text:p text:style-name="P1959">Turimų MKA konteinerių ištuštinimo dažnumas:________________________________</text:p>
      <text:p text:style-name="P1960"/>
      <text:p text:style-name="P1961"/>
      <text:p text:style-name="P1962">Pažymiu, kad mano valdomame nekilnojamojo turto objekte yra rūšiuojamos pakuočių atliekos bei kitos antrinės žaliavos į rūšiavimui skirtus individualius pakuočių<text:s/>atliekų bei kitų antrinių žaliavų (PA) konteinerius:</text:p>
      <text:p text:style-name="P1963"/>
      <text:p text:style-name="Normal"><text:span text:style-name="T1964">Turimų PA konteinerių skaičius: _________ <text:s text:c="6"/>________ <text:s text:c="5"/>________ <text:s text:c="5"/>________</text:span></text:p>
      <text:p text:style-name="P1965"><text:span text:style-name="T1966">(vnt.)</text:span><text:span text:style-name="T1967"><text:tab/>(vnt.)</text:span><text:span text:style-name="T1968"><text:tab/>(vnt.)</text:span><text:span text:style-name="T1969"><text:tab/>(vnt.)</text:span></text:p>
      <text:p text:style-name="Normal"><text:span text:style-name="T1970">Turimų PA konteinerių tūris: <text:s text:c="5"/>_________ <text:s text:c="4"/>________ <text:s text:c="5"/>_________ <text:s text:c="5"/>_________</text:span><text:span text:style-name="T1971"><text:s text:c="3"/></text:span><text:span text:style-name="T1972"><text:s text:c="9"/></text:span></text:p>
      <text:p text:style-name="P1973"><text:span text:style-name="T1974">(m</text:span><text:span text:style-name="T1975">3</text:span><text:span text:style-name="T1976">)</text:span><text:span text:style-name="T1977"><text:tab/>(m</text:span><text:span text:style-name="T1978">3</text:span><text:span text:style-name="T1979">)</text:span><text:span text:style-name="T1980"><text:tab/>(m</text:span><text:span text:style-name="T1981">3</text:span><text:span text:style-name="T1982">)</text:span><text:span text:style-name="T1983"><text:tab/>(m</text:span><text:span text:style-name="T1984">3</text:span><text:span text:style-name="T1985">)</text:span></text:p>
      <text:p text:style-name="P1986"/>
      <text:p text:style-name="P1987">Turimų PA konteinerių ištuštinimo dažnumas:________________________________</text:p>
      <text:p text:style-name="P1988"/>
      <text:p text:style-name="P1989"/>
      <text:p text:style-name="P1990">_________________________________________<text:tab/>______________________</text:p>
      <text:p text:style-name="P1991"><text:span text:style-name="T1992">(vardas, pavardė, pareigos)</text:span><text:span text:style-name="T1993"><text:tab/><text:s text:c="15"/>(parašas)</text:span></text:p>
      <text:p text:style-name="Normal"/>
      <text:p text:style-name="P1994"/>
      <text:p text:style-name="P1995">Papildyta priedu:</text:p>
      <text:p text:style-name="P1996"><text:span text:style-name="T1997">Nr.<text:s/></text:span><text:a xlink:href="https://www.e-tar.lt/portal/legalAct.html?documentId=b1e27090f57511eeb15a8086c0c045d4" office:target-frame-name="_top" xlink:show="replace"><text:span text:style-name="T1998">T3-71</text:span></text:a><text:span text:style-name="T1999">, 2024-03-29, paskelbta TAR 2024-04-08, i. k. 2024-06595</text:span></text:p>
      <text:p text:style-name="Normal"/>
      <text:p text:style-name="P2000"/>
      <text:p text:style-name="P2001"/>
      <text:p text:style-name="P2002"><text:span text:style-name="T2003">Pakeitimai:</text:span></text:p>
      <text:p text:style-name="P2004"/>
      <text:p text:style-name="P2005"><text:span text:style-name="T2006">1.</text:span></text:p>
      <text:p text:style-name="P2007"><text:span text:style-name="T2008">Vilniaus rajono savivaldybės taryba, Sprendimas</text:span></text:p>
      <text:p text:style-name="P2009"><text:span text:style-name="T2010">Nr.<text:s/></text:span><text:a xlink:href="https://www.e-tar.lt/portal/legalAct.html?documentId=1ca243701aad11e79800e8266c1e5d1b" office:target-frame-name="_top" xlink:show="replace"><text:span text:style-name="T2011">T3-125</text:span></text:a><text:span text:style-name="T2012">, 2017-03-31, paskelbta TAR 2017-04-07, i. k. 2017-05900</text:span></text:p>
      <text:p text:style-name="P2013"><text:span text:style-name="T2014">Dėl Vilniaus rajono savivaldybės tarybos 2016-12-22 sprendimo Nr. T3-514 „Dėl Vilniaus rajono sav</text:span><text:span text:style-name="T2015">ivaldybės vietinės rinkliavos už komunalinių atliekų surinkimą iš atliekų turėtojų ir atliekų tvarkymą nuostatų patvirtinimo“ pakeitimo</text:span></text:p>
      <text:p text:style-name="P2016"/>
      <text:p text:style-name="P2017"><text:span text:style-name="T2018">2.</text:span></text:p>
      <text:p text:style-name="P2019"><text:span text:style-name="T2020">Vilniaus rajono savivaldybės taryba, Sprendimas</text:span></text:p>
      <text:p text:style-name="P2021"><text:span text:style-name="T2022">Nr.<text:s/></text:span><text:a xlink:href="https://www.e-tar.lt/portal/legalAct.html?documentId=3830fce0232811eabe008ea93139d588" office:target-frame-name="_top" xlink:show="replace"><text:span text:style-name="T2023">T3-462</text:span></text:a><text:span text:style-name="T2024">, 2019-12-18, paskelbta TAR 2019-12-22, i. k. 2019-21002</text:span></text:p>
      <text:p text:style-name="P2025"><text:span text:style-name="T2026">Dėl Vilniaus rajono savivaldybės vietinės rinkliavos už komunalinių atliekų surinkimą iš atliekų turėtojų ir atliekų tvarkymą nuostatų pakeitimo</text:span></text:p>
      <text:p text:style-name="P2027"/>
      <text:p text:style-name="P2028"><text:span text:style-name="T2029">3.</text:span></text:p>
      <text:p text:style-name="P2030"><text:span text:style-name="T2031">Lietuvos<text:s/></text:span><text:span text:style-name="T2032">vyriausiasis administracinis teismas, Sprendimas</text:span></text:p>
      <text:p text:style-name="P2033"><text:span text:style-name="T2034">Nr.<text:s/></text:span><text:a xlink:href="https://www.e-tar.lt/portal/legalAct.html?documentId=5074c400f8ff11eaa12ad7c04a383ca0" office:target-frame-name="_top" xlink:show="replace"><text:span text:style-name="T2035">2020-09-09 Nr. AB-16205-3-61-3-02987-2018-0</text:span></text:a><text:span text:style-name="T2036">, 2020-09-09, paskelbta TAR 2020-09-18, i. k. 2020-19450</text:span></text:p>
      <text:p text:style-name="P2037"><text:span text:style-name="T2038">Nuasm</text:span><text:span text:style-name="T2039">enintas sprendimas 2020-09-09 Nr. AB-16205-3-61-3-02987-2018-0</text:span></text:p>
      <text:p text:style-name="P2040"/>
      <text:p text:style-name="P2041"><text:span text:style-name="T2042">4.</text:span></text:p>
      <text:p text:style-name="P2043"><text:span text:style-name="T2044">Vilniaus rajono savivaldybės taryba, Sprendimas</text:span></text:p>
      <text:p text:style-name="P2045"><text:span text:style-name="T2046">Nr.<text:s/></text:span><text:a xlink:href="https://www.e-tar.lt/portal/legalAct.html?documentId=70d6aab028cf11eb932eb1ed7f923910" office:target-frame-name="_top" xlink:show="replace"><text:span text:style-name="T2047">T3-341</text:span></text:a><text:span text:style-name="T2048">, 2020-10-30, paskelbta TAR 2020-</text:span><text:span text:style-name="T2049">11-17, i. k. 2020-24131</text:span></text:p>
      <text:p text:style-name="P2050"><text:span text:style-name="T2051">Dėl Vilniaus rajono savivaldybės tarybos 2016 m. gruodžio 22 d. sprendimu Nr. T3-514 patvirtintų Vilniaus rajono savivaldybės vietinės rinkliavos už komunalinių atliekų surinkimą iš atliekų turėtojų ir atliekų tvarkymą nuostatų pake</text:span><text:span text:style-name="T2052">itimo</text:span></text:p>
      <text:p text:style-name="P2053"/>
      <text:p text:style-name="P2054"><text:span text:style-name="T2055">5.</text:span></text:p>
      <text:p text:style-name="P2056"><text:span text:style-name="T2057">Vilniaus rajono savivaldybės taryba, Sprendimas</text:span></text:p>
      <text:p text:style-name="P2058"><text:span text:style-name="T2059">Nr.<text:s/></text:span><text:a xlink:href="https://www.e-tar.lt/portal/legalAct.html?documentId=b1e27090f57511eeb15a8086c0c045d4" office:target-frame-name="_top" xlink:show="replace"><text:span text:style-name="T2060">T3-71</text:span></text:a><text:span text:style-name="T2061">, 2024-03-29, paskelbta TAR 2024-04-08, i. k. 2024-06595</text:span></text:p>
      <text:p text:style-name="P2062"><text:span text:style-name="T2063">Dėl Vilniaus rajono savivaldybės t</text:span><text:span text:style-name="T2064">arybos 2016 m. gruodžio 22 d. sprendimo Nr. T3-514 „Dėl Vilniaus rajono savivaldybės vietinės rinkliavos už komunalinių atliekų surinkimą iš atliekų turėtojų ir atliekų tvarkymą nuostatų patvirtinimo“ pakeitimo</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933" style:parent-style-name="Normal" style:family="paragraph">
      <style:paragraph-properties fo:text-align="center">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3.3465in"/>
          <style:tab-stop style:type="right" style:position="6.693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style>
    <style:style style:name="P1358" style:parent-style-name="Normal" style:family="paragraph">
      <style:paragraph-properties>
        <style:tab-stops>
          <style:tab-stop style:type="center" style:position="3.3465in"/>
          <style:tab-stop style:type="right" style:position="6.693in"/>
        </style:tab-stops>
      </style:paragraph-properties>
    </style:style>
    <style:style style:name="P13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fo:text-align="center">
        <style:tab-stops>
          <style:tab-stop style:type="center" style:position="3.3465in"/>
          <style:tab-stop style:type="right" style:position="6.693in"/>
        </style:tab-stops>
      </style:paragraph-properties>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fo:text-align="center">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933"><text:page-number text:fixed="false">2</text:page-number></text:p>
        <text:p text:style-name="P934"/>
      </style:header>
      <style:footer>
        <text:p text:style-name="P935"/>
      </style:footer>
    </style:master-page>
    <style:master-page style:next-style-name="MP2" style:name="MPF2" style:page-layout-name="PL2">
      <style:header>
        <text:p text:style-name="P936"/>
      </style:header>
      <style:footer>
        <text:p text:style-name="P937"/>
      </style:footer>
    </style:master-page>
    <style:master-page style:name="MP3" style:page-layout-name="PL3">
      <style:header>
        <text:p text:style-name="P1355"><text:page-number text:fixed="false">2</text:page-number></text:p>
        <text:p text:style-name="P1356"/>
      </style:header>
      <style:footer>
        <text:p text:style-name="P1357"/>
      </style:footer>
    </style:master-page>
    <style:master-page style:next-style-name="MP3" style:name="MPF3" style:page-layout-name="PL3">
      <style:header>
        <text:p text:style-name="P1358"/>
      </style:header>
      <style:footer>
        <text:p text:style-name="P1359"/>
      </style:footer>
    </style:master-page>
    <style:master-page style:name="MP4" style:page-layout-name="PL4">
      <style:header>
        <text:p text:style-name="P1833"><text:page-number text:fixed="false">2</text:page-number></text:p>
        <text:p text:style-name="P1834"/>
      </style:header>
      <style:footer>
        <text:p text:style-name="P1835"/>
      </style:footer>
    </style:master-page>
    <style:master-page style:next-style-name="MP4" style:name="MPF4" style:page-layout-name="PL4">
      <style:header>
        <text:p text:style-name="P1836"/>
      </style:header>
      <style:footer>
        <text:p text:style-name="P1837"/>
      </style:footer>
    </style:master-page>
    <style:master-page style:name="MP5" style:page-layout-name="PL5">
      <style:header>
        <text:p text:style-name="P1889"><text:page-number text:fixed="false">2</text:page-number></text:p>
        <text:p text:style-name="P1890"/>
      </style:header>
      <style:footer>
        <text:p text:style-name="P1891"/>
      </style:footer>
    </style:master-page>
    <style:master-page style:next-style-name="MP5" style:name="MPF5" style:page-layout-name="PL5">
      <style:header>
        <text:p text:style-name="P1892"/>
      </style:header>
      <style:footer>
        <text:p text:style-name="P1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luk</meta:initial-creator>
    <dc:creator>adlibuser</dc:creator>
    <meta:creation-date>2024-04-10T06:59:00Z</meta:creation-date>
    <dc:date>2024-04-10T06:59:00Z</dc:date>
    <meta:print-date>2016-12-15T06:49:00Z</meta:print-date>
    <meta:template xlink:href="Normal.dotm" xlink:type="simple"/>
    <meta:editing-cycles>2</meta:editing-cycles>
    <meta:editing-duration>PT0S</meta:editing-duration>
    <meta:document-statistic meta:page-count="3" meta:paragraph-count="419" meta:word-count="8398" meta:character-count="64672" meta:row-count="1828" meta:non-whitespace-character-count="56693"/>
  </office:meta>
</office:document-meta>
</file>