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7" style:family="table-column">
      <style:table-column-properties style:column-width="0.5798in"/>
    </style:style>
    <style:style style:name="TableColumn58" style:family="table-column">
      <style:table-column-properties style:column-width="0.0104in"/>
    </style:style>
    <style:style style:name="TableColumn59" style:family="table-column">
      <style:table-column-properties style:column-width="0.8125in"/>
    </style:style>
    <style:style style:name="TableColumn60" style:family="table-column">
      <style:table-column-properties style:column-width="0.0256in"/>
    </style:style>
    <style:style style:name="TableColumn61" style:family="table-column">
      <style:table-column-properties style:column-width="3.1069in"/>
    </style:style>
    <style:style style:name="TableColumn62" style:family="table-column">
      <style:table-column-properties style:column-width="0.0861in"/>
    </style:style>
    <style:style style:name="TableColumn63" style:family="table-column">
      <style:table-column-properties style:column-width="0.975in"/>
    </style:style>
    <style:style style:name="TableColumn64" style:family="table-column">
      <style:table-column-properties style:column-width="0.1076in"/>
    </style:style>
    <style:style style:name="TableColumn65" style:family="table-column">
      <style:table-column-properties style:column-width="0.884in"/>
    </style:style>
    <style:style style:name="TableColumn66" style:family="table-column">
      <style:table-column-properties style:column-width="0.1277in"/>
    </style:style>
    <style:style style:name="Table56" style:family="table">
      <style:table-properties style:width="6.7159in" style:rel-width="101.94%" fo:margin-left="0in" table:align="left"/>
    </style:style>
    <style:style style:name="TableRow67" style:family="table-row">
      <style:table-row-properties style:min-row-height="1.3812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style:vertical-align="middle" fo:margin-left="0.0881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5" style:family="table-row">
      <style:table-row-properties style:min-row-height="0.38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6" style:family="table-row">
      <style:table-row-properties style:min-row-height="0.31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en" style:country-asian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en" style:country-asian="GB"/>
    </style:style>
    <style:style style:name="TableRow131" style:family="table-row">
      <style:table-row-properties style:min-row-height="0.43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42" style:family="table-row">
      <style:table-row-properties style:min-row-height="0.282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3" style:family="table-row">
      <style:table-row-properties style:min-row-height="0.2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42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6" style:family="table-row">
      <style:table-row-properties style:min-row-height="0.242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6" style:family="table-row">
      <style:table-row-properties style:min-row-height="0.242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42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26" style:family="table-row">
      <style:table-row-properties style:min-row-height="0.2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36" style:family="table-row">
      <style:table-row-properties style:min-row-height="0.435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en" style:country-asian="GB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language-asian="en" style:country-asian="G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language-asian="en" style:country-asian="GB"/>
    </style:style>
    <style:style style:name="TableRow247" style:family="table-row">
      <style:table-row-properties style:min-row-height="0.4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en" style:country-asian="G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58" style:family="table-row">
      <style:table-row-properties style:min-row-height="0.292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en" style:country-asian="G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en" style:country-asian="GB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16" style:family="table-row">
      <style:table-row-properties style:min-row-height="1.017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28" style:family="table-row">
      <style:table-row-properties style:min-row-height="0.776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en" style:country-asian="GB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1" style:family="table-row">
      <style:table-row-properties style:min-row-height="0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en" style:country-asian="GB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3" style:family="table-row">
      <style:table-row-properties style:min-row-height="0.798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en" style:country-asian="GB"/>
    </style:style>
    <style:style style:name="P360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65" style:family="table-row">
      <style:table-row-properties style:min-row-height="0.612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en" style:country-asian="GB"/>
    </style:style>
    <style:style style:name="T372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373" style:parent-style-name="DefaultParagraphFont" style:family="text">
      <style:text-properties fo:font-style="italic" style:font-style-asian="italic" fo:color="#000000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en" style:country-asian="GB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en" style:country-asian="GB"/>
    </style:style>
    <style:style style:name="P386" style:parent-style-name="Normal" style:family="paragraph">
      <style:text-properties fo:font-style="italic" style:font-style-asian="italic" fo:color="#000000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1" style:family="table-row">
      <style:table-row-properties style:min-row-height="0.78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en" style:country-asian="GB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en" style:country-asian="GB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P411" style:parent-style-name="Normal" style:family="paragraph">
      <style:text-properties fo:font-style="italic" style:font-style-asian="italic" fo:color="#000000" style:language-asian="en" style:country-asian="GB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16" style:family="table-row">
      <style:table-row-properties style:min-row-height="0.806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en" style:country-asian="G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8" style:family="table-row">
      <style:table-row-properties style:min-row-height="0.788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en" style:country-asian="GB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en" style:country-asian="GB"/>
    </style:style>
    <style:style style:name="P447" style:parent-style-name="Normal" style:family="paragraph">
      <style:text-properties fo:font-style="italic" style:font-style-asian="italic" fo:color="#000000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463" style:family="table-row">
      <style:table-row-properties style:min-row-height="0.3951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en" style:country-asian="GB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4" style:family="table-row">
      <style:table-row-properties style:min-row-height="0.257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en" style:country-asian="GB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513in"/>
    </style:style>
    <style:style style:name="P491" style:parent-style-name="Normal" style:family="paragraph">
      <style:text-properties fo:color="#000000" style:font-size-complex="12pt" style:language-asian="en" style:country-asian="GB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11" style:family="table-row">
      <style:table-row-properties style:min-row-height="0.263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en" style:country-asian="GB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style:font-size-complex="12pt" style:language-asian="en" style:country-asian="G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en" style:country-asian="GB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33" style:family="table-row">
      <style:table-row-properties style:min-row-height="0.225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en" style:country-asian="GB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44" style:family="table-row">
      <style:table-row-properties style:min-row-height="0.227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en" style:country-asian="GB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en" style:country-asian="GB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555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3 iki 2024-01-22</text:span></text:p>
      <text:p text:style-name="P5"/>
      <text:p text:style-name="P6"><text:span text:style-name="T7">Įsakymas paskelbtas: TAR 2023-10-19, i. k. 2023-2043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DĖL PARAMOS PARAIŠKŲ PAGAL LIETUVOS KAIMO PLĖTROS 2014–2020 METŲ PROGRAMOS PRIEMONES PRIĖMIMO 2024 METAIS TVARKARAŠČIO PATVIRTINIMO<text:s/></text:p>
      <text:p text:style-name="P17"/>
      <text:p text:style-name="P18">2023 m. spalio 19 d. Nr. 3D-689</text:p>
      <text:p text:style-name="P19">Vilnius</text:p>
      <text:p text:style-name="P20"/>
      <text:p text:style-name="P21"/>
      <text:p text:style-name="P22"><text:span text:style-name="T23">Vadovaudamasis</text:span><text:span text:style-name="T24"><text:s/>2013 m. gruodžio 17 d. Europos Parlamento ir Tarybos reglamentu (</text:span><text:span text:style-name="T25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6">fondui, Europos socialiniam fondui, Sanglaudos fondui ir Europos jūros reikalų ir žuvininkystės fondui taikytinos bendrosios<text:s/></text:span><text:soft-page-break/><text:span text:style-name="T27">nuostatos ir panaikinamas Tarybos reglamentas (EB) Nr. 1083/2006, su paskutiniais pakeitimais, padarytais<text:s/></text:span><text:span text:style-name="T28">2023 m. vasario 27 d. Eur</text:span><text:span text:style-name="T29">opos Parlamento ir Tarybos reglamentu (ES) 2023/435, </text:span><text:span text:style-name="T30"><text:s/>2013 m. gruodžio 17 d. Europos Parlamento ir Tarybos reglamentu (ES) Nr. 1305/2013 dėl paramos kaimo plėtrai, teikiamos Europos žemės ūkio fondo kaimo plėtrai (EŽŪFKP) lėšomis, kuriuo panaikinamas Taryb</text:span><text:span text:style-name="T31">os reglamentas (EB) Nr. 1698/2005, su paskutiniais pakeitimais,<text:s/></text:span><text:span text:style-name="T32">padarytais<text:s/></text:span><text:span text:style-name="T33">2022 m. birželio 29 d. Europos Parlamento ir Tarybos reglamentu (ES) 2022/1033</text:span><text:span text:style-name="T34">,</text:span><text:span text:style-name="T35"><text:s/>ir vykdydamas Lietuvos kaimo plėtros 2014–2020 metų programos administravimo taisyklių, patvirtintų L</text:span><text:span text:style-name="T36">ietuvos Respublikos žemės ūkio ministro 2014 m. rugpjūčio 26 d. įsakymu Nr. 3D-507 „Dėl Lietuvos kaimo plėtros 2014–2020 metų programos administravimo taisyklių patvirtinimo“, 25 ir 26 punktus,<text:s/></text:span></text:p>
      <text:p text:style-name="P37"><text:span text:style-name="T38">tvirtinu</text:span><text:span text:style-name="T39"><text:s/>Paramos paraiškų pagal Lietuvos kaimo plėtros 2014–2020 metų programos priemones priėmimo 2024 metais tvarkaraštį (pridedama).</text:span></text:p>
      <text:p text:style-name="P40"/>
      <text:p text:style-name="P41"/>
      <text:p text:style-name="P42"/>
      <text:p text:style-name="P43">Žemės ūkio ministras<text:tab/><text:tab/><text:tab/><text:tab/><text:s/><text:tab/><text:tab/><text:tab/>Kęstutis Navickas</text:p>
      <text:soft-page-break/>
      <text:p text:style-name="P44">PATVIRTINTA</text:p>
      <text:p text:style-name="P48">Lietuvos Respublikos žemės ūkio ministro<text:s/></text:p>
      <text:p text:style-name="P49"><text:span text:style-name="T50">2023 m.<text:s/></text:span>spalio 19<text:s/><text:span text:style-name="T51">d. įsakymu Nr. 3D-</text:span>689</text:p>
      <text:p text:style-name="P52"/>
      <text:p text:style-name="P53"><text:span text:style-name="T54">ParaMOS PARAIŠkų pagal LIETUVOS Kaimo plėtros 2014–2020 metų PROGRAMOS priemones PRIĖMIMO 2024 metais TVARKARAŠTI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 table:number-columns-spanned="2">
            <text:p text:style-name="P72"><text:span text:style-name="T73">Priemonės kodas arba veiklos srities numeris<text:s/></text:span><text:span text:style-name="T74">pagal programą</text:span></text:p>
          </table:table-cell>
          <table:covered-table-cell/>
          <table:table-cell table:style-name="TableCell75" table:number-columns-spanned="2">
            <text:p text:style-name="P76"><text:span text:style-name="T77">Priemonė</text:span></text:p>
          </table:table-cell>
          <table:covered-table-cell/>
          <table:table-cell table:style-name="TableCell78" table:number-columns-spanned="2">
            <text:p text:style-name="P79"><text:span text:style-name="T80">Paramos paraiškų priėmimo pradžia</text:span></text:p>
          </table:table-cell>
          <table:covered-table-cell/>
          <table:table-cell table:style-name="TableCell81" table:number-columns-spanned="2">
            <text:p text:style-name="P82"><text:span text:style-name="T83">Paramos paraiškų priėmimo pabaiga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4.</text:p>
          </table:table-cell>
          <table:covered-table-cell/>
          <table:table-cell table:style-name="TableCell89" table:number-columns-spanned="2">
            <text:p text:style-name="Normal"><text:span text:style-name="T90">INVESTICIJOS Į MATERIALŲJĮ TURTĄ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 table:number-columns-spanned="2">
            <text:p text:style-name="P99">4.1.</text:p>
          </table:table-cell>
          <table:covered-table-cell/>
          <table:table-cell table:style-name="TableCell100" table:number-columns-spanned="2">
            <text:p text:style-name="P101">Parama investicijoms į žemės ūkio valdas: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1.1.1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Parama investicijoms į žemės ūkio valdas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1.2.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Normal"><text:span text:style-name="T123">Paramas investicijoms į žemės ūkio valdas<text:s/></text:span><text:span text:style-name="T124">(finansinės priemonės, tęstinis kvietimas tik paskoloms)</text:span></text:p>
          </table:table-cell>
          <table:covered-table-cell/>
          <table:table-cell table:style-name="TableCell125" table:number-columns-spanned="2">
            <text:p text:style-name="P126"><text:span text:style-name="T127">2023-11-06</text:span><text:span text:style-name="T128">*</text:span></text:p>
          </table:table-cell>
          <table:covered-table-cell/>
          <table:table-cell table:style-name="TableCell129" table:number-columns-spanned="2">
            <text:p text:style-name="P130">2024-03-29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 table:number-columns-spanned="2">
            <text:p text:style-name="P135">4.2.</text:p>
          </table:table-cell>
          <table:covered-table-cell/>
          <table:table-cell table:style-name="TableCell136" table:number-columns-spanned="2">
            <text:p text:style-name="P137">Parama investicijoms į žemės ūkio produktų perdirbimą, rinkodarą ir (arba) plėtrą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 table:number-columns-spanned="2">
            <text:p text:style-name="P146">4.4.</text:p>
          </table:table-cell>
          <table:covered-table-cell/>
          <table:table-cell table:style-name="TableCell147" table:number-columns-spanned="2">
            <text:p text:style-name="P148">Parama pelno nesiekiančioms<text:s/>investicijoms: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1.3.1.</text:p>
          </table:table-cell>
          <table:table-cell table:style-name="TableCell156" table:number-columns-spanned="2">
            <text:p text:style-name="P157">4.4.1.</text:p>
          </table:table-cell>
          <table:covered-table-cell/>
          <table:table-cell table:style-name="TableCell158" table:number-columns-spanned="2">
            <text:p text:style-name="P159">Labiausiai nykstančių rūšių buveinių ir EB svarbos natūralių buveinių išsaugojimas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1.3.2.</text:p>
          </table:table-cell>
          <table:table-cell table:style-name="TableCell167" table:number-columns-spanned="2">
            <text:p text:style-name="P168">4.4.2.</text:p>
          </table:table-cell>
          <table:covered-table-cell/>
          <table:table-cell table:style-name="TableCell169" table:number-columns-spanned="2">
            <text:p text:style-name="P170">Prevencinių priemonių taikymas prieš vilkų ūkiniams gyvūnams daromą žalą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2.</text:span></text:p>
          </table:table-cell>
          <table:table-cell table:style-name="TableCell178" table:number-columns-spanned="2">
            <text:p text:style-name="Normal"><text:span text:style-name="T179">6.</text:span></text:p>
          </table:table-cell>
          <table:covered-table-cell/>
          <table:table-cell table:style-name="TableCell180" table:number-columns-spanned="2">
            <text:p text:style-name="Normal"><text:span text:style-name="T181">ŪKIO IR VERSLO PLĖTRA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2.1.</text:span></text:p>
          </table:table-cell>
          <table:table-cell table:style-name="TableCell189" table:number-columns-spanned="2">
            <text:p text:style-name="Normal"><text:span text:style-name="T190">6.3.</text:span></text:p>
          </table:table-cell>
          <table:covered-table-cell/>
          <table:table-cell table:style-name="TableCell191" table:number-columns-spanned="2">
            <text:p text:style-name="Normal">Parama<text:s/>smulkiesiems ūkiams: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Normal"><text:span text:style-name="T198">2.1.1.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Normal">Parama smulkiesiems ūkiams</text:p>
          </table:table-cell>
          <table:covered-table-cell/>
          <table:table-cell table:style-name="TableCell202" table:number-columns-spanned="2">
            <text:p text:style-name="P203">2024-03-01</text:p>
          </table:table-cell>
          <table:covered-table-cell/>
          <table:table-cell table:style-name="TableCell204" table:number-columns-spanned="2">
            <text:p text:style-name="P205">2024-04-30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2.1.2.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Normal">Parama smulkiesiems ūkiams (pieninės galvijininkystės sektoriui)</text:p>
          </table:table-cell>
          <table:covered-table-cell/>
          <table:table-cell table:style-name="TableCell212" table:number-columns-spanned="2">
            <text:p text:style-name="P213">2024-03-01</text:p>
          </table:table-cell>
          <table:covered-table-cell/>
          <table:table-cell table:style-name="TableCell214" table:number-columns-spanned="2">
            <text:p text:style-name="P215">2024-04-30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 table:number-columns-spanned="2">
            <text:p text:style-name="Normal">8.</text:p>
          </table:table-cell>
          <table:covered-table-cell/>
          <table:table-cell table:style-name="TableCell220" table:number-columns-spanned="2">
            <text:p text:style-name="Normal"><text:span text:style-name="T221">INVESTICIJOS Į MIŠKO PLOTŲ PLĖTRĄ IR MIŠKŲ GYVYBINGUMO GERINIMĄ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 table:number-columns-spanned="2">
            <text:p text:style-name="Normal">8.1.</text:p>
          </table:table-cell>
          <table:covered-table-cell/>
          <table:table-cell table:style-name="TableCell230" table:number-columns-spanned="2">
            <text:p text:style-name="P231">Miško veisimas</text:p>
          </table:table-cell>
          <table:covered-table-cell/>
          <table:table-cell table:style-name="TableCell232" table:number-columns-spanned="2">
            <text:p text:style-name="P233">2024-03-04</text:p>
          </table:table-cell>
          <table:covered-table-cell/>
          <table:table-cell table:style-name="TableCell234" table:number-columns-spanned="2">
            <text:p text:style-name="P235">2024-05-03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3.2.</text:p>
          </table:table-cell>
          <table:table-cell table:style-name="TableCell239" table:number-columns-spanned="2">
            <text:p text:style-name="P240">8.3–4.</text:p>
          </table:table-cell>
          <table:covered-table-cell/>
          <table:table-cell table:style-name="TableCell241" table:number-columns-spanned="2">
            <text:p text:style-name="P242">Miškams padarytos žalos prevencija ir atlyginimas</text:p>
          </table:table-cell>
          <table:covered-table-cell/>
          <table:table-cell table:style-name="TableCell243" table:number-columns-spanned="2">
            <text:p text:style-name="P244">2024-03-04</text:p>
          </table:table-cell>
          <table:covered-table-cell/>
          <table:table-cell table:style-name="TableCell245" table:number-columns-spanned="2">
            <text:p text:style-name="P246">2024-05-03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3.3.</text:p>
          </table:table-cell>
          <table:table-cell table:style-name="TableCell250" table:number-columns-spanned="2">
            <text:p text:style-name="P251">8.5.</text:p>
          </table:table-cell>
          <table:covered-table-cell/>
          <table:table-cell table:style-name="TableCell252" table:number-columns-spanned="2">
            <text:p text:style-name="P253">Investicijos, kuriomis didinamas miškų ekosistemų atsparumas ir aplinkosauginė vertė</text:p>
          </table:table-cell>
          <table:covered-table-cell/>
          <table:table-cell table:style-name="TableCell254" table:number-columns-spanned="2">
            <text:p text:style-name="P255">2024-02-01</text:p>
          </table:table-cell>
          <table:covered-table-cell/>
          <table:table-cell table:style-name="TableCell256" table:number-columns-spanned="2">
            <text:p text:style-name="P257">2024-04-02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3.4.</text:p>
          </table:table-cell>
          <table:table-cell table:style-name="TableCell261" table:number-columns-spanned="2">
            <text:p text:style-name="P262">8.6.</text:p>
          </table:table-cell>
          <table:covered-table-cell/>
          <table:table-cell table:style-name="TableCell263" table:number-columns-spanned="2">
            <text:p text:style-name="P264">Investicijos į miškininkystės technologijas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4.</text:p>
          </table:table-cell>
          <table:covered-table-cell/>
          <table:table-cell table:style-name="TableCell272" table:number-columns-spanned="2">
            <text:p text:style-name="P273">10.</text:p>
          </table:table-cell>
          <table:covered-table-cell/>
          <table:table-cell table:style-name="TableCell274" table:number-columns-spanned="2">
            <text:p text:style-name="Normal"><text:span text:style-name="T275">AGRARINĖ APLINKOSAUGA IR KLIMATAS**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4.1.</text:p>
          </table:table-cell>
          <table:covered-table-cell/>
          <table:table-cell table:style-name="TableCell283" table:number-columns-spanned="2">
            <text:p text:style-name="P284">10.1.</text:p>
          </table:table-cell>
          <table:covered-table-cell/>
          <table:table-cell table:style-name="TableCell285" table:number-columns-spanned="2">
            <text:p text:style-name="P286">Ekstensyvus pievų tvarkymas ganant gyvulius</text:p>
            <text:p text:style-name="Normal"><text:span text:style-name="T287">Priimamos paraiškos tik pagal ankstesniais metais prisiimtus įsipareigojimus.</text:span>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4.2.</text:p>
          </table:table-cell>
          <table:covered-table-cell/>
          <table:table-cell table:style-name="TableCell295" table:number-columns-spanned="2">
            <text:p text:style-name="P296">10.2.</text:p>
          </table:table-cell>
          <table:covered-table-cell/>
          <table:table-cell table:style-name="TableCell297" table:number-columns-spanned="2">
            <text:p text:style-name="P298">Specifinių pievų<text:s/>tvarkymas</text:p>
            <text:p text:style-name="Normal"><text:span text:style-name="T299">Priimamos paraiškos tik pagal ankstesniais metais prisiimtus įsipareigojimus.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4.3.</text:p>
          </table:table-cell>
          <table:covered-table-cell/>
          <table:table-cell table:style-name="TableCell307" table:number-columns-spanned="2">
            <text:p text:style-name="P308">10.3.</text:p>
          </table:table-cell>
          <table:covered-table-cell/>
          <table:table-cell table:style-name="TableCell309" table:number-columns-spanned="2">
            <text:p text:style-name="P310">Ekstensyvus šlapynių tvarkymas</text:p>
            <text:p text:style-name="Normal"><text:span text:style-name="T311">Priimamos paraiškos tik pagal ankstesniais metais prisiimtus įsipareigojimus.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4.4.</text:p>
          </table:table-cell>
          <table:covered-table-cell/>
          <table:table-cell table:style-name="TableCell319" table:number-columns-spanned="2">
            <text:p text:style-name="P320">10.4.</text:p>
          </table:table-cell>
          <table:covered-table-cell/>
          <table:table-cell table:style-name="TableCell321" table:number-columns-spanned="2">
            <text:p text:style-name="P322">Nykstančios meldinių<text:s/>nendrinukių populiacijos buveinių saugojimas natūraliose ir pusiau natūraliose pievose</text:p>
            <text:p text:style-name="Normal"><text:span text:style-name="T323">Priimamos paraiškos tik pagal ankstesniais metais prisiimtus įsipareigojimus.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4.5.</text:p>
          </table:table-cell>
          <table:covered-table-cell/>
          <table:table-cell table:style-name="TableCell331" table:number-columns-spanned="2">
            <text:p text:style-name="P332">10.5.</text:p>
          </table:table-cell>
          <table:covered-table-cell/>
          <table:table-cell table:style-name="TableCell333" table:number-columns-spanned="2">
            <text:p text:style-name="P334">Nykstančios meldinių nendrinukių populiacijos buveinių saugojimas šlapynėse</text:p>
            <text:p text:style-name="Normal"><text:span text:style-name="T335">P</text:span><text:span text:style-name="T336">riimamos paraiškos tik pagal ankstesniais metais prisiimtus įsipareigojimus.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4.6.</text:p>
          </table:table-cell>
          <table:covered-table-cell/>
          <table:table-cell table:style-name="TableCell344" table:number-columns-spanned="2">
            <text:p text:style-name="P345">10.6.</text:p>
          </table:table-cell>
          <table:covered-table-cell/>
          <table:table-cell table:style-name="TableCell346" table:number-columns-spanned="2">
            <text:p text:style-name="P347">Medingųjų augalų juostos ar laukai ariamojoje žemėje</text:p>
            <text:p text:style-name="Normal"><text:span text:style-name="T348">Priimamos paraiškos tik pagal ankstesniais metais prisiimtus įsipareigojimus.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4.7.</text:p>
          </table:table-cell>
          <table:covered-table-cell/>
          <table:table-cell table:style-name="TableCell356" table:number-columns-spanned="2">
            <text:p text:style-name="P357">10.7.</text:p>
          </table:table-cell>
          <table:covered-table-cell/>
          <table:table-cell table:style-name="TableCell358" table:number-columns-spanned="2">
            <text:p text:style-name="P359">Vandens telkinių<text:s/>apsauga nuo taršos ir dirvos erozijos ariamojoje žemėje</text:p>
            <text:p text:style-name="P360">Priimamos paraiškos tik pagal ankstesniais metais prisiimtus įsipareigojimus.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4.8.</text:p>
          </table:table-cell>
          <table:covered-table-cell/>
          <table:table-cell table:style-name="TableCell368" table:number-columns-spanned="2">
            <text:p text:style-name="P369">10.8.</text:p>
          </table:table-cell>
          <table:covered-table-cell/>
          <table:table-cell table:style-name="TableCell370" table:number-columns-spanned="2">
            <text:p text:style-name="P371">Melioracijos griovių šlaitų priežiūra</text:p>
            <text:p text:style-name="Normal"><text:span text:style-name="T372">Priimamos <text:s/></text:span><text:span text:style-name="T373">paraiškos tik pagal ankstesniais</text:span><text:span text:style-name="T374"><text:s/>metais prisiimtus įsipareigojimus.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4.9.</text:p>
          </table:table-cell>
          <table:covered-table-cell/>
          <table:table-cell table:style-name="TableCell382" table:number-columns-spanned="2">
            <text:p text:style-name="P383">10.9.</text:p>
          </table:table-cell>
          <table:covered-table-cell/>
          <table:table-cell table:style-name="TableCell384" table:number-columns-spanned="2">
            <text:p text:style-name="P385">„Rizikos“ vandens telkinių būklės gerinimas</text:p>
            <text:p text:style-name="P386">Priimamos <text:s/>paraiškos tik pagal ankstesniais metais prisiimtus įsipareigojimus.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4.10</text:p>
          </table:table-cell>
          <table:covered-table-cell/>
          <table:table-cell table:style-name="TableCell394" table:number-columns-spanned="2">
            <text:p text:style-name="P395">10.10.</text:p>
          </table:table-cell>
          <table:covered-table-cell/>
          <table:table-cell table:style-name="TableCell396" table:number-columns-spanned="2">
            <text:p text:style-name="P397">Tausojanti aplinką vaisių ir daržovių auginimo sistema</text:p>
            <text:p text:style-name="Normal"><text:span text:style-name="T398">Priimamos<text:s/></text:span><text:span text:style-name="T399">paraiškos tik pagal ankstesniais metais prisiimtus įsipareigojimus.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4.11.</text:p>
          </table:table-cell>
          <table:covered-table-cell/>
          <table:table-cell table:style-name="TableCell407" table:number-columns-spanned="2">
            <text:p text:style-name="P408">10.11.</text:p>
          </table:table-cell>
          <table:covered-table-cell/>
          <table:table-cell table:style-name="TableCell409" table:number-columns-spanned="2">
            <text:p text:style-name="P410">Dirvožemio apsauga</text:p>
            <text:p text:style-name="P411">Priimamos paraiškos tik pagal ankstesniais metais prisiimtus įsipareigojimus.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4.12.</text:p>
          </table:table-cell>
          <table:covered-table-cell/>
          <table:table-cell table:style-name="TableCell419" table:number-columns-spanned="2">
            <text:p text:style-name="P420">10.12.</text:p>
          </table:table-cell>
          <table:covered-table-cell/>
          <table:table-cell table:style-name="TableCell421" table:number-columns-spanned="2">
            <text:p text:style-name="P422">Nykstančių Lietuvos senųjų veislių gyvulių ir naminių<text:s/>paukščių išsaugojimas</text:p>
            <text:p text:style-name="Normal"><text:span text:style-name="T423">Priimamos paraiškos tik pagal ankstesniais metais prisiimtus įsipareigojimus.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4.13.</text:p>
          </table:table-cell>
          <table:covered-table-cell/>
          <table:table-cell table:style-name="TableCell431" table:number-columns-spanned="2">
            <text:p text:style-name="P432">10.13.</text:p>
          </table:table-cell>
          <table:covered-table-cell/>
          <table:table-cell table:style-name="TableCell433" table:number-columns-spanned="2">
            <text:p text:style-name="P434">Tarpinių pasėlių auginimas ariamojoje žemėje</text:p>
            <text:p text:style-name="Normal"><text:span text:style-name="T435">Priimamos paraiškos tik pagal ankstesniais metais prisiimtus įsipareigojimus.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4.14.</text:p>
          </table:table-cell>
          <table:covered-table-cell/>
          <table:table-cell table:style-name="TableCell443" table:number-columns-spanned="2">
            <text:p text:style-name="P444">10.14.</text:p>
          </table:table-cell>
          <table:covered-table-cell/>
          <table:table-cell table:style-name="TableCell445" table:number-columns-spanned="2">
            <text:p text:style-name="P446">Ražienų laukai per žiemą</text:p>
            <text:p text:style-name="P447">Priimamos paraiškos tik pagal ankstesniais metais prisiimtus įsipareigojimus.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5.</text:p>
          </table:table-cell>
          <table:covered-table-cell/>
          <table:table-cell table:style-name="TableCell455" table:number-columns-spanned="2">
            <text:p text:style-name="P456">16.</text:p>
          </table:table-cell>
          <table:covered-table-cell/>
          <table:table-cell table:style-name="TableCell457" table:number-columns-spanned="2">
            <text:p text:style-name="Normal"><text:span text:style-name="T458">BENDRADARBIAVIMAS</text:span>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5.1.</text:p>
          </table:table-cell>
          <table:covered-table-cell/>
          <table:table-cell table:style-name="TableCell466" table:number-columns-spanned="2">
            <text:p text:style-name="P467">16.3.</text:p>
          </table:table-cell>
          <table:covered-table-cell/>
          <table:table-cell table:style-name="TableCell468" table:number-columns-spanned="2">
            <text:p text:style-name="P469">Parama smulkių ūkio subjektų bendradarbiavimui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 table:number-rows-spanned="2">
            <text:p text:style-name="P476">5.2.</text:p>
          </table:table-cell>
          <table:covered-table-cell/>
          <table:table-cell table:style-name="TableCell477" table:number-columns-spanned="2" table:number-rows-spanned="2">
            <text:p text:style-name="P478">16.4.</text:p>
          </table:table-cell>
          <table:covered-table-cell/>
          <table:table-cell table:style-name="TableCell479" table:number-columns-spanned="2">
            <text:p text:style-name="P480">Parama trumpoms tiekimo grandinėms ir vietos<text:s/>rinkoms skatinti vietos lygmeniu</text:p>
            <text:p text:style-name="P481"/>
            <text:p text:style-name="P482">Kvietimui teikti paraiškas paramai gauti taikomos supaprastintos veiklos srities įgyvendinimo taisyklės</text:p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2024-03-18</text:span></text:p>
          </table:table-cell>
          <table:covered-table-cell/>
          <table:table-cell table:style-name="TableCell487" table:number-columns-spanned="2">
            <text:p text:style-name="P488"><text:span text:style-name="T489">2024-05-13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 table:style-name="TableCell493" table:number-columns-spanned="2">
            <text:p text:style-name="Normal"><text:span text:style-name="T494">Parama trumpoms tiekimo grandinėms ir vietos rinkoms skatinti vietos lygmeniu</text:span></text:p>
          </table:table-cell>
          <table:covered-table-cell/>
          <table:table-cell table:style-name="TableCell495" table:number-columns-spanned="2">
            <text:p text:style-name="P496">2024-09-02</text:p>
          </table:table-cell>
          <table:covered-table-cell/>
          <table:table-cell table:style-name="TableCell497" table:number-columns-spanned="2">
            <text:p text:style-name="P498"><text:span text:style-name="T499">2024-10-31</text:span>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6.</text:p>
          </table:table-cell>
          <table:covered-table-cell/>
          <table:table-cell table:style-name="TableCell503" table:number-columns-spanned="2">
            <text:p text:style-name="P504">17.</text:p>
          </table:table-cell>
          <table:covered-table-cell/>
          <table:table-cell table:style-name="TableCell505" table:number-columns-spanned="2">
            <text:p text:style-name="Normal"><text:span text:style-name="T506">RIZIKOS VALDYMAS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6.1.</text:p>
          </table:table-cell>
          <table:covered-table-cell/>
          <table:table-cell table:style-name="TableCell514" table:number-columns-spanned="2">
            <text:p text:style-name="P515">17.1.</text:p>
          </table:table-cell>
          <table:covered-table-cell/>
          <table:table-cell table:style-name="TableCell516" table:number-columns-spanned="2">
            <text:p text:style-name="P517">Pasėlių, gyvūnų ir augalų draudimo įmokos: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6.1.1.</text:p>
          </table:table-cell>
          <table:covered-table-cell/>
          <table:table-cell table:style-name="TableCell525" table:number-columns-spanned="2">
            <text:p text:style-name="P526">17.1.1.</text:p>
          </table:table-cell>
          <table:covered-table-cell/>
          <table:table-cell table:style-name="TableCell527" table:number-columns-spanned="2">
            <text:p text:style-name="P528">Pasėlių ir augalų draudimo įmokų kompensavimas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6.1.2.</text:p>
          </table:table-cell>
          <table:covered-table-cell/>
          <table:table-cell table:style-name="TableCell536" table:number-columns-spanned="2">
            <text:p text:style-name="P537">17.1.2.</text:p>
          </table:table-cell>
          <table:covered-table-cell/>
          <table:table-cell table:style-name="TableCell538" table:number-columns-spanned="2">
            <text:p text:style-name="P539">Gyvūnų draudimo įmokų kompensavimas</text:p>
          </table:table-cell>
          <table:covered-table-cell/>
          <table:table-cell table:style-name="TableCell540" table:number-columns-spanned="2">
            <text:p text:style-name="P541">2024-01-02</text:p>
          </table:table-cell>
          <table:covered-table-cell/>
          <table:table-cell table:style-name="TableCell542" table:number-columns-spanned="2">
            <text:p text:style-name="P543">2024-10-31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6.2.</text:p>
          </table:table-cell>
          <table:covered-table-cell/>
          <table:table-cell table:style-name="TableCell547" table:number-columns-spanned="2">
            <text:p text:style-name="P548">17.3.</text:p>
          </table:table-cell>
          <table:covered-table-cell/>
          <table:table-cell table:style-name="TableCell549" table:number-columns-spanned="2">
            <text:p text:style-name="P550">Pajamų<text:s/>stabilizavimo priemonė (Rizikų fondai)</text:p>
          </table:table-cell>
          <table:covered-table-cell/>
          <table:table-cell table:style-name="TableCell551" table:number-columns-spanned="2">
            <text:p text:style-name="P552">2024-01-02</text:p>
          </table:table-cell>
          <table:covered-table-cell/>
          <table:table-cell table:style-name="TableCell553" table:number-columns-spanned="2">
            <text:p text:style-name="P554">2024-03-29</text:p>
          </table:table-cell>
          <table:covered-table-cell/>
        </table:table-row>
      </table:table>
      <text:p text:style-name="P555"/>
      <text:p text:style-name="P556">* Tęsiamas<text:span text:style-name="T557"><text:s/>paraiškų priėmimas, prasidėjęs 2023 m. lapkričio 6 d., tik lengvatinėms paskoloms gauti. Panaudojus lengvatinėms paskoloms</text:span><text:s/>teikti skirtą paramos sumą, kvietimas stabdomas.</text:p>
      <text:p text:style-name="P558"/>
      <text:p text:style-name="P559">**<text:s/>Paraiškos priimamos kartu su tiesioginių išmokų paraiškomis.</text:p>
      <text:p text:style-name="P560"/>
      <text:p text:style-name="P561"><text:span text:style-name="T562">_______________________</text:span></text:p>
      <text:p text:style-name="P563">Priedo pakeitimai:</text:p>
      <text:p text:style-name="P564"><text:span text:style-name="T565">Nr.<text:s/></text:span><text:a xlink:href="https://www.e-tar.lt/portal/legalAct.html?documentId=4aab2ea6a0c811eea5a28c81c82193a8" office:target-frame-name="_top" xlink:show="replace"><text:span text:style-name="T566">3D-894</text:span></text:a><text:span text:style-name="T567">, 2023-12-22, paskelbta TAR 2023-12-22, i</text:span><text:span text:style-name="T568">. k. 2023-25244</text:span></text:p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Lietuvos Respublikos žemės ūkio ministerija, Įsakymas</text:span></text:p>
      <text:p text:style-name="P578"><text:span text:style-name="T579">Nr.<text:s/></text:span><text:a xlink:href="https://www.e-tar.lt/portal/legalAct.html?documentId=4aab2ea6a0c811eea5a28c81c82193a8" office:target-frame-name="_top" xlink:show="replace"><text:span text:style-name="T580">3D-894</text:span></text:a><text:span text:style-name="T581">, 2023-12-22, paskelbta TAR 2023-12-22, i. k. 2023-25244</text:span></text:p>
      <text:p text:style-name="P582"><text:span text:style-name="T583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2.7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45"><text:page-number text:fixed="false">3</text:page-number></text:p>
      </style:header>
    </style:master-page>
    <style:master-page style:next-style-name="MP1" style:name="MPF1" style:page-layout-name="PL1">
      <style:header>
        <text:p text:style-name="P46"/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25T07:10:00Z</meta:creation-date>
    <dc:date>2024-01-25T07:10:00Z</dc:date>
    <meta:template xlink:href="Normal.dotm" xlink:type="simple"/>
    <meta:editing-cycles>1</meta:editing-cycles>
    <meta:editing-duration>PT0S</meta:editing-duration>
    <meta:document-statistic meta:page-count="3" meta:paragraph-count="67" meta:word-count="839" meta:character-count="7035" meta:row-count="173" meta:non-whitespace-character-count="6263"/>
  </office:meta>
</office:document-meta>
</file>