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333333" style:font-size-complex="12pt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7" style:parent-style-name="Normal" style:master-page-name="MPF1" style:family="paragraph">
      <style:paragraph-properties fo:keep-together="always" fo:break-before="page" style:vertical-align="middle" fo:text-indent="3.7409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style:punctuation-wrap="simple" style:vertical-align="baseline" fo:margin-left="3.3472in" fo:text-indent="0.5902in">
        <style:tab-stops>
          <style:tab-stop style:type="center" style:position="-0.4631in"/>
          <style:tab-stop style:type="right" style:position="2.4208in"/>
        </style:tab-stops>
      </style:paragraph-properties>
    </style:style>
    <style:style style:name="P5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TableColumn64" style:family="table-column">
      <style:table-column-properties style:column-width="0.5861in"/>
    </style:style>
    <style:style style:name="TableColumn65" style:family="table-column">
      <style:table-column-properties style:column-width="0.7895in"/>
    </style:style>
    <style:style style:name="TableColumn66" style:family="table-column">
      <style:table-column-properties style:column-width="3.2611in"/>
    </style:style>
    <style:style style:name="TableColumn67" style:family="table-column">
      <style:table-column-properties style:column-width="1.0756in"/>
    </style:style>
    <style:style style:name="TableColumn68" style:family="table-column">
      <style:table-column-properties style:column-width="1.0034in"/>
    </style:style>
    <style:style style:name="Table63" style:family="table">
      <style:table-properties style:width="6.7159in" style:rel-width="101.94%" fo:margin-left="0in" table:align="left"/>
    </style:style>
    <style:style style:name="TableRow69" style:family="table-row">
      <style:table-row-properties style:min-row-height="1.3812in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style:vertical-align="middle" fo:margin-left="0.0881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 style:vertical-align="middl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 style:vertical-align="middle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Normal" style:family="paragraph">
      <style:paragraph-properties fo:text-align="center" style:vertical-align="middl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style:font-size-complex="12pt" style:language-asian="en" style:country-asian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en" style:country-asian="GB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97" style:family="table-row">
      <style:table-row-properties style:min-row-height="0.325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en" style:country-asian="G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08" style:family="table-row">
      <style:table-row-properties style:min-row-height="0.312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 style:language-asian="en" style:country-asian="GB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en" style:country-asian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en" style:country-asian="GB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19" style:family="table-row">
      <style:table-row-properties style:min-row-height="0.312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 style:language-asian="en" style:country-asian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en" style:country-asian="GB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312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 style:language-asian="en" style:country-asian="GB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min-row-height="0.43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 style:language-asian="en" style:country-asian="GB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282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style:font-size-complex="12pt" style:language-asian="en" style:country-asian="GB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en" style:country-asian="GB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en" style:country-asian="GB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61" style:family="table-row">
      <style:table-row-properties style:min-row-height="0.472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 style:language-asian="en" style:country-asian="GB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en" style:country-asian="GB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71" style:family="table-row">
      <style:table-row-properties style:min-row-height="0.439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000000" style:font-size-complex="12pt" style:language-asian="en" style:country-asian="GB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en" style:country-asian="GB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81" style:family="table-row">
      <style:table-row-properties style:min-row-height="0.242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92" style:family="table-row">
      <style:table-row-properties style:min-row-height="0.242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4" style:parent-style-name="DefaultParagraphFont" style:family="text"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02" style:family="table-row">
      <style:table-row-properties style:min-row-height="0.242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en" style:country-asian="GB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465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en" style:country-asian="GB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style:font-size-complex="12pt" style:language-asian="en" style:country-asian="GB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233" style:family="table-row">
      <style:table-row-properties style:min-row-height="0.15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style:font-size-complex="12pt" style:language-asian="en" style:country-asian="GB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en" style:country-asian="GB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Row245" style:family="table-row">
      <style:table-row-properties style:min-row-height="0.152in"/>
    </style:style>
    <style:style style:name="P246" style:parent-style-name="Normal" style:family="paragraph">
      <style:text-properties fo:color="#000000" style:font-size-complex="12pt" style:language-asian="en" style:country-asian="GB"/>
    </style:style>
    <style:style style:name="P247" style:parent-style-name="Normal" style:family="paragraph">
      <style:text-properties fo:color="#000000" style:font-size-complex="12pt" style:language-asian="en" style:country-asian="GB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Row254" style:family="table-row">
      <style:table-row-properties style:min-row-height="0.228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style:font-size-complex="12pt" style:language-asian="en" style:country-asian="G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 style:language-asian="en" style:country-asian="GB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style:language-asian="en" style:country-asian="GB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Row267" style:family="table-row">
      <style:table-row-properties style:min-row-height="0.2277in"/>
    </style:style>
    <style:style style:name="P268" style:parent-style-name="Normal" style:family="paragraph">
      <style:text-properties fo:color="#000000" style:font-size-complex="12pt" style:language-asian="en" style:country-asian="GB"/>
    </style:style>
    <style:style style:name="P269" style:parent-style-name="Normal" style:family="paragraph">
      <style:text-properties fo:color="#000000" style:font-size-complex="12pt" style:language-asian="en" style:country-asian="GB"/>
    </style:style>
    <style:style style:name="P270" style:parent-style-name="Normal" style:family="paragraph">
      <style:text-properties fo:color="#000000" style:font-size-complex="12pt" style:language-asian="en" style:country-asian="GB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Row277" style:family="table-row">
      <style:table-row-properties style:min-row-height="0.178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style:font-size-complex="12pt" style:language-asian="en" style:country-asian="GB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 style:language-asian="en" style:country-asian="GB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Row290" style:family="table-row">
      <style:table-row-properties style:min-row-height="0.177in"/>
    </style:style>
    <style:style style:name="P291" style:parent-style-name="Normal" style:family="paragraph">
      <style:text-properties fo:color="#000000" style:font-size-complex="12pt" style:language-asian="en" style:country-asian="GB"/>
    </style:style>
    <style:style style:name="P292" style:parent-style-name="Normal" style:family="paragraph">
      <style:text-properties fo:color="#000000" style:font-size-complex="12pt" style:language-asian="en" style:country-asian="GB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Row300" style:family="table-row">
      <style:table-row-properties style:min-row-height="0.177in"/>
    </style:style>
    <style:style style:name="P301" style:parent-style-name="Normal" style:family="paragraph">
      <style:text-properties fo:color="#000000" style:font-size-complex="12pt" style:language-asian="en" style:country-asian="GB"/>
    </style:style>
    <style:style style:name="P302" style:parent-style-name="Normal" style:family="paragraph">
      <style:text-properties fo:color="#000000" style:font-size-complex="12pt" style:language-asian="en" style:country-asian="GB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Row310" style:family="table-row">
      <style:table-row-properties style:min-row-height="0.292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style:font-size-complex="12pt" style:language-asian="en" style:country-asian="GB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en" style:country-asian="GB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 style:language-asian="en" style:country-asian="GB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style:font-size-complex="12pt" style:language-asian="en" style:country-asian="GB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 style:language-asian="en" style:country-asian="GB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333" style:family="table-row">
      <style:table-row-properties style:min-row-height="0.681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style:font-size-complex="12pt" style:language-asian="en" style:country-asian="GB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en" style:country-asian="GB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en" style:country-asian="GB"/>
    </style:style>
    <style:style style:name="T34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4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46" style:family="table-row">
      <style:table-row-properties style:min-row-height="0.680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style:font-size-complex="12pt" style:language-asian="en" style:country-asian="GB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 style:language-asian="en" style:country-asian="GB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en" style:country-asian="GB"/>
    </style:style>
    <style:style style:name="T35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58" style:family="table-row">
      <style:table-row-properties style:min-row-height="0.681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style:font-size-complex="12pt" style:language-asian="en" style:country-asian="GB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 style:language-asian="en" style:country-asian="GB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en" style:country-asian="GB"/>
    </style:style>
    <style:style style:name="T365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71" style:family="table-row">
      <style:table-row-properties style:min-row-height="1.017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 style:language-asian="en" style:country-asian="GB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en" style:country-asian="GB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en" style:country-asian="GB"/>
    </style:style>
    <style:style style:name="T37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83" style:family="table-row">
      <style:table-row-properties style:min-row-height="0.858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style:font-size-complex="12pt" style:language-asian="en" style:country-asian="GB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en" style:country-asian="GB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en" style:country-asian="GB"/>
    </style:style>
    <style:style style:name="T39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95" style:family="table-row">
      <style:table-row-properties style:min-row-height="0.854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fo:color="#000000" style:font-size-complex="12pt" style:language-asian="en" style:country-asian="GB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en" style:country-asian="GB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 style:language-asian="en" style:country-asian="GB"/>
    </style:style>
    <style:style style:name="T40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40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08" style:family="table-row">
      <style:table-row-properties style:min-row-height="0.7986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style:font-size-complex="12pt" style:language-asian="en" style:country-asian="GB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en" style:country-asian="GB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P415" style:parent-style-name="Normal" style:family="paragraph">
      <style:text-properties fo:font-style="italic" style:font-style-asian="italic" style:font-style-complex="italic" fo:color="#000000" style:language-asian="en" style:country-asian="GB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20" style:family="table-row">
      <style:table-row-properties style:min-row-height="0.612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style:font-size-complex="12pt" style:language-asian="en" style:country-asian="GB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style:font-size-complex="12pt" style:language-asian="en" style:country-asian="GB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427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428" style:parent-style-name="DefaultParagraphFont" style:family="text">
      <style:text-properties fo:font-style="italic" style:font-style-asian="italic" fo:color="#000000" style:language-asian="en" style:country-asian="GB"/>
    </style:style>
    <style:style style:name="T429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34" style:family="table-row">
      <style:table-row-properties style:min-row-height="0.615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style:font-size-complex="12pt" style:language-asian="en" style:country-asian="GB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 style:language-asian="en" style:country-asian="GB"/>
    </style:style>
    <style:style style:name="P441" style:parent-style-name="Normal" style:family="paragraph">
      <style:text-properties fo:font-style="italic" style:font-style-asian="italic" fo:color="#000000" style:language-asian="en" style:country-asian="GB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46" style:family="table-row">
      <style:table-row-properties style:min-row-height="0.787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style:font-size-complex="12pt" style:language-asian="en" style:country-asian="GB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 style:language-asian="en" style:country-asian="GB"/>
    </style:style>
    <style:style style:name="T45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58" style:family="table-row">
      <style:table-row-properties style:min-row-height="0.615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style:font-size-complex="12pt" style:language-asian="en" style:country-asian="GB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en" style:country-asian="GB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en" style:country-asian="GB"/>
    </style:style>
    <style:style style:name="P465" style:parent-style-name="Normal" style:family="paragraph">
      <style:text-properties fo:font-style="italic" style:font-style-asian="italic" fo:color="#000000" style:language-asian="en" style:country-asian="GB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70" style:family="table-row">
      <style:table-row-properties style:min-row-height="0.806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fo:color="#000000" style:font-size-complex="12pt" style:language-asian="en" style:country-asian="GB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en" style:country-asian="GB"/>
    </style:style>
    <style:style style:name="T47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82" style:family="table-row">
      <style:table-row-properties style:min-row-height="0.655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style:font-size-complex="12pt" style:language-asian="en" style:country-asian="GB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en" style:country-asian="GB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en" style:country-asian="GB"/>
    </style:style>
    <style:style style:name="T48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49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95" style:family="table-row">
      <style:table-row-properties style:min-row-height="0.602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style:font-size-complex="12pt" style:language-asian="en" style:country-asian="GB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en" style:country-asian="GB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 style:language-asian="en" style:country-asian="GB"/>
    </style:style>
    <style:style style:name="P502" style:parent-style-name="Normal" style:family="paragraph">
      <style:text-properties fo:font-style="italic" style:font-style-asian="italic" fo:color="#000000" style:language-asian="en" style:country-asian="GB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07" style:family="table-row">
      <style:table-row-properties style:min-row-height="0.0138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fo:color="#000000" style:font-size-complex="12pt" style:language-asian="en" style:country-asian="GB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en" style:country-asian="GB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style:font-weight-complex="bold" fo:color="#000000" style:font-size-complex="12pt" style:language-asian="en" style:country-asian="GB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518" style:family="table-row">
      <style:table-row-properties style:min-row-height="0.402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style:font-size-complex="12pt" style:language-asian="en" style:country-asian="GB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 style:language-asian="en" style:country-asian="GB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 style:language-asian="en" style:country-asian="GB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529" style:family="table-row">
      <style:table-row-properties style:min-row-height="0.2895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fo:color="#000000" style:font-size-complex="12pt" style:language-asian="en" style:country-asian="GB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 style:language-asian="en" style:country-asian="GB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en" style:country-asian="GB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fo:color="#000000" style:font-size-complex="12pt" style:language-asian="en" style:country-asian="GB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fo:color="#000000" style:font-size-complex="12pt" style:language-asian="en" style:country-asian="GB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551" style:family="table-row">
      <style:table-row-properties style:min-row-height="0.2069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fo:color="#000000" style:font-size-complex="12pt" style:language-asian="en" style:country-asian="GB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 style:language-asian="en" style:country-asian="GB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12pt" style:language-asian="en" style:country-asian="GB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Row564" style:family="table-row">
      <style:table-row-properties style:min-row-height="0.2062in"/>
    </style:style>
    <style:style style:name="P565" style:parent-style-name="Normal" style:family="paragraph">
      <style:text-properties fo:color="#000000" style:font-size-complex="12pt" style:language-asian="en" style:country-asian="GB"/>
    </style:style>
    <style:style style:name="P566" style:parent-style-name="Normal" style:family="paragraph">
      <style:text-properties fo:color="#000000" style:font-size-complex="12pt" style:language-asian="en" style:country-asian="GB"/>
    </style:style>
    <style:style style:name="P567" style:parent-style-name="Normal" style:family="paragraph">
      <style:text-properties fo:color="#000000" style:font-size-complex="12pt" style:language-asian="en" style:country-asian="GB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Row574" style:family="table-row">
      <style:table-row-properties style:min-row-height="0.3826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text-properties fo:color="#000000" style:font-size-complex="12pt" style:language-asian="en" style:country-asian="GB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 style:language-asian="en" style:country-asian="GB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Row587" style:family="table-row">
      <style:table-row-properties style:min-row-height="0.3881in"/>
    </style:style>
    <style:style style:name="P588" style:parent-style-name="Normal" style:family="paragraph">
      <style:text-properties fo:color="#000000" style:font-size-complex="12pt" style:language-asian="en" style:country-asian="GB"/>
    </style:style>
    <style:style style:name="P589" style:parent-style-name="Normal" style:family="paragraph">
      <style:text-properties fo:color="#000000" style:font-size-complex="12pt" style:language-asian="en" style:country-asian="GB"/>
    </style:style>
    <style:style style:name="P590" style:parent-style-name="Normal" style:family="paragraph">
      <style:text-properties fo:color="#000000" style:font-size-complex="12pt" style:language-asian="en" style:country-asian="GB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Row597" style:family="table-row">
      <style:table-row-properties style:min-row-height="0.0138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fo:color="#000000" style:font-size-complex="12pt" style:language-asian="en" style:country-asian="GB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fo:color="#000000" style:font-size-complex="12pt" style:language-asian="en" style:country-asian="GB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608" style:family="table-row">
      <style:table-row-properties style:min-row-height="0.2631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style:font-size-complex="12pt" style:language-asian="en" style:country-asian="GB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color="#000000" style:font-size-complex="12pt" style:language-asian="en" style:country-asian="GB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color="#000000" style:font-size-complex="12pt" style:language-asian="en" style:country-asian="GB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19" style:family="table-row">
      <style:table-row-properties style:min-row-height="0.409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style:font-size-complex="12pt" style:language-asian="en" style:country-asian="GB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fo:color="#000000" style:font-size-complex="12pt" style:language-asian="en" style:country-asian="GB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fo:color="#000000" style:font-size-complex="12pt" style:language-asian="en" style:country-asian="GB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30" style:family="table-row">
      <style:table-row-properties style:min-row-height="0.2256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text-properties fo:color="#000000" style:font-size-complex="12pt" style:language-asian="en" style:country-asian="GB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color="#000000" style:font-size-complex="12pt" style:language-asian="en" style:country-asian="GB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color="#000000" style:font-size-complex="12pt" style:language-asian="en" style:country-asian="GB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41" style:family="table-row">
      <style:table-row-properties style:min-row-height="0.2277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style:font-size-complex="12pt" style:language-asian="en" style:country-asian="GB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color="#000000" style:font-size-complex="12pt" style:language-asian="en" style:country-asian="GB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fo:color="#000000" style:font-size-complex="12pt" style:language-asian="en" style:country-asian="GB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52" style:family="table-row">
      <style:table-row-properties style:min-row-height="0.2277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62" style:family="table-row">
      <style:table-row-properties style:min-row-height="0.227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keep-together="always" fo:text-align="justify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language-asian="lt" style:country-asian="LT"/>
    </style:style>
    <style:style style:name="P676" style:parent-style-name="Normal" style:family="paragraph">
      <style:text-properties fo:font-size="5pt" style:font-size-asian="5pt" style:font-size-complex="5pt"/>
    </style:style>
    <style:style style:name="P677" style:parent-style-name="Normal" style:family="paragraph">
      <style:paragraph-properties fo:text-align="justify" fo:line-height="150%"/>
      <style:text-properties fo:color="#000000" style:font-size-complex="12pt" style:language-asian="en" style:country-asian="GB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style:font-name="Arial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="Arial" fo:font-size="10pt" style:font-size-asian="10pt"/>
    </style:style>
    <style:style style:name="T7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fo:font-size="10pt" style:font-size-asian="10pt"/>
    </style:style>
    <style:style style:name="T710" style:parent-style-name="DefaultParagraphFont" style:family="text">
      <style:text-properties style:font-name="Arial" fo:font-size="10pt" style:font-size-asian="10pt"/>
    </style:style>
    <style:style style:name="P711" style:parent-style-name="Normal" style:family="paragraph">
      <style:paragraph-properties fo:text-align="justify"/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="Arial" fo:font-size="10pt" style:font-size-asian="10pt"/>
    </style:style>
    <style:style style:name="T7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Arial" fo:font-size="10pt" style:font-size-asian="10pt"/>
    </style:style>
    <style:style style:name="T722" style:parent-style-name="DefaultParagraphFont" style:family="text">
      <style:text-properties style:font-name="Arial" fo:font-size="10pt" style:font-size-asian="10pt"/>
    </style:style>
    <style:style style:name="P723" style:parent-style-name="Normal" style:family="paragraph">
      <style:paragraph-properties fo:text-align="justify"/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fo:font-size="10pt" style:font-size-asian="10pt"/>
    </style:style>
    <style:style style:name="T7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fo:font-size="10pt" style:font-size-asian="10pt"/>
    </style:style>
    <style:style style:name="T734" style:parent-style-name="DefaultParagraphFont" style:family="text">
      <style:text-properties style:font-name="Arial" fo:font-size="10pt" style:font-size-asian="10pt"/>
    </style:style>
    <style:style style:name="P735" style:parent-style-name="Normal" style:family="paragraph">
      <style:paragraph-properties fo:text-align="justify"/>
      <style:text-properties style:font-name="Arial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fo:font-size="10pt" style:font-size-asian="10pt"/>
    </style:style>
    <style:style style:name="T7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fo:font-size="10pt" style:font-size-asian="10pt"/>
    </style:style>
    <style:style style:name="T747" style:parent-style-name="DefaultParagraphFont" style:family="text">
      <style:text-properties style:font-name="Arial" fo:font-size="10pt" style:font-size-asian="10pt"/>
    </style:style>
    <style:style style:name="P748" style:parent-style-name="Normal" style:family="paragraph">
      <style:paragraph-properties fo:text-align="justify"/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="Arial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fo:font-size="10pt" style:font-size-asian="10pt"/>
    </style:style>
    <style:style style:name="T7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fo:font-size="10pt" style:font-size-asian="10pt"/>
    </style:style>
    <style:style style:name="T759" style:parent-style-name="DefaultParagraphFont" style:family="text"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  <style:text-properties style:font-name="Arial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T7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T771" style:parent-style-name="DefaultParagraphFont" style:family="text"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  <style:text-properties style:font-name="Arial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fo:font-size="10pt" style:font-size-asian="10pt"/>
    </style:style>
    <style:style style:name="T7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fo:font-size="10pt" style:font-size-asian="10pt"/>
    </style:style>
    <style:style style:name="T783" style:parent-style-name="DefaultParagraphFont" style:family="text"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  <style:text-properties style:font-name="Arial" fo:font-size="10pt" style:font-size-asian="10pt"/>
    </style:style>
    <style:style style:name="P7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29 iki 2024-07-10</text:span></text:p>
      <text:p text:style-name="P8"/>
      <text:p text:style-name="P9"><text:span text:style-name="T10">Įsakymas paskelbtas: TAR 2023-10-19, i. k. 2023-2043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 2024 METAIS TVARKARAŠČIO PATVIRTINIMO<text:s/></text:p>
      <text:p text:style-name="P20"/>
      <text:p text:style-name="P21">2023 m. spalio 19 d. Nr. 3D-689</text:p>
      <text:p text:style-name="P22">Vilnius</text:p>
      <text:p text:style-name="P23"/>
      <text:p text:style-name="P24"/>
      <text:p text:style-name="P25"><text:span text:style-name="T26">Vadovaudamasis</text:span><text:span text:style-name="T27"><text:s/>2013 m. gruodžio 17 d. Europos Parlamento ir Tarybos reglamentu (</text:span><text:span text:style-name="T28">ES) Nr. 1303/2013, kuriuo nustatomos Europos regioninės plėtros fondui, Europos socialiniam fondui, Sanglaudos fondui, Europos žemės ūkio fondui kaimo plėtrai ir Europos jūros reikalų ir žuvininkystės fondui bendros nuostatos ir Europos regioninės plėtros<text:s/></text:span><text:span text:style-name="T29">fondui, Europos socialiniam fondui, Sanglaudos fondui ir Europos jūros reikalų ir žuvininkystės fondui taikytinos bendrosios<text:s/></text:span><text:soft-page-break/><text:span text:style-name="T30">nuostatos ir panaikinamas Tarybos reglamentas (EB) Nr. 1083/2006, su paskutiniais pakeitimais, padarytais<text:s/></text:span><text:span text:style-name="T31">2023 m. vasario 27 d. Eur</text:span><text:span text:style-name="T32">opos Parlamento ir Tarybos reglamentu (ES) 2023/435, </text:span><text:span text:style-name="T33"><text:s/>2013 m. gruodžio 17 d. Europos Parlamento ir Tarybos reglamentu (ES) Nr. 1305/2013 dėl paramos kaimo plėtrai, teikiamos Europos žemės ūkio fondo kaimo plėtrai (EŽŪFKP) lėšomis, kuriuo panaikinamas Taryb</text:span><text:span text:style-name="T34">os reglamentas (EB) Nr. 1698/2005, su paskutiniais pakeitimais,<text:s/></text:span><text:span text:style-name="T35">padarytais<text:s/></text:span><text:span text:style-name="T36">2022 m. birželio 29 d. Europos Parlamento ir Tarybos reglamentu (ES) 2022/1033</text:span><text:span text:style-name="T37">,</text:span><text:span text:style-name="T38"><text:s/>ir vykdydamas Lietuvos kaimo plėtros 2014–2020 metų programos administravimo taisyklių, patvirtintų L</text:span><text:span text:style-name="T39">ietuvos Respublikos žemės ūkio ministro 2014 m. rugpjūčio 26 d. įsakymu Nr. 3D-507 „Dėl Lietuvos kaimo plėtros 2014–2020 metų programos administravimo taisyklių patvirtinimo“, 25 ir 26 punktus,<text:s/></text:span></text:p>
      <text:p text:style-name="P40"><text:span text:style-name="T41">tvirtinu</text:span><text:span text:style-name="T42"><text:s/>Paramos paraiškų pagal Lietuvos kaimo plėtros 2014–2020 metų programos priemones priėmimo 2024 metais tvarkaraštį (pridedama).</text:span></text:p>
      <text:p text:style-name="P43"/>
      <text:p text:style-name="P44"/>
      <text:p text:style-name="P45"/>
      <text:p text:style-name="P46">Žemės ūkio ministras<text:tab/><text:tab/><text:tab/><text:tab/><text:s/><text:tab/><text:tab/><text:tab/>Kęstutis Navickas</text:p>
      <text:soft-page-break/>
      <text:p text:style-name="P47">PATVIRTINTA</text:p>
      <text:p text:style-name="P52">Lietuvos Respublikos žemės<text:s/></text:p>
      <text:p text:style-name="P53">ūkio ministro 2023 m. spalio 19 d.</text:p>
      <text:p text:style-name="P54">įsakymu Nr. 3D-689</text:p>
      <text:p text:style-name="P55">(Lietuvos Respublikos žemės<text:s/></text:p>
      <text:p text:style-name="P56">ūkio ministro 2024 m. vasario 19 d.</text:p>
      <text:p text:style-name="P57">įsakymo Nr. 3D-120 redakcija)</text:p>
      <text:p text:style-name="P58"/>
      <text:p text:style-name="P59"><text:span text:style-name="T60">ParaMOS PARAIŠkų pagal LIETUVOS Kaimo</text:span><text:span text:style-name="T61"><text:s/>plėtros 2014–2020 metų PROGRAMOS priemones PRIĖMIMO 2024 metais TVARKARAŠTI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>
            <text:p text:style-name="P74"><text:span text:style-name="T75">Priemonės kodas arba veiklos srities numeris pagal programą</text:span></text:p>
          </table:table-cell>
          <table:table-cell table:style-name="TableCell76">
            <text:p text:style-name="P77"><text:span text:style-name="T78">Priemonė</text:span></text:p>
          </table:table-cell>
          <table:table-cell table:style-name="TableCell79">
            <text:p text:style-name="P80"><text:span text:style-name="T81">Paramos paraiškų priėmimo pradžia</text:span></text:p>
          </table:table-cell>
          <table:table-cell table:style-name="TableCell82">
            <text:p text:style-name="P83"><text:span text:style-name="T84">Paramos paraiškų priėmimo pabaiga</text:span>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4.</text:p>
          </table:table-cell>
          <table:table-cell table:style-name="TableCell90">
            <text:p text:style-name="Normal"><text:span text:style-name="T91">INVESTICIJOS Į<text:s/></text:span><text:span text:style-name="T92">MATERIALŲJĮ TURTĄ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4.1.</text:p>
          </table:table-cell>
          <table:table-cell table:style-name="TableCell102">
            <text:p text:style-name="P103">Parama investicijoms į žemės ūkio valdas: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1.1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Parama investicijoms į žemės ūkio valdas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1.2.</text:p>
          </table:table-cell>
          <table:table-cell table:style-name="TableCell122">
            <text:p text:style-name="P123"/>
          </table:table-cell>
          <table:table-cell table:style-name="TableCell124">
            <text:p text:style-name="Normal">Paramas investicijoms į žemės ūkio valdas (finansinės priemonės, tęstinis kvietimas tik paskoloms)</text:p>
          </table:table-cell>
          <table:table-cell table:style-name="TableCell125">
            <text:p text:style-name="P126">2023-11-06*</text:p>
          </table:table-cell>
          <table:table-cell table:style-name="TableCell127">
            <text:p text:style-name="P128">2024-03-29</text:p>
          </table:table-cell>
        </table:table-row>
        <table:table-row table:style-name="TableRow129">
          <table:table-cell table:style-name="TableCell130">
            <text:p text:style-name="Normal">1.1.3.</text:p>
          </table:table-cell>
          <table:table-cell table:style-name="TableCell131">
            <text:p text:style-name="P132"/>
          </table:table-cell>
          <table:table-cell table:style-name="TableCell133">
            <text:p text:style-name="Normal">Parama investicijoms į žemės ūkio valdas</text:p>
            <text:p text:style-name="Normal"/>
            <text:p text:style-name="P134">Kvietimui teikti paraiškas paramai gauti taikomi Europos Sąjungos ekonomikos gaivinimo priemonei (EURI) nustatyti reikalavimai.</text:p>
            <text:p text:style-name="Normal"><text:span text:style-name="T135">Kvietimas teikti paraiškas paramai gauti skirtas tik pieninės galv</text:span><text:span text:style-name="T136">ijininkystės sektoriui</text:span></text:p>
          </table:table-cell>
          <table:table-cell table:style-name="TableCell137">
            <text:p text:style-name="P138">2024-07-01</text:p>
          </table:table-cell>
          <table:table-cell table:style-name="TableCell139">
            <text:p text:style-name="P140">2024-07-31</text:p>
          </table:table-cell>
        </table:table-row>
        <table:table-row table:style-name="TableRow141">
          <table:table-cell table:style-name="TableCell142">
            <text:p text:style-name="P143">1.2.</text:p>
          </table:table-cell>
          <table:table-cell table:style-name="TableCell144">
            <text:p text:style-name="Normal">4.2.</text:p>
          </table:table-cell>
          <table:table-cell table:style-name="TableCell145">
            <text:p text:style-name="Normal">Parama investicijoms į žemės ūkio produktų perdirbimą, rinkodarą ir (arba) plėtrą</text:p>
          </table:table-cell>
          <table:table-cell table:style-name="TableCell146">
            <text:p text:style-name="P147">2024-04-02</text:p>
          </table:table-cell>
          <table:table-cell table:style-name="TableCell148">
            <text:p text:style-name="P149">2024-06-14</text:p>
          </table:table-cell>
        </table:table-row>
        <table:table-row table:style-name="TableRow150">
          <table:table-cell table:style-name="TableCell151">
            <text:p text:style-name="P152">1.3.</text:p>
          </table:table-cell>
          <table:table-cell table:style-name="TableCell153">
            <text:p text:style-name="P154">4.4.</text:p>
          </table:table-cell>
          <table:table-cell table:style-name="TableCell155">
            <text:p text:style-name="P156">Parama pelno nesiekiančioms investicijoms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3.1.</text:p>
          </table:table-cell>
          <table:table-cell table:style-name="TableCell164">
            <text:p text:style-name="P165">4.4.1.</text:p>
          </table:table-cell>
          <table:table-cell table:style-name="TableCell166">
            <text:p text:style-name="Normal">Labiausiai nykstančių<text:s/>rūšių buveinių ir EB svarbos natūralių buveinių išsaugojima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3.2.</text:p>
          </table:table-cell>
          <table:table-cell table:style-name="TableCell174">
            <text:p text:style-name="P175">4.4.2.</text:p>
          </table:table-cell>
          <table:table-cell table:style-name="TableCell176">
            <text:p text:style-name="Normal">Prevencinių priemonių taikymas prieš vilkų ūkiniams gyvūnams daromą žalą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Normal"><text:span text:style-name="T183">2.</text:span></text:p>
          </table:table-cell>
          <table:table-cell table:style-name="TableCell184">
            <text:p text:style-name="Normal"><text:span text:style-name="T185">6.</text:span></text:p>
          </table:table-cell>
          <table:table-cell table:style-name="TableCell186">
            <text:p text:style-name="Normal"><text:span text:style-name="T187">ŪKIO IR VERSLO PLĖTRA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Normal"><text:span text:style-name="T194">2.1.</text:span></text:p>
          </table:table-cell>
          <table:table-cell table:style-name="TableCell195">
            <text:p text:style-name="Normal"><text:span text:style-name="T196">6.3.</text:span></text:p>
          </table:table-cell>
          <table:table-cell table:style-name="TableCell197">
            <text:p text:style-name="Normal">Parama smulkiesiems ūkiams: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Normal"><text:span text:style-name="T204">2.1.1.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Normal">Parama smulkiesiems<text:s/>ūkiams</text:p>
          </table:table-cell>
          <table:table-cell table:style-name="TableCell208">
            <text:p text:style-name="P209">2024-03-01</text:p>
          </table:table-cell>
          <table:table-cell table:style-name="TableCell210">
            <text:p text:style-name="P211">2024-05-15</text:p>
          </table:table-cell>
        </table:table-row>
        <table:table-row table:style-name="TableRow212">
          <table:table-cell table:style-name="TableCell213">
            <text:p text:style-name="P214">2.1.2.</text:p>
          </table:table-cell>
          <table:table-cell table:style-name="TableCell215">
            <text:p text:style-name="P216"/>
          </table:table-cell>
          <table:table-cell table:style-name="TableCell217">
            <text:p text:style-name="Normal">Parama smulkiesiems ūkiams <text:span text:style-name="T218">(pieninės galvijininkystės sektoriui)</text:span></text:p>
          </table:table-cell>
          <table:table-cell table:style-name="TableCell219">
            <text:p text:style-name="P220">2024-03-01</text:p>
          </table:table-cell>
          <table:table-cell table:style-name="TableCell221">
            <text:p text:style-name="P222">2024-05-15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Normal">8.</text:p>
          </table:table-cell>
          <table:table-cell table:style-name="TableCell227">
            <text:p text:style-name="Normal"><text:span text:style-name="T228">INVESTICIJOS Į MIŠKO PLOTŲ PLĖTRĄ IR MIŠKŲ GYVYBINGUMO GERINIMĄ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3.1.</text:p>
          </table:table-cell>
          <table:table-cell table:style-name="TableCell236" table:number-rows-spanned="2">
            <text:p text:style-name="Normal">8.1.</text:p>
          </table:table-cell>
          <table:table-cell table:style-name="TableCell237" table:number-rows-spanned="2">
            <text:p text:style-name="P238">Miško veisimas</text:p>
          </table:table-cell>
          <table:table-cell table:style-name="TableCell239">
            <text:p text:style-name="P240"><text:span text:style-name="T241">2024-04-02</text:span></text:p>
          </table:table-cell>
          <table:table-cell table:style-name="TableCell242">
            <text:p text:style-name="P243"><text:span text:style-name="T244">2024-05-31</text:span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Normal"/>
          </table:covered-table-cell>
          <table:covered-table-cell>
            <text:p text:style-name="P247"/>
          </table:covered-table-cell>
          <table:table-cell table:style-name="TableCell248">
            <text:p text:style-name="P249"><text:span text:style-name="T250">2024-07-01</text:span></text:p>
          </table:table-cell>
          <table:table-cell table:style-name="TableCell251">
            <text:p text:style-name="P252"><text:span text:style-name="T253">2024-08-30</text:span></text:p>
          </table:table-cell>
        </table:table-row>
        <table:table-row table:style-name="TableRow254">
          <table:table-cell table:style-name="TableCell255" table:number-rows-spanned="2">
            <text:p text:style-name="P256">3.2.</text:p>
          </table:table-cell>
          <table:table-cell table:style-name="TableCell257" table:number-rows-spanned="2">
            <text:p text:style-name="P258">8.3–4.</text:p>
          </table:table-cell>
          <table:table-cell table:style-name="TableCell259" table:number-rows-spanned="2">
            <text:p text:style-name="P260">Miškams padarytos žalos prevencija ir atlyginimas</text:p>
          </table:table-cell>
          <table:table-cell table:style-name="TableCell261">
            <text:p text:style-name="P262"><text:span text:style-name="T263">2024-03-25</text:span></text:p>
          </table:table-cell>
          <table:table-cell table:style-name="TableCell264">
            <text:p text:style-name="P265"><text:span text:style-name="T266">2024-05-24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2024-07-01</text:span></text:p>
          </table:table-cell>
          <table:table-cell table:style-name="TableCell274">
            <text:p text:style-name="P275"><text:span text:style-name="T276">2024-08-30</text:span></text:p>
          </table:table-cell>
        </table:table-row>
        <table:table-row table:style-name="TableRow277">
          <table:table-cell table:style-name="TableCell278" table:number-rows-spanned="3">
            <text:p text:style-name="P279">3.3.</text:p>
          </table:table-cell>
          <table:table-cell table:style-name="TableCell280" table:number-rows-spanned="3">
            <text:p text:style-name="P281">8.5.</text:p>
          </table:table-cell>
          <table:table-cell table:style-name="TableCell282" table:number-rows-spanned="3">
            <text:p text:style-name="Normal"><text:span text:style-name="T283">Investicijos, kuriomis didinamas miškų ekosistemų atsparumas ir aplinkosauginė vertė</text:span></text:p>
          </table:table-cell>
          <table:table-cell table:style-name="TableCell284">
            <text:p text:style-name="P285"><text:span text:style-name="T286">2024-02-26</text:span></text:p>
          </table:table-cell>
          <table:table-cell table:style-name="TableCell287">
            <text:p text:style-name="P288"><text:span text:style-name="T289">2024-04-26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pan text:style-name="T296">2024-07-01</text:span></text:p>
          </table:table-cell>
          <table:table-cell table:style-name="TableCell297">
            <text:p text:style-name="P298"><text:span text:style-name="T299">2024-08-30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2024-10-01</text:span></text:p>
          </table:table-cell>
          <table:table-cell table:style-name="TableCell307">
            <text:p text:style-name="P308"><text:span text:style-name="T309">2024-11-08</text:span></text:p>
          </table:table-cell>
        </table:table-row>
        <table:table-row table:style-name="TableRow310">
          <table:table-cell table:style-name="TableCell311">
            <text:p text:style-name="P312">3.4.</text:p>
          </table:table-cell>
          <table:table-cell table:style-name="TableCell313">
            <text:p text:style-name="P314">8.6.</text:p>
          </table:table-cell>
          <table:table-cell table:style-name="TableCell315">
            <text:p text:style-name="P316">Investicijos į miškininkystės technologijas</text:p>
          </table:table-cell>
          <table:table-cell table:style-name="TableCell317">
            <text:p text:style-name="P318"><text:span text:style-name="T319">2024-09-02</text:span></text:p>
          </table:table-cell>
          <table:table-cell table:style-name="TableCell320">
            <text:p text:style-name="P321">2024-09-30</text:p>
          </table:table-cell>
        </table:table-row>
        <table:table-row table:style-name="TableRow322">
          <table:table-cell table:style-name="TableCell323">
            <text:p text:style-name="P324">4.</text:p>
          </table:table-cell>
          <table:table-cell table:style-name="TableCell325">
            <text:p text:style-name="P326">10.</text:p>
          </table:table-cell>
          <table:table-cell table:style-name="TableCell327">
            <text:p text:style-name="Normal"><text:span text:style-name="T328">AGRARINĖ APLINKOSAUGA IR KLIMATAS**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.1.</text:p>
          </table:table-cell>
          <table:table-cell table:style-name="TableCell336">
            <text:p text:style-name="P337">10.1.</text:p>
          </table:table-cell>
          <table:table-cell table:style-name="TableCell338">
            <text:p text:style-name="P339">Ekstensyvus pievų tvarkymas ganant gyvulius</text:p>
            <text:p text:style-name="Normal"><text:span text:style-name="T340">Priimamos paraiškos tik pagal</text:span><text:span text:style-name="T341"><text:s/>ankstesniais metais prisiimtus įsipareigojimus.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.2.</text:p>
          </table:table-cell>
          <table:table-cell table:style-name="TableCell349">
            <text:p text:style-name="P350">10.2.</text:p>
          </table:table-cell>
          <table:table-cell table:style-name="TableCell351">
            <text:p text:style-name="P352">Specifinių pievų tvarkymas</text:p>
            <text:p text:style-name="Normal"><text:span text:style-name="T353">Priimamos paraiškos tik pagal ankstesniais metais prisiimtus įsipareigojimus.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4.3.</text:p>
          </table:table-cell>
          <table:table-cell table:style-name="TableCell361">
            <text:p text:style-name="P362">10.3.</text:p>
          </table:table-cell>
          <table:table-cell table:style-name="TableCell363">
            <text:p text:style-name="P364">Ekstensyvus šlapynių tvarkymas</text:p>
            <text:p text:style-name="Normal"><text:span text:style-name="T365">Priimamos paraiškos tik pagal ankstesniais<text:s/></text:span><text:span text:style-name="T366">metais prisiimtus įsipareigojimus.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4.</text:p>
          </table:table-cell>
          <table:table-cell table:style-name="TableCell374">
            <text:p text:style-name="P375">10.4.</text:p>
          </table:table-cell>
          <table:table-cell table:style-name="TableCell376">
            <text:p text:style-name="P377">Nykstančios meldinių nendrinukių populiacijos buveinių saugojimas natūraliose ir pusiau natūraliose pievose</text:p>
            <text:p text:style-name="Normal"><text:span text:style-name="T378">Priimamos paraiškos tik pagal ankstesniais metais prisiimtus įsipareigojimus.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.5.</text:p>
          </table:table-cell>
          <table:table-cell table:style-name="TableCell386">
            <text:p text:style-name="P387">10.5.</text:p>
          </table:table-cell>
          <table:table-cell table:style-name="TableCell388">
            <text:p text:style-name="P389">Nykstančios meldinių nendrinukių populiacijos buveinių saugojimas šlapynėse</text:p>
            <text:p text:style-name="Normal"><text:span text:style-name="T390">Priimamos paraiškos tik pagal ankstesniais metais prisiimtus įsipareigojimus.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4.6.</text:p>
          </table:table-cell>
          <table:table-cell table:style-name="TableCell398">
            <text:p text:style-name="P399">10.6.</text:p>
          </table:table-cell>
          <table:table-cell table:style-name="TableCell400">
            <text:p text:style-name="P401">Medingųjų augalų juostos ar laukai ariamojoje žemėje</text:p>
            <text:p text:style-name="Normal"><text:span text:style-name="T402">Priimamos paraiškos tik pagal<text:s/></text:span><text:span text:style-name="T403">ankstesniais metais prisiimtus įsipareigojimus.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4.7.</text:p>
          </table:table-cell>
          <table:table-cell table:style-name="TableCell411">
            <text:p text:style-name="P412">10.7.</text:p>
          </table:table-cell>
          <table:table-cell table:style-name="TableCell413">
            <text:p text:style-name="P414">Vandens telkinių apsauga nuo taršos ir dirvos erozijos ariamojoje žemėje</text:p>
            <text:p text:style-name="P415">Priimamos paraiškos tik pagal ankstesniais metais prisiimtus įsipareigojimus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.8.</text:p>
          </table:table-cell>
          <table:table-cell table:style-name="TableCell423">
            <text:p text:style-name="P424">10.8.</text:p>
          </table:table-cell>
          <table:table-cell table:style-name="TableCell425">
            <text:p text:style-name="P426">Melioracijos griovių šlaitų<text:s/>priežiūra</text:p>
            <text:p text:style-name="Normal"><text:span text:style-name="T427">Priimamos <text:s/></text:span><text:span text:style-name="T428">paraiškos tik pagal ankstesniais</text:span><text:span text:style-name="T429"><text:s/>metais prisiimtus įsipareigojimus.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.9.</text:p>
          </table:table-cell>
          <table:table-cell table:style-name="TableCell437">
            <text:p text:style-name="P438">10.9.</text:p>
          </table:table-cell>
          <table:table-cell table:style-name="TableCell439">
            <text:p text:style-name="P440">„Rizikos“ vandens telkinių būklės gerinimas</text:p>
            <text:p text:style-name="P441">Priimamos <text:s/>paraiškos tik pagal ankstesniais metais prisiimtus įsipareigojimus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.10</text:p>
          </table:table-cell>
          <table:table-cell table:style-name="TableCell449">
            <text:p text:style-name="P450">10.10.</text:p>
          </table:table-cell>
          <table:table-cell table:style-name="TableCell451">
            <text:p text:style-name="P452">Tausojanti<text:s/>aplinką vaisių ir daržovių auginimo sistema</text:p>
            <text:p text:style-name="Normal"><text:span text:style-name="T453">Priimamos paraiškos tik pagal ankstesniais metais prisiimtus įsipareigojimus.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.11.</text:p>
          </table:table-cell>
          <table:table-cell table:style-name="TableCell461">
            <text:p text:style-name="P462">10.11.</text:p>
          </table:table-cell>
          <table:table-cell table:style-name="TableCell463">
            <text:p text:style-name="P464">Dirvožemio apsauga</text:p>
            <text:p text:style-name="P465">Priimamos paraiškos tik pagal ankstesniais metais prisiimtus įsipareigojimus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.12.</text:p>
          </table:table-cell>
          <table:table-cell table:style-name="TableCell473">
            <text:p text:style-name="P474">10.12.</text:p>
          </table:table-cell>
          <table:table-cell table:style-name="TableCell475">
            <text:p text:style-name="P476">Nykstančių Lietuvos senųjų veislių gyvulių ir naminių paukščių išsaugojimas</text:p>
            <text:p text:style-name="Normal"><text:span text:style-name="T477">Priimamos paraiškos tik pagal ankstesniais metais prisiimtus įsipareigojimus.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.13.</text:p>
          </table:table-cell>
          <table:table-cell table:style-name="TableCell485">
            <text:p text:style-name="P486">10.13.</text:p>
          </table:table-cell>
          <table:table-cell table:style-name="TableCell487">
            <text:p text:style-name="P488">Tarpinių pasėlių auginimas ariamojoje žemėje</text:p>
            <text:p text:style-name="Normal"><text:span text:style-name="T489">Priimamos paraiškos tik pagal<text:s/></text:span><text:span text:style-name="T490">ankstesniais metais prisiimtus įsipareigojimus.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4.14.</text:p>
          </table:table-cell>
          <table:table-cell table:style-name="TableCell498">
            <text:p text:style-name="P499">10.14.</text:p>
          </table:table-cell>
          <table:table-cell table:style-name="TableCell500">
            <text:p text:style-name="P501">Ražienų laukai per žiemą</text:p>
            <text:p text:style-name="P502">Priimamos paraiškos tik pagal ankstesniais metais prisiimtus įsipareigojimus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5.</text:p>
          </table:table-cell>
          <table:table-cell table:style-name="TableCell510">
            <text:p text:style-name="P511">12.</text:p>
          </table:table-cell>
          <table:table-cell table:style-name="TableCell512">
            <text:p text:style-name="P513">SU „NATURA 2000“ IR VANDENS PAGRINDŲ DIREKTYVA SUSIJUSIOS IŠMOKOS**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.1.</text:p>
          </table:table-cell>
          <table:table-cell table:style-name="TableCell521">
            <text:p text:style-name="P522">12.1.</text:p>
          </table:table-cell>
          <table:table-cell table:style-name="TableCell523">
            <text:p text:style-name="P524">Parama „Natura 2000“ žemės ūkio paskirties žemėje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.2.</text:p>
          </table:table-cell>
          <table:table-cell table:style-name="TableCell532">
            <text:p text:style-name="P533">12.2.</text:p>
          </table:table-cell>
          <table:table-cell table:style-name="TableCell534">
            <text:p text:style-name="P535">Parama „Natura 2000“ miškuose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.</text:p>
          </table:table-cell>
          <table:table-cell table:style-name="TableCell543">
            <text:p text:style-name="P544">16.</text:p>
          </table:table-cell>
          <table:table-cell table:style-name="TableCell545">
            <text:p text:style-name="Normal"><text:span text:style-name="T546">BENDRADARBIAVIMAS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2">
            <text:p text:style-name="P553">6.1.</text:p>
          </table:table-cell>
          <table:table-cell table:style-name="TableCell554" table:number-rows-spanned="2">
            <text:p text:style-name="P555">16.3.</text:p>
          </table:table-cell>
          <table:table-cell table:style-name="TableCell556" table:number-rows-spanned="2">
            <text:p text:style-name="P557">Parama smulkių ūkio subjektų bendradarbiavimui</text:p>
          </table:table-cell>
          <table:table-cell table:style-name="TableCell558">
            <text:p text:style-name="P559"><text:span text:style-name="T560">2024-04-15</text:span></text:p>
          </table:table-cell>
          <table:table-cell table:style-name="TableCell561">
            <text:p text:style-name="P562"><text:span text:style-name="T563">2024-05-31</text:span>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<text:span text:style-name="T570">2024-09-02</text:span></text:p>
          </table:table-cell>
          <table:table-cell table:style-name="TableCell571">
            <text:p text:style-name="P572"><text:span text:style-name="T573">2024-09-30</text:span></text:p>
          </table:table-cell>
        </table:table-row>
        <table:table-row table:style-name="TableRow574">
          <table:table-cell table:style-name="TableCell575" table:number-rows-spanned="2">
            <text:p text:style-name="P576">6.2.</text:p>
          </table:table-cell>
          <table:table-cell table:style-name="TableCell577" table:number-rows-spanned="2">
            <text:p text:style-name="P578">16.4.</text:p>
          </table:table-cell>
          <table:table-cell table:style-name="TableCell579" table:number-rows-spanned="2">
            <text:p text:style-name="Normal">Parama<text:s/>trumpoms tiekimo grandinėms ir vietos rinkoms skatinti vietos lygmeniu</text:p>
            <text:p text:style-name="Normal"/>
            <text:p text:style-name="Normal"><text:span text:style-name="T580">Kvietimui teikti paraiškas paramai gauti taikomos supaprastintos veiklos srities įgyvendinimo taisyklės</text:span></text:p>
          </table:table-cell>
          <table:table-cell table:style-name="TableCell581">
            <text:p text:style-name="P582"><text:span text:style-name="T583">2024-03-18</text:span></text:p>
          </table:table-cell>
          <table:table-cell table:style-name="TableCell584">
            <text:p text:style-name="P585"><text:span text:style-name="T586">2024-05-13</text:span>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<text:span text:style-name="T593">2024-09-02</text:span></text:p>
          </table:table-cell>
          <table:table-cell table:style-name="TableCell594">
            <text:p text:style-name="P595"><text:span text:style-name="T596">2024-09-30</text:span></text:p>
          </table:table-cell>
        </table:table-row>
        <table:table-row table:style-name="TableRow597">
          <table:table-cell table:style-name="TableCell598">
            <text:p text:style-name="P599">7.</text:p>
          </table:table-cell>
          <table:table-cell table:style-name="TableCell600">
            <text:p text:style-name="P601">17.</text:p>
          </table:table-cell>
          <table:table-cell table:style-name="TableCell602">
            <text:p text:style-name="Normal"><text:span text:style-name="T603">RIZIKOS VALDYMAS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7.1.</text:p>
          </table:table-cell>
          <table:table-cell table:style-name="TableCell611">
            <text:p text:style-name="P612">17.1.</text:p>
          </table:table-cell>
          <table:table-cell table:style-name="TableCell613">
            <text:p text:style-name="P614">Pasėlių, gyvūnų ir augalų draudimo įmokos: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7.1.1.</text:p>
          </table:table-cell>
          <table:table-cell table:style-name="TableCell622">
            <text:p text:style-name="P623">17.1.1.</text:p>
          </table:table-cell>
          <table:table-cell table:style-name="TableCell624">
            <text:p text:style-name="P625">Pasėlių ir augalų draudimo įmokų kompensavima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7.1.2.</text:p>
          </table:table-cell>
          <table:table-cell table:style-name="TableCell633">
            <text:p text:style-name="P634">17.1.2.</text:p>
          </table:table-cell>
          <table:table-cell table:style-name="TableCell635">
            <text:p text:style-name="P636">Gyvūnų draudimo įmokų kompensavimas</text:p>
          </table:table-cell>
          <table:table-cell table:style-name="TableCell637">
            <text:p text:style-name="P638">2024-01-02</text:p>
          </table:table-cell>
          <table:table-cell table:style-name="TableCell639">
            <text:p text:style-name="P640">2024-10-31</text:p>
          </table:table-cell>
        </table:table-row>
        <table:table-row table:style-name="TableRow641">
          <table:table-cell table:style-name="TableCell642">
            <text:p text:style-name="P643">7.2.</text:p>
          </table:table-cell>
          <table:table-cell table:style-name="TableCell644">
            <text:p text:style-name="P645">17.3.</text:p>
          </table:table-cell>
          <table:table-cell table:style-name="TableCell646">
            <text:p text:style-name="P647">Pajamų stabilizavimo priemonė (Rizikų fondai)</text:p>
          </table:table-cell>
          <table:table-cell table:style-name="TableCell648">
            <text:p text:style-name="P649">2024-01-02</text:p>
          </table:table-cell>
          <table:table-cell table:style-name="TableCell650">
            <text:p text:style-name="P651">2024-03-29</text:p>
          </table:table-cell>
        </table:table-row>
        <table:table-row table:style-name="TableRow652">
          <table:table-cell table:style-name="TableCell653">
            <text:p text:style-name="Normal"><text:span text:style-name="T654">8.</text:span></text:p>
          </table:table-cell>
          <table:table-cell table:style-name="TableCell655">
            <text:p text:style-name="Normal">20.</text:p>
          </table:table-cell>
          <table:table-cell table:style-name="TableCell656">
            <text:p text:style-name="Normal"><text:span text:style-name="T657">TECHNINĖ PAGALBA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Normal"><text:span text:style-name="T664">8.1.</text:span></text:p>
          </table:table-cell>
          <table:table-cell table:style-name="TableCell665">
            <text:p text:style-name="Normal">20.2.</text:p>
          </table:table-cell>
          <table:table-cell table:style-name="TableCell666">
            <text:p text:style-name="Normal">Parama Lietuvos kaimo tinklo narių projektams įgyvendinti</text:p>
          </table:table-cell>
          <table:table-cell table:style-name="TableCell667">
            <text:p text:style-name="P668"><text:span text:style-name="T669">2024-06-03</text:span></text:p>
          </table:table-cell>
          <table:table-cell table:style-name="TableCell670">
            <text:p text:style-name="P671"><text:span text:style-name="T672">2024-07-03</text:span></text:p>
          </table:table-cell>
        </table:table-row>
      </table:table>
      <text:p text:style-name="P673"/>
      <text:p text:style-name="P674">* Tęsiamas<text:span text:style-name="T675"><text:s/>paraiškų priėmimas, prasidėjęs 2023 m. lapkričio 6 d., tik lengvatinėms paskoloms gauti. Panaudojus lengvatinėms paskoloms</text:span><text:s/>teikti skirtą paramos sumą, kvietimas stabdomas.</text:p>
      <text:p text:style-name="P676"/>
      <text:p text:style-name="P677">** Paraiškos priimamos kartu su paraiškomis tiesioginėms išmokoms gauti.</text:p>
      <text:p text:style-name="P678"/>
      <text:p text:style-name="P679"><text:span text:style-name="T680">_______________________</text:span></text:p>
      <text:p text:style-name="P681">Priedo pakeitimai:</text:p>
      <text:p text:style-name="P682"><text:span text:style-name="T683">Nr.<text:s/></text:span><text:a xlink:href="https://www.e-tar.lt/portal/legalAct.html?documentId=f703d630006711efa28cd23166221a3c" office:target-frame-name="_top" xlink:show="replace"><text:span text:style-name="T684">3D-317</text:span></text:a><text:span text:style-name="T685">, 2024-04-22, paskelbta TAR 2024-04-22, i. k. 2024-07285</text:span></text:p>
      <text:p text:style-name="P686"><text:span text:style-name="T687">Nr.<text:s/></text:span><text:a xlink:href="https://www.e-tar.lt/portal/legalAct.html?documentId=71de34901c1a11ef8b14c5bcce136045" office:target-frame-name="_top" xlink:show="replace"><text:span text:style-name="T688">3D-420</text:span></text:a><text:span text:style-name="T689">, 2024-05-27, paskelbta TAR 2024-05-27, i. k. 2024-09453</text:span></text:p>
      <text:p text:style-name="P690"><text:span text:style-name="T691">Nr.<text:s/></text:span><text:a xlink:href="https://www.e-tar.lt/portal/legalAct.html?documentId=fee2a4e0354011efbdaea558de59136c" office:target-frame-name="_top" xlink:show="replace"><text:span text:style-name="T692">3D-495</text:span></text:a><text:span text:style-name="T693">, 2024-06-28, paskelbta TAR 2024-06-28, i. k. 2024-12086</text:span></text:p>
      <text:p text:style-name="Normal"/>
      <text:p text:style-name="P694"/>
      <text:p text:style-name="P695"/>
      <text:p text:style-name="P696"><text:span text:style-name="T697">Pakeitimai:</text:span></text:p>
      <text:p text:style-name="P698"/>
      <text:p text:style-name="P699"><text:span text:style-name="T700">1.</text:span></text:p>
      <text:p text:style-name="P701"><text:span text:style-name="T702">Lietuvos Respublikos žemės ūkio ministerija, Įsakymas</text:span></text:p>
      <text:p text:style-name="P703"><text:span text:style-name="T704">Nr.<text:s/></text:span><text:a xlink:href="https://www.e-tar.lt/portal/legalAct.html?documentId=4aab2ea6a0c811eea5a28c81c82193a8" office:target-frame-name="_top" xlink:show="replace"><text:span text:style-name="T705">3D-894</text:span></text:a><text:span text:style-name="T706">, 2023-</text:span><text:span text:style-name="T707">12-22, paskelbta TAR 2023-12-22, i. k. 2023-25244</text:span></text:p>
      <text:p text:style-name="P708"><text:span text:style-name="T709">Dėl žemės ūkio ministro 2023 m. spalio 19 d. įsakymo Nr. 3D-689 „Dėl Paramos paraiškų pagal Lietuvos kaimo plėtros 2014–2020 metų programos priemones priėmimo 2024 metais tvarkaraščio patvirtinimo“ pakeitim</text:span><text:span text:style-name="T710">o</text:span></text:p>
      <text:p text:style-name="P711"/>
      <text:p text:style-name="P712"><text:span text:style-name="T713">2.</text:span></text:p>
      <text:p text:style-name="P714"><text:span text:style-name="T715">Lietuvos Respublikos žemės ūkio ministerija, Įsakymas</text:span></text:p>
      <text:p text:style-name="P716"><text:span text:style-name="T717">Nr.<text:s/></text:span><text:a xlink:href="https://www.e-tar.lt/portal/legalAct.html?documentId=d3d19f80b94011eea5a28c81c82193a8" office:target-frame-name="_top" xlink:show="replace"><text:span text:style-name="T718">3D-46</text:span></text:a><text:span text:style-name="T719">, 2024-01-22, paskelbta TAR 2024-01-22, i. k. 2024-00994</text:span></text:p>
      <text:p text:style-name="P720"><text:span text:style-name="T721">Dėl žemės ūkio ministro 2023 m.<text:s/></text:span><text:span text:style-name="T722">spalio 19 d. įsakymo Nr. 3D-689 „Dėl paramos paraiškų pagal Lietuvos kaimo plėtros 2014–2020 metų programos priemones priėmimo 2024 metais tvarkaraščio patvirtinimo“ pakeitimo</text:span></text:p>
      <text:p text:style-name="P723"/>
      <text:p text:style-name="P724"><text:span text:style-name="T725">3.</text:span></text:p>
      <text:p text:style-name="P726"><text:span text:style-name="T727">Lietuvos Respublikos žemės ūkio ministerija, Įsakymas</text:span></text:p>
      <text:p text:style-name="P728"><text:span text:style-name="T729">Nr.<text:s/></text:span><text:a xlink:href="https://www.e-tar.lt/portal/legalAct.html?documentId=852eb8c0bf7311eea5a28c81c82193a8" office:target-frame-name="_top" xlink:show="replace"><text:span text:style-name="T730">3D-74</text:span></text:a><text:span text:style-name="T731">, 2024-01-30, paskelbta TAR 2024-01-30, i. k. 2024-01726</text:span></text:p>
      <text:p text:style-name="P732"><text:span text:style-name="T733">Dėl žemės ūkio ministro 2023 m. spalio 19 d. įsakymo Nr. 3D-689 „Dėl Paramos paraiškų pagal Lietuvos kaimo plėtros</text:span><text:span text:style-name="T734"><text:s/>2014–2020 metų programos priemones priėmimo 2024 metais tvarkaraščio patvirtinimo“ pakeitimo</text:span></text:p>
      <text:p text:style-name="P735"/>
      <text:p text:style-name="P736"><text:span text:style-name="T737">4.</text:span></text:p>
      <text:p text:style-name="P738"><text:span text:style-name="T739">Lietuvos Respublikos žemės ūkio ministerija, Įsakymas</text:span></text:p>
      <text:p text:style-name="P740"><text:span text:style-name="T741">Nr.<text:s/></text:span><text:a xlink:href="https://www.e-tar.lt/portal/legalAct.html?documentId=c1f1bef0cef111eea5a28c81c82193a8" office:target-frame-name="_top" xlink:show="replace"><text:span text:style-name="T742">3D</text:span><text:span text:style-name="T743">-120</text:span></text:a><text:span text:style-name="T744">, 2024-02-19, paskelbta TAR 2024-02-19, i. k. 2024-03017</text:span></text:p>
      <text:p text:style-name="P745"><text:span text:style-name="T746">Dėl žemės ūkio ministro 2023 m. spalio 19 d. įsakymo Nr. 3D-689 „Dėl Paramos paraiškų pagal Lietuvos kaimo plėtros 2014–2020 metų programos priemones priėmimo 2024 metais tvarkaraščio<text:s/></text:span><text:span text:style-name="T747">patvirtinimo“ pakeitimo</text:span></text:p>
      <text:p text:style-name="P748"/>
      <text:p text:style-name="P749"><text:span text:style-name="T750">5.</text:span></text:p>
      <text:p text:style-name="P751"><text:span text:style-name="T752">Lietuvos Respublikos žemės ūkio ministerija, Įsakymas</text:span></text:p>
      <text:p text:style-name="P753"><text:span text:style-name="T754">Nr.<text:s/></text:span><text:a xlink:href="https://www.e-tar.lt/portal/legalAct.html?documentId=f703d630006711efa28cd23166221a3c" office:target-frame-name="_top" xlink:show="replace"><text:span text:style-name="T755">3D-317</text:span></text:a><text:span text:style-name="T756">, 2024-04-22, paskelbta TAR 2024-04-22, i. k. 2024-07285</text:span></text:p>
      <text:p text:style-name="P757"><text:span text:style-name="T758">Dėl žemės</text:span><text:span text:style-name="T759"><text:s/>ūkio ministro 2023 m. spalio 19 d. įsakymo Nr. 3D-689 „Dėl Paramos paraiškų pagal Lietuvos kaimo plėtros 2014–2020 metų programos priemones priėmimo 2024 metais tvarkaraščio patvirtinimo“ pakeitimo</text:span></text:p>
      <text:p text:style-name="P760"/>
      <text:p text:style-name="P761"><text:span text:style-name="T762">6.</text:span></text:p>
      <text:p text:style-name="P763"><text:span text:style-name="T764">Lietuvos Respublikos žemės ūkio ministerija, Įsakymas</text:span></text:p>
      <text:p text:style-name="P765"><text:span text:style-name="T766">Nr.<text:s/></text:span><text:a xlink:href="https://www.e-tar.lt/portal/legalAct.html?documentId=71de34901c1a11ef8b14c5bcce136045" office:target-frame-name="_top" xlink:show="replace"><text:span text:style-name="T767">3D-420</text:span></text:a><text:span text:style-name="T768">, 2024-05-27, paskelbta TAR 2024-05-27, i. k. 2024-09453</text:span></text:p>
      <text:p text:style-name="P769"><text:span text:style-name="T770">Dėl žemės ūkio ministro 2023 m. spalio 19 d. įsakymo Nr. 3D-689 „Dėl Paramos paraiškų paga</text:span><text:span text:style-name="T771">l Lietuvos kaimo plėtros 2014–2020 metų programos priemones priėmimo 2024 metais tvarkaraščio patvirtinimo“ pakeitimo</text:span></text:p>
      <text:p text:style-name="P772"/>
      <text:p text:style-name="P773"><text:span text:style-name="T774">7.</text:span></text:p>
      <text:p text:style-name="P775"><text:span text:style-name="T776">Lietuvos Respublikos žemės ūkio ministerija, Įsakymas</text:span></text:p>
      <text:p text:style-name="P777"><text:span text:style-name="T778">Nr.<text:s/></text:span><text:a xlink:href="https://www.e-tar.lt/portal/legalAct.html?documentId=fee2a4e0354011efbdaea558de59136c" office:target-frame-name="_top" xlink:show="replace"><text:span text:style-name="T779">3D-495</text:span></text:a><text:span text:style-name="T780">, 2024-06-28, paskelbta TAR 2024-06-28, i. k. 2024-12086</text:span></text:p>
      <text:p text:style-name="P781"><text:span text:style-name="T782">Dėl žemės ūkio ministro 2023 m. spalio 19 d. įsakymo Nr. 3D-689 „Dėl Paramos paraiškų pagal Lietuvos kaimo plėtros 2014–2020 metų programos priemones priėmimo 2024 metais<text:s/></text:span><text:span text:style-name="T783">tvarkaraščio patvirtinimo“ pakeitimo</text:span></text:p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58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17T11:32:00Z</meta:creation-date>
    <dc:date>2024-07-17T11:32:00Z</dc:date>
    <meta:template xlink:href="Normal.dotm" xlink:type="simple"/>
    <meta:editing-cycles>1</meta:editing-cycles>
    <meta:editing-duration>PT0S</meta:editing-duration>
    <meta:document-statistic meta:page-count="3" meta:paragraph-count="251" meta:word-count="1400" meta:character-count="10576" meta:row-count="673" meta:non-whitespace-character-count="9427"/>
  </office:meta>
</office:document-meta>
</file>