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333333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333333" style:font-size-complex="12pt" fo:background-color="#FFFFFF"/>
    </style:style>
    <style:style style:name="T8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0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116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17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18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19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20" style:parent-style-name="Normal" style:family="paragraph">
      <style:paragraph-properties fo:text-align="center"/>
      <style:text-properties style:font-weight-complex="bold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</style:style>
    <style:style style:name="TableColumn126" style:family="table-column">
      <style:table-column-properties style:column-width="0.375in"/>
    </style:style>
    <style:style style:name="TableColumn127" style:family="table-column">
      <style:table-column-properties style:column-width="0.7486in"/>
    </style:style>
    <style:style style:name="TableColumn128" style:family="table-column">
      <style:table-column-properties style:column-width="3.7513in"/>
    </style:style>
    <style:style style:name="TableColumn129" style:family="table-column">
      <style:table-column-properties style:column-width="0.9375in"/>
    </style:style>
    <style:style style:name="TableColumn130" style:family="table-column">
      <style:table-column-properties style:column-width="1.0305in"/>
    </style:style>
    <style:style style:name="Table125" style:family="table">
      <style:table-properties style:width="6.843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142" style:family="table-row">
      <style:table-row-properties style:min-row-height="0.2076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text-properties fo:font-size="11pt" style:font-size-asian="11pt" style:font-size-complex="11pt"/>
    </style:style>
    <style:style style:name="P365" style:parent-style-name="Normal" style:family="paragraph">
      <style:text-properties fo:font-size="11pt" style:font-size-asian="11pt" style:font-size-complex="11pt"/>
    </style:style>
    <style:style style:name="P366" style:parent-style-name="Normal" style:family="paragraph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04 iki 2023-01-30</text:span></text:p>
      <text:p text:style-name="P7"/>
      <text:p text:style-name="P8"><text:span text:style-name="T9">Sprendimas paskelbtas: TAR 2018-05-25, i. k. 2018-08336</text:span></text:p>
      <text:p text:style-name="P10"/>
      <text:p text:style-name="P11"/>
      <text:p text:style-name="P12"><text:span text:style-name="T13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text:s/></text:p>
      <text:p text:style-name="P15"/>
      <text:p text:style-name="P16">SPRENDIMAS<text:s/></text:p>
      <text:p text:style-name="P17"><text:span text:style-name="T18">DĖL AKMENĖS RAJONO SOCIALIAI BŪTINŲ VIETINIO (PRIEMIESTINIO) SUSISIEKIMO MARŠRUTŲ SĄRAŠO<text:s/></text:span><text:span text:style-name="T19">PATVIRTINIMO</text:span><text:span text:style-name="T20"><text:s/></text:span></text:p>
      <text:p text:style-name="P21"/>
      <text:p text:style-name="P22"><text:span text:style-name="T23">2018 m. gegužės 24 d. Nr. T-121</text:span></text:p>
      <text:p text:style-name="P24">Naujoji Akmenė<text:s/></text:p>
      <text:p text:style-name="P25"/>
      <text:p text:style-name="P26"/>
      <text:p text:style-name="P27"><text:span text:style-name="T28">Vadovaudamasi Lietuvos Respublikos vietos savivaldos įstatymo</text:span><text:span text:style-name="T29"><text:s text:c="2"/>16 straipsnio 4 dalimi, 18 straipsnio 1 dalimi, Lietuvos Respublikos kelių transporto kodekso 4 straipsnio 3 dalimi, 17</text:span><text:span text:style-name="T30">1</text:span><text:span text:style-name="T31"><text:s/>straips</text:span><text:span text:style-name="T32">niu,<text:s/></text:span><text:span text:style-name="T33">Lietuvos Respublikos transporto veiklos pagrindų įstatymo 13 straipsniu,<text:s/></text:span><text:span text:style-name="T34">Nuostolių, patirtų vykdant keleivinio kelių transporto viešųjų paslaugų įsipareigojimus, kompensacijos apskaičiavimo tvarkos aprašu, patvirtintu Lietuvos Respublikos susisiekimo<text:s/></text:span><text:span text:style-name="T35">ministro 2010 m. liepos 20 d. įsakymu Nr. 3-457 „Dėl Nuostolių, patirtų vykdant keleivinio kelių transporto viešųjų paslaugų įsipareigojimus, kompensacijos apskaičiavimo tvarkos aprašo patvirtinimo“, atsižvelgdama į UAB Naujosios Akmenės autobusų parko 201</text:span><text:span text:style-name="T36">8 m. balandžio 9 d. raštą Nr. S-67 „Dėl Akmenės rajono visuomenei būtinų viešojo keleivinio kelių transporto paslaugų teikimo<text:s/></text:span><text:soft-page-break/><text:span text:style-name="T37">vietinio (priemiestinio) susisiekimo maršrutų sąrašo“,<text:s/></text:span><text:span text:style-name="T38">Akmenės rajono savivaldybės taryba</text:span><text:span text:style-name="T39"><text:s/>nusprendžia</text:span><text:span text:style-name="T40">:<text:s/></text:span></text:p>
      <text:p text:style-name="P41"><text:span text:style-name="T42">1</text:span><text:span text:style-name="T43">.</text:span><text:span text:style-name="T44"><text:tab/>Patvirtinti Akmenės</text:span><text:span text:style-name="T45"><text:s/>rajono<text:s/></text:span><text:span text:style-name="T46">socialiai būtinų<text:s/></text:span><text:span text:style-name="T47">vietinio (priemiestinio) susisiekimo maršrutų sąrašus:</text:span></text:p>
      <text:p text:style-name="P48"><text:span text:style-name="T49">1.1</text:span><text:span text:style-name="T50">. A</text:span><text:span text:style-name="T51">kmenės rajono visuomenei būtinų vietinio (priemiestinio) susisiekimo maršrutų<text:s/></text:span><text:span text:style-name="T52">sąrašas (</text:span><text:span text:style-name="T53">pridedamas);</text:span></text:p>
      <text:p text:style-name="P54"><text:span text:style-name="T55">1.2.</text:span><text:span text:style-name="T56"><text:s/>Neteko galios nuo 2021-01-01</text:span></text:p>
      <text:p text:style-name="P57">Papunkčio naikinimas:</text:p>
      <text:p text:style-name="P58"><text:span text:style-name="T59">Nr.<text:s/></text:span><text:a xlink:href="https://www.e-tar.lt/portal/legalAct.html?documentId=932f705048f111eb8d9fe110e148c770" office:target-frame-name="_top" xlink:show="replace"><text:span text:style-name="T60">T-251</text:span></text:a><text:span text:style-name="T61">, 2020-12-28, paskelbta TAR 2020-12-28, i. k. 2020-28712</text:span></text:p>
      <text:p text:style-name="Normal"/>
      <text:p text:style-name="P62"><text:span text:style-name="T63">2</text:span><text:span text:style-name="T64">.</text:span><text:span text:style-name="T65"><text:tab/>Užtikrinti<text:s/></text:span><text:span text:style-name="T66">socialiai</text:span><text:span text:style-name="T67"><text:s/>būtinų ke</text:span><text:span text:style-name="T68">leivinio kelių transporto paslaugų teikimą<text:s/></text:span><text:span text:style-name="T69">visuomenei ir<text:s/></text:span><text:span text:style-name="T70">UAB Naujosios Akmenės autobusų parkui patirtus nuostolius kompensuoti teisės aktų nustatyta tvarka.<text:s/></text:span></text:p>
      <text:p text:style-name="P71"><text:span text:style-name="T72">3</text:span><text:span text:style-name="T73">.</text:span><text:span text:style-name="T74"><text:tab/></text:span>Įgalioti Akmenės rajono savivaldybės administracijos direktorių:</text:p>
      <text:p text:style-name="P75">3.1. UAB Naujosios Akmenės autobusų parko direktoriaus teikimu <text:s/>savo įsakymais keisti<text:s/><text:span text:style-name="T76">Akmenės rajono socialiai būtinuose<text:s/></text:span>vietinio (priemiestinio) susisiekimo reguliariais reisais autobusų maršrutuose (keisti reisų skaičių, sutrumpinti, pratęsti maršrutą, panaikinti stoteles ar papildyti maršrutus naujomis stotelėmis) eismo tvarkaraščius atsižvelgiant į sezoniškumą, gyventojų ir moksleivių pageidavimus;</text:p>
      <text:p text:style-name="P77"><text:span text:style-name="T78">3.2</text:span><text:span text:style-name="T79">.<text:s/></text:span><text:span text:style-name="T80">motyvuotu Savivaldybės administracijos siūlymu įgyvendinant<text:s/></text:span><text:span text:style-name="T81">tvaraus judėjimo akcijas, Klimato kaitos programas bei priemones, organizuojant<text:s/></text:span><text:span text:style-name="T82">vietinius renginius,</text:span><text:span text:style-name="T83"><text:s/>priimti sprendimus</text:span><text:s/>dėl 1 dienos neatlygintino keleivių vežimo<text:span text:style-name="T84"><text:s/>Akmenės rajono socialiai būtinuose<text:s/></text:span>vietinio (priemiestinio) susisiekimo reguliariais reisais autobusų maršrutuose.<text:s/></text:p>
      <text:p text:style-name="P85">Punkto pakeitimai:</text:p>
      <text:p text:style-name="P86"><text:span text:style-name="T87">Nr.<text:s/></text:span><text:a xlink:href="https://www.e-tar.lt/portal/legalAct.html?documentId=7132e4b05b7711edbc04912defe897d1" office:target-frame-name="_top" xlink:show="replace"><text:span text:style-name="T88">T-216</text:span></text:a><text:span text:style-name="T89">, 2022-11-03, paskelbta TAR 2022-11-03, i. k. 2022-22319</text:span></text:p>
      <text:p text:style-name="Normal"/>
      <text:p text:style-name="P90"><text:span text:style-name="T91">4</text:span><text:span text:style-name="T92">.</text:span><text:span text:style-name="T93"><text:tab/>Pripažinti netekusiu galios Akmenės rajono savivaldybės tarybos 2011 m. kovo 30 d. sprendimą Nr. T-68 „Dėl<text:s/></text:span><text:span text:style-name="T94">Akmenės rajono visuomenei būtinų<text:s/></text:span><text:span text:style-name="T95">viešojo keleivinio kelių transporto<text:s/></text:span><text:soft-page-break/><text:span text:style-name="T96">paslaugų teikimo vietinio (priemiestinio) susisiekimo maršrutų sąrašo patvirtinimo</text:span><text:span text:style-name="T97">“ su visais pakeitimais ir papildymais.<text:s/></text:span></text:p>
      <text:p text:style-name="P98"><text:span text:style-name="T99">5</text:span><text:span text:style-name="T100">.</text:span><text:span text:style-name="T101"><text:tab/>Nustatyti, kad šis sprendimas įsigalioja nuo 2018 m. birželio 1 d.<text:s/></text:span></text:p>
      <text:p text:style-name="P102"><text:span text:style-name="T103">Šis sprendimas gali<text:s/></text:span><text:span text:style-name="T104">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105">Savivaldybės meras<text:s/></text:span><text:span text:style-name="T106"><text:tab/></text:span><text:span text:style-name="T107"><text:tab/></text:span><text:span text:style-name="T108"><text:tab/></text:span><text:span text:style-name="T109"><text:tab/><text:s text:c="16"/>V</text:span><text:span text:style-name="T110">italijus Mitrofanovas</text:span></text:p>
      <text:soft-page-break/>
      <text:p text:style-name="P111">PATVIRTINTA<text:s/></text:p>
      <text:p text:style-name="P116">Akmenės rajono savivaldybės tarybos<text:s/></text:p>
      <text:p text:style-name="P117">2018 m. gegužės 24 d. sprendimu Nr. T-121<text:s/></text:p>
      <text:p text:style-name="P118">(nauja redakcija Akmenės rajono savivaldybės tarybos<text:s/></text:p>
      <text:p text:style-name="P119">2020 m. gruodžio 28 d. sprendimu Nr. T-251)</text:p>
      <text:p text:style-name="P120"/>
      <text:p text:style-name="P121"><text:span text:style-name="T122">AKMENĖS RAJONO VISUOMENEI BŪTINŲ VIETINIO (</text:span><text:span text:style-name="T123">PRIEMIESTINIO) SUSISIEKIMO MARŠRUTŲ SĄRAŠAS<text:s/>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>
            <text:p text:style-name="P135">Maršruto Nr.</text:p>
          </table:table-cell>
          <table:table-cell table:style-name="TableCell136">
            <text:p text:style-name="P137">Maršruto pavadinimas</text:p>
          </table:table-cell>
          <table:table-cell table:style-name="TableCell138">
            <text:p text:style-name="P139">Važiavimo dienos</text:p>
          </table:table-cell>
          <table:table-cell table:style-name="TableCell140">
            <text:p text:style-name="P141">Reiso ilgis, km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51</text:p>
          </table:table-cell>
          <table:table-cell table:style-name="TableCell147">
            <text:p text:style-name="P148">Naujoji Akmenė – Mažeikiai per Dabikinėlę, Viekšnius<text:s/></text:p>
          </table:table-cell>
          <table:table-cell table:style-name="TableCell149">
            <text:p text:style-name="P150">d.d., š., s.<text:s/></text:p>
          </table:table-cell>
          <table:table-cell table:style-name="TableCell151">
            <text:p text:style-name="P152">47,5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53</text:p>
          </table:table-cell>
          <table:table-cell table:style-name="TableCell158">
            <text:p text:style-name="P159">Naujoji Akmenė – Akmenė per Jučius<text:s/></text:p>
          </table:table-cell>
          <table:table-cell table:style-name="TableCell160">
            <text:p text:style-name="P161">d.d., š., s.<text:s/></text:p>
          </table:table-cell>
          <table:table-cell table:style-name="TableCell162">
            <text:p text:style-name="P163">38,9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55</text:p>
          </table:table-cell>
          <table:table-cell table:style-name="TableCell169">
            <text:p text:style-name="P170"><text:span text:style-name="T171">Naujoji Akmenė – Venta</text:span></text:p>
          </table:table-cell>
          <table:table-cell table:style-name="TableCell172">
            <text:p text:style-name="P173">d.d., š., s.<text:s/></text:p>
          </table:table-cell>
          <table:table-cell table:style-name="TableCell174">
            <text:p text:style-name="P175">24,2</text:p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56</text:p>
          </table:table-cell>
          <table:table-cell table:style-name="TableCell181">
            <text:p text:style-name="P182">Naujoji Akmenė – Kalniškiai per Akmenę</text:p>
          </table:table-cell>
          <table:table-cell table:style-name="TableCell183">
            <text:p text:style-name="P184">d.d., š., s.<text:s/></text:p>
          </table:table-cell>
          <table:table-cell table:style-name="TableCell185">
            <text:p text:style-name="P186">36,5</text:p>
          </table:table-cell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58</text:p>
          </table:table-cell>
          <table:table-cell table:style-name="TableCell192">
            <text:p text:style-name="P193">Naujoji Akmenė – Vegeriai – Naujoji Akmenė<text:s/></text:p>
          </table:table-cell>
          <table:table-cell table:style-name="TableCell194">
            <text:p text:style-name="P195">d.d., š., s.<text:s/></text:p>
          </table:table-cell>
          <table:table-cell table:style-name="TableCell196">
            <text:p text:style-name="P197">25,4</text:p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>59</text:p>
          </table:table-cell>
          <table:table-cell table:style-name="TableCell203">
            <text:p text:style-name="P204">Naujoji Akmenė – Draginiai per Kruopius,<text:s/>Papilę</text:p>
          </table:table-cell>
          <table:table-cell table:style-name="TableCell205">
            <text:p text:style-name="P206">d.d., š., s.<text:s/></text:p>
          </table:table-cell>
          <table:table-cell table:style-name="TableCell207">
            <text:p text:style-name="P208">64,7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61</text:p>
          </table:table-cell>
          <table:table-cell table:style-name="TableCell214">
            <text:p text:style-name="P215">Naujoji Akmenė – Kruopiai – Naujoji Akmenė</text:p>
          </table:table-cell>
          <table:table-cell table:style-name="TableCell216">
            <text:p text:style-name="P217">d.d., š., s.<text:s/></text:p>
          </table:table-cell>
          <table:table-cell table:style-name="TableCell218">
            <text:p text:style-name="P219">36,2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63</text:p>
          </table:table-cell>
          <table:table-cell table:style-name="TableCell225">
            <text:p text:style-name="P226">Naujoji Akmenė – Tryškiai per Papilę, Kalniškius</text:p>
          </table:table-cell>
          <table:table-cell table:style-name="TableCell227">
            <text:p text:style-name="P228">d.d., š., s.<text:s/></text:p>
          </table:table-cell>
          <table:table-cell table:style-name="TableCell229">
            <text:p text:style-name="P230">59,6</text:p>
          </table:table-cell>
        </table:table-row>
        <table:table-row table:style-name="TableRow231">
          <table:table-cell table:style-name="TableCell232">
            <text:p text:style-name="P233">9.</text:p>
          </table:table-cell>
          <table:table-cell table:style-name="TableCell234">
            <text:p text:style-name="P235">64</text:p>
          </table:table-cell>
          <table:table-cell table:style-name="TableCell236">
            <text:p text:style-name="P237">Naujoji Akmenė – Šiauliai per Kruopius</text:p>
          </table:table-cell>
          <table:table-cell table:style-name="TableCell238">
            <text:p text:style-name="P239">d.d., š., s.<text:s/></text:p>
          </table:table-cell>
          <table:table-cell table:style-name="TableCell240">
            <text:p text:style-name="P241">66,0</text:p>
          </table:table-cell>
        </table:table-row>
        <table:table-row table:style-name="TableRow242">
          <table:table-cell table:style-name="TableCell243">
            <text:p text:style-name="P244">10.</text:p>
          </table:table-cell>
          <table:table-cell table:style-name="TableCell245">
            <text:p text:style-name="P246">65</text:p>
          </table:table-cell>
          <table:table-cell table:style-name="TableCell247">
            <text:p text:style-name="P248">Naujoji<text:s/>Akmenė – Šiauliai per Kuršėnus</text:p>
          </table:table-cell>
          <table:table-cell table:style-name="TableCell249">
            <text:p text:style-name="P250">d.d., š., s.<text:s/></text:p>
          </table:table-cell>
          <table:table-cell table:style-name="TableCell251">
            <text:p text:style-name="P252">78,0</text:p>
          </table:table-cell>
        </table:table-row>
        <table:table-row table:style-name="TableRow253">
          <table:table-cell table:style-name="TableCell254">
            <text:p text:style-name="P255">11.</text:p>
          </table:table-cell>
          <table:table-cell table:style-name="TableCell256">
            <text:p text:style-name="P257">67</text:p>
          </table:table-cell>
          <table:table-cell table:style-name="TableCell258">
            <text:p text:style-name="P259">Naujoji Akmenė – Sablauskiai – Naujoji Akmenė</text:p>
          </table:table-cell>
          <table:table-cell table:style-name="TableCell260">
            <text:p text:style-name="P261">d.d., š., s.<text:s/></text:p>
          </table:table-cell>
          <table:table-cell table:style-name="TableCell262">
            <text:p text:style-name="P263">26,7</text:p>
          </table:table-cell>
        </table:table-row>
        <table:table-row table:style-name="TableRow264">
          <table:table-cell table:style-name="TableCell265">
            <text:p text:style-name="P266">12.</text:p>
          </table:table-cell>
          <table:table-cell table:style-name="TableCell267">
            <text:p text:style-name="P268">68</text:p>
          </table:table-cell>
          <table:table-cell table:style-name="TableCell269">
            <text:p text:style-name="P270">Papilė – Kairiškiai<text:s/></text:p>
          </table:table-cell>
          <table:table-cell table:style-name="TableCell271">
            <text:p text:style-name="P272">d.d., š., s.<text:s/></text:p>
          </table:table-cell>
          <table:table-cell table:style-name="TableCell273">
            <text:p text:style-name="P274">18,4</text:p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>69</text:p>
          </table:table-cell>
          <table:table-cell table:style-name="TableCell280">
            <text:p text:style-name="P281">Papilė – Barvydžiai</text:p>
          </table:table-cell>
          <table:table-cell table:style-name="TableCell282">
            <text:p text:style-name="P283">d.d., š., s.<text:s/></text:p>
          </table:table-cell>
          <table:table-cell table:style-name="TableCell284">
            <text:p text:style-name="P285">5,7</text:p>
          </table:table-cell>
        </table:table-row>
        <table:table-row table:style-name="TableRow286">
          <table:table-cell table:style-name="TableCell287">
            <text:p text:style-name="P288">14.</text:p>
          </table:table-cell>
          <table:table-cell table:style-name="TableCell289">
            <text:p text:style-name="P290">71</text:p>
          </table:table-cell>
          <table:table-cell table:style-name="TableCell291">
            <text:p text:style-name="P292">Papilė – Kalniškiai – Papilė<text:s/></text:p>
          </table:table-cell>
          <table:table-cell table:style-name="TableCell293">
            <text:p text:style-name="P294">d.d., š., s.<text:s/></text:p>
          </table:table-cell>
          <table:table-cell table:style-name="TableCell295">
            <text:p text:style-name="P296">12,5</text:p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72</text:p>
          </table:table-cell>
          <table:table-cell table:style-name="TableCell302">
            <text:p text:style-name="P303">Papilė – Biliūniškės – Papilė</text:p>
          </table:table-cell>
          <table:table-cell table:style-name="TableCell304">
            <text:p text:style-name="P305">d.d., š., s.<text:s/></text:p>
          </table:table-cell>
          <table:table-cell table:style-name="TableCell306">
            <text:p text:style-name="P307">29,9</text:p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74</text:p>
          </table:table-cell>
          <table:table-cell table:style-name="TableCell313">
            <text:p text:style-name="P314">Akmenė – Daubiškiai – Sablauskiai – Akmenė</text:p>
          </table:table-cell>
          <table:table-cell table:style-name="TableCell315">
            <text:p text:style-name="P316">d.d., š., s.<text:s/></text:p>
          </table:table-cell>
          <table:table-cell table:style-name="TableCell317">
            <text:p text:style-name="P318">28,6</text:p>
          </table:table-cell>
        </table:table-row>
        <table:table-row table:style-name="TableRow319">
          <table:table-cell table:style-name="TableCell320">
            <text:p text:style-name="P321">17.</text:p>
          </table:table-cell>
          <table:table-cell table:style-name="TableCell322">
            <text:p text:style-name="P323">75</text:p>
          </table:table-cell>
          <table:table-cell table:style-name="TableCell324">
            <text:p text:style-name="P325">Naujoji Akmenė–Daubiškiai per Dabikinėlę</text:p>
          </table:table-cell>
          <table:table-cell table:style-name="TableCell326">
            <text:p text:style-name="P327">d.d., š., s.<text:s/></text:p>
          </table:table-cell>
          <table:table-cell table:style-name="TableCell328">
            <text:p text:style-name="P329">23,5</text:p>
          </table:table-cell>
        </table:table-row>
        <table:table-row table:style-name="TableRow330">
          <table:table-cell table:style-name="TableCell331">
            <text:p text:style-name="P332">18.</text:p>
          </table:table-cell>
          <table:table-cell table:style-name="TableCell333">
            <text:p text:style-name="P334">78</text:p>
          </table:table-cell>
          <table:table-cell table:style-name="TableCell335">
            <text:p text:style-name="P336">Naujoji Akmenė – Akmenė – Papilė</text:p>
          </table:table-cell>
          <table:table-cell table:style-name="TableCell337">
            <text:p text:style-name="P338">d.d., š., s.<text:s/></text:p>
          </table:table-cell>
          <table:table-cell table:style-name="TableCell339">
            <text:p text:style-name="P340">37,7</text:p>
          </table:table-cell>
        </table:table-row>
        <table:table-row table:style-name="TableRow341">
          <table:table-cell table:style-name="TableCell342">
            <text:p text:style-name="P343">19.</text:p>
          </table:table-cell>
          <table:table-cell table:style-name="TableCell344">
            <text:p text:style-name="P345">79</text:p>
          </table:table-cell>
          <table:table-cell table:style-name="TableCell346">
            <text:p text:style-name="P347">Naujoji Akmenė – Žagarė</text:p>
          </table:table-cell>
          <table:table-cell table:style-name="TableCell348">
            <text:p text:style-name="P349">d.d., š., s.<text:s/></text:p>
          </table:table-cell>
          <table:table-cell table:style-name="TableCell350">
            <text:p text:style-name="P351">30,0</text:p>
          </table:table-cell>
        </table:table-row>
        <table:table-row table:style-name="TableRow352">
          <table:table-cell table:style-name="TableCell353">
            <text:p text:style-name="P354">20.</text:p>
          </table:table-cell>
          <table:table-cell table:style-name="TableCell355">
            <text:p text:style-name="P356">80</text:p>
          </table:table-cell>
          <table:table-cell table:style-name="TableCell357">
            <text:p text:style-name="P358">Naujoji Akmenė – Stipirkių kapinės<text:s/></text:p>
          </table:table-cell>
          <table:table-cell table:style-name="TableCell359">
            <text:p text:style-name="P360">d.d., š., s.<text:s/></text:p>
          </table:table-cell>
          <table:table-cell table:style-name="TableCell361">
            <text:p text:style-name="P362">4,1</text:p>
          </table:table-cell>
        </table:table-row>
      </table:table>
      <text:p text:style-name="P363"/>
      <text:p text:style-name="P364">Sutartinis žymėjimas:<text:s/></text:p>
      <text:p text:style-name="P365">d.d. – darbo dienomis</text:p>
      <text:p text:style-name="P366">š. – šeštadienis</text:p>
      <text:soft-page-break/>
      <text:p text:style-name="Normal"><text:span text:style-name="T367">s. – sekmadienis</text:span></text:p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Akmenės rajono<text:s/></text:span><text:span text:style-name="T377">savivaldybės taryba, Sprendimas</text:span></text:p>
      <text:p text:style-name="P378"><text:span text:style-name="T379">Nr.<text:s/></text:span><text:a xlink:href="https://www.e-tar.lt/portal/legalAct.html?documentId=73e16e70e05011e99681cd81dcdca52c" office:target-frame-name="_top" xlink:show="replace"><text:span text:style-name="T380">T-201</text:span></text:a><text:span text:style-name="T381">, 2019-09-26, paskelbta TAR 2019-09-26, i. k. 2019-15166</text:span></text:p>
      <text:p text:style-name="P382"><text:span text:style-name="T383">Dėl Akmenės rajono savivaldybės tarybos 2018 m. gegužės 24 d</text:span><text:span text:style-name="T384">. sprendimo Nr. T-121 „Dėl Akmenės rajono socialiai būtinų vietinio (priemiestinio) susisiekimo maršrutų sąrašo patvirtinimo“ pakeitimo</text:span></text:p>
      <text:p text:style-name="P385"/>
      <text:p text:style-name="P386"><text:span text:style-name="T387">2.</text:span></text:p>
      <text:p text:style-name="P388"><text:span text:style-name="T389">Akmenės rajono savivaldybės taryba, Sprendimas</text:span></text:p>
      <text:p text:style-name="P390"><text:span text:style-name="T391">Nr.<text:s/></text:span><text:a xlink:href="https://www.e-tar.lt/portal/legalAct.html?documentId=932f705048f111eb8d9fe110e148c770" office:target-frame-name="_top" xlink:show="replace"><text:span text:style-name="T392">T-251</text:span></text:a><text:span text:style-name="T393">, 2020-12-28, paskelbta TAR 2020-12-28, i. k. 2020-28712</text:span></text:p>
      <text:p text:style-name="P394"><text:span text:style-name="T395">Dėl Akmenės rajono savivaldybės tarybos 2018 m. gegužės 24 d. sprendimo Nr. T-121 „Dėl Akmenės rajono socialiai būtinų vietinio (priemiestinio) susisiekimo maršr</text:span><text:span text:style-name="T396">utų sąrašo patvirtinimo“ pakeitimo</text:span></text:p>
      <text:p text:style-name="P397"/>
      <text:p text:style-name="P398"><text:span text:style-name="T399">3.</text:span></text:p>
      <text:p text:style-name="P400"><text:span text:style-name="T401">Akmenės rajono savivaldybės taryba, Sprendimas</text:span></text:p>
      <text:p text:style-name="P402"><text:span text:style-name="T403">Nr.<text:s/></text:span><text:a xlink:href="https://www.e-tar.lt/portal/legalAct.html?documentId=7132e4b05b7711edbc04912defe897d1" office:target-frame-name="_top" xlink:show="replace"><text:span text:style-name="T404">T-216</text:span></text:a><text:span text:style-name="T405">, 2022-11-03, paskelbta TAR 2022-11-03, i. k. 2022-22319</text:span></text:p>
      <text:p text:style-name="P406"><text:span text:style-name="T407">Dėl Ak</text:span><text:span text:style-name="T408">menės rajono savivaldybės tarybos 2018 m. gegužės 24 d. sprendimo Nr. T-121 „Dėl Akmenės rajono socialiai būtinų vietinio (priemiestinio) susisiekimo maršrutų sąrašo patvirtinimo“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2"/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3-02-01T19:38:00Z</meta:creation-date>
    <dc:date>2023-02-01T19:38:00Z</dc:date>
    <meta:print-date>2015-05-28T12:56:00Z</meta:print-date>
    <meta:template xlink:href="Normal.dotm" xlink:type="simple"/>
    <meta:editing-cycles>2</meta:editing-cycles>
    <meta:editing-duration>PT0S</meta:editing-duration>
    <meta:document-statistic meta:page-count="5" meta:paragraph-count="494" meta:word-count="815" meta:character-count="5930" meta:row-count="560" meta:non-whitespace-character-count="5609"/>
  </office:meta>
</office:document-meta>
</file>