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master-page-name="MPF1" style:family="paragraph">
      <style:paragraph-properties fo:break-before="page" fo:text-indent="3.6423in"/>
      <style:text-properties style:font-name-asian="SimSun" style:font-weight-complex="bold" fo:font-size="10pt" style:font-size-asian="10pt"/>
    </style:style>
    <style:style style:name="P90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9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92" style:parent-style-name="Normal" style:family="paragraph">
      <style:paragraph-properties fo:margin-left="3.6423in">
        <style:tab-stops/>
      </style:paragraph-properties>
      <style:text-properties style:font-name-asian="SimSun" style:font-weight-complex="bold" fo:font-size="10pt" style:font-size-asian="10pt"/>
    </style:style>
    <style:style style:name="P93" style:parent-style-name="Normal" style:family="paragraph">
      <style:paragraph-properties fo:margin-left="3.6423in">
        <style:tab-stops/>
      </style:paragraph-properties>
      <style:text-properties style:font-name-asian="SimSun" style:font-weight-complex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SimSun"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olumn99" style:family="table-column">
      <style:table-column-properties style:column-width="0.3673in"/>
    </style:style>
    <style:style style:name="TableColumn100" style:family="table-column">
      <style:table-column-properties style:column-width="0.7215in"/>
    </style:style>
    <style:style style:name="TableColumn101" style:family="table-column">
      <style:table-column-properties style:column-width="4.4756in"/>
    </style:style>
    <style:style style:name="TableColumn102" style:family="table-column">
      <style:table-column-properties style:column-width="0.6215in"/>
    </style:style>
    <style:style style:name="TableColumn103" style:family="table-column">
      <style:table-column-properties style:column-width="0.6569in"/>
    </style:style>
    <style:style style:name="Table98" style:family="table">
      <style:table-properties style:width="6.843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0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1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3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23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38" style:parent-style-name="Normal" style:family="paragraph">
      <style:text-properties style:font-name-asian="SimSun" fo:font-size="10pt" style:font-size-asian="10pt"/>
    </style:style>
    <style:style style:name="P239" style:parent-style-name="Normal" style:family="paragraph">
      <style:text-properties style:font-name-asian="SimSun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4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24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4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24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5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56" style:parent-style-name="Normal" style:family="paragraph">
      <style:text-properties style:font-name-asian="SimSun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5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6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6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7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7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7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8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8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89" style:parent-style-name="Normal" style:family="paragraph">
      <style:text-properties style:font-name-asian="SimSun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9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9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2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26" style:parent-style-name="Normal" style:family="paragraph">
      <style:text-properties style:font-name-asian="SimSun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2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3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3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3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4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4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4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5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61" style:parent-style-name="Normal" style:family="paragraph">
      <style:paragraph-properties style:snap-to-layout-grid="false" fo:text-align="center"/>
      <style:text-properties style:font-name-asian="SimSun" fo:font-size="10pt" style:font-size-asian="10pt" fo:language="en" fo:country="U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6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8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84" style:parent-style-name="Normal" style:family="paragraph">
      <style:text-properties style:font-name-asian="SimSun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8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9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1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421" style:parent-style-name="Normal" style:family="paragraph">
      <style:text-properties style:font-name-asian="SimSun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2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2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4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4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4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4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4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451" style:parent-style-name="Normal" style:family="paragraph">
      <style:text-properties style:font-name-asian="SimSun" fo:font-size="10pt" style:font-size-asian="10pt"/>
    </style:style>
    <style:style style:name="P452" style:parent-style-name="Normal" style:family="paragraph">
      <style:text-properties style:font-name-asian="SimSun" fo:font-size="10pt" style:font-size-asian="10pt"/>
    </style:style>
    <style:style style:name="P453" style:parent-style-name="Normal" style:family="paragraph">
      <style:text-properties style:font-name-asian="SimSun" fo:font-size="10pt" style:font-size-asian="10pt"/>
    </style:style>
    <style:style style:name="P454" style:parent-style-name="Normal" style:family="paragraph">
      <style:text-properties style:font-name-asian="SimSun" fo:font-size="10pt" style:font-size-asian="10pt"/>
    </style:style>
    <style:style style:name="P455" style:parent-style-name="Normal" style:family="paragraph">
      <style:text-properties style:font-name-asian="SimSun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5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5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6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6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81" style:parent-style-name="Normal" style:family="paragraph">
      <style:paragraph-properties fo:text-indent="5.1187in"/>
      <style:text-properties style:font-name-asian="SimSun" fo:font-size="10pt" style:font-size-asian="10pt" style:font-size-complex="12pt"/>
    </style:style>
    <style:style style:name="P482" style:parent-style-name="Normal" style:family="paragraph">
      <style:text-properties style:font-name-asian="SimSun" fo:font-size="11pt" style:font-size-asian="11pt" style:font-size-complex="11pt"/>
    </style:style>
    <style:style style:name="TableColumn484" style:family="table-column">
      <style:table-column-properties style:column-width="1.7687in"/>
    </style:style>
    <style:style style:name="TableColumn485" style:family="table-column">
      <style:table-column-properties style:column-width="1.7715in"/>
    </style:style>
    <style:style style:name="TableColumn486" style:family="table-column">
      <style:table-column-properties style:column-width="3.2486in"/>
    </style:style>
    <style:style style:name="Table483" style:family="table">
      <style:table-properties style:width="6.7888in" fo:margin-left="0in" table:align="left"/>
    </style:style>
    <style:style style:name="TableRow487" style:family="table-row">
      <style:table-row-properties style:min-row-height="0.0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SimSu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SimSu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SimSun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SimSun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SimSun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SimSun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SimSun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SimSu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SimSun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SimSun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SimSu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SimSun" fo:font-size="11pt" style:font-size-asian="11pt" style:font-size-complex="11pt"/>
    </style:style>
    <style:style style:name="P515" style:parent-style-name="Normal" style:family="paragraph">
      <style:text-properties style:font-weight-complex="bold" fo:color="#000000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margin-left="3.6423in">
        <style:tab-stops/>
      </style:paragraph-properties>
    </style:style>
    <style:style style:name="T522" style:parent-style-name="DefaultParagraphFont" style:family="text">
      <style:text-properties style:font-name-asian="SimSun" style:font-weight-complex="bold" fo:font-size="10pt" style:font-size-asian="10pt"/>
    </style:style>
    <style:style style:name="T523" style:parent-style-name="DefaultParagraphFont" style:family="text">
      <style:text-properties style:font-name-asian="SimSun" style:font-weight-complex="bold" fo:font-size="10pt" style:font-size-asian="10pt"/>
    </style:style>
    <style:style style:name="P524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525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526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527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528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SimSun" fo:font-weight="bold" style:font-weight-asian="bold" style:font-size-complex="12pt"/>
    </style:style>
    <style:style style:name="P531" style:parent-style-name="Normal" style:family="paragraph">
      <style:paragraph-properties fo:text-align="center"/>
      <style:text-properties style:font-name-asian="SimSun" fo:font-size="10pt" style:font-size-asian="10pt" style:font-size-complex="12pt"/>
    </style:style>
    <style:style style:name="TableColumn533" style:family="table-column">
      <style:table-column-properties style:column-width="0.4277in"/>
    </style:style>
    <style:style style:name="TableColumn534" style:family="table-column">
      <style:table-column-properties style:column-width="0.7722in"/>
    </style:style>
    <style:style style:name="TableColumn535" style:family="table-column">
      <style:table-column-properties style:column-width="4.3576in"/>
    </style:style>
    <style:style style:name="TableColumn536" style:family="table-column">
      <style:table-column-properties style:column-width="0.6215in"/>
    </style:style>
    <style:style style:name="TableColumn537" style:family="table-column">
      <style:table-column-properties style:column-width="0.6638in"/>
    </style:style>
    <style:style style:name="Table532" style:family="table">
      <style:table-properties style:width="6.843in" style:rel-width="100%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</style:style>
    <style:style style:name="T629" style:parent-style-name="DefaultParagraphFont" style:family="text">
      <style:text-properties style:font-name-asian="SimSun" fo:font-size="10pt" style:font-size-asian="10pt" fo:language="en" fo:country="US"/>
    </style:style>
    <style:style style:name="T630" style:parent-style-name="DefaultParagraphFont" style:family="text">
      <style:text-properties style:font-name-asian="SimSun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6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69" style:parent-style-name="Normal" style:family="paragraph">
      <style:text-properties style:font-name-asian="SimSun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7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7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8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84" style:parent-style-name="Normal" style:family="paragraph">
      <style:text-properties style:font-name-asian="SimSun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8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9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9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69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00" style:parent-style-name="Normal" style:family="paragraph">
      <style:text-properties style:font-name-asian="SimSun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0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70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0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70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1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17" style:parent-style-name="Normal" style:family="paragraph">
      <style:text-properties style:font-name-asian="SimSun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2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2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5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54" style:parent-style-name="Normal" style:family="paragraph">
      <style:text-properties style:font-name-asian="SimSun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5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6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6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7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7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0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809" style:parent-style-name="Normal" style:family="paragraph">
      <style:text-properties style:font-name-asian="SimSun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1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1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845" style:parent-style-name="DefaultParagraphFont" style:family="text">
      <style:text-properties style:font-name-asian="SimSun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4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5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6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6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7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7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7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875" style:parent-style-name="Normal" style:family="paragraph">
      <style:text-properties style:font-name-asian="SimSun" fo:font-size="10pt" style:font-size-asian="10pt"/>
    </style:style>
    <style:style style:name="P876" style:parent-style-name="Normal" style:family="paragraph">
      <style:text-properties style:font-name-asian="SimSun" fo:font-size="10pt" style:font-size-asian="10pt"/>
    </style:style>
    <style:style style:name="P877" style:parent-style-name="Normal" style:family="paragraph">
      <style:text-properties style:font-name-asian="SimSun" fo:font-size="10pt" style:font-size-asian="10pt"/>
    </style:style>
    <style:style style:name="P878" style:parent-style-name="Normal" style:family="paragraph">
      <style:text-properties style:font-name-asian="SimSun" fo:font-size="10pt" style:font-size-asian="10pt"/>
    </style:style>
    <style:style style:name="P879" style:parent-style-name="Normal" style:family="paragraph">
      <style:text-properties style:font-name-asian="SimSun"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8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8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8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8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8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8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9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9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9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9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905" style:parent-style-name="Normal" style:family="paragraph">
      <style:paragraph-properties fo:text-indent="5.1187in"/>
      <style:text-properties style:font-name-asian="SimSun" fo:font-size="10pt" style:font-size-asian="10pt" style:font-size-complex="12pt"/>
    </style:style>
    <style:style style:name="P906" style:parent-style-name="Normal" style:family="paragraph">
      <style:text-properties style:font-name-asian="SimSun" fo:font-size="11pt" style:font-size-asian="11pt" style:font-size-complex="11pt"/>
    </style:style>
    <style:style style:name="TableColumn908" style:family="table-column">
      <style:table-column-properties style:column-width="1.7687in"/>
    </style:style>
    <style:style style:name="TableColumn909" style:family="table-column">
      <style:table-column-properties style:column-width="1.7715in"/>
    </style:style>
    <style:style style:name="TableColumn910" style:family="table-column">
      <style:table-column-properties style:column-width="3.2486in"/>
    </style:style>
    <style:style style:name="Table907" style:family="table">
      <style:table-properties style:width="6.7888in" fo:margin-left="0in" table:align="left"/>
    </style:style>
    <style:style style:name="TableRow911" style:family="table-row">
      <style:table-row-properties style:min-row-height="0.1923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-asian="SimSu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-asian="SimSun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-asian="SimSun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SimSun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SimSu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SimSun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name-asian="SimSu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SimSu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SimSun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SimSun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SimSu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SimSun" fo:font-size="11pt" style:font-size-asian="11pt" style:font-size-complex="11pt"/>
    </style:style>
    <style:style style:name="P939" style:parent-style-name="Normal" style:family="paragraph">
      <style:paragraph-properties fo:text-align="justify" fo:margin-left="2.6576in" fo:text-indent="0.0986in">
        <style:tab-stops/>
      </style:paragraph-properties>
      <style:text-properties style:font-weight-complex="bold" fo:color="#000000" style:font-size-complex="12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27 iki 2020-12-31</text:span></text:p>
      <text:p text:style-name="P3"/>
      <text:p text:style-name="P4"><text:span text:style-name="T5">Sprendimas paskelbtas: TAR 2018-05-25, i. k. 2018-08336</text:span></text:p>
      <text:p text:style-name="P6"/>
      <text:p text:style-name="P7"/>
      <text:p text:style-name="P8"><text:span text:style-name="T9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OCIALIAI BŪTINŲ VIETINIO (PRIEMIESTINIO) SUSISIEKIMO MARŠRUTŲ SĄRAŠO<text:s/></text:span><text:span text:style-name="T15">PATVIRTINIMO</text:span><text:span text:style-name="T16"><text:s/></text:span></text:p>
      <text:p text:style-name="P17"/>
      <text:p text:style-name="P18"><text:span text:style-name="T19">2018 m. gegužės 24 d. Nr. T-121</text:span></text:p>
      <text:p text:style-name="P20">Naujoji Akmenė<text:s/></text:p>
      <text:p text:style-name="P21"/>
      <text:p text:style-name="P22"/>
      <text:p text:style-name="P23"><text:span text:style-name="T24">Vadovaudamasi Lietuvos Respublikos vietos savivaldos įstatymo</text:span><text:span text:style-name="T25"><text:s text:c="2"/>16 straipsnio 4 dalimi, 18 straipsnio 1 dalimi, Lietuvos Respublikos kelių transporto kodekso 4 straipsnio 3 dalimi, 17</text:span><text:span text:style-name="T26">1</text:span><text:span text:style-name="T27"><text:s/>straips</text:span><text:span text:style-name="T28">niu,<text:s/></text:span><text:span text:style-name="T29">Lietuvos Respublikos transporto veiklos pagrindų įstatymo 13 straipsniu,<text:s/></text:span><text:span text:style-name="T30">Nuostolių, patirtų vykdant keleivinio kelių transporto viešųjų paslaugų įsipareigojimus, kompensacijos apskaičiavimo tvarkos aprašu, patvirtintu Lietuvos Respublikos susisiekimo<text:s/></text:span><text:span text:style-name="T31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2">8 m. balandžio 9 d. raštą Nr. S-67 „Dėl Akmenės rajono visuomenei būtinų viešojo keleivinio kelių transporto paslaugų teikimo vietinio (priemiestinio) susisiekimo maršrutų sąrašo“,<text:s/></text:span><text:span text:style-name="T33">Akmenės rajono savivaldybės taryba</text:span><text:span text:style-name="T34"><text:s/>nusprendžia</text:span><text:span text:style-name="T35">:<text:s/></text:span></text:p>
      <text:p text:style-name="P36"><text:span text:style-name="T37">1</text:span><text:span text:style-name="T38">.</text:span><text:span text:style-name="T39"><text:tab/>Patvirtinti Akmenės</text:span><text:span text:style-name="T40"><text:s/>rajono<text:s/></text:span><text:span text:style-name="T41">socialiai būtinų<text:s/></text:span><text:span text:style-name="T42">vietinio (priemiestinio) susisiekimo maršrutų sąrašus:</text:span></text:p>
      <text:p text:style-name="P43"><text:span text:style-name="T44">1.1</text:span><text:span text:style-name="T45">. A</text:span><text:span text:style-name="T46">kmenės rajono visuomenei būtinų vietinio (priemiestinio) susisiekimo maršrutų<text:s/></text:span><text:span text:style-name="T47">sąrašas (</text:span><text:span text:style-name="T48">pridedamas);</text:span></text:p>
      <text:p text:style-name="P49"><text:span text:style-name="T50">1.2</text:span><text:span text:style-name="T51">. A</text:span><text:span text:style-name="T52">kmenės<text:s/></text:span><text:span text:style-name="T53">rajono visuomenei būtinų vietinio (priemiestinio) s</text:span><text:span text:style-name="T54">usisiekimo maršrutų, galiojančių moksleivių atostogų metu, sąrašas (pridedamas).</text:span></text:p>
      <text:p text:style-name="P55"><text:span text:style-name="T56">2</text:span><text:span text:style-name="T57">.</text:span><text:span text:style-name="T58"><text:tab/>Užtikrinti<text:s/></text:span><text:span text:style-name="T59">socialiai</text:span><text:span text:style-name="T60"><text:s/>būtinų ke</text:span><text:span text:style-name="T61">leivinio kelių transporto paslaugų teikimą<text:s/></text:span><text:span text:style-name="T62">visuomenei ir<text:s/></text:span><text:span text:style-name="T63">UAB Naujosios Akmenės autobusų parkui patirtus nuostolius kompensuoti teisės ak</text:span><text:span text:style-name="T64">tų nustatyta tvarka.<text:s/></text:span></text:p>
      <text:p text:style-name="P65"><text:span text:style-name="T66">3</text:span><text:span text:style-name="T67">.</text:span><text:span text:style-name="T68"><text:tab/></text:span>Įgalioti Akmenės rajono savivaldybės administracijos direktorių UAB Naujosios Akmenės autobusų parko direktoriaus teikimu savo įsakymais daryti pakeitimus<text:s/><text:span text:style-name="T69">Akmenės rajono socialiai būtinuose<text:s/></text:span>vietinio (priemiestinio) susisiekimo<text:s/>reguliariais reisais autobusų maršrutuose (keisti reisų skaičių, sutrumpinti, pratęsti maršrutą, panaikinti stoteles ar papildyti maršrutus naujomis stotelėmis), keisti maršruto eismo tvarkaraščius atsižvelgiant į sezoniškumą, gyventojų ir moksleivių pageidavimus.<text:s/></text:p>
      <text:p text:style-name="P70"><text:span text:style-name="T71">4</text:span><text:span text:style-name="T72">.</text:span><text:span text:style-name="T73"><text:tab/>Pripažinti netekusiu galios Akmenės rajono savivaldybės tarybos 2011 m. kovo 30 d. sprendimą Nr. T-68 „Dėl<text:s/></text:span><text:span text:style-name="T74">Akmenės rajono visuomenei būtinų viešojo keleivinio kelių transporto paslaugų teikimo vietinio (priemiestinio) susisiekimo maršrutų<text:s/></text:span><text:span text:style-name="T75">sąrašo patvirtinimo</text:span><text:span text:style-name="T76">“ su visais pakeitimais ir papildymais.<text:s/></text:span></text:p>
      <text:p text:style-name="P77"><text:span text:style-name="T78">5</text:span><text:span text:style-name="T79">.</text:span><text:span text:style-name="T80"><text:tab/>Nustatyti, kad šis sprendimas įsigalioja nuo 2018 m. birželio 1 d.<text:s/></text:span></text:p>
      <text:p text:style-name="P81"><text:span text:style-name="T82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soft-page-break/>
      <text:p text:style-name="Normal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text:s text:c="16"/>V</text:span><text:span text:style-name="T88">italijus Mitrofanovas</text:span></text:p>
      <text:soft-page-break/>
      <text:p text:style-name="P89">PATVIRTINTA<text:s/></text:p>
      <text:p text:style-name="P90">Akmenės rajono savivaldybės tarybos<text:s/></text:p>
      <text:p text:style-name="P91">2018 m. gegužės 24 d. sprendimu Nr. T-121<text:s/></text:p>
      <text:p text:style-name="P92">(nauja redakcija Akmenės rajono savivaldybės tarybos<text:s/></text:p>
      <text:p text:style-name="P93">2019 m. rugsėjo 26 d. sprendimu Nr. T-201)</text:p>
      <text:p text:style-name="P94"/>
      <text:p text:style-name="P95"><text:span text:style-name="T96">AKMENĖS RAJONO VISUOMENEI BŪTINŲ VIETINIO (PRIEMIESTINIO) SUSISIEKIMO MARŠRUTŲ SĄRAŠAS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Maršruto Nr.</text:p>
          </table:table-cell>
          <table:table-cell table:style-name="TableCell109">
            <text:p text:style-name="P110">Maršruto pavadinimas</text:p>
          </table:table-cell>
          <table:table-cell table:style-name="TableCell111">
            <text:p text:style-name="P112">Reisų skaičius</text:p>
          </table:table-cell>
          <table:table-cell table:style-name="TableCell113">
            <text:p text:style-name="P114">Reiso ilgis km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51</text:p>
          </table:table-cell>
          <table:table-cell table:style-name="TableCell120">
            <text:p text:style-name="P121">Naujoji Akmenė–Mažeikiai per Dabikinėlę, Viekšnius (d.d., š.)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47,5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53</text:p>
          </table:table-cell>
          <table:table-cell table:style-name="TableCell131">
            <text:p text:style-name="P132">Naujoji Akmenė–Akmenė per Jučius (d.d., s.)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38,9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55</text:p>
          </table:table-cell>
          <table:table-cell table:style-name="TableCell142">
            <text:p text:style-name="P143">Naujoji Akmen–Akmenė (d.d.)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4,4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56</text:p>
          </table:table-cell>
          <table:table-cell table:style-name="TableCell153">
            <text:p text:style-name="P154">Naujoji Akmenė–Kalniškiai per Akmenę (s.)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6,5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57</text:p>
          </table:table-cell>
          <table:table-cell table:style-name="TableCell164">
            <text:p text:style-name="P165">Naujoji Akmenė–Telšiai per Tryškius (mėn. antrą šešt.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89,9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58</text:p>
          </table:table-cell>
          <table:table-cell table:style-name="TableCell175">
            <text:p text:style-name="P176">Naujoji<text:s/>Akmenė–Vegeriai-Vėlaičiai (d.d.)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5,0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59A</text:p>
          </table:table-cell>
          <table:table-cell table:style-name="TableCell186">
            <text:p text:style-name="P187">Naujoji Akmenė–Draginiai per Kruopius (d.d.)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56,3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Naujoji Akmenė–Kruopiai per Jautmalkius (a., k.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6,9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61</text:p>
            <text:p text:style-name="P208">61</text:p>
          </table:table-cell>
          <table:table-cell table:style-name="TableCell209">
            <text:p text:style-name="P210">Kruopiai–Naujoji Akmenė (a., k.)</text:p>
            <text:p text:style-name="P211">Kruopiai–Naujoji Akmenė (d.d.)</text:p>
          </table:table-cell>
          <table:table-cell table:style-name="TableCell212">
            <text:p text:style-name="P213">1</text:p>
            <text:p text:style-name="P214">2</text:p>
          </table:table-cell>
          <table:table-cell table:style-name="TableCell215">
            <text:p text:style-name="P216">15,1</text:p>
            <text:p text:style-name="P217">15,1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61A</text:p>
          </table:table-cell>
          <table:table-cell table:style-name="TableCell223">
            <text:p text:style-name="P224">Kruopiai–Šapnagiai-Naujoji Akmenė (d.d.)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1,1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62</text:p>
            <text:p text:style-name="P234">62</text:p>
            <text:p text:style-name="P235">62</text:p>
          </table:table-cell>
          <table:table-cell table:style-name="TableCell236">
            <text:p text:style-name="P237">Naujoji Akmenė–Papilė per Jautmalkius, Kruopius (mėn. trečią sekm.)</text:p>
            <text:p text:style-name="P238">Naujoji Akmenė–Papilė per Pakalniškius, Kruopius (mėn. trečią sekm.)</text:p>
            <text:p text:style-name="P239">Naujoji Akmenė–Papilė per Pakalniškius, Kruopius<text:s/>(d.d.)</text:p>
          </table:table-cell>
          <table:table-cell table:style-name="TableCell240">
            <text:p text:style-name="P241">3</text:p>
            <text:p text:style-name="P242">1</text:p>
            <text:p text:style-name="P243">1</text:p>
          </table:table-cell>
          <table:table-cell table:style-name="TableCell244">
            <text:p text:style-name="P245">50,0</text:p>
            <text:p text:style-name="P246">41,2</text:p>
            <text:p text:style-name="P247">41,2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62A</text:p>
            <text:p text:style-name="P253">62A</text:p>
          </table:table-cell>
          <table:table-cell table:style-name="TableCell254">
            <text:p text:style-name="P255">Naujoji Akmenė–Barvydžiai per Jautmalkius, Kruopius (d.d.)</text:p>
            <text:p text:style-name="P256">Naujoji Akmenė–Barvydžiai per Pakalniškius, Kruopius (d.d.)</text:p>
          </table:table-cell>
          <table:table-cell table:style-name="TableCell257">
            <text:p text:style-name="P258">-</text:p>
            <text:p text:style-name="P259">-</text:p>
          </table:table-cell>
          <table:table-cell table:style-name="TableCell260">
            <text:p text:style-name="P261">55,7</text:p>
            <text:p text:style-name="P262">46,9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63</text:p>
            <text:p text:style-name="P268"/>
            <text:p text:style-name="P269">63</text:p>
          </table:table-cell>
          <table:table-cell table:style-name="TableCell270">
            <text:p text:style-name="P271">Naujoji Akmenė-Tryškiai per Papilę, Kalniškius. Ramučių mikrorajonas (p., s.)<text:s/></text:p>
            <text:p text:style-name="P272">Naujoji Akmenė–Tryškiai per Papilę, Kalniškius (p., s.)</text:p>
          </table:table-cell>
          <table:table-cell table:style-name="TableCell273">
            <text:p text:style-name="P274">2</text:p>
            <text:p text:style-name="P275"/>
            <text:p text:style-name="P276">2</text:p>
          </table:table-cell>
          <table:table-cell table:style-name="TableCell277">
            <text:p text:style-name="P278">59,6</text:p>
            <text:p text:style-name="P279"/>
            <text:p text:style-name="P280">57,9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64</text:p>
            <text:p text:style-name="P286">64</text:p>
          </table:table-cell>
          <table:table-cell table:style-name="TableCell287">
            <text:p text:style-name="P288">Naujoji Akmenė–Šiauliai per Kruopius. Ramučių mikrorajonas<text:s/></text:p>
            <text:p text:style-name="P289">Naujoji Akmenė–Šiauliai per<text:s/>Kruopius</text:p>
          </table:table-cell>
          <table:table-cell table:style-name="TableCell290">
            <text:p text:style-name="P291">2</text:p>
            <text:p text:style-name="P292">2</text:p>
          </table:table-cell>
          <table:table-cell table:style-name="TableCell293">
            <text:p text:style-name="P294">65,7</text:p>
            <text:p text:style-name="P295">64,0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65</text:p>
          </table:table-cell>
          <table:table-cell table:style-name="TableCell301">
            <text:p text:style-name="P302">Naujoji Akmenė-Šiauliai per Kuršėnus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78,5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66</text:p>
          </table:table-cell>
          <table:table-cell table:style-name="TableCell312">
            <text:p text:style-name="P313">Papilė-Draginiai (d.d.)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6,3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P322">67</text:p>
            <text:p text:style-name="P323">67</text:p>
          </table:table-cell>
          <table:table-cell table:style-name="TableCell324">
            <text:p text:style-name="P325">Naujoji Akmenė–Sablauskiai (k.)</text:p>
            <text:p text:style-name="P326">Naujoji Akmenė–Sablauskiai. Ramučių mikrorajonas (d.d.)</text:p>
          </table:table-cell>
          <table:table-cell table:style-name="TableCell327">
            <text:p text:style-name="P328">2</text:p>
            <text:p text:style-name="P329">4</text:p>
          </table:table-cell>
          <table:table-cell table:style-name="TableCell330">
            <text:p text:style-name="P331">10,4</text:p>
            <text:p text:style-name="P332">12,1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67A</text:p>
            <text:p text:style-name="P338"/>
            <text:p text:style-name="P339">67A</text:p>
          </table:table-cell>
          <table:table-cell table:style-name="TableCell340">
            <text:p text:style-name="P341">Naujoji<text:s/>Akmenė–Menčiai, Sablauskiai-Naujoji Akmenė. Ramučių mikrorajonas (a., s.)</text:p>
            <text:p text:style-name="P342">Naujoji Akmenė–Menčiai, Sablauskiai–Naujoji Akmenė.(a., k., s.)</text:p>
          </table:table-cell>
          <table:table-cell table:style-name="TableCell343">
            <text:p text:style-name="P344">1</text:p>
            <text:p text:style-name="P345"/>
            <text:p text:style-name="P346">1</text:p>
          </table:table-cell>
          <table:table-cell table:style-name="TableCell347">
            <text:p text:style-name="P348">26,7</text:p>
            <text:p text:style-name="P349"/>
            <text:p text:style-name="P350">25,0</text:p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Papilė–Kairiškiai (a.)</text:p>
            <text:p text:style-name="P358">Papilė–Kairiškiai (d.d.)</text:p>
          </table:table-cell>
          <table:table-cell table:style-name="TableCell359">
            <text:p text:style-name="P360">4</text:p>
            <text:p text:style-name="P361">2</text:p>
          </table:table-cell>
          <table:table-cell table:style-name="TableCell362">
            <text:p text:style-name="P363">18,4</text:p>
            <text:p text:style-name="P364">14,7</text:p>
          </table:table-cell>
        </table:table-row>
        <table:table-row table:style-name="TableRow365">
          <table:table-cell table:style-name="TableCell366">
            <text:p text:style-name="P367">20.</text:p>
          </table:table-cell>
          <table:table-cell table:style-name="TableCell368">
            <text:p text:style-name="P369">69</text:p>
          </table:table-cell>
          <table:table-cell table:style-name="TableCell370">
            <text:p text:style-name="P371">Papilė–Barvydžiai (d.d.)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5,7</text:p>
          </table:table-cell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P380">71</text:p>
            <text:p text:style-name="P381">71</text:p>
          </table:table-cell>
          <table:table-cell table:style-name="TableCell382">
            <text:p text:style-name="P383">Papilė–Kalniškiai–Dumbriai–Papilė (d.d.)</text:p>
            <text:p text:style-name="P384">Papilė–Kalniškiai Papilė (d.d.)</text:p>
          </table:table-cell>
          <table:table-cell table:style-name="TableCell385">
            <text:p text:style-name="P386">1</text:p>
            <text:p text:style-name="P387">2</text:p>
          </table:table-cell>
          <table:table-cell table:style-name="TableCell388">
            <text:p text:style-name="P389">12,5</text:p>
            <text:p text:style-name="P390">4,4</text:p>
          </table:table-cell>
        </table:table-row>
        <table:table-row table:style-name="TableRow391">
          <table:table-cell table:style-name="TableCell392">
            <text:p text:style-name="P393">22.</text:p>
          </table:table-cell>
          <table:table-cell table:style-name="TableCell394">
            <text:p text:style-name="P395">72</text:p>
          </table:table-cell>
          <table:table-cell table:style-name="TableCell396">
            <text:p text:style-name="P397">Papilė-Biliūniškės–Papilė (d.d.)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2,1</text:p>
          </table:table-cell>
        </table:table-row>
        <table:table-row table:style-name="TableRow402">
          <table:table-cell table:style-name="TableCell403">
            <text:p text:style-name="P404">23.</text:p>
          </table:table-cell>
          <table:table-cell table:style-name="TableCell405">
            <text:p text:style-name="P406">73</text:p>
          </table:table-cell>
          <table:table-cell table:style-name="TableCell407">
            <text:p text:style-name="P408">Papilė–Biliūniškės-Čiuiniai–Papilė (d.d.)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9,8</text:p>
          </table:table-cell>
        </table:table-row>
        <table:table-row table:style-name="TableRow413">
          <table:table-cell table:style-name="TableCell414">
            <text:p text:style-name="P415">24.</text:p>
          </table:table-cell>
          <table:table-cell table:style-name="TableCell416">
            <text:p text:style-name="P417">74</text:p>
            <text:p text:style-name="P418">74</text:p>
          </table:table-cell>
          <table:table-cell table:style-name="TableCell419">
            <text:p text:style-name="P420">Naujoji<text:s/>Akmenė–Sablauskiai-Daubiškiai (d.d.)</text:p>
            <text:p text:style-name="P421">Akmenė–Daubiškiai (d.d.)</text:p>
          </table:table-cell>
          <table:table-cell table:style-name="TableCell422">
            <text:p text:style-name="P423">2</text:p>
            <text:p text:style-name="P424">4</text:p>
          </table:table-cell>
          <table:table-cell table:style-name="TableCell425">
            <text:p text:style-name="P426">33,4</text:p>
            <text:p text:style-name="P427">9,1</text:p>
          </table:table-cell>
        </table:table-row>
        <table:table-row table:style-name="TableRow428">
          <table:table-cell table:style-name="TableCell429">
            <text:p text:style-name="P430">25.</text:p>
          </table:table-cell>
          <table:table-cell table:style-name="TableCell431">
            <text:p text:style-name="P432">75</text:p>
          </table:table-cell>
          <table:table-cell table:style-name="TableCell433">
            <text:p text:style-name="P434">Naujoji Akmenė–Daubiškiai per Dabikinėlę (a., k.)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3,5</text:p>
          </table:table-cell>
        </table:table-row>
        <table:table-row table:style-name="TableRow439">
          <table:table-cell table:style-name="TableCell440">
            <text:p text:style-name="P441">26.</text:p>
          </table:table-cell>
          <table:table-cell table:style-name="TableCell442">
            <text:p text:style-name="P443">78</text:p>
            <text:p text:style-name="P444">78</text:p>
            <text:p text:style-name="P445">78</text:p>
            <text:p text:style-name="P446">78</text:p>
            <text:p text:style-name="P447">78</text:p>
            <text:p text:style-name="P448">78</text:p>
          </table:table-cell>
          <table:table-cell table:style-name="TableCell449">
            <text:p text:style-name="P450">Naujoji Akmenė–Papilė. Ramučių mikrorajonas (d.d.)</text:p>
            <text:p text:style-name="P451">Naujoji Akmenė–Papilė (d.d.)</text:p>
            <text:p text:style-name="P452">Naujoji<text:s/>Akmenė–Venta (d.d.)</text:p>
            <text:p text:style-name="P453">Naujoji Akmenė–Venta (š.)</text:p>
            <text:p text:style-name="P454">Naujoji Akmenė–Venta. Ramučių mikrorajonas (d.d.)</text:p>
            <text:p text:style-name="P455">Akmenė–Papilė (d.d.)</text:p>
          </table:table-cell>
          <table:table-cell table:style-name="TableCell456">
            <text:p text:style-name="P457">4</text:p>
            <text:p text:style-name="P458">4</text:p>
            <text:p text:style-name="P459">4</text:p>
            <text:p text:style-name="P460">3</text:p>
            <text:p text:style-name="P461">3</text:p>
            <text:p text:style-name="P462">2</text:p>
          </table:table-cell>
          <table:table-cell table:style-name="TableCell463">
            <text:p text:style-name="P464">32,9</text:p>
            <text:p text:style-name="P465">31,2</text:p>
            <text:p text:style-name="P466">22,7</text:p>
            <text:p text:style-name="P467">22,7</text:p>
            <text:p text:style-name="P468">24,4</text:p>
            <text:p text:style-name="P469">16,8</text:p>
          </table:table-cell>
        </table:table-row>
        <table:table-row table:style-name="TableRow470">
          <table:table-cell table:style-name="TableCell471">
            <text:p text:style-name="P472">27.</text:p>
          </table:table-cell>
          <table:table-cell table:style-name="TableCell473">
            <text:p text:style-name="P474">79</text:p>
          </table:table-cell>
          <table:table-cell table:style-name="TableCell475">
            <text:p text:style-name="P476">Naujoji Akmenė – Žagarė (mėn. trečią ketv.)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0,0</text:p>
          </table:table-cell>
        </table:table-row>
      </table:table>
      <text:p text:style-name="P481">Viso: <text:s text:c="8"/>92</text:p>
      <text:p text:style-name="P482">Sutartinis žymėjimas:<text:s/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pr. – pirmadienis</text:p>
          </table:table-cell>
          <table:table-cell table:style-name="TableCell490">
            <text:p text:style-name="P491">p. – penktadienis</text:p>
          </table:table-cell>
          <table:table-cell table:style-name="TableCell492">
            <text:p text:style-name="P493">mėn. antrą šešt. – mėnesio antrą šeštadienį</text:p>
          </table:table-cell>
        </table:table-row>
        <table:table-row table:style-name="TableRow494">
          <table:table-cell table:style-name="TableCell495">
            <text:p text:style-name="P496">a. – antradienis</text:p>
          </table:table-cell>
          <table:table-cell table:style-name="TableCell497">
            <text:p text:style-name="P498">š. – šeštadienis</text:p>
          </table:table-cell>
          <table:table-cell table:style-name="TableCell499">
            <text:p text:style-name="P500">mėn. trečią ketv. – mėnesio trečią ketvirtadienį</text:p>
          </table:table-cell>
        </table:table-row>
        <table:table-row table:style-name="TableRow501">
          <table:table-cell table:style-name="TableCell502">
            <text:p text:style-name="P503">t. – trečiadienis</text:p>
          </table:table-cell>
          <table:table-cell table:style-name="TableCell504">
            <text:p text:style-name="P505">s. – sekmadienis</text:p>
          </table:table-cell>
          <table:table-cell table:style-name="TableCell506">
            <text:p text:style-name="P507">mėn. trečią sekm. – mėnesio<text:s/>trečią sekmadienį</text:p>
          </table:table-cell>
        </table:table-row>
        <table:table-row table:style-name="TableRow508">
          <table:table-cell table:style-name="TableCell509">
            <text:p text:style-name="P510">k. – ketvirtadienis</text:p>
          </table:table-cell>
          <table:table-cell table:style-name="TableCell511">
            <text:p text:style-name="P512">d.d. – darbo dienomis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Priedo pakeitimai:</text:p>
      <text:p text:style-name="P517"><text:span text:style-name="T518">Nr.<text:s/></text:span><text:a xlink:href="https://www.e-tar.lt/portal/legalAct.html?documentId=73e16e70e05011e99681cd81dcdca52c" office:target-frame-name="_top" xlink:show="replace"><text:span text:style-name="T519">T-201</text:span></text:a><text:span text:style-name="T520">, 2019-09-26, paskelbta TAR 2019-09-26, i. k. 2019-15166</text:span></text:p>
      <text:p text:style-name="Normal"/>
      <text:p text:style-name="P521"><text:span text:style-name="T522">PATVIR</text:span><text:span text:style-name="T523">TINTA<text:s/></text:span></text:p>
      <text:p text:style-name="P524">Akmenės rajono savivaldybės tarybos<text:s/></text:p>
      <text:p text:style-name="P525">2018 m. gegužės 24 d. sprendimu Nr. T-121<text:s/></text:p>
      <text:p text:style-name="P526">(nauja redakcija Akmenės rajono savivaldybės tarybos<text:s/></text:p>
      <text:p text:style-name="P527">2019 m. rugsėjo 26 d. sprendimu Nr. T-201)</text:p>
      <text:p text:style-name="P528"/>
      <text:p text:style-name="P529"><text:span text:style-name="T530">AKMENĖS RAJONO VISUOMENEI BŪTINŲ VIETINIO (PRIEMIESTINIO) SUSISIEKIMO MARŠRUTŲ, GALIOJANČIŲ MOKSLEIVIŲ ATOSTOGŲ METU, SĄRAŠAS<text:s/>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Eil. Nr.</text:p>
          </table:table-cell>
          <table:table-cell table:style-name="TableCell541">
            <text:p text:style-name="P542">Maršruto Nr.</text:p>
          </table:table-cell>
          <table:table-cell table:style-name="TableCell543">
            <text:p text:style-name="P544">Maršruto pavadinimas</text:p>
          </table:table-cell>
          <table:table-cell table:style-name="TableCell545">
            <text:p text:style-name="P546">Reisų skaičius</text:p>
          </table:table-cell>
          <table:table-cell table:style-name="TableCell547">
            <text:p text:style-name="P548">Reiso ilgis km</text:p>
          </table:table-cell>
        </table:table-row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51</text:p>
          </table:table-cell>
          <table:table-cell table:style-name="TableCell554">
            <text:p text:style-name="P555">Naujoji Akmenė-Mažeikiai per Dabikinėlę,<text:s/>Viekšnius (d.d.š.)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47,5</text:p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53</text:p>
          </table:table-cell>
          <table:table-cell table:style-name="TableCell565">
            <text:p text:style-name="P566">Naujoji Akmenė-Akmenė per Jučius (a.s.)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38,9</text:p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>
            <text:p text:style-name="P575">55</text:p>
          </table:table-cell>
          <table:table-cell table:style-name="TableCell576">
            <text:p text:style-name="P577">Naujoji Akmenė-Akmenė (d.d.)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14,4</text:p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56</text:p>
          </table:table-cell>
          <table:table-cell table:style-name="TableCell587">
            <text:p text:style-name="P588">Naujoji Akmenė-Kalniškiai per Akmenę (s.)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36,5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57</text:p>
          </table:table-cell>
          <table:table-cell table:style-name="TableCell598">
            <text:p text:style-name="P599">Naujoji Akmenė-Telšiai per Tryškius (mėn. antrą šešt.)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89,9</text:p>
          </table:table-cell>
        </table:table-row>
        <table:table-row table:style-name="TableRow604">
          <table:table-cell table:style-name="TableCell605">
            <text:p text:style-name="P606">6.</text:p>
          </table:table-cell>
          <table:table-cell table:style-name="TableCell607">
            <text:p text:style-name="P608">58</text:p>
          </table:table-cell>
          <table:table-cell table:style-name="TableCell609">
            <text:p text:style-name="P610">Naujoji Akmenė-Vegeriai-Vėlaičiai (k.)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25,0</text:p>
          </table:table-cell>
        </table:table-row>
        <table:table-row table:style-name="TableRow615">
          <table:table-cell table:style-name="TableCell616">
            <text:p text:style-name="P617">7.</text:p>
          </table:table-cell>
          <table:table-cell table:style-name="TableCell618">
            <text:p text:style-name="P619">59A</text:p>
          </table:table-cell>
          <table:table-cell table:style-name="TableCell620">
            <text:p text:style-name="P621">Naujoji Akmenė-Draginiai per Kruopius (pr., k.)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6,3</text:p>
          </table:table-cell>
        </table:table-row>
        <table:table-row table:style-name="TableRow626">
          <table:table-cell table:style-name="TableCell627">
            <text:p text:style-name="P628"><text:span text:style-name="T629">8</text:span><text:span text:style-name="T630">.</text:span></text:p>
          </table:table-cell>
          <table:table-cell table:style-name="TableCell631">
            <text:p text:style-name="P632">60</text:p>
          </table:table-cell>
          <table:table-cell table:style-name="TableCell633">
            <text:p text:style-name="P634">Naujoji Akmenė-Kruopiai per Jautmalkius (d.d.)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26,9</text:p>
          </table:table-cell>
        </table:table-row>
        <table:table-row table:style-name="TableRow639">
          <table:table-cell table:style-name="TableCell640">
            <text:p text:style-name="P641">9.</text:p>
          </table:table-cell>
          <table:table-cell table:style-name="TableCell642">
            <text:p text:style-name="P643">61</text:p>
          </table:table-cell>
          <table:table-cell table:style-name="TableCell644">
            <text:p text:style-name="P645">Kruopiai-Naujoji Akmenė (d.d.)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15,1</text:p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61A</text:p>
          </table:table-cell>
          <table:table-cell table:style-name="TableCell655">
            <text:p text:style-name="P656">Kruopiai-Šapnagiai-Naujoji<text:s/>Akmenė (d.d.)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1,1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62</text:p>
            <text:p text:style-name="P666">62</text:p>
          </table:table-cell>
          <table:table-cell table:style-name="TableCell667">
            <text:p text:style-name="P668">Naujoji Akmenė-Papilė per Jautmalkius, Kruopius (k., mėn. trečią sekm.)</text:p>
            <text:p text:style-name="P669">Naujoji Akmenė-Papilė per Pakalniškius, Kruopius (k., mėn. trečią sekm.)</text:p>
          </table:table-cell>
          <table:table-cell table:style-name="TableCell670">
            <text:p text:style-name="P671">3</text:p>
            <text:p text:style-name="P672">1</text:p>
          </table:table-cell>
          <table:table-cell table:style-name="TableCell673">
            <text:p text:style-name="P674">50,0</text:p>
            <text:p text:style-name="P675">41,2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62A</text:p>
            <text:p text:style-name="P681">62A</text:p>
          </table:table-cell>
          <table:table-cell table:style-name="TableCell682">
            <text:p text:style-name="P683">Naujoji Akmenė-Barvydžiai per Jautmalkius, Kruopius<text:s/>(d.d.)</text:p>
            <text:p text:style-name="P684">Naujoji Akmenė-Barvydžiai per Pakalniškius, Kruopius (d.d.)</text:p>
          </table:table-cell>
          <table:table-cell table:style-name="TableCell685">
            <text:p text:style-name="P686">-</text:p>
            <text:p text:style-name="P687">-</text:p>
          </table:table-cell>
          <table:table-cell table:style-name="TableCell688">
            <text:p text:style-name="P689">55,7</text:p>
            <text:p text:style-name="P690">46,9</text:p>
          </table:table-cell>
        </table:table-row>
        <table:table-row table:style-name="TableRow691">
          <table:table-cell table:style-name="TableCell692">
            <text:p text:style-name="P693">13.</text:p>
          </table:table-cell>
          <table:table-cell table:style-name="TableCell694">
            <text:p text:style-name="P695">63</text:p>
            <text:p text:style-name="P696"/>
            <text:p text:style-name="P697">63</text:p>
          </table:table-cell>
          <table:table-cell table:style-name="TableCell698">
            <text:p text:style-name="P699">Naujoji Akmenė-Tryškiai per Papilę, Kalniškius. Ramučių mikrorajonas (p., s.)</text:p>
            <text:p text:style-name="P700">Naujoji Akmenė-Tryškiai per Papilę, Kalniškius (p., s.)</text:p>
          </table:table-cell>
          <table:table-cell table:style-name="TableCell701">
            <text:p text:style-name="P702">2</text:p>
            <text:p text:style-name="P703"/>
            <text:p text:style-name="P704">2</text:p>
          </table:table-cell>
          <table:table-cell table:style-name="TableCell705">
            <text:p text:style-name="P706">59,6</text:p>
            <text:p text:style-name="P707"/>
            <text:p text:style-name="P708">57,9</text:p>
          </table:table-cell>
        </table:table-row>
        <table:table-row table:style-name="TableRow709">
          <table:table-cell table:style-name="TableCell710">
            <text:p text:style-name="P711">14.</text:p>
          </table:table-cell>
          <table:table-cell table:style-name="TableCell712">
            <text:p text:style-name="P713">64</text:p>
            <text:p text:style-name="P714">64</text:p>
          </table:table-cell>
          <table:table-cell table:style-name="TableCell715">
            <text:p text:style-name="P716">Naujoji Akmenė-Šiauliai per Kruopius. Ramučių mikrorajonas (d.d., š.)</text:p>
            <text:p text:style-name="P717">Naujoji Akmenė-Šiauliai per Kruopius</text:p>
          </table:table-cell>
          <table:table-cell table:style-name="TableCell718">
            <text:p text:style-name="P719">2</text:p>
            <text:p text:style-name="P720">2</text:p>
          </table:table-cell>
          <table:table-cell table:style-name="TableCell721">
            <text:p text:style-name="P722">65,7</text:p>
            <text:p text:style-name="P723">64,0</text:p>
          </table:table-cell>
        </table:table-row>
        <table:table-row table:style-name="TableRow724">
          <table:table-cell table:style-name="TableCell725">
            <text:p text:style-name="P726">15.</text:p>
          </table:table-cell>
          <table:table-cell table:style-name="TableCell727">
            <text:p text:style-name="P728">65</text:p>
          </table:table-cell>
          <table:table-cell table:style-name="TableCell729">
            <text:p text:style-name="P730">Naujoji Akmenė-Šiauliai per Kuršėnus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78,5</text:p>
          </table:table-cell>
        </table:table-row>
        <table:table-row table:style-name="TableRow735">
          <table:table-cell table:style-name="TableCell736">
            <text:p text:style-name="P737">16.</text:p>
          </table:table-cell>
          <table:table-cell table:style-name="TableCell738">
            <text:p text:style-name="P739">66</text:p>
          </table:table-cell>
          <table:table-cell table:style-name="TableCell740">
            <text:p text:style-name="P741">Papilė-Draginiai (d.d.)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6,3</text:p>
          </table:table-cell>
        </table:table-row>
        <table:table-row table:style-name="TableRow746">
          <table:table-cell table:style-name="TableCell747">
            <text:p text:style-name="P748">17.</text:p>
          </table:table-cell>
          <table:table-cell table:style-name="TableCell749">
            <text:p text:style-name="P750">67</text:p>
            <text:p text:style-name="P751">67</text:p>
          </table:table-cell>
          <table:table-cell table:style-name="TableCell752">
            <text:p text:style-name="P753">Naujoji Akmenė-Sablauskiai (k.)</text:p>
            <text:p text:style-name="P754">Naujoji Akmenė-Sablauskiai. Ramučių mikrorajonas (d.d.)</text:p>
          </table:table-cell>
          <table:table-cell table:style-name="TableCell755">
            <text:p text:style-name="P756">4</text:p>
            <text:p text:style-name="P757">-</text:p>
          </table:table-cell>
          <table:table-cell table:style-name="TableCell758">
            <text:p text:style-name="P759">10,4</text:p>
            <text:p text:style-name="P760">12,1</text:p>
          </table:table-cell>
        </table:table-row>
        <table:table-row table:style-name="TableRow761">
          <table:table-cell table:style-name="TableCell762">
            <text:p text:style-name="P763">18</text:p>
          </table:table-cell>
          <table:table-cell table:style-name="TableCell764">
            <text:p text:style-name="P765">67A</text:p>
            <text:p text:style-name="P766"/>
            <text:p text:style-name="P767">67A</text:p>
          </table:table-cell>
          <table:table-cell table:style-name="TableCell768">
            <text:p text:style-name="P769">Naujoji Akmenė-Menčiai, Sablauskiai-Naujoji Akmenė. Ramučių mikrorajonas (a., s.)</text:p>
            <text:p text:style-name="P770">Naujoji Akmenė-Menčiai, Sablauskiai-Naujoji Akmenė (a, .s.)</text:p>
          </table:table-cell>
          <table:table-cell table:style-name="TableCell771">
            <text:p text:style-name="P772">1</text:p>
            <text:p text:style-name="P773"/>
            <text:p text:style-name="P774">1</text:p>
          </table:table-cell>
          <table:table-cell table:style-name="TableCell775">
            <text:p text:style-name="P776">26,7</text:p>
            <text:p text:style-name="P777"/>
            <text:p text:style-name="P778">25,0</text:p>
          </table:table-cell>
        </table:table-row>
        <table:table-row table:style-name="TableRow779">
          <table:table-cell table:style-name="TableCell780">
            <text:p text:style-name="P781">19.</text:p>
          </table:table-cell>
          <table:table-cell table:style-name="TableCell782">
            <text:p text:style-name="P783">68</text:p>
          </table:table-cell>
          <table:table-cell table:style-name="TableCell784">
            <text:p text:style-name="P785">Papilė-Kairiškiai (a.)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18,4</text:p>
          </table:table-cell>
        </table:table-row>
        <table:table-row table:style-name="TableRow790">
          <table:table-cell table:style-name="TableCell791">
            <text:p text:style-name="P792">20.</text:p>
          </table:table-cell>
          <table:table-cell table:style-name="TableCell793">
            <text:p text:style-name="P794">69</text:p>
          </table:table-cell>
          <table:table-cell table:style-name="TableCell795">
            <text:p text:style-name="P796">Papilė-Barvydžiai (d.d.)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5,7</text:p>
          </table:table-cell>
        </table:table-row>
        <table:table-row table:style-name="TableRow801">
          <table:table-cell table:style-name="TableCell802">
            <text:p text:style-name="P803">21.</text:p>
          </table:table-cell>
          <table:table-cell table:style-name="TableCell804">
            <text:p text:style-name="P805">71</text:p>
            <text:p text:style-name="P806">71</text:p>
          </table:table-cell>
          <table:table-cell table:style-name="TableCell807">
            <text:p text:style-name="P808">Papilė-Kalniškiai-Dumbriai-Papilė (d.d.)</text:p>
            <text:p text:style-name="P809">Papilė-Kalniškiai Papilė (d.d.)</text:p>
          </table:table-cell>
          <table:table-cell table:style-name="TableCell810">
            <text:p text:style-name="P811">-</text:p>
            <text:p text:style-name="P812">-</text:p>
          </table:table-cell>
          <table:table-cell table:style-name="TableCell813">
            <text:p text:style-name="P814">12,5</text:p>
            <text:p text:style-name="P815">4,4</text:p>
          </table:table-cell>
        </table:table-row>
        <table:table-row table:style-name="TableRow816">
          <table:table-cell table:style-name="TableCell817">
            <text:p text:style-name="P818">22.</text:p>
          </table:table-cell>
          <table:table-cell table:style-name="TableCell819">
            <text:p text:style-name="P820">72</text:p>
          </table:table-cell>
          <table:table-cell table:style-name="TableCell821">
            <text:p text:style-name="P822">Papilė-Biliūniškės-Papilė (a.)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2,1</text:p>
          </table:table-cell>
        </table:table-row>
        <table:table-row table:style-name="TableRow827">
          <table:table-cell table:style-name="TableCell828">
            <text:p text:style-name="P829">23.</text:p>
          </table:table-cell>
          <table:table-cell table:style-name="TableCell830">
            <text:p text:style-name="P831">73</text:p>
          </table:table-cell>
          <table:table-cell table:style-name="TableCell832">
            <text:p text:style-name="P833">Papilė-Biliūniškės-Čiuiniai-Papilė<text:s/>(d.d.)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29,8</text:p>
          </table:table-cell>
        </table:table-row>
        <table:table-row table:style-name="TableRow838">
          <table:table-cell table:style-name="TableCell839">
            <text:p text:style-name="P840">24.</text:p>
          </table:table-cell>
          <table:table-cell table:style-name="TableCell841">
            <text:p text:style-name="P842">74</text:p>
          </table:table-cell>
          <table:table-cell table:style-name="TableCell843">
            <text:p text:style-name="P844">Naujoji Akmenė-Sablauskiai-Daubiškiai (d.d.)</text:p>
            <text:p text:style-name="Normal"><text:span text:style-name="T845">Akmenė-Daubiškiai (d.d.)</text:span></text:p>
          </table:table-cell>
          <table:table-cell table:style-name="TableCell846">
            <text:p text:style-name="P847">-</text:p>
            <text:p text:style-name="P848">-</text:p>
          </table:table-cell>
          <table:table-cell table:style-name="TableCell849">
            <text:p text:style-name="P850">33,4</text:p>
            <text:p text:style-name="P851">9,1</text:p>
          </table:table-cell>
        </table:table-row>
        <table:table-row table:style-name="TableRow852">
          <table:table-cell table:style-name="TableCell853">
            <text:p text:style-name="P854">25</text:p>
          </table:table-cell>
          <table:table-cell table:style-name="TableCell855">
            <text:p text:style-name="P856">75</text:p>
          </table:table-cell>
          <table:table-cell table:style-name="TableCell857">
            <text:p text:style-name="P858">Naujoji Akmenė-Daubiškiai per Dabikinėlę (a., k.)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3,5</text:p>
          </table:table-cell>
        </table:table-row>
        <table:table-row table:style-name="TableRow863">
          <table:table-cell table:style-name="TableCell864">
            <text:p text:style-name="P865">26.</text:p>
          </table:table-cell>
          <table:table-cell table:style-name="TableCell866">
            <text:p text:style-name="P867">78</text:p>
            <text:p text:style-name="P868">78</text:p>
            <text:p text:style-name="P869">78</text:p>
            <text:p text:style-name="P870">78</text:p>
            <text:p text:style-name="P871">78</text:p>
            <text:p text:style-name="P872">78</text:p>
          </table:table-cell>
          <table:table-cell table:style-name="TableCell873">
            <text:p text:style-name="P874">Naujoji Akmenė-Papilė. Ramučių mikrorajonas (d.d.)</text:p>
            <text:p text:style-name="P875">Naujoji<text:s/>Akmenė-Papilė (d.d.)</text:p>
            <text:p text:style-name="P876">Naujoji Akmenė-Venta (d.d.)</text:p>
            <text:p text:style-name="P877">Naujoji Akmenė-Venta (š.)</text:p>
            <text:p text:style-name="P878">Naujoji Akmenė-Venta. Ramučių mikrorajonas (d.d.)</text:p>
            <text:p text:style-name="P879">Akmenė-Papilė (d.d.)</text:p>
          </table:table-cell>
          <table:table-cell table:style-name="TableCell880">
            <text:p text:style-name="P881">4</text:p>
            <text:p text:style-name="P882">4</text:p>
            <text:p text:style-name="P883">3</text:p>
            <text:p text:style-name="P884">3</text:p>
            <text:p text:style-name="P885">2</text:p>
            <text:p text:style-name="P886">2</text:p>
          </table:table-cell>
          <table:table-cell table:style-name="TableCell887">
            <text:p text:style-name="P888">32,9</text:p>
            <text:p text:style-name="P889">31,2</text:p>
            <text:p text:style-name="P890">22,7</text:p>
            <text:p text:style-name="P891">22,7</text:p>
            <text:p text:style-name="P892">24,4</text:p>
            <text:p text:style-name="P893">16,8</text:p>
          </table:table-cell>
        </table:table-row>
        <table:table-row table:style-name="TableRow894">
          <table:table-cell table:style-name="TableCell895">
            <text:p text:style-name="P896">27.</text:p>
          </table:table-cell>
          <table:table-cell table:style-name="TableCell897">
            <text:p text:style-name="P898">79</text:p>
          </table:table-cell>
          <table:table-cell table:style-name="TableCell899">
            <text:p text:style-name="P900">Naujoji Akmenė – Žagarė (mėn. trečią ketv.)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30,0</text:p>
          </table:table-cell>
        </table:table-row>
      </table:table>
      <text:p text:style-name="P905">Viso: <text:s text:c="7"/>64</text:p>
      <text:p text:style-name="P906">Sutartinis žymėjimas:<text:s/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pr. – pirmadienis</text:p>
          </table:table-cell>
          <table:table-cell table:style-name="TableCell914">
            <text:p text:style-name="P915">p. – penktadienis</text:p>
          </table:table-cell>
          <table:table-cell table:style-name="TableCell916">
            <text:p text:style-name="P917">mėn. antrą šešt. – mėnesio antrą šeštadienį</text:p>
          </table:table-cell>
        </table:table-row>
        <table:table-row table:style-name="TableRow918">
          <table:table-cell table:style-name="TableCell919">
            <text:p text:style-name="P920">a. – antradienis</text:p>
          </table:table-cell>
          <table:table-cell table:style-name="TableCell921">
            <text:p text:style-name="P922">š. – šeštadienis</text:p>
          </table:table-cell>
          <table:table-cell table:style-name="TableCell923">
            <text:p text:style-name="P924">mėn. trečią ketv. – mėnesio trečią ketvirtadienį</text:p>
          </table:table-cell>
        </table:table-row>
        <text:soft-page-break/>
        <table:table-row table:style-name="TableRow925">
          <table:table-cell table:style-name="TableCell926">
            <text:p text:style-name="P927">t. – trečiadienis</text:p>
          </table:table-cell>
          <table:table-cell table:style-name="TableCell928">
            <text:p text:style-name="P929">s. – sekmadienis</text:p>
          </table:table-cell>
          <table:table-cell table:style-name="TableCell930">
            <text:p text:style-name="P931">mėn. trečią sekm.<text:s/>– mėnesio trečią sekmadienį</text:p>
          </table:table-cell>
        </table:table-row>
        <table:table-row table:style-name="TableRow932">
          <table:table-cell table:style-name="TableCell933">
            <text:p text:style-name="P934">k. – ketvirtadienis</text:p>
          </table:table-cell>
          <table:table-cell table:style-name="TableCell935">
            <text:p text:style-name="P936">d.d. – darbo dienomis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Priedo pakeitimai:</text:p>
      <text:p text:style-name="P941"><text:span text:style-name="T942">Nr.<text:s/></text:span><text:a xlink:href="https://www.e-tar.lt/portal/legalAct.html?documentId=73e16e70e05011e99681cd81dcdca52c" office:target-frame-name="_top" xlink:show="replace"><text:span text:style-name="T943">T-201</text:span></text:a><text:span text:style-name="T944">, 2019-09-26, paskelbta TAR 2019-09-26, i. k.<text:s/></text:span><text:span text:style-name="T945">2019-15166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Akmenės rajono savivaldybės taryba, Sprendimas</text:span></text:p>
      <text:p text:style-name="P955"><text:span text:style-name="T956">Nr.<text:s/></text:span><text:a xlink:href="https://www.e-tar.lt/portal/legalAct.html?documentId=73e16e70e05011e99681cd81dcdca52c" office:target-frame-name="_top" xlink:show="replace"><text:span text:style-name="T957">T-201</text:span></text:a><text:span text:style-name="T958">, 2019-09-26, paskelbta TAR 2019-09-26, i. k. 2019-15166</text:span></text:p>
      <text:p text:style-name="P959"><text:span text:style-name="T960">Dėl Akmenės<text:s/></text:span><text:span text:style-name="T961">rajono savivaldybės tarybos 2018 m. gegužės 24 d. sprendimo Nr. T-121 „Dėl Akmenės rajono socialiai būtinų vietinio (priemiestinio) susisiekimo maršrutų sąrašo patvirtinimo“ pakeitimo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01-05T08:06:00Z</meta:creation-date>
    <dc:date>2021-01-05T08:06:00Z</dc:date>
    <meta:print-date>2015-05-28T12:56:00Z</meta:print-date>
    <meta:template xlink:href="Normal.dotm" xlink:type="simple"/>
    <meta:editing-cycles>2</meta:editing-cycles>
    <meta:editing-duration>PT60S</meta:editing-duration>
    <meta:document-statistic meta:page-count="5" meta:paragraph-count="67" meta:word-count="1218" meta:character-count="9804" meta:row-count="270" meta:non-whitespace-character-count="8653"/>
  </office:meta>
</office:document-meta>
</file>