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T29" style:parent-style-name="DefaultParagraphFont" style:family="text">
      <style:text-properties style:font-style-complex="italic" style:language-asian="lt" style:country-asian="LT"/>
    </style:style>
    <style:style style:name="T30" style:parent-style-name="DefaultParagraphFont" style:family="text">
      <style:text-properties style:font-style-complex="italic" style:language-asian="lt" style:country-asian="LT"/>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909in"/>
    </style:style>
    <style:style style:name="T49" style:parent-style-name="DefaultParagraphFont" style:family="text">
      <style:text-properties style:text-position="super 66.6%"/>
    </style:style>
    <style:style style:name="T50" style:parent-style-name="DefaultParagraphFont" style:family="text">
      <style:text-properties style:text-position="super 66.6%"/>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P62" style:parent-style-name="Normal" style:family="paragraph">
      <style:paragraph-properties fo:margin-left="0.1972in" fo:text-indent="4.5in">
        <style:tab-stops/>
      </style:paragraph-properties>
    </style:style>
    <style:style style:name="P63" style:parent-style-name="Normal" style:master-page-name="MPF1" style:family="paragraph">
      <style:paragraph-properties fo:break-before="page" fo:text-indent="3.4458in"/>
      <style:text-properties style:font-size-complex="12pt"/>
    </style:style>
    <style:style style:name="P69" style:parent-style-name="Normal" style:family="paragraph">
      <style:paragraph-properties fo:text-indent="3.4458in"/>
      <style:text-properties style:font-size-complex="12pt"/>
    </style:style>
    <style:style style:name="P70" style:parent-style-name="Normal" style:family="paragraph">
      <style:paragraph-properties fo:text-indent="3.4458in"/>
      <style:text-properties style:font-size-complex="12pt"/>
    </style:style>
    <style:style style:name="P71" style:parent-style-name="Normal" style:family="paragraph">
      <style:paragraph-properties fo:text-indent="3.4458in"/>
      <style:text-properties style:font-size-complex="12pt"/>
    </style:style>
    <style:style style:name="P72" style:parent-style-name="Normal" style:family="paragraph">
      <style:paragraph-properties fo:margin-left="0.1972in" fo:text-indent="-0.1972in">
        <style:tab-stops/>
      </style:paragraph-properties>
      <style:text-properties style:font-size-complex="12pt"/>
    </style:style>
    <style:style style:name="P73" style:parent-style-name="Normal" style:family="paragraph">
      <style:paragraph-properties fo:margin-left="0.1972in" fo:text-indent="-0.1972in">
        <style:tab-stops/>
      </style:paragraph-properties>
      <style:text-properties style:font-size-complex="12pt"/>
    </style:style>
    <style:style style:name="P74" style:parent-style-name="Normal" style:family="paragraph">
      <style:paragraph-properties fo:text-align="center" fo:margin-left="0.1972in" fo:text-indent="-0.1972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fo:font-size="10pt" style:font-size-asian="10pt"/>
    </style:style>
    <style:style style:name="P77" style:parent-style-name="Normal" style:family="paragraph">
      <style:paragraph-properties fo:keep-with-next="always" fo:margin-left="2.75in" fo:text-indent="0.2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keep-with-next="always" fo:margin-left="2.25in" fo:text-indent="0.25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left="0.1972in" fo:text-indent="-0.1972in">
        <style:tab-stops/>
      </style:paragraph-properties>
      <style:text-properties style:font-size-complex="12pt"/>
    </style:style>
    <style:style style:name="P83" style:parent-style-name="Normal" style:family="paragraph">
      <style:paragraph-properties fo:text-align="justify" fo:text-indent="0.5909in">
        <style:tab-stops>
          <style:tab-stop style:type="left" style:position="0.25in"/>
          <style:tab-stop style:type="left" style:position="0.295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25in"/>
          <style:tab-stop style:type="left" style:position="0.295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1972in"/>
        </style:tab-stops>
      </style:paragraph-properties>
    </style:style>
    <style:style style:name="P94" style:parent-style-name="Normal" style:family="paragraph">
      <style:paragraph-properties fo:keep-with-next="always" fo:text-indent="3in">
        <style:tab-stops>
          <style:tab-stop style:type="left" style:position="0.1972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keep-with-next="always" fo:text-align="center" fo:text-indent="0.5909in">
        <style:tab-stops>
          <style:tab-stop style:type="left" style:position="0.1972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5909in">
        <style:tab-stops>
          <style:tab-stop style:type="left" style:position="0.1972in"/>
        </style:tab-stops>
      </style:paragraph-properties>
      <style:text-properties fo:font-weight="bold" style:font-weight-asian="bold" style:font-size-complex="12pt"/>
    </style:style>
    <style:style style:name="P100" style:parent-style-name="Normal" style:family="paragraph">
      <style:paragraph-properties fo:text-align="justify" fo:text-indent="0.5909in">
        <style:tab-stops>
          <style:tab-stop style:type="left" style:position="0.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tab-stops>
          <style:tab-stop style:type="left" style:position="0.5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tab-stops>
          <style:tab-stop style:type="left" style:position="0.5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5909in">
        <style:tab-stops/>
      </style:paragraph-properties>
      <style:text-properties style:font-size-complex="12pt"/>
    </style:style>
    <style:style style:name="P157" style:parent-style-name="Normal" style:family="paragraph">
      <style:paragraph-properties fo:text-align="justify" fo:margin-left="0.5909in">
        <style:tab-stops/>
      </style:paragraph-properties>
    </style:style>
    <style:style style:name="P158" style:parent-style-name="Normal" style:family="paragraph">
      <style:paragraph-properties fo:text-align="justify" fo:text-indent="0.5909in">
        <style:tab-stops>
          <style:tab-stop style:type="left" style:position="0.5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1972in"/>
        </style:tab-stops>
      </style:paragraph-properties>
    </style:style>
    <style:style style:name="P168" style:parent-style-name="Normal" style:family="paragraph">
      <style:paragraph-properties fo:text-align="center" fo:text-indent="0.5909in">
        <style:tab-stops>
          <style:tab-stop style:type="left" style:position="0.1972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text-indent="0.5909in">
        <style:tab-stops>
          <style:tab-stop style:type="left" style:position="0.1972in"/>
        </style:tab-stops>
      </style:paragraph-properties>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909in">
        <style:tab-stops>
          <style:tab-stop style:type="left" style:position="0.1972in"/>
        </style:tab-stops>
      </style:paragraph-properties>
      <style:text-properties style:font-size-complex="12pt"/>
    </style:style>
    <style:style style:name="P174" style:parent-style-name="Normal" style:family="paragraph">
      <style:paragraph-properties fo:text-align="justify" fo:text-indent="0.5909in">
        <style:tab-stops>
          <style:tab-stop style:type="left" style:position="0.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1972in"/>
        </style:tab-stops>
      </style:paragraph-properties>
    </style:style>
    <style:style style:name="P186" style:parent-style-name="Normal" style:family="paragraph">
      <style:paragraph-properties fo:text-align="center" fo:text-indent="0.5909in">
        <style:tab-stops>
          <style:tab-stop style:type="left" style:position="0.1972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text-indent="0.5909in">
        <style:tab-stops>
          <style:tab-stop style:type="left" style:position="0.1972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909in">
        <style:tab-stops>
          <style:tab-stop style:type="left" style:position="0.1972in"/>
        </style:tab-stops>
      </style:paragraph-properties>
      <style:text-properties style:font-size-complex="12pt"/>
    </style:style>
    <style:style style:name="P192" style:parent-style-name="Normal" style:family="paragraph">
      <style:paragraph-properties fo:text-align="justify" fo:text-indent="0.5909in">
        <style:tab-stops>
          <style:tab-stop style:type="left" style:position="0.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5909in"/>
    </style:style>
    <style:style style:name="P241" style:parent-style-name="Normal" style:family="paragraph">
      <style:paragraph-properties fo:text-align="center" fo:text-indent="0.5909in">
        <style:tab-stops>
          <style:tab-stop style:type="left" style:position="0.1972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text-indent="0.5909in"/>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indent="0.5909in"/>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5909in">
        <style:tab-stops/>
      </style:paragraph-properties>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1972in"/>
        </style:tab-stops>
      </style:paragraph-properties>
    </style:style>
    <style:style style:name="P313" style:parent-style-name="Normal" style:family="paragraph">
      <style:paragraph-properties fo:text-align="center" fo:text-indent="0.5909in">
        <style:tab-stops>
          <style:tab-stop style:type="left" style:position="0.1972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text-indent="0.5909in">
        <style:tab-stops>
          <style:tab-stop style:type="left" style:position="0.1972in"/>
        </style:tab-stops>
      </style:paragraph-properties>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text-indent="0.5909in">
        <style:tab-stops>
          <style:tab-stop style:type="left" style:position="0.1972in"/>
        </style:tab-stops>
      </style:paragraph-properties>
      <style:text-properties fo:font-weight="bold" style:font-weight-asian="bold"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P329" style:parent-style-name="Normal" style:family="paragraph">
      <style:paragraph-properties fo:text-align="center" fo:text-indent="0.5909in"/>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fo:text-indent="0.5909in"/>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text-indent="0.5909in"/>
      <style:text-properties fo:font-weight="bold" style:font-weight-asian="bold" style:font-weight-complex="bold"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5909in">
        <style:tab-stops/>
      </style:paragraph-properties>
    </style:style>
    <style:style style:name="P356" style:parent-style-name="Normal" style:family="paragraph">
      <style:paragraph-properties fo:text-align="center"/>
    </style:style>
    <style:style style:name="P357" style:parent-style-name="Normal" style:family="paragraph">
      <style:paragraph-properties fo:text-align="justify"/>
    </style:style>
    <style:style style:name="P358" style:parent-style-name="Normal" style:master-page-name="MPF2" style:family="paragraph">
      <style:paragraph-properties fo:break-before="page" fo:margin-left="3.5437in" fo:margin-right="-0.625in" fo:text-indent="0.3444in" style:page-number="1">
        <style:tab-stops/>
      </style:paragraph-properties>
      <style:text-properties style:font-size-complex="12pt"/>
    </style:style>
    <style:style style:name="P364" style:parent-style-name="Normal" style:family="paragraph">
      <style:paragraph-properties fo:margin-left="3in" fo:text-indent="0.9041in">
        <style:tab-stops/>
      </style:paragraph-properties>
      <style:text-properties style:font-size-complex="12pt"/>
    </style:style>
    <style:style style:name="P365" style:parent-style-name="Normal" style:family="paragraph">
      <style:paragraph-properties fo:text-align="end"/>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center" fo:text-indent="0.3875in"/>
      <style:text-properties style:font-size-complex="12pt" style:language-asian="lt" style:country-asian="LT"/>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paragraph-properties fo:text-align="justify" fo:text-indent="0.5909in"/>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ext-properties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indent="0.2152in"/>
      <style:text-properties style:font-size-complex="12pt" style:language-asian="lt" style:country-asian="LT"/>
    </style:style>
    <style:style style:name="P422" style:parent-style-name="Normal" style:family="paragraph">
      <style:paragraph-properties fo:text-indent="0.5909in"/>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12-21 iki 2019-03-18</text:span></text:p>
      <text:p text:style-name="P8"/>
      <text:p text:style-name="P9"><text:span text:style-name="T10">Įsakymas paskelbtas: TAR 2014-02-20, i. k. 2014-01824</text:span></text:p>
      <text:p text:style-name="P11"/>
      <text:p text:style-name="P12"><text:s/></text:p>
      <text:p text:style-name="P13"><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VEIKATOS APSAUGOS MINISTRAS</text:p>
      <text:p text:style-name="P15"/>
      <text:p text:style-name="P16">ĮSAKYMAS</text:p>
      <text:p text:style-name="P17"><text:span text:style-name="T18">DĖL ŽINDYMO SKATINIMO KOMITETO SUDARYMO IR JO NUOSTATŲ PATVIRTINIMO</text:span></text:p>
      <text:p text:style-name="P19"/>
      <text:p text:style-name="P20">2014 m. <text:s/>vasario <text:s/>18 d. Nr. <text:s/>V-249 <text:s text:c="4"/></text:p>
      <text:p text:style-name="P21">Vilnius</text:p>
      <text:p text:style-name="P22"/>
      <text:p text:style-name="P23"/>
      <text:p text:style-name="P24">Įgyvendindamas Pasaulio sveikatos organizacijos Europos vaikų ir paauglių sveikatos bei vystymosi strategijos (EUR/05/5048378)<text:s/>nuostatas dėl kūdikių mitybos gerinimo ir natūralaus maitinimo skatinimo:</text:p>
      <text:p text:style-name="P25">1. Sudarau Žindymo skatinimo komitetą:</text:p>
      <text:p text:style-name="P26">Audrius Ščeponavičius – Sveikatos apsaugos ministerijos Visuomenės sveikatos priežiūros departamento direktorius (pirmininkas);</text:p>
      <text:p text:style-name="P27">Ieva<text:s/>Gudanavičienė − Sveikatos apsaugos ministerijos Visuomenės sveikatos priežiūros departamento Mitybos ir fizinio aktyvumo skyriaus vyriausioji specialistė (pirmininko pavaduotoja);</text:p>
      <text:p text:style-name="P28">Aušrutė Armonavičienė − Sveikatos apsaugos ministerijos<text:s/><text:span text:style-name="T29">Motinos ir vaiko sve</text:span><text:span text:style-name="T30">ikatos skyriaus vedėja</text:span>;</text:p>
      <text:p text:style-name="P31">Roma Bartkevičiūtė − Sveikatos mokymo ir ligų prevencijos centro Mitybos ir fizinio aktyvumo skyriaus vedėja;</text:p>
      <text:p text:style-name="P32">Barbora Jarašiūnė – Lietuvos dietologų draugijos narė, VšĮ „Pradžių pradžia“ žindančių motinų savitarpio paramos grupės „Mama Mamai“ vadovė;</text:p>
      <text:p text:style-name="P33">Ilona Joneliūnienė – Lietuvos akušerių sąjungos prezidentė;</text:p>
      <text:p text:style-name="P34">Kristina Lazaravičienė ‒ Lietuvos šeimos gydytojų kolegijos narė;</text:p>
      <text:p text:style-name="P35">Audronė Mulevičienė – Lietuvos laktacijos ir žindymo konsultantų asociacijos narė, Tarptautinės tarybos sertifikuota laktacijos konsultantė (toliau – IBCLC);</text:p>
      <text:p text:style-name="P36">Dalia Stonienė – Lietuvos neonatologijos asociacijos valdybos narė, IBCLC;<text:s/></text:p>
      <text:p text:style-name="P37">Daiva Šniukaitė-Adner – VšĮ „Pradžių pradžia“ pirmininkė, Laktacijos konsultantų tarybos nacionalinė koordinatorė, IBCLC;</text:p>
      <text:p text:style-name="P38">Elona Tvaronavičienė ‒ Lietuvos akušerių ginekologų draugijos narė.<text:s/></text:p>
      <text:p text:style-name="P39">Punkto pakeitimai:</text:p>
      <text:p text:style-name="P40"><text:span text:style-name="T41">Nr.<text:s/></text:span><text:a xlink:href="https://www.e-tar.lt/portal/legalAct.html?documentId=b05bb790f57f11e4927fda1d051299fb" office:target-frame-name="_top" xlink:show="replace"><text:span text:style-name="T42">V-588</text:span></text:a><text:span text:style-name="T43">, 2015-05-07, paskelbta TAR 2015-05-08, i. k. 2015-07030</text:span></text:p>
      <text:p text:style-name="P44"><text:span text:style-name="T45">Nr.<text:s/></text:span><text:a xlink:href="https://www.e-tar.lt/portal/legalAct.html?documentId=7a5010c0e56311e7acd7ea182930b17f" office:target-frame-name="_top" xlink:show="replace"><text:span text:style-name="T46">V-1457</text:span></text:a><text:span text:style-name="T47">, 2017-12-18, paskelbta TAR 2017-12-20, i. k. 2017-20485</text:span></text:p>
      <text:p text:style-name="Normal"/>
      <text:p text:style-name="P48">1<text:span text:style-name="T49">1</text:span>.<text:span text:style-name="T50"><text:s/></text:span>Skiriu Žindymo skatinimo komiteto stebėtojus:</text:p>
      <text:p text:style-name="P51">Jovita Majauskaitė-Staniulėnė – UNICEF Lietuva vykdomoji direktorė;</text:p>
      <text:p text:style-name="P52">Ingrida Zurlytė – Pasaulio sveikatos organizacijos atstovybės Lietuvoje vadovė.<text:s/></text:p>
      <text:p text:style-name="P53">Papildyta punktu:</text:p>
      <text:p text:style-name="P54"><text:span text:style-name="T55">Nr.<text:s/></text:span><text:a xlink:href="https://www.e-tar.lt/portal/legalAct.html?documentId=7a5010c0e56311e7acd7ea182930b17f" office:target-frame-name="_top" xlink:show="replace"><text:span text:style-name="T56">V-1457</text:span></text:a><text:span text:style-name="T57">, 2017-12-18, paskelbta</text:span><text:span text:style-name="T58"><text:s/>TAR 2017-12-20, i. k. 2017-20485</text:span></text:p>
      <text:p text:style-name="Normal"/>
      <text:p text:style-name="P59">2. T v i r t i n u Žindymo skatinimo komiteto nuostatus (pridedama).</text:p>
      <text:p text:style-name="P60">3. P r i p a ž į s t u netekusiu galios Lietuvos Respublikos sveikatos apsaugos ministro 2003 m. rugsėjo 9 d. įsakymą Nr. V-524 „Dėl Nacionalinio kūdikių žindymo skatinimo iniciatyvų įgyvendinimo komiteto patvirtinimo“ su visais pakeitimais ir papildymais.</text:p>
      <text:p text:style-name="P61">4. P a v e d u viceministrui pagal veiklos sritį kontroliuoti šio įsakymo vykdymą.</text:p>
      <text:p text:style-name="Normal"/>
      <text:p text:style-name="Normal"/>
      <text:p text:style-name="Normal"/>
      <text:p text:style-name="Normal">Sveikatos apsaugos ministras<text:tab/><text:tab/><text:tab/><text:tab/><text:tab/><text:tab/><text:s text:c="4"/>Vytenis Povilas Andriukaitis</text:p>
      <text:p text:style-name="P62"/>
      <text:soft-page-break/>
      <text:p text:style-name="P63">PATVIRTINTA</text:p>
      <text:p text:style-name="P69">Lietuvos Respublikos</text:p>
      <text:p text:style-name="P70">sveikatos apsaugos ministro<text:s/></text:p>
      <text:p text:style-name="P71">2014 m. vasario 18 d. įsakymu Nr. V-249</text:p>
      <text:p text:style-name="P72"/>
      <text:p text:style-name="P73"/>
      <text:p text:style-name="P74"><text:span text:style-name="T75">ŽINDYMO SKATINIMO KOMITETO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Žindymo skatinimo komiteto nuostatai (toliau – nuostatai) nustato Žindymo skatinimo komiteto (toliau – Komitetas) tikslus, uždavinius, funkcijas, teises, atskaitomybę ir darbo organizavimo tvarką.</text:span></text:p>
      <text:p text:style-name="P87"><text:span text:style-name="T88">2</text:span><text:span text:style-name="T89">.</text:span><text:span text:style-name="T90"><text:tab/>Komitetas savo veikloje</text:span><text:span text:style-name="T91"><text:s/>vadovaujasi Lietuvos Respublikos Konstitucija, įstatymais, Lietuvos Respublikos Vyriausybės nutarimais, sveikatos apsaugos ministro įsakymais, kitais Lietuvos Respublikos teisės aktais, Pasaulio sveikatos organizacijos bei Jungtinių Tautų vaikų fondo (UNI</text:span><text:span text:style-name="T92">CEF) rekomendacijomis kūdikių priežiūros ir mitybos klausimais bei šiais nuostatais.</text:span></text:p>
      <text:p text:style-name="P93"/>
      <text:p text:style-name="P94"><text:span text:style-name="T95">II</text:span><text:span text:style-name="T96"><text:s/>SKYRIUS</text:span></text:p>
      <text:p text:style-name="P97"><text:span text:style-name="T98">KOMITETO TIKSLAI, UŽDAVINIAI IR FUNKCIJOS</text:span></text:p>
      <text:p text:style-name="P99"/>
      <text:p text:style-name="P100"><text:span text:style-name="T101">3</text:span><text:span text:style-name="T102">.</text:span><text:span text:style-name="T103"><text:tab/>Komiteto tikslas − įgyvendinant Pasaulio sveikatos organizacijos ir Jungtinių Tautų vaikų fondo (UNICEF</text:span><text:span text:style-name="T104">) Naujagimiams palankios ligoninės ir Motinai bei kūdikiui palankios bendruomenės iniciatyvų rekomendacijas, pasiekti, kad kuo daugiau kūdikių Lietuvos Respublikoje būtų išimtinai žindomi iki šešių mėnesių amžiaus ir toliau būtų žindomi iki dviejų metų amž</text:span><text:span text:style-name="T105">iaus ar ilgiau, užtikrinant papildomą kokybišką maitinimą.</text:span></text:p>
      <text:p text:style-name="P106"><text:span text:style-name="T107">4</text:span><text:span text:style-name="T108">.</text:span><text:span text:style-name="T109"><text:tab/>Pagrindinis Komiteto uždavinys – skatinti kūdikių žindymą Lietuvos Respublikoje, įgyvendinant Pasaulio sveikatos organizacijos ir Jungtinių Tautų vaikų fondo (UNICEF) Naujagimiams palankios<text:s/></text:span><text:span text:style-name="T110">ligoninės ir Motinai bei kūdikiui palankios bendruomenės iniciatyvų rekomendacijas.<text:s/></text:span></text:p>
      <text:p text:style-name="P111"><text:span text:style-name="T112">5</text:span><text:span text:style-name="T113">.</text:span><text:span text:style-name="T114"><text:tab/>Įgyvendindamas šį uždavinį, Komitetas atlieka šias funkcijas:</text:span></text:p>
      <text:p text:style-name="P115"><text:span text:style-name="T116">5.1</text:span><text:span text:style-name="T117">. teikia rekomendacijas ir pasiūlymus Lietuvos Respublikos sveikatos apsaugos ministerijai dėl te</text:span><text:span text:style-name="T118">isės aktų projektų, susijusių su kūdikių žindymo praktikos plėtojimu asmens ir visuomenės sveikatos priežiūros įstaigose bei bendruomenėje, rengimo;</text:span><text:s/></text:p>
      <text:p text:style-name="P119">Punkto pakeitimai:</text:p>
      <text:p text:style-name="P120"><text:span text:style-name="T121">Nr.<text:s/></text:span><text:a xlink:href="https://www.e-tar.lt/portal/legalAct.html?documentId=7a5010c0e56311e7acd7ea182930b17f" office:target-frame-name="_top" xlink:show="replace"><text:span text:style-name="T122">V-1457</text:span></text:a><text:span text:style-name="T123">, 2017-12-18, paskelbta TAR 2017-12-20, i. k. 2017-20485</text:span></text:p>
      <text:p text:style-name="Normal"/>
      <text:p text:style-name="P124">5.2.<text:s/><text:span text:style-name="T125">analizuoja kūdikių žindymo tendencijas Lietuvos Respublikoje ir kitose šalyse ir teikia pasiūlymus Lietuvos Respublikos sveikatos apsaugos ministerijai;</text:span><text:s/></text:p>
      <text:p text:style-name="P126">Punkto<text:s/>pakeitimai:</text:p>
      <text:p text:style-name="P127"><text:span text:style-name="T128">Nr.<text:s/></text:span><text:a xlink:href="https://www.e-tar.lt/portal/legalAct.html?documentId=7a5010c0e56311e7acd7ea182930b17f" office:target-frame-name="_top" xlink:show="replace"><text:span text:style-name="T129">V-1457</text:span></text:a><text:span text:style-name="T130">, 2017-12-18, paskelbta TAR 2017-12-20, i. k. 2017-20485</text:span></text:p>
      <text:p text:style-name="Normal"/>
      <text:p text:style-name="P131"><text:span text:style-name="T132">5.3</text:span><text:span text:style-name="T133">.</text:span><text:span text:style-name="T134"><text:tab/>stebi Informacijos apie motinos pieno pakaitalus ir dirbtiniam maitin</text:span><text:span text:style-name="T135">imui skirtus gaminius teikimo reikalavimų, patvirtintų Lietuvos Respublikos sveikatos apsaugos ministro 2013 m. liepos 22 d. įsakymu Nr. V-716 „Dėl Informacijos apie motinos pieno pakaitalus ir dirbtiniam maitinimui skirtus gaminius teikimo reikalavimų pat</text:span><text:span text:style-name="T136">virtinimo“, įgyvendinimą Lietuvos Respublikoje ir teikia informaciją Lietuvos Respublikos sveikatos apsaugos ministerijai bei Jungtinių Tautų vaikų fondo (UNICEF) Europos regioniniam biurui;</text:span></text:p>
      <text:p text:style-name="P137"><text:span text:style-name="T138">5.4</text:span><text:span text:style-name="T139">. koordinuoja Naujagimiams palankios ligoninės ir Motinai<text:s/></text:span><text:span text:style-name="T140">ir kūdikiui palankios bendruomenės iniciatyvų (toliau – iniciatyvos) įgyvendinimą Lietuvos Respublikoje, kaupia duomenis apie iniciatyvų vertintojų kompetenciją ir veiklą;</text:span><text:s/></text:p>
      <text:soft-page-break/>
      <text:p text:style-name="P141">Punkto pakeitimai:</text:p>
      <text:p text:style-name="P142"><text:span text:style-name="T143">Nr.<text:s/></text:span><text:a xlink:href="https://www.e-tar.lt/portal/legalAct.html?documentId=7a5010c0e56311e7acd7ea182930b17f" office:target-frame-name="_top" xlink:show="replace"><text:span text:style-name="T144">V-1457</text:span></text:a><text:span text:style-name="T145">, 2017-12-18, paskelbta TAR 2017-12-20, i. k. 2017-20485</text:span></text:p>
      <text:p text:style-name="Normal"/>
      <text:p text:style-name="P146"><text:span text:style-name="T147">5.5</text:span><text:span text:style-name="T148">.</text:span><text:span text:style-name="T149"><text:tab/>atlieka funkcijas, nurodytas Stacionarių asmens sveikatos priežiūros įstaigų vertinimo pagal naujagimiams palankios ligoninės reikalavimus tvarko</text:span><text:span text:style-name="T150">s apraše, patvirtintame Lietuvos Respublikos sveikatos apsaugos ministro 2013 m. gruodžio 27 d. įsakymu Nr. V-1251 „Dėl Stacionarių asmens sveikatos priežiūros įstaigų vertinimo pagal naujagimiams palankios ligoninės reikalavimus tvarkos aprašo patvirtinim</text:span><text:span text:style-name="T151">o“;<text:s/></text:span></text:p>
      <text:p text:style-name="P152"><text:span text:style-name="T153">5.6</text:span><text:span text:style-name="T154">.</text:span><text:span text:style-name="T155"><text:tab/>teikia rekomendacijas sveikatos priežiūros specialistų rengimo institucijoms apie žindymo valdymo principų integravimą į mokymo programas;</text:span></text:p>
      <text:p text:style-name="P156"/>
      <text:p text:style-name="P157"/>
      <text:p text:style-name="P158"><text:span text:style-name="T159">5.7</text:span><text:span text:style-name="T160">.</text:span><text:span text:style-name="T161"><text:tab/>teikia pasiūlymus Lietuvos Respublikos sveikatos apsaugos ministerijai dėl specialistų tobul</text:span><text:span text:style-name="T162">inimo programų kūdikių žindymo klausimais, dalyvauja vertinant šias programas;</text:span></text:p>
      <text:p text:style-name="P163"><text:span text:style-name="T164">5.8</text:span><text:span text:style-name="T165">.</text:span><text:span text:style-name="T166"><text:tab/>konsultuoja suinteresuotų institucijų specialistus su žindymo skatinimu susijusiais dalykiniais bei organizaciniais klausimais.</text:span></text:p>
      <text:p text:style-name="P167"/>
      <text:p text:style-name="P168"><text:span text:style-name="T169">III</text:span><text:span text:style-name="T170"><text:s/>SKYRIUS</text:span></text:p>
      <text:p text:style-name="P171"><text:span text:style-name="T172">KOMITETO TEISĖS</text:span></text:p>
      <text:p text:style-name="P173"/>
      <text:p text:style-name="P174"><text:span text:style-name="T175">6</text:span><text:span text:style-name="T176">.</text:span><text:span text:style-name="T177"><text:tab/>Komitetas, vykdydamas savo funkcijas, turi teisę:</text:span></text:p>
      <text:p text:style-name="P178"><text:span text:style-name="T179">6.1</text:span><text:span text:style-name="T180">. <text:s/>teisės aktų nustatyta tvarka gauti informaciją su Komiteto veikla susijusiais klausimais iš sveikatos priežiūros ir kitų įstaigų;</text:span></text:p>
      <text:p text:style-name="P181"><text:span text:style-name="T182">6.2</text:span><text:span text:style-name="T183">. pasitelkti Lietuvos Respublikos sveikatos apsaugos<text:s/></text:span><text:span text:style-name="T184">ministerijos ir kitų institucijų specialistus kilusiems klausimams spręsti.</text:span></text:p>
      <text:p text:style-name="P185"/>
      <text:p text:style-name="P186"><text:span text:style-name="T187">IV</text:span><text:span text:style-name="T188"><text:s/>SKYRIUS</text:span></text:p>
      <text:p text:style-name="P189"><text:span text:style-name="T190">KOMITETO DARBO ORGANIZAVIMAS</text:span></text:p>
      <text:p text:style-name="P191"/>
      <text:p text:style-name="P192"><text:span text:style-name="T193">7</text:span><text:span text:style-name="T194">.</text:span><text:span text:style-name="T195"><text:tab/>Komitetui vadovauja pirmininkas, o jo nesant − Komiteto pirmininko pavaduotojas.<text:s/></text:span></text:p>
      <text:p text:style-name="P196"><text:span text:style-name="T197">8</text:span><text:span text:style-name="T198">.</text:span><text:span text:style-name="T199"><text:tab/>Komiteto pirmininkas:</text:span></text:p>
      <text:p text:style-name="P200"><text:span text:style-name="T201">8.1</text:span><text:span text:style-name="T202">. <text:s text:c="3"/>at</text:span><text:span text:style-name="T203">sako už Komiteto funkcijų vykdymą, kviečia Komiteto posėdžius ir jiems pirmininkauja;</text:span></text:p>
      <text:p text:style-name="P204"><text:span text:style-name="T205">8.2</text:span><text:span text:style-name="T206">. <text:s text:c="3"/>esant poreikiui, sprendžia dėl kitų specialistų kvietimo į posėdžius;</text:span></text:p>
      <text:p text:style-name="P207"><text:span text:style-name="T208">8.3</text:span><text:span text:style-name="T209">. <text:s text:c="3"/>atstovauja Komitetui arba įgalioja tai daryti kitus Komiteto narius;</text:span></text:p>
      <text:p text:style-name="P210"><text:span text:style-name="T211">8.4</text:span><text:span text:style-name="T212">. <text:s text:c="3"/>tvirtina posėdžio datą, laiką, vietą ir darbotvarkę.</text:span></text:p>
      <text:p text:style-name="P213"><text:span text:style-name="T214">9</text:span><text:span text:style-name="T215">.</text:span><text:span text:style-name="T216"><text:tab/>Komiteto sekretorius:</text:span></text:p>
      <text:p text:style-name="P217"><text:span text:style-name="T218">9.1</text:span><text:span text:style-name="T219">. <text:s/>rengia posėdžių darbotvarkę ir kartu su posėdžio medžiaga ne vėliau kaip prieš 7 darbo dienas iki Komiteto posėdžio dienos pateikia Komiteto pirmininkui;</text:span></text:p>
      <text:p text:style-name="P220"><text:span text:style-name="T221">9.2</text:span><text:span text:style-name="T222">. Komiteto pirmininkui patvirtinus posėdžio datą, laiką, vietą ir darbotvarkę, ne vėliau, kaip likus 5 darbo dienoms iki Komiteto posėdžio dienos apie tai elektroniniu paštu informuoja Komiteto narius ir kitus Komiteto posėdyje kviečiamus dalyvauti speci</text:span><text:span text:style-name="T223">alistus, ir elektroniniu paštu kiekvienam Komiteto nariui pateikia posėdžio medžiagą.</text:span><text:s/></text:p>
      <text:p text:style-name="P224">Punkto pakeitimai:</text:p>
      <text:p text:style-name="P225"><text:span text:style-name="T226">Nr.<text:s/></text:span><text:a xlink:href="https://www.e-tar.lt/portal/legalAct.html?documentId=11a6ee90f2d711e3bb22becb572235f5" office:target-frame-name="_top" xlink:show="replace"><text:span text:style-name="T227">V-679</text:span></text:a><text:span text:style-name="T228">, 2014-06-11, paskelbta TAR 2014-06-16, i.<text:s/></text:span><text:span text:style-name="T229">k. 2014-07680</text:span></text:p>
      <text:p text:style-name="Normal"/>
      <text:p text:style-name="P230"><text:span text:style-name="T231">9.3</text:span><text:span text:style-name="T232">. rengia posėdžių protokolus, renka ir apibendrina gautą informaciją, reikalingą Komiteto sprendimams ar rekomendacijoms priimti;</text:span></text:p>
      <text:p text:style-name="P233"><text:span text:style-name="T234">9.4</text:span><text:span text:style-name="T235">. atsako už Komiteto dokumentų tvarkymą, saugo Komitetui pateiktus dokumentus ir Komiteto<text:s/></text:span><text:span text:style-name="T236">posėdžių protokolų originalus visą Komiteto veiklos laikotarpį;</text:span></text:p>
      <text:p text:style-name="P237"><text:span text:style-name="T238">9.5</text:span><text:span text:style-name="T239">. <text:s text:c="2"/>vykdo kitus Komiteto pirmininko pavedimus.</text:span></text:p>
      <text:p text:style-name="P240"/>
      <text:p text:style-name="P241"><text:span text:style-name="T242">V</text:span><text:span text:style-name="T243"><text:s/>SKYRIUS</text:span></text:p>
      <text:p text:style-name="P244"><text:span text:style-name="T245">KOMITETO POSĖDŽIŲ RENGIMAS IR TVARKA</text:span></text:p>
      <text:p text:style-name="P246"/>
      <text:p text:style-name="P247"><text:span text:style-name="T248">10</text:span><text:span text:style-name="T249">.</text:span><text:span text:style-name="T250"><text:tab/></text:span><text:span text:style-name="T251">Komiteto pirmininkas posėdžius kviečia pagal poreikį, bet ne rečiau kaip kartą per metus.<text:s/></text:span></text:p>
      <text:p text:style-name="P252">11.<text:s/><text:span text:style-name="T253">Komiteto posėdis yra teisėtas, jei jame dalyvauja ne mažiau kaip pusė narių. Komiteto nariai, negalintys dalyvauti Komiteto posėdyje (toliau – negalintys dal</text:span><text:span text:style-name="T254">yvauti nariai), apie tai iki posėdžio dienos raštu praneša Komiteto pirmininkui ir sekretoriui. Negalintys dalyvauti nariai gali raštu pateikti savo nuomonę Komiteto posėdžio darbotvarkėje nurodytais klausimais Komiteto pirmininkui. Komiteto pirmininkas ne</text:span><text:span text:style-name="T255">galinčio dalyvauti nario nuomonę paskelbia Komiteto posėdžio metu.</text:span><text:s/></text:p>
      <text:p text:style-name="P256">Punkto pakeitimai:</text:p>
      <text:p text:style-name="P257"><text:span text:style-name="T258">Nr.<text:s/></text:span><text:a xlink:href="https://www.e-tar.lt/portal/legalAct.html?documentId=11a6ee90f2d711e3bb22becb572235f5" office:target-frame-name="_top" xlink:show="replace"><text:span text:style-name="T259">V-679</text:span></text:a><text:span text:style-name="T260">, 2014-06-11, paskelbta TAR 2014-06-16, i. k. 2014-07680</text:span></text:p>
      <text:p text:style-name="P261"><text:span text:style-name="T262">Nr.<text:s/></text:span><text:a xlink:href="https://www.e-tar.lt/portal/legalAct.html?documentId=7a5010c0e56311e7acd7ea182930b17f" office:target-frame-name="_top" xlink:show="replace"><text:span text:style-name="T263">V-1457</text:span></text:a><text:span text:style-name="T264">, 2017-12-18, paskelbta TAR 2017-12-20, i. k. 2017-20485</text:span></text:p>
      <text:p text:style-name="Normal"/>
      <text:p text:style-name="P265">12.<text:s/><text:span text:style-name="T266">Komiteto sprendimai priimami posėdyje dalyvaujančių ir galinčių balsuoti Komiteto narių</text:span><text:span text:style-name="T267"><text:s/>balsų dauguma atviru balsavimu (už arba prieš) ir įforminami protokolu. Komiteto stebėtojai savo nuomonę žodžiu arba raštu pateikia prieš balsavimą, bet balsavime nedalyvauja. Taip pat balsavime nedalyvauja Komiteto nariai, nusišalinę nuo klausimo, kuris<text:s/></text:span><text:span text:style-name="T268">gali sukelti interesų konfliktą, svarstymo. Balsams pasiskirsčius po lygiai, lemia Komiteto pirmininko balsas.<text:s/></text:span></text:p>
      <text:p text:style-name="P269">Punkto pakeitimai:</text:p>
      <text:p text:style-name="P270"><text:span text:style-name="T271">Nr.<text:s/></text:span><text:a xlink:href="https://www.e-tar.lt/portal/legalAct.html?documentId=7a5010c0e56311e7acd7ea182930b17f" office:target-frame-name="_top" xlink:show="replace"><text:span text:style-name="T272">V-1457</text:span></text:a><text:span text:style-name="T273">, 2017-12-18, pas</text:span><text:span text:style-name="T274">kelbta TAR 2017-12-20, i. k. 2017-20485</text:span></text:p>
      <text:p text:style-name="Normal"/>
      <text:p text:style-name="P275">13.<text:s/><text:span text:style-name="T276">Komiteto<text:s/></text:span><text:span text:style-name="T277">pirmininko sprendimu skubiems klausimams spręsti Komiteto posėdis gali būti vykdomas apklausos būdu – apklausiant Komiteto narius elektroniniu paštu. Posėdis apklausos būdu organizuojamas tokia<text:s/></text:span><text:span text:style-name="T278">tvarka:</text:span></text:p>
      <text:p text:style-name="P279"><text:span text:style-name="T280">13.1</text:span><text:span text:style-name="T281">. Komiteto sekretorius Komiteto nariams išsiunčia posėdžio medžiagą ir protokolo projektą ir paprašo jiems pritarti arba nepritarti (balsuoti už arba prieš);</text:span></text:p>
      <text:p text:style-name="P282"><text:span text:style-name="T283">13.2</text:span><text:span text:style-name="T284">. Komiteto nariai elektroniniu paštu informuoja Komiteto sekretorių apie sav</text:span><text:span text:style-name="T285">o sprendimą ne vėliau kaip per 3 darbo dienas nuo posėdžio medžiagos ir protokolo projekto išsiuntimo dienos. Komiteto nariai gali pateikti savo atskirąją nuomonę, kuri turi būti įtraukiama į protokolą arba pridedama prie jo;<text:s/></text:span></text:p>
      <text:p text:style-name="P286"><text:span text:style-name="T287">13.3</text:span><text:span text:style-name="T288">. balsavimas elektron</text:span><text:span text:style-name="T289">iniu paštu yra teisėtas, jeigu elektroniniu paštu balsavo ne mažiau kaip pusė Komiteto narių.<text:s/></text:span></text:p>
      <text:p text:style-name="P290">Punkto pakeitimai:</text:p>
      <text:p text:style-name="P291"><text:span text:style-name="T292">Nr.<text:s/></text:span><text:a xlink:href="https://www.e-tar.lt/portal/legalAct.html?documentId=7a5010c0e56311e7acd7ea182930b17f" office:target-frame-name="_top" xlink:show="replace"><text:span text:style-name="T293">V-1457</text:span></text:a><text:span text:style-name="T294">, 2017-12-18, paskelbta TAR 2017</text:span><text:span text:style-name="T295">-12-20, i. k. 2017-20485</text:span></text:p>
      <text:p text:style-name="Normal"/>
      <text:p text:style-name="P296"><text:span text:style-name="T297">14</text:span><text:span text:style-name="T298">.</text:span><text:span text:style-name="T299"><text:tab/>Komiteto posėdžių protokoluose nurodoma posėdžio data ir laikas, posėdyje dalyvaujantys Komiteto nariai ir kviesti dalyvauti specialistai, darbotvarkė, balsavimo rezultatai, pateikti argumentai, kita svarbi informacija.<text:s/></text:span><text:span text:style-name="T300">Prie protokolo gali būti pridedami įvairūs priedai. Prie protokolo taip pat pridedama Komiteto nario, negalėjusio dalyvauti Komiteto posėdyje, raštiška nuomonė.</text:span></text:p>
      <text:p text:style-name="P301"><text:span text:style-name="T302">15</text:span><text:span text:style-name="T303">.</text:span><text:span text:style-name="T304"><text:tab/>Komiteto posėdžio protokolai parengiami per 5 darbo dienas nuo posėdžio. Posėdžio proto</text:span><text:span text:style-name="T305">kolai pasirašomi Komiteto posėdžio pirmininko ir sekretoriaus, prieš tai suderinus protokolo projektą su posėdyje dalyvavusiais Komiteto nariais. Protokolo kopijos išsiunčiamos elektroniniu paštu visiems Komiteto nariams.</text:span></text:p>
      <text:p text:style-name="P306"/>
      <text:p text:style-name="P307"><text:span text:style-name="T308">16</text:span><text:span text:style-name="T309">.</text:span><text:span text:style-name="T310"><text:tab/>Komitetą techniškai aptar</text:span><text:span text:style-name="T311">nauja Sveikatos mokymo ir ligų prevencijos centras. Komiteto sekretorių skiria Sveikatos mokymo ir ligų prevencijos centro direktorius.</text:span></text:p>
      <text:p text:style-name="P312"/>
      <text:p text:style-name="P313"><text:span text:style-name="T314">VI</text:span><text:span text:style-name="T315"><text:s/>SKYRIUS</text:span></text:p>
      <text:p text:style-name="P316"><text:span text:style-name="T317">ATSKAITOMYBĖ</text:span></text:p>
      <text:p text:style-name="P318"/>
      <text:p text:style-name="P319"><text:span text:style-name="T320">17</text:span><text:span text:style-name="T321">.</text:span><text:span text:style-name="T322"><text:tab/>Komitetas atskaitingas sveikatos apsaugos ministrui.</text:span></text:p>
      <text:p text:style-name="P323"><text:span text:style-name="T324">18</text:span><text:span text:style-name="T325">.</text:span><text:span text:style-name="T326"><text:tab/>Komitetas<text:s/></text:span><text:span text:style-name="T327">kiekvienais metais iki sausio 20 d. sveikatos apsaugos ministrui pateikia atlikto darbo ataskaitą.</text:span></text:p>
      <text:p text:style-name="P328"/>
      <text:p text:style-name="P329"><text:span text:style-name="T330">VII</text:span><text:span text:style-name="T331"><text:s/>SKYRIUS<text:s/></text:span></text:p>
      <text:p text:style-name="P332"><text:span text:style-name="T333">BAIGIAMOSIOS NUOSTATOS</text:span></text:p>
      <text:p text:style-name="P334"/>
      <text:p text:style-name="P335"><text:span text:style-name="T336">19</text:span><text:span text:style-name="T337">. Komiteto nariai ir sekretoriaus funkcijas atliekantis asmuo turi raštu deklaruoti savo nešališkumą ir pag</text:span><text:span text:style-name="T338">al nustatytą formą (nuostatų priedas) pasižadėti Komiteto pirmininkui laikytis konfidencialumo.</text:span><text:span text:style-name="T339"><text:s/></text:span></text:p>
      <text:p text:style-name="P340">Punkto pakeitimai:</text:p>
      <text:p text:style-name="P341"><text:span text:style-name="T342">Nr.<text:s/></text:span><text:a xlink:href="https://www.e-tar.lt/portal/legalAct.html?documentId=7a5010c0e56311e7acd7ea182930b17f" office:target-frame-name="_top" xlink:show="replace"><text:span text:style-name="T343">V-1457</text:span></text:a><text:span text:style-name="T344">, 2017-12-18, paskelbta TAR 2017</text:span><text:span text:style-name="T345">-12-20, i. k. 2017-20485</text:span></text:p>
      <text:p text:style-name="Normal"/>
      <text:p text:style-name="P346"><text:span text:style-name="T347">20</text:span><text:span text:style-name="T348">.</text:span><text:span text:style-name="T349"><text:tab/>P</text:span><text:span text:style-name="T350">aaiškėjus, kad gali kilti komiteto nario ar sekretoriaus interesų konfliktas, jis apie tai raštu informuoja Komiteto pirmininką ir nusišalina nuo dalyvavimo nagrinėjant interesų konfliktą galinčius sukelti klausimus.</text:span></text:p>
      <text:p text:style-name="P351"><text:span text:style-name="T352">21</text:span><text:span text:style-name="T353">.</text:span><text:span text:style-name="T354"><text:tab/>Komiteto posėdžių darbo organizavimo procedūrinius klausimus, nenumatytus šiame darbo reglamente, sprendžia Komiteto pirmininkas.</text:span></text:p>
      <text:p text:style-name="P355"/>
      <text:p text:style-name="P356">_________________________</text:p>
      <text:p text:style-name="P357"/>
      <text:soft-page-break/>
      <text:p text:style-name="P358">Žindymo skatinimo<text:s/>komiteto nuostatų</text:p>
      <text:p text:style-name="P364">priedas</text:p>
      <text:p text:style-name="P365"/>
      <text:p text:style-name="P366"/>
      <text:p text:style-name="P367"><text:span text:style-name="T368">NEŠALIŠKUMO DEKLARACIJA IR KONFIDENCIALUMO PASIŽADĖJIMAS</text:span></text:p>
      <text:p text:style-name="P369"/>
      <text:p text:style-name="P370"/>
      <text:p text:style-name="P371">________________________________________________</text:p>
      <text:p text:style-name="P372">(vardas, pavardė, asmens kodas)</text:p>
      <text:p text:style-name="P373"/>
      <text:p text:style-name="P374">m. _______________________d. Nr.______</text:p>
      <text:p text:style-name="P375">Vilnius</text:p>
      <text:p text:style-name="P376"/>
      <text:p text:style-name="P377">AŠ, Žindymo skatinimo komiteto narys<text:s/>/ sekretorius (pasirinkti tai, kas tinka):</text:p>
      <text:p text:style-name="P378"><text:span text:style-name="T379">1</text:span><text:span text:style-name="T380">. Pasižadu, vadovaudamasis Komiteto nuostatais, Pasaulio sveikatos organizacijos ir Jungtinių Tautų vaikų fondo Naujagimiams palankios ligoninės ir<text:s/></text:span><text:span text:style-name="T381">Motinai bei kūdikiui palankios bendruomenės<text:s/></text:span><text:span text:style-name="T382">iniciatyvų</text:span><text:span text:style-name="T383"><text:s/>rekomen</text:span><text:span text:style-name="T384">dacijomis ir Lietuvos Respublikos teisės aktų</text:span><text:span text:style-name="T385"><text:s/>reikalavimais, lygiateisiškumo, atsakomybės už priimtus sprendimus, nesavanaudiškumo, nešališkumo, skaidrumo bei kitais principais, atlikti Žindymo skatinimo komiteto nario / sekretoriaus pareigas.</text:span></text:p>
      <text:p text:style-name="P386"><text:span text:style-name="T387">2</text:span><text:span text:style-name="T388">. Pažym</text:span><text:span text:style-name="T389">iu, kad nei aš, nei<text:s/></text:span>asmenys, susiję su manimi artimos giminystės ar svainystės ryšiais,<text:span text:style-name="T390"><text:s/>neturi turtinių ar kitų interesų, susijusių su Žindymo skatinimo komiteto veikla. Kiek man žinoma, nėra jokių ankstesnių ar dabartinių faktų arba aplinkybių, kurie leis</text:span><text:span text:style-name="T391">tų abejoti mano nešališkumu.</text:span></text:p>
      <text:p text:style-name="P392"><text:span text:style-name="T393">3</text:span><text:span text:style-name="T394">. Pažymiu, kad nei aš, nei<text:s/></text:span>asmenys, susiję su manimi artimos giminystės ar svainystės ryšiais,<text:span text:style-name="T395"><text:s/>nebuvo ir nėra susaistyti jokiais finansiniais ar kitais įsipareigojimais su motinos pieno pakaitalų ar dirbtiniam maitinimui s</text:span><text:span text:style-name="T396">kirtų gaminių gamintojais, gamintojų atstovais ar platintojais.</text:span></text:p>
      <text:p text:style-name="P397"><text:span text:style-name="T398">4</text:span><text:span text:style-name="T399">. Jei paaiškėtų, kad šios deklaracijos 2 ir 3 punktuose nurodyto pobūdžio interesų konfliktas egzistuoja arba yra galimybė jam atsirasti, pasižadu apie tai raštu informuoti Žindymo skatin</text:span><text:span text:style-name="T400">imo komiteto pirmininką ir nusišalinti nuo dalyvavimo priimant sprendimus.</text:span></text:p>
      <text:p text:style-name="P401"><text:span text:style-name="T402">5</text:span><text:span text:style-name="T403">. Pasižadu savo arba asmenų, susijusių su manimi artimos giminystės ar svainystės ryšiais, privačių interesų naudai nesinaudoti ir neleisti naudotis informacija, gauta atliekan</text:span><text:span text:style-name="T404">t Žindymo skatinimo komiteto nario / sekretoriaus funkcijas.</text:span></text:p>
      <text:p text:style-name="P405"><text:span text:style-name="T406">6</text:span><text:span text:style-name="T407">. Pasižadu išlaikyti paslaptyje visą man pateiktą informaciją ir patikėtus dokumentus, kuriuose yra konfidencialios informacijos, saugoti taip, kad tretieji asmenys neturėtų galimybės su jai</text:span><text:span text:style-name="T408">s susipažinti ir pasinaudoti, naudoti juos tik funkcijoms Žindymo skatinimo komitete atlikti.</text:span></text:p>
      <text:p text:style-name="P409"><text:span text:style-name="T410">7</text:span><text:span text:style-name="T411">. Man paaiškinta, kad konfidencialia laikoma visa informacija, gauta stacionarinių asmens sveikatos priežiūros įstaigų vertinimo pagal naujagimiams palankios</text:span><text:span text:style-name="T412"><text:s/>ligoninės reikalavimus metu.</text:span></text:p>
      <text:p text:style-name="P413"><text:span text:style-name="T414">8</text:span><text:span text:style-name="T415">.<text:s/></text:span>Man išaiškinta, kad asmenys, susiję su manimi artimos giminystės ar svainystės ryšiais, yra tėvai, įtėviai, broliai, seserys ir jų vaikai, seneliai, vaikai, įvaikiai, jų sutuoktiniai ir jų vaikai, taip pat sutuoktiniai,<text:s/>sutuoktinių tėvai, broliai, seserys ir jų vaikai.</text:p>
      <text:p text:style-name="P416"><text:span text:style-name="T417">9</text:span><text:span text:style-name="T418">. Esu perspėtas, kad pažeidęs šį pasižadėjimą turėsiu atsakyti už savo veiksmus Lietuvos Respublikos teisės aktų nustatyta tvarka.</text:span></text:p>
      <text:p text:style-name="P419"/>
      <text:p text:style-name="P420"/>
      <text:p text:style-name="P421">________________________ <text:s text:c="42"/><text:s text:c="26"/>__________________</text:p>
      <text:p text:style-name="P422"><text:span text:style-name="T423">(vardas ir pavardė) <text:s text:c="85"/>(parašas )</text:span></text:p>
      <text:p text:style-name="P424">Papildyta priedu:</text:p>
      <text:p text:style-name="P425"><text:span text:style-name="T426">Nr.<text:s/></text:span><text:a xlink:href="https://www.e-tar.lt/portal/legalAct.html?documentId=7a5010c0e56311e7acd7ea182930b17f" office:target-frame-name="_top" xlink:show="replace"><text:span text:style-name="T427">V-1457</text:span></text:a><text:span text:style-name="T428">, 2017-12-18, paskelbta TAR 2017-12-20, i. k. 2017-20485</text:span></text:p>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sveikatos apsaugos ministerija, Įsakymas</text:span></text:p>
      <text:p text:style-name="P438"><text:span text:style-name="T439">Nr.<text:s/></text:span><text:a xlink:href="https://www.e-tar.lt/portal/legalAct.html?documentId=11a6ee90f2d711e3bb22becb572235f5" office:target-frame-name="_top" xlink:show="replace"><text:span text:style-name="T440">V-679</text:span></text:a><text:span text:style-name="T441">, 2014-06-11, paskelbta TAR 2014-06-16, i. k. 2014-07680</text:span></text:p>
      <text:p text:style-name="P442"><text:span text:style-name="T443">Dėl Lietuvos Respublikos sveikatos apsaugos ministro 2014 m. vasario 18 d. įsakymo Nr. V-249 „Dėl<text:s/></text:span><text:span text:style-name="T444">Žindymo skatinimo komiteto sudarymo ir jo nuostatų patvirtinimo“ pakeitimo</text:span></text:p>
      <text:p text:style-name="P445"/>
      <text:p text:style-name="P446"><text:span text:style-name="T447">2.</text:span></text:p>
      <text:p text:style-name="P448"><text:span text:style-name="T449">Lietuvos Respublikos sveikatos apsaugos ministerija, Įsakymas</text:span></text:p>
      <text:p text:style-name="P450"><text:span text:style-name="T451">Nr.<text:s/></text:span><text:a xlink:href="https://www.e-tar.lt/portal/legalAct.html?documentId=b05bb790f57f11e4927fda1d051299fb" office:target-frame-name="_top" xlink:show="replace"><text:span text:style-name="T452">V-588</text:span></text:a><text:span text:style-name="T453">, 2015-0</text:span><text:span text:style-name="T454">5-07, paskelbta TAR 2015-05-08, i. k. 2015-07030</text:span></text:p>
      <text:p text:style-name="P455"><text:span text:style-name="T456">Dėl Lietuvos Respublikossveikatos apsaugos ministro 2014 m. vasario 18 d. įsakymo Nr. V-249 "Dėl žindymo skatinimo komiteto sudarymo ir jo nuostatų patvirtinimo" pakeitimo</text:span></text:p>
      <text:p text:style-name="P457"/>
      <text:p text:style-name="P458"><text:span text:style-name="T459">3.</text:span></text:p>
      <text:p text:style-name="P460"><text:span text:style-name="T461">Lietuvos Respublikos sveikatos<text:s/></text:span><text:span text:style-name="T462">apsaugos ministerija, Įsakymas</text:span></text:p>
      <text:p text:style-name="P463"><text:span text:style-name="T464">Nr.<text:s/></text:span><text:a xlink:href="https://www.e-tar.lt/portal/legalAct.html?documentId=7a5010c0e56311e7acd7ea182930b17f" office:target-frame-name="_top" xlink:show="replace"><text:span text:style-name="T465">V-1457</text:span></text:a><text:span text:style-name="T466">, 2017-12-18, paskelbta TAR 2017-12-20, i. k. 2017-20485</text:span></text:p>
      <text:p text:style-name="P467"><text:span text:style-name="T468">Dėl Lietuvos Respublikos sveikatos apsaugos ministro 2014 m.</text:span><text:span text:style-name="T469"><text:s/>vasario 18 d. įsakymo Nr. V-249 „Dėl Žindymo skatinimo komiteto sudarymo ir jo nuostatų patvir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fo:text-align="justify"/>
      <style:text-properties fo:font-size="11pt" style:font-size-asian="11pt" style:font-size-complex="11pt" fo:language="en" fo:country="U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fo:text-align="justify"/>
      <style:text-properties fo:font-size="11pt" style:font-size-asian="11pt" fo:language="en" fo:country="U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59" style:parent-style-name="Header" style:family="paragraph">
      <style:paragraph-properties fo:text-align="center"/>
    </style:style>
    <style:style style:name="P360" style:parent-style-name="Normal" style:family="paragraph">
      <style:paragraph-properties>
        <style:tab-stops>
          <style:tab-stop style:type="center" style:position="2.884in"/>
          <style:tab-stop style:type="right" style:position="5.768in"/>
        </style:tab-stops>
      </style:paragraph-properties>
    </style:style>
    <style:style style:name="P361" style:parent-style-name="Normal" style:family="paragraph">
      <style:paragraph-properties fo:text-align="justify"/>
      <style:text-properties fo:font-size="11pt" style:font-size-asian="11pt" style:font-size-complex="11pt" fo:language="en" fo:country="US"/>
    </style:style>
    <style:style style:name="P362" style:parent-style-name="Normal" style:family="paragraph">
      <style:paragraph-properties>
        <style:tab-stops>
          <style:tab-stop style:type="center" style:position="3.4625in"/>
          <style:tab-stop style:type="right" style:position="6.925in"/>
        </style:tab-stops>
      </style:paragraph-properties>
    </style:style>
    <style:style style:name="P363" style:parent-style-name="Normal" style:family="paragraph">
      <style:paragraph-properties fo:text-align="justify"/>
      <style:text-properties fo:font-size="11pt" style:font-size-asian="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59"><text:page-number text:fixed="false">2</text:page-number></text:p>
        <text:p text:style-name="P360"/>
      </style:header>
      <style:footer>
        <text:p text:style-name="P361"/>
      </style:footer>
    </style:master-page>
    <style:master-page style:next-style-name="MP2" style:name="MPF2" style:page-layout-name="PL2">
      <style:header>
        <text:p text:style-name="P362"/>
      </style:header>
      <style:footer>
        <text:p text:style-name="P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STACIJŲ IR JŲ PRODUKTŲ IŠ IRANO ĮVEŽIMO TVARKOS PATVIRTINIMO</dc:title>
    <meta:initial-creator>Maura Olechnovič</meta:initial-creator>
    <dc:creator>adlibuser</dc:creator>
    <meta:creation-date>2019-03-19T07:04:00Z</meta:creation-date>
    <dc:date>2019-03-19T07:04:00Z</dc:date>
    <meta:print-date>2013-10-24T13:20:00Z</meta:print-date>
    <meta:template xlink:href="Normal.dotm" xlink:type="simple"/>
    <meta:editing-cycles>2</meta:editing-cycles>
    <meta:editing-duration>PT0S</meta:editing-duration>
    <meta:document-statistic meta:page-count="8" meta:paragraph-count="210" meta:word-count="2324" meta:character-count="17924" meta:row-count="585" meta:non-whitespace-character-count="15810"/>
  </office:meta>
</office:document-meta>
</file>