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909in"/>
    </style:style>
    <style:style style:name="T53" style:parent-style-name="DefaultParagraphFont" style:family="text">
      <style:text-properties style:text-position="super 66.6%"/>
    </style:style>
    <style:style style:name="T54" style:parent-style-name="DefaultParagraphFont" style:family="text">
      <style:text-properties style:text-position="super 66.6%"/>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margin-left="0.1972in" fo:text-indent="4.5in">
        <style:tab-stops/>
      </style:paragraph-properties>
    </style:style>
    <style:style style:name="P66" style:parent-style-name="Normal" style:master-page-name="MPF1" style:family="paragraph">
      <style:paragraph-properties fo:break-before="page" fo:text-indent="3.4458in"/>
      <style:text-properties style:font-size-complex="12pt"/>
    </style:style>
    <style:style style:name="P75" style:parent-style-name="Normal" style:family="paragraph">
      <style:paragraph-properties fo:text-indent="3.4458in"/>
      <style:text-properties style:font-size-complex="12pt"/>
    </style:style>
    <style:style style:name="P76" style:parent-style-name="Normal" style:family="paragraph">
      <style:paragraph-properties fo:text-indent="3.4458in"/>
      <style:text-properties style:font-size-complex="12pt"/>
    </style:style>
    <style:style style:name="P77" style:parent-style-name="Normal" style:family="paragraph">
      <style:paragraph-properties fo:text-indent="3.4458in"/>
      <style:text-properties style:font-size-complex="12pt"/>
    </style:style>
    <style:style style:name="P78" style:parent-style-name="Normal" style:family="paragraph">
      <style:paragraph-properties fo:margin-left="0.1972in" fo:text-indent="-0.1972in">
        <style:tab-stops/>
      </style:paragraph-properties>
      <style:text-properties style:font-size-complex="12pt"/>
    </style:style>
    <style:style style:name="P79" style:parent-style-name="Normal" style:family="paragraph">
      <style:paragraph-properties fo:margin-left="0.1972in" fo:text-indent="-0.1972in">
        <style:tab-stops/>
      </style:paragraph-properties>
      <style:text-properties style:font-size-complex="12pt"/>
    </style:style>
    <style:style style:name="P80" style:parent-style-name="Normal" style:family="paragraph">
      <style:paragraph-properties fo:text-align="center" fo:margin-left="0.1972in" fo:text-indent="-0.1972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fo:font-size="10pt" style:font-size-asian="10pt"/>
    </style:style>
    <style:style style:name="P83" style:parent-style-name="Normal" style:family="paragraph">
      <style:paragraph-properties fo:keep-with-next="always" fo:margin-left="2.75in" fo:text-indent="0.2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keep-with-next="always" fo:margin-left="2.25in" fo:text-indent="0.25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margin-left="0.1972in" fo:text-indent="-0.1972in">
        <style:tab-stops/>
      </style:paragraph-properties>
      <style:text-properties style:font-size-complex="12pt"/>
    </style:style>
    <style:style style:name="P89" style:parent-style-name="Normal" style:family="paragraph">
      <style:paragraph-properties fo:text-align="justify" fo:text-indent="0.5909in">
        <style:tab-stops>
          <style:tab-stop style:type="left" style:position="0.25in"/>
          <style:tab-stop style:type="left" style:position="0.295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25in"/>
          <style:tab-stop style:type="left" style:position="0.295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1972in"/>
        </style:tab-stops>
      </style:paragraph-properties>
    </style:style>
    <style:style style:name="P100" style:parent-style-name="Normal" style:family="paragraph">
      <style:paragraph-properties fo:keep-with-next="always" fo:text-indent="3in">
        <style:tab-stops>
          <style:tab-stop style:type="left" style:position="0.1972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keep-with-next="always" fo:text-align="center" fo:text-indent="0.5909in">
        <style:tab-stops>
          <style:tab-stop style:type="left" style:position="0.1972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5909in">
        <style:tab-stops>
          <style:tab-stop style:type="left" style:position="0.1972in"/>
        </style:tab-stops>
      </style:paragraph-properties>
      <style:text-properties fo:font-weight="bold" style:font-weight-asian="bold" style:font-size-complex="12pt"/>
    </style:style>
    <style:style style:name="P106" style:parent-style-name="Normal" style:family="paragraph">
      <style:paragraph-properties fo:text-align="justify" fo:text-indent="0.5909in">
        <style:tab-stops>
          <style:tab-stop style:type="left" style:position="0.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tab-stops>
          <style:tab-stop style:type="left" style:position="0.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tab-stops>
          <style:tab-stop style:type="left" style:position="0.5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5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fo:color="#212121"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fo:text-indent="0.5909in">
        <style:tab-stops>
          <style:tab-stop style:type="left" style:position="0.1972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text-indent="0.5909in">
        <style:tab-stops>
          <style:tab-stop style:type="left" style:position="0.1972in"/>
        </style:tab-stops>
      </style:paragraph-properties>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5909in">
        <style:tab-stops>
          <style:tab-stop style:type="left" style:position="0.1972in"/>
        </style:tab-stops>
      </style:paragraph-properties>
      <style:text-properties style:font-size-complex="12pt"/>
    </style:style>
    <style:style style:name="P189" style:parent-style-name="Normal" style:family="paragraph">
      <style:paragraph-properties fo:text-align="justify" fo:text-indent="0.5909in">
        <style:tab-stops>
          <style:tab-stop style:type="left" style:position="0.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1972in"/>
        </style:tab-stops>
      </style:paragraph-properties>
    </style:style>
    <style:style style:name="P201" style:parent-style-name="Normal" style:family="paragraph">
      <style:paragraph-properties fo:text-align="center" fo:text-indent="0.5909in">
        <style:tab-stops>
          <style:tab-stop style:type="left" style:position="0.1972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text-indent="0.5909in">
        <style:tab-stops>
          <style:tab-stop style:type="left" style:position="0.1972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909in">
        <style:tab-stops>
          <style:tab-stop style:type="left" style:position="0.1972in"/>
        </style:tab-stops>
      </style:paragraph-properties>
      <style:text-properties style:font-size-complex="12pt"/>
    </style:style>
    <style:style style:name="P207" style:parent-style-name="Normal" style:family="paragraph">
      <style:paragraph-properties fo:text-align="justify" fo:text-indent="0.5909in">
        <style:tab-stops>
          <style:tab-stop style:type="left" style:position="0.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5909in"/>
    </style:style>
    <style:style style:name="P257" style:parent-style-name="Normal" style:family="paragraph">
      <style:paragraph-properties fo:text-align="center" fo:text-indent="0.5909in">
        <style:tab-stops>
          <style:tab-stop style:type="left" style:position="0.1972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5909in"/>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indent="0.5909in"/>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1972in"/>
        </style:tab-stops>
      </style:paragraph-properties>
    </style:style>
    <style:style style:name="P345" style:parent-style-name="Normal" style:family="paragraph">
      <style:paragraph-properties fo:text-align="center" fo:text-indent="0.5909in">
        <style:tab-stops>
          <style:tab-stop style:type="left" style:position="0.1972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text-indent="0.5909in">
        <style:tab-stops>
          <style:tab-stop style:type="left" style:position="0.1972in"/>
        </style:tab-stops>
      </style:paragraph-properties>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text-indent="0.5909in">
        <style:tab-stops>
          <style:tab-stop style:type="left" style:position="0.1972in"/>
        </style:tab-stops>
      </style:paragraph-properties>
      <style:text-properties fo:font-weight="bold" style:font-weight-asian="bold"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fo:text-indent="0.5909in"/>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fo:text-indent="0.5909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5909in"/>
      <style:text-properties fo:font-weight="bold" style:font-weight-asian="bold" style:font-weight-complex="bold"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5909in">
        <style:tab-stops/>
      </style:paragraph-properties>
    </style:style>
    <style:style style:name="P396" style:parent-style-name="Normal" style:family="paragraph">
      <style:paragraph-properties fo:text-align="center"/>
    </style:style>
    <style:style style:name="P397" style:parent-style-name="Normal" style:family="paragraph">
      <style:paragraph-properties fo:text-align="justify"/>
    </style:style>
    <style:style style:name="P398" style:parent-style-name="Normal" style:master-page-name="MPF2" style:family="paragraph">
      <style:paragraph-properties fo:break-before="page" fo:margin-left="3.5437in" fo:margin-right="0.0187in" fo:text-indent="0.3444in" style:page-number="1">
        <style:tab-stops/>
      </style:paragraph-properties>
      <style:text-properties style:font-size-complex="12pt"/>
    </style:style>
    <style:style style:name="P407" style:parent-style-name="Normal" style:family="paragraph">
      <style:paragraph-properties fo:margin-left="3in" fo:text-indent="0.9041in">
        <style:tab-stops/>
      </style:paragraph-properties>
    </style:style>
    <style:style style:name="T408" style:parent-style-name="DefaultParagraphFont" style:family="text">
      <style:text-properties style:font-size-complex="12pt"/>
    </style:style>
    <style:style style:name="P409" style:parent-style-name="Normal" style:family="paragraph">
      <style:paragraph-properties fo:text-align="end"/>
      <style:text-properties fo:font-size="11pt" style:font-size-asian="11pt" style:font-size-complex="11pt"/>
    </style:style>
    <style:style style:name="P410" style:parent-style-name="Normal" style:family="paragraph">
      <style:paragraph-properties fo:text-align="center"/>
      <style:text-properties fo:font-size="9pt" style:font-size-asian="9pt" style:font-size-complex="9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text-properties style:font-weight-complex="bold" fo:font-size="9pt" style:font-size-asian="9pt" style:font-size-complex="9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center" fo:text-indent="0.3875in"/>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text-properties fo:font-size="11pt" style:font-size-asian="11pt" style:font-size-complex="11pt" style:language-asian="lt" style:country-asian="LT"/>
    </style:style>
    <style:style style:name="P423" style:parent-style-name="Normal" style:family="paragraph">
      <style:paragraph-properties fo:text-align="justify" fo:text-indent="0.5909in"/>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indent="0.2152in"/>
      <style:text-properties style:font-size-complex="12pt" style:language-asian="lt" style:country-asian="LT"/>
    </style:style>
    <style:style style:name="P472" style:parent-style-name="Normal" style:family="paragraph">
      <style:paragraph-properties fo:text-indent="0.5909in"/>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weight-complex="bold" fo:font-size="9pt" style:font-size-asian="9pt" style:font-size-complex="9pt" style:language-asian="lt" style:country-asian="LT"/>
    </style:style>
    <style:style style:name="P475" style:parent-style-name="Normal" style:family="paragraph">
      <style:paragraph-properties fo:text-align="justify"/>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3-19 iki 2020-07-09</text:span></text:p>
      <text:p text:style-name="P8"/>
      <text:p text:style-name="P9"><text:span text:style-name="T10">Įsakymas paskelbtas: TAR 2014-02-20, i. k. 2014-01824</text:span></text:p>
      <text:p text:style-name="P11"/>
      <text:p text:style-name="P12"><text:s/></text:p>
      <text:p text:style-name="P13"><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LIETUVOS RESPUBLIKOS SVEIKATOS APSAUGOS MINISTRAS</text:p>
      <text:p text:style-name="P15"/>
      <text:p text:style-name="P16">ĮSAKYMAS</text:p>
      <text:p text:style-name="P17"><text:span text:style-name="T18">DĖL ŽINDYMO SKATINIMO KOMITETO SUDARYMO IR JO NUOSTATŲ PATVIRTINIMO</text:span></text:p>
      <text:p text:style-name="P19"/>
      <text:p text:style-name="P20">2014 m. <text:s/>vasario <text:s/>18 d. Nr. <text:s/>V-249 <text:s text:c="4"/></text:p>
      <text:p text:style-name="P21">Vilnius</text:p>
      <text:p text:style-name="P22"/>
      <text:p text:style-name="P23"/>
      <text:p text:style-name="P24">Įgyvendindamas Pasaulio sveikatos organizacijos Europos vaikų ir paauglių sveikatos bei vystymosi strategijos (EUR/05/5048378)<text:s/>nuostatas dėl kūdikių mitybos gerinimo ir natūralaus maitinimo skatinimo:</text:p>
      <text:p text:style-name="P25">1. Sudarau Žindymo skatinimo komitetą:</text:p>
      <text:p text:style-name="P26">Audrius Ščeponavičius – Sveikatos apsaugos ministerijos Visuomenės sveikatos departamento direktorius (pirmininkas);</text:p>
      <text:p text:style-name="P27">Ieva Gudanavičienė −<text:s/>Sveikatos apsaugos ministerijos Visuomenės sveikatos departamento Sveikatos stiprinimo skyriaus vyriausioji specialistė (pirmininko pavaduotoja);</text:p>
      <text:p text:style-name="P28">Roma Bartkevičiūtė − Sveikatos mokymo ir ligų prevencijos centro Mitybos ir fizinio aktyvumo skyriaus vedėja;</text:p>
      <text:p text:style-name="P29">Barbora Jarašūnė – Lietuvos dietologų draugijos narė, VšĮ „Pradžių pradžia“ žindančių motinų savitarpio paramos grupės „Mama Mamai“ narė;</text:p>
      <text:p text:style-name="P30">Ilona Joneliūnienė – Lietuvos akušerių sąjungos prezidentė;</text:p>
      <text:p text:style-name="P31"><text:span text:style-name="T32">Inga Laniauskienė</text:span><text:s/>− Sveikatos apsaugos ministerijos Asmens<text:s/>sveikatos departamento<text:s/><text:span text:style-name="T33">Specializuotos sveikatos priežiūros skyriaus</text:span><text:s/>vyriausioji specialistė;</text:p>
      <text:p text:style-name="P34">Kristina Lazaravičienė ‒ Lietuvos šeimos gydytojų kolegijos narė;</text:p>
      <text:p text:style-name="P35">Audronė Mulevičienė – Lietuvos laktacijos ir žindymo konsultantų asociacijos narė, Tarptautinės<text:s/>egzaminuotojų tarybos sertifikuota laktacijos konsultantė (toliau – IBCLC);</text:p>
      <text:p text:style-name="P36">Dalia Stonienė – Lietuvos neonatologijos asociacijos valdybos narė, IBCLC;</text:p>
      <text:p text:style-name="P37">Daiva Šniukaitė-Adner – VšĮ „Pradžių pradžia“ steigėja, Laktacijos konsultantų tarptautinės egzaminuotojų<text:s/>tarybos nacionalinė koordinatorė, Europos laktacijos konsultantų aljanso ELACTA tarybos narė, IBCLC;</text:p>
      <text:p text:style-name="P38">Elona Tvaronavičienė ‒ Lietuvos akušerių ginekologų draugijos narė.<text:s/></text:p>
      <text:p text:style-name="P39">Punkto pakeitimai:</text:p>
      <text:p text:style-name="P40"><text:span text:style-name="T41">Nr.<text:s/></text:span><text:a xlink:href="https://www.e-tar.lt/portal/legalAct.html?documentId=b05bb790f57f11e4927fda1d051299fb" office:target-frame-name="_top" xlink:show="replace"><text:span text:style-name="T42">V-588</text:span></text:a><text:span text:style-name="T43">, 2015-05-07, paskelbta TAR 2015-05-08, i. k. 2015-07030</text:span></text:p>
      <text:p text:style-name="P44"><text:span text:style-name="T45">Nr.<text:s/></text:span><text:a xlink:href="https://www.e-tar.lt/portal/legalAct.html?documentId=7a5010c0e56311e7acd7ea182930b17f" office:target-frame-name="_top" xlink:show="replace"><text:span text:style-name="T46">V-1457</text:span></text:a><text:span text:style-name="T47">, 2017-12-18, paskelbta TAR 2017-12-20, i. k. 2017-20485</text:span></text:p>
      <text:p text:style-name="P48"><text:span text:style-name="T49">Nr.<text:s/></text:span><text:a xlink:href="https://www.e-tar.lt/portal/legalAct.html?documentId=645b1690496011e9b9e1d4aa8e4da0de" office:target-frame-name="_top" xlink:show="replace"><text:span text:style-name="T50">V-314</text:span></text:a><text:span text:style-name="T51">, 2019-03-12, paskelbta TAR 2019-03-18, i. k. 2019-04243</text:span></text:p>
      <text:p text:style-name="Normal"/>
      <text:p text:style-name="P52">1<text:span text:style-name="T53">1</text:span>.<text:span text:style-name="T54"><text:s/></text:span>Skiriu Žindymo skatinimo komiteto stebėtojus:</text:p>
      <text:p text:style-name="P55">Jovita Majauskaitė-Staniulėnė – UNICEF Lietuva vykdomoji direktorė;</text:p>
      <text:p text:style-name="P56">Ingrida Zurlytė – Pasaulio sveikatos organizacijos atstovybės Lietuvoje vadovė.<text:s/></text:p>
      <text:p text:style-name="P57">Papildyta punktu:</text:p>
      <text:p text:style-name="P58"><text:span text:style-name="T59">Nr.<text:s/></text:span><text:a xlink:href="https://www.e-tar.lt/portal/legalAct.html?documentId=7a5010c0e56311e7acd7ea182930b17f" office:target-frame-name="_top" xlink:show="replace"><text:span text:style-name="T60">V-1457</text:span></text:a><text:span text:style-name="T61">, 2017-12-18, paskelbta TAR 2017-12-20, i. k. 2017-20485</text:span></text:p>
      <text:p text:style-name="Normal"/>
      <text:p text:style-name="P62">2. T v i r t i n u Žindymo skatinimo komiteto nuostatus (pridedama).</text:p>
      <text:p text:style-name="P63">3. P r i p a ž į s t u netekusiu galios Lietuvos Respublikos sveikatos apsaugos ministro 2003 m. rugsėjo 9 d. įsakymą Nr. V-524 „Dėl Nacionalinio kūdikių žindymo skatinimo iniciatyvų įgyvendinimo komiteto patvirtinimo“ su visais pakeitimais ir papildymais.</text:p>
      <text:p text:style-name="P64">4. P a v e d u viceministrui pagal veiklos sritį kontroliuoti šio įsakymo vykdymą.</text:p>
      <text:p text:style-name="Normal"/>
      <text:p text:style-name="Normal"/>
      <text:p text:style-name="Normal"/>
      <text:p text:style-name="Normal">Sveikatos apsaugos ministras<text:tab/><text:tab/><text:tab/><text:tab/><text:tab/><text:tab/><text:s text:c="4"/>Vytenis Povilas Andriukaitis</text:p>
      <text:p text:style-name="P65"/>
      <text:soft-page-break/>
      <text:p text:style-name="P66">PATVIRTINTA</text:p>
      <text:p text:style-name="P75">Lietuvos Respublikos</text:p>
      <text:p text:style-name="P76">sveikatos apsaugos ministro<text:s/></text:p>
      <text:p text:style-name="P77">2014 m. vasario 18 d. įsakymu Nr. V-249</text:p>
      <text:p text:style-name="P78"/>
      <text:p text:style-name="P79"/>
      <text:p text:style-name="P80"><text:span text:style-name="T81">ŽINDYMO SKATINIMO KOMITETO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Žindymo skatinimo komiteto nuostatai (toliau – nuostatai) nustato Žindymo skatinimo komiteto (toliau – Komitetas) tikslus, uždavinius, funkcijas, teises, atskaitomybę ir<text:s/></text:span><text:span text:style-name="T93">darbo organizavimo tvarką.</text:span></text:p>
      <text:p text:style-name="P94"><text:span text:style-name="T95">2</text:span><text:span text:style-name="T96">.</text:span><text:span text:style-name="T97"><text:tab/>Komitetas savo veikloje vadovaujasi Lietuvos Respublikos Konstitucija, įstatymais, Lietuvos Respublikos Vyriausybės nutarimais, sveikatos apsaugos ministro įsakymais, kitais Lietuvos Respublikos teisės aktais, Pasaulio sve</text:span><text:span text:style-name="T98">ikatos organizacijos bei Jungtinių Tautų vaikų fondo (UNICEF) rekomendacijomis kūdikių priežiūros ir mitybos klausimais bei šiais nuostatais.</text:span></text:p>
      <text:p text:style-name="P99"/>
      <text:p text:style-name="P100"><text:span text:style-name="T101">II</text:span><text:span text:style-name="T102"><text:s/>SKYRIUS</text:span></text:p>
      <text:p text:style-name="P103"><text:span text:style-name="T104">KOMITETO TIKSLAI, UŽDAVINIAI IR FUNKCIJOS</text:span></text:p>
      <text:p text:style-name="P105"/>
      <text:p text:style-name="P106"><text:span text:style-name="T107">3</text:span><text:span text:style-name="T108">.</text:span><text:span text:style-name="T109"><text:tab/>Komiteto tikslas − įgyvendinant Pasaulio sveik</text:span><text:span text:style-name="T110">atos organizacijos ir Jungtinių Tautų vaikų fondo (UNICEF) Naujagimiams palankios ligoninės ir Motinai bei kūdikiui palankios bendruomenės iniciatyvų rekomendacijas, pasiekti, kad kuo daugiau kūdikių Lietuvos Respublikoje būtų išimtinai žindomi iki šešių m</text:span><text:span text:style-name="T111">ėnesių amžiaus ir toliau būtų žindomi iki dviejų metų amžiaus ar ilgiau, užtikrinant papildomą kokybišką maitinimą.</text:span></text:p>
      <text:p text:style-name="P112">4. Komiteto uždavinys – remti, skatinti ir saugoti kūdikių žindymą Lietuvos Respublikoje, įgyvendinant Pasaulio sveikatos organizacijos<text:s/>ir Jungtinių Tautų vaikų fondo (UNICEF) Naujagimiams palankios ligoninės ir Motinai bei kūdikiui palankios bendruomenės iniciatyvų rekomendacijas.<text:s/></text:p>
      <text:p text:style-name="P113">Punkto pakeitimai:</text:p>
      <text:p text:style-name="P114"><text:span text:style-name="T115">Nr.<text:s/></text:span><text:a xlink:href="https://www.e-tar.lt/portal/legalAct.html?documentId=645b1690496011e9b9e1d4aa8e4da0de" office:target-frame-name="_top" xlink:show="replace"><text:span text:style-name="T116">V-314</text:span></text:a><text:span text:style-name="T117">, 2019-03-12, paskelbta TAR 2019-03-18, i. k. 2019-04243</text:span></text:p>
      <text:p text:style-name="Normal"/>
      <text:p text:style-name="P118"><text:span text:style-name="T119">5</text:span><text:span text:style-name="T120">.</text:span><text:span text:style-name="T121"><text:tab/>Įgyvendindamas šį uždavinį, Komitetas atlieka šias funkcijas:</text:span></text:p>
      <text:p text:style-name="P122"><text:span text:style-name="T123">5.1</text:span><text:span text:style-name="T124">. teikia rekomendacijas ir pasiūlymus Lietuvos Respublikos sveikatos apsaugos ministerijai dėl teisės aktų</text:span><text:span text:style-name="T125"><text:s/>projektų, susijusių su kūdikių žindymo praktikos plėtojimu asmens ir visuomenės sveikatos priežiūros įstaigose bei bendruomenėje, rengimo;</text:span><text:s/></text:p>
      <text:p text:style-name="P126">Punkto pakeitimai:</text:p>
      <text:p text:style-name="P127"><text:span text:style-name="T128">Nr.<text:s/></text:span><text:a xlink:href="https://www.e-tar.lt/portal/legalAct.html?documentId=7a5010c0e56311e7acd7ea182930b17f" office:target-frame-name="_top" xlink:show="replace"><text:span text:style-name="T129">V-1457</text:span></text:a><text:span text:style-name="T130">, 2017-12-18, paskelbta TAR 2017-12-20, i. k. 2017-20485</text:span></text:p>
      <text:p text:style-name="Normal"/>
      <text:p text:style-name="P131">5.2.<text:s/><text:span text:style-name="T132">analizuoja kūdikių žindymo tendencijas Lietuvos Respublikoje ir kitose šalyse ir teikia</text:span><text:span text:style-name="T133"><text:s/>pasiūlymus Lietuvos Respublikos sveikatos apsaugos ministerijai;</text:span><text:s/></text:p>
      <text:p text:style-name="P134">Punkto pakeitimai:</text:p>
      <text:p text:style-name="P135"><text:span text:style-name="T136">Nr.<text:s/></text:span><text:a xlink:href="https://www.e-tar.lt/portal/legalAct.html?documentId=7a5010c0e56311e7acd7ea182930b17f" office:target-frame-name="_top" xlink:show="replace"><text:span text:style-name="T137">V-1457</text:span></text:a><text:span text:style-name="T138">, 2017-12-18, paskelbta TAR 2017-12-20, i. k. 2017-20485</text:span></text:p>
      <text:p text:style-name="Normal"/>
      <text:p text:style-name="P139"><text:span text:style-name="T140">5.</text:span><text:span text:style-name="T141">3</text:span><text:span text:style-name="T142">.</text:span><text:span text:style-name="T143"><text:tab/>stebi Informacijos apie motinos pieno pakaitalus ir dirbtiniam maitinimui skirtus gaminius teikimo reikalavimų, patvirtintų Lietuvos Respublikos sveikatos apsaugos ministro 2013 m. liepos 22 d. įsakymu Nr. V-716 „Dėl Informacijos apie motinos pieno pa</text:span><text:span text:style-name="T144">kaitalus ir dirbtiniam maitinimui skirtus gaminius teikimo reikalavimų patvirtinimo“, įgyvendinimą Lietuvos<text:s/></text:span><text:soft-page-break/><text:span text:style-name="T145">Respublikoje ir teikia informaciją Lietuvos Respublikos sveikatos apsaugos ministerijai bei Jungtinių Tautų vaikų fondo (UNICEF) Europos regioniniam</text:span><text:span text:style-name="T146"><text:s/>biurui;</text:span></text:p>
      <text:p text:style-name="P147"><text:span text:style-name="T148">5.4</text:span><text:span text:style-name="T149">. koordinuoja Naujagimiams palankios ligoninės ir Motinai ir kūdikiui palankios bendruomenės iniciatyvų (toliau – iniciatyvos) įgyvendinimą Lietuvos Respublikoje, kaupia duomenis apie iniciatyvų vertintojų kompetenciją ir veiklą;</text:span><text:s/></text:p>
      <text:p text:style-name="P150">Punkto pakeitimai:</text:p>
      <text:p text:style-name="P151"><text:span text:style-name="T152">Nr.<text:s/></text:span><text:a xlink:href="https://www.e-tar.lt/portal/legalAct.html?documentId=7a5010c0e56311e7acd7ea182930b17f" office:target-frame-name="_top" xlink:show="replace"><text:span text:style-name="T153">V-1457</text:span></text:a><text:span text:style-name="T154">, 2017-12-18, paskelbta TAR 2017-12-20, i. k. 2017-20485</text:span></text:p>
      <text:p text:style-name="Normal"/>
      <text:p text:style-name="P155"><text:span text:style-name="T156">5.5</text:span><text:span text:style-name="T157">.</text:span><text:span text:style-name="T158"><text:tab/>atlieka funkcijas, nurodytas Stacionarių asmens sveikatos priežiūros įs</text:span><text:span text:style-name="T159">taigų vertinimo pagal naujagimiams palankios ligoninės reikalavimus tvarkos apraše, patvirtintame Lietuvos Respublikos sveikatos apsaugos ministro 2013 m. gruodžio 27 d. įsakymu Nr. V-1251 „Dėl Stacionarių asmens sveikatos priežiūros įstaigų vertinimo paga</text:span><text:span text:style-name="T160">l naujagimiams palankios ligoninės reikalavimus tvarkos aprašo patvirtinimo“;<text:s/></text:span></text:p>
      <text:p text:style-name="P161"><text:span text:style-name="T162">5.6</text:span><text:span text:style-name="T163">.</text:span><text:span text:style-name="T164"><text:tab/>teikia rekomendacijas sveikatos priežiūros specialistų rengimo institucijoms apie žindymo valdymo principų integravimą į mokymo programas;</text:span></text:p>
      <text:p text:style-name="P165"><text:span text:style-name="T166">5.7</text:span><text:span text:style-name="T167">.</text:span><text:span text:style-name="T168"><text:tab/>teikia pasiūlymus Li</text:span><text:span text:style-name="T169">etuvos Respublikos sveikatos apsaugos ministerijai dėl specialistų tobulinimo programų kūdikių žindymo klausimais, dalyvauja vertinant šias programas;</text:span></text:p>
      <text:p text:style-name="P170"><text:span text:style-name="T171">5.8</text:span><text:span text:style-name="T172">.</text:span><text:span text:style-name="T173"><text:tab/>konsultuoja suinteresuotų institucijų specialistus su žindymo skatinimu susijusiais dalykiniais<text:s/></text:span><text:span text:style-name="T174">bei organizaciniais klausimais;</text:span></text:p>
      <text:p text:style-name="P175">5.9.<text:s/><text:span text:style-name="T176">informuoja visuomenę ir valstybės ir savivaldybių institucijas apie<text:s/></text:span><text:span text:style-name="T177">žindymo rėmimo, skatinimo ir apsaugos politikos įgyvendinimą.</text:span><text:s/></text:p>
      <text:p text:style-name="P178">Papildyta papunkčiu:</text:p>
      <text:p text:style-name="P179"><text:span text:style-name="T180">Nr.<text:s/></text:span><text:a xlink:href="https://www.e-tar.lt/portal/legalAct.html?documentId=645b1690496011e9b9e1d4aa8e4da0de" office:target-frame-name="_top" xlink:show="replace"><text:span text:style-name="T181">V-314</text:span></text:a><text:span text:style-name="T182">, 2019-03-12, paskelbta TAR 2019-03-18, i. k. 2019-04243</text:span></text:p>
      <text:p text:style-name="Normal"/>
      <text:p text:style-name="P183"><text:span text:style-name="T184">III</text:span><text:span text:style-name="T185"><text:s/>SKYRIUS</text:span></text:p>
      <text:p text:style-name="P186"><text:span text:style-name="T187">KOMITETO TEISĖS</text:span></text:p>
      <text:p text:style-name="P188"/>
      <text:p text:style-name="P189"><text:span text:style-name="T190">6</text:span><text:span text:style-name="T191">.</text:span><text:span text:style-name="T192"><text:tab/>Komitetas, vykdydamas savo funkcijas, turi teisę:</text:span></text:p>
      <text:p text:style-name="P193"><text:span text:style-name="T194">6.1</text:span><text:span text:style-name="T195">. <text:s/>teisės aktų nustatyta tvarka gauti informaciją su Komiteto veikla susijusiais klausimais iš sveikatos priežiūros ir kitų įstaigų;</text:span></text:p>
      <text:p text:style-name="P196"><text:span text:style-name="T197">6.2</text:span><text:span text:style-name="T198">. pasitelkti Lietuvos Respublikos sveikatos apsaugos ministerijos ir kitų institucijų specialistus kilusiems klausim</text:span><text:span text:style-name="T199">ams spręsti.</text:span></text:p>
      <text:p text:style-name="P200"/>
      <text:p text:style-name="P201"><text:span text:style-name="T202">IV</text:span><text:span text:style-name="T203"><text:s/>SKYRIUS</text:span></text:p>
      <text:p text:style-name="P204"><text:span text:style-name="T205">KOMITETO DARBO ORGANIZAVIMAS</text:span></text:p>
      <text:p text:style-name="P206"/>
      <text:p text:style-name="P207"><text:span text:style-name="T208">7</text:span><text:span text:style-name="T209">.</text:span><text:span text:style-name="T210"><text:tab/>Komitetui vadovauja pirmininkas, o jo nesant − Komiteto pirmininko pavaduotojas.<text:s/></text:span></text:p>
      <text:p text:style-name="P211"><text:span text:style-name="T212">8</text:span><text:span text:style-name="T213">.</text:span><text:span text:style-name="T214"><text:tab/>Komiteto pirmininkas:</text:span></text:p>
      <text:p text:style-name="P215"><text:span text:style-name="T216">8.1</text:span><text:span text:style-name="T217">. <text:s text:c="3"/>atsako už Komiteto funkcijų vykdymą, kviečia Komiteto posėdžius i</text:span><text:span text:style-name="T218">r jiems pirmininkauja;</text:span></text:p>
      <text:p text:style-name="P219"><text:span text:style-name="T220">8.2</text:span><text:span text:style-name="T221">. <text:s text:c="3"/>esant poreikiui, sprendžia dėl kitų specialistų kvietimo į posėdžius;</text:span></text:p>
      <text:p text:style-name="P222"><text:span text:style-name="T223">8.3</text:span><text:span text:style-name="T224">. <text:s text:c="3"/>atstovauja Komitetui arba įgalioja tai daryti kitus Komiteto narius;</text:span></text:p>
      <text:p text:style-name="P225"><text:span text:style-name="T226">8.4</text:span><text:span text:style-name="T227">. <text:s text:c="3"/>tvirtina posėdžio datą, laiką, vietą ir darbotvarkę.</text:span></text:p>
      <text:p text:style-name="P228"><text:span text:style-name="T229">9</text:span><text:span text:style-name="T230">.</text:span><text:span text:style-name="T231"><text:tab/>Komiteto sekretorius:</text:span></text:p>
      <text:p text:style-name="P232"><text:span text:style-name="T233">9.1</text:span><text:span text:style-name="T234">. <text:s/>rengia posėdžių darbotvarkę ir kartu su posėdžio medžiaga ne vėliau kaip prieš 7 darbo dienas iki Komiteto posėdžio dienos pateikia Komiteto pirmininkui;</text:span></text:p>
      <text:p text:style-name="P235"><text:span text:style-name="T236">9.2</text:span><text:span text:style-name="T237">. Komiteto pirmininkui patvirtinus posėdžio datą, laiką, viet</text:span><text:span text:style-name="T238">ą ir darbotvarkę, ne vėliau, kaip likus 5 darbo dienoms iki Komiteto posėdžio dienos apie tai elektroniniu paštu informuoja<text:s/></text:span><text:soft-page-break/><text:span text:style-name="T239">Komiteto narius ir kitus Komiteto posėdyje kviečiamus dalyvauti specialistus, ir elektroniniu paštu kiekvienam Komiteto nariui patei</text:span><text:span text:style-name="T240">kia posėdžio medžiagą.</text:span><text:s/></text:p>
      <text:p text:style-name="P241">Punkto pakeitimai:</text:p>
      <text:p text:style-name="P242"><text:span text:style-name="T243">Nr.<text:s/></text:span><text:a xlink:href="https://www.e-tar.lt/portal/legalAct.html?documentId=11a6ee90f2d711e3bb22becb572235f5" office:target-frame-name="_top" xlink:show="replace"><text:span text:style-name="T244">V-679</text:span></text:a><text:span text:style-name="T245">, 2014-06-11, paskelbta TAR 2014-06-16, i. k. 2014-07680</text:span></text:p>
      <text:p text:style-name="Normal"/>
      <text:p text:style-name="P246"><text:span text:style-name="T247">9.3</text:span><text:span text:style-name="T248">. rengia posėdžių protokolus, renka ir ap</text:span><text:span text:style-name="T249">ibendrina gautą informaciją, reikalingą Komiteto sprendimams ar rekomendacijoms priimti;</text:span></text:p>
      <text:p text:style-name="P250"><text:span text:style-name="T251">9.4</text:span><text:span text:style-name="T252">. atsako už Komiteto dokumentų tvarkymą, saugo Komitetui pateiktus dokumentus ir Komiteto posėdžių protokolų originalus visą Komiteto veiklos laikotarpį;</text:span></text:p>
      <text:p text:style-name="P253"><text:span text:style-name="T254">9.5</text:span><text:span text:style-name="T255">. <text:s text:c="2"/>vykdo kitus Komiteto pirmininko pavedimus.</text:span></text:p>
      <text:p text:style-name="P256"/>
      <text:p text:style-name="P257"><text:span text:style-name="T258">V</text:span><text:span text:style-name="T259"><text:s/>SKYRIUS</text:span></text:p>
      <text:p text:style-name="P260"><text:span text:style-name="T261">KOMITETO POSĖDŽIŲ RENGIMAS IR TVARKA</text:span></text:p>
      <text:p text:style-name="P262"/>
      <text:p text:style-name="P263"><text:span text:style-name="T264">10</text:span><text:span text:style-name="T265">. Komiteto<text:s/></text:span><text:span text:style-name="T266">pirmininkas</text:span><text:span text:style-name="T267"><text:s/>posėdžius kviečia pagal poreikį, bet ne rečiau kaip du kartus per metus.<text:s/></text:span></text:p>
      <text:p text:style-name="P268">Punkto pakeitimai:</text:p>
      <text:p text:style-name="P269"><text:span text:style-name="T270">Nr.<text:s/></text:span><text:a xlink:href="https://www.e-tar.lt/portal/legalAct.html?documentId=645b1690496011e9b9e1d4aa8e4da0de" office:target-frame-name="_top" xlink:show="replace"><text:span text:style-name="T271">V-314</text:span></text:a><text:span text:style-name="T272">, 2019-03-12, paskelbta TAR 2019-03-18, i. k. 2019-04243</text:span></text:p>
      <text:p text:style-name="Normal"/>
      <text:p text:style-name="P273">11.<text:s/><text:span text:style-name="T274">Komiteto posėdis yra teisėtas, jei jame dalyvauja ne mažiau kaip pusė Komiteto narių. Komiteto nariai ir<text:s/></text:span><text:span text:style-name="T275">stebėtojai, negalintys dalyvauti Komiteto posėdyje (toliau – negalintys dalyvauti nariai ir stebėtojai), apie tai iki posėdžio dienos elektroniniu paštu praneša Komiteto pirmininkui ir sekretoriui. Negalintys dalyvauti nariai ir stebėtojai Komiteto pirmini</text:span><text:span text:style-name="T276">nkui gali raštu pateikti savo nuomonę Komiteto posėdžio darbotvarkėje nurodytais klausimais. Komiteto pirmininkas negalinčio dalyvauti nario ar stebėtojo nuomonę paskelbia Komiteto posėdžio metu.</text:span><text:s/></text:p>
      <text:p text:style-name="P277">Punkto pakeitimai:</text:p>
      <text:p text:style-name="P278"><text:span text:style-name="T279">Nr.<text:s/></text:span><text:a xlink:href="https://www.e-tar.lt/portal/legalAct.html?documentId=11a6ee90f2d711e3bb22becb572235f5" office:target-frame-name="_top" xlink:show="replace"><text:span text:style-name="T280">V-679</text:span></text:a><text:span text:style-name="T281">, 2014-06-11, paskelbta TAR 2014-06-16, i. k. 2014-07680</text:span></text:p>
      <text:p text:style-name="P282"><text:span text:style-name="T283">Nr.<text:s/></text:span><text:a xlink:href="https://www.e-tar.lt/portal/legalAct.html?documentId=7a5010c0e56311e7acd7ea182930b17f" office:target-frame-name="_top" xlink:show="replace"><text:span text:style-name="T284">V-1457</text:span></text:a><text:span text:style-name="T285">, 2017-12-18, paskelbta<text:s/></text:span><text:span text:style-name="T286">TAR 2017-12-20, i. k. 2017-20485</text:span></text:p>
      <text:p text:style-name="P287"><text:span text:style-name="T288">Nr.<text:s/></text:span><text:a xlink:href="https://www.e-tar.lt/portal/legalAct.html?documentId=645b1690496011e9b9e1d4aa8e4da0de" office:target-frame-name="_top" xlink:show="replace"><text:span text:style-name="T289">V-314</text:span></text:a><text:span text:style-name="T290">, 2019-03-12, paskelbta TAR 2019-03-18, i. k. 2019-04243</text:span></text:p>
      <text:p text:style-name="Normal"/>
      <text:p text:style-name="P291">12.<text:s/><text:span text:style-name="T292">Komiteto sprendimai priimami posėdyje dalyvaujanči</text:span><text:span text:style-name="T293">ų ir galinčių balsuoti Komiteto narių balsų dauguma atviru balsavimu (už arba prieš) ir įforminami protokolu. Komiteto stebėtojai savo nuomonę žodžiu arba raštu pateikia prieš balsavimą, bet balsavime nedalyvauja. Taip pat balsavime nedalyvauja Komiteto na</text:span><text:span text:style-name="T294">riai, nusišalinę nuo klausimo, kuris gali sukelti interesų konfliktą, svarstymo. Balsams pasiskirsčius po lygiai, lemia Komiteto pirmininko balsas.<text:s/></text:span></text:p>
      <text:p text:style-name="P295">Punkto pakeitimai:</text:p>
      <text:p text:style-name="P296"><text:span text:style-name="T297">Nr.<text:s/></text:span><text:a xlink:href="https://www.e-tar.lt/portal/legalAct.html?documentId=7a5010c0e56311e7acd7ea182930b17f" office:target-frame-name="_top" xlink:show="replace"><text:span text:style-name="T298">V-1457</text:span></text:a><text:span text:style-name="T299">, 2017-12-18, paskelbta TAR 2017-12-20, i. k. 2017-20485</text:span></text:p>
      <text:p text:style-name="Normal"/>
      <text:p text:style-name="P300">13.<text:s/><text:span text:style-name="T301">Komiteto<text:s/></text:span><text:span text:style-name="T302">pirmininko sprendimu skubiems klausimams spręsti Komiteto posėdis gali būti vykdomas apklausos būdu – apklausiant Komiteto narius elektroniniu paštu. Posėdis apk</text:span><text:span text:style-name="T303">lausos būdu organizuojamas tokia tvarka:</text:span></text:p>
      <text:p text:style-name="P304"><text:span text:style-name="T305">13.1</text:span><text:span text:style-name="T306">. Komiteto sekretorius Komiteto nariams ir stebėtojams išsiunčia posėdžio medžiagą ir sprendimo projektą ir paprašo jiems pritarti arba argumentuotai nepritarti (balsuoti už arba prieš);</text:span></text:p>
      <text:p text:style-name="P307"><text:span text:style-name="T308">13.2</text:span><text:span text:style-name="T309">. Komiteto nar</text:span><text:span text:style-name="T310">iai elektroniniu paštu informuoja Komiteto narius, stebėtojus ir sekretorių apie savo sprendimą ne vėliau kaip per 5 darbo dienas nuo posėdžio medžiagos ir sprendimo projekto išsiuntimo dienos. Tuo metu Komiteto nariai ir stebėtojai gali diskutuoti ir pate</text:span><text:span text:style-name="T311">ikti savo atskirąją nuomonę, kuri turi būti įtraukiama į protokolą arba pridedama prie jo;<text:s/></text:span></text:p>
      <text:p text:style-name="P312"><text:span text:style-name="T313">13.3</text:span><text:span text:style-name="T314">. sprendimai, priimti Komiteto narių apklausos elektroniniu paštu būdu, yra teisėti, jeigu elektroniniu paštu savo sprendimą pateikė ne mažiau kaip pusė Komiteto narių.<text:s/></text:span></text:p>
      <text:soft-page-break/>
      <text:p text:style-name="P315">Punkto pakeitimai:</text:p>
      <text:p text:style-name="P316"><text:span text:style-name="T317">Nr.<text:s/></text:span><text:a xlink:href="https://www.e-tar.lt/portal/legalAct.html?documentId=645b1690496011e9b9e1d4aa8e4da0de" office:target-frame-name="_top" xlink:show="replace"><text:span text:style-name="T318">V-314</text:span></text:a><text:span text:style-name="T319">, 2019-03-12, paskelbta TAR 2019-03-18, i. k. 2019-04243</text:span></text:p>
      <text:p text:style-name="Normal"/>
      <text:p text:style-name="P320"><text:span text:style-name="T321">14</text:span><text:span text:style-name="T322">. Komiteto posėdžių protokoluose nurodoma posėdžio data ir laikas, posėdyje dalyvaujantys Komiteto nariai, stebėtojai ir kviesti dalyvauti specialista</text:span><text:span text:style-name="T323">i, darbotvarkė, balsavimo rezultatai, pateikti argumentai, kita svarbi informacija. Prie protokolo gali būti pridedami įvairūs priedai. Prie protokolo taip pat pridedama negalinčio dalyvauti nario ar stebėtojo raštiška nuomonė.</text:span><text:s/></text:p>
      <text:p text:style-name="P324">Punkto pakeitimai:</text:p>
      <text:p text:style-name="P325"><text:span text:style-name="T326">Nr.<text:s/></text:span><text:a xlink:href="https://www.e-tar.lt/portal/legalAct.html?documentId=645b1690496011e9b9e1d4aa8e4da0de" office:target-frame-name="_top" xlink:show="replace"><text:span text:style-name="T327">V-314</text:span></text:a><text:span text:style-name="T328">, 2019-03-12, paskelbta TAR 2019-03-18, i. k. 2019-04243</text:span></text:p>
      <text:p text:style-name="Normal"/>
      <text:p text:style-name="P329"><text:span text:style-name="T330">15</text:span><text:span text:style-name="T331">. Komiteto posėdžio protokolo projektas parengiamas per 5 darbo dienas nuo posėdžio ir išsiun</text:span><text:span text:style-name="T332">čiamas elektroniniu paštu posėdyje dalyvavusiems asmenims derinti. Komiteto posėdžio protokolo projektas suderinamas per 3 darbo dienas nuo jo išsiuntimo dienos. Komiteto posėdžio protokolą pasirašo Komiteto posėdžio pirmininkas ir sekretorius. Pasirašyto<text:s/></text:span><text:span text:style-name="T333">Komiteto posėdžio protokolo kopijos išsiunčiamos elektroniniu paštu visiems Komiteto nariams ir stebėtojams.</text:span><text:s/></text:p>
      <text:p text:style-name="P334">Punkto pakeitimai:</text:p>
      <text:p text:style-name="P335"><text:span text:style-name="T336">Nr.<text:s/></text:span><text:a xlink:href="https://www.e-tar.lt/portal/legalAct.html?documentId=645b1690496011e9b9e1d4aa8e4da0de" office:target-frame-name="_top" xlink:show="replace"><text:span text:style-name="T337">V-314</text:span></text:a><text:span text:style-name="T338">, 2019-03-12, paskel</text:span><text:span text:style-name="T339">bta TAR 2019-03-18, i. k. 2019-04243</text:span></text:p>
      <text:p text:style-name="Normal"/>
      <text:p text:style-name="P340"><text:span text:style-name="T341">16</text:span><text:span text:style-name="T342">.</text:span><text:span text:style-name="T343"><text:tab/>Komitetą techniškai aptarnauja Sveikatos mokymo ir ligų prevencijos centras. Komiteto sekretorių skiria Sveikatos mokymo ir ligų prevencijos centro direktorius.</text:span></text:p>
      <text:p text:style-name="P344"/>
      <text:p text:style-name="P345"><text:span text:style-name="T346">VI</text:span><text:span text:style-name="T347"><text:s/>SKYRIUS</text:span></text:p>
      <text:p text:style-name="P348"><text:span text:style-name="T349">ATSKAITOMYBĖ</text:span></text:p>
      <text:p text:style-name="P350"/>
      <text:p text:style-name="P351"><text:span text:style-name="T352">17</text:span><text:span text:style-name="T353">.</text:span><text:span text:style-name="T354"><text:tab/>Komitetas</text:span><text:span text:style-name="T355"><text:s/>atskaitingas sveikatos apsaugos ministrui.</text:span></text:p>
      <text:p text:style-name="P356"><text:span text:style-name="T357">18</text:span><text:span text:style-name="T358">. Komitetas kiekvienais metais iki vasario 1 d. sveikatos apsaugos ministrui pateikia Komiteto praėjusių kalendorinių metų veiklos ataskaitą. Ši ataskaita skelbiama Lietuvos Respublikos sveikatos apsaugos<text:s/></text:span><text:span text:style-name="T359">ministerijos interneto svetainėje.</text:span><text:s/></text:p>
      <text:p text:style-name="P360">Punkto pakeitimai:</text:p>
      <text:p text:style-name="P361"><text:span text:style-name="T362">Nr.<text:s/></text:span><text:a xlink:href="https://www.e-tar.lt/portal/legalAct.html?documentId=645b1690496011e9b9e1d4aa8e4da0de" office:target-frame-name="_top" xlink:show="replace"><text:span text:style-name="T363">V-314</text:span></text:a><text:span text:style-name="T364">, 2019-03-12, paskelbta TAR 2019-03-18, i. k. 2019-04243</text:span></text:p>
      <text:p text:style-name="Normal"/>
      <text:p text:style-name="P365"><text:span text:style-name="T366">VII</text:span><text:span text:style-name="T367"><text:s/>SKYRIUS<text:s/></text:span></text:p>
      <text:p text:style-name="P368"><text:span text:style-name="T369">BAIGIAMOSIOS<text:s/></text:span><text:span text:style-name="T370">NUOSTATOS</text:span></text:p>
      <text:p text:style-name="P371"/>
      <text:p text:style-name="P372"><text:span text:style-name="T373">19</text:span><text:span text:style-name="T374">. Komiteto nariai, stebėtojai ir sekretorius <text:s/>prieš pradėdami darbą Komitete užpildo Nešališkumo deklaraciją ir konfidencialumo pasižadėjimą (nuostatų priedas) ir pateikia jį Komiteto pirmininkui.<text:s/></text:span></text:p>
      <text:p text:style-name="P375">Punkto pakeitimai:</text:p>
      <text:p text:style-name="P376"><text:span text:style-name="T377">Nr.<text:s/></text:span><text:a xlink:href="https://www.e-tar.lt/portal/legalAct.html?documentId=7a5010c0e56311e7acd7ea182930b17f" office:target-frame-name="_top" xlink:show="replace"><text:span text:style-name="T378">V-1457</text:span></text:a><text:span text:style-name="T379">, 2017-12-18, paskelbta TAR 2017-12-20, i. k. 2017-20485</text:span></text:p>
      <text:p text:style-name="P380"><text:span text:style-name="T381">Nr.<text:s/></text:span><text:a xlink:href="https://www.e-tar.lt/portal/legalAct.html?documentId=645b1690496011e9b9e1d4aa8e4da0de" office:target-frame-name="_top" xlink:show="replace"><text:span text:style-name="T382">V-314</text:span></text:a><text:span text:style-name="T383">, 2019</text:span><text:span text:style-name="T384">-03-12, paskelbta TAR 2019-03-18, i. k. 2019-04243</text:span></text:p>
      <text:p text:style-name="Normal"/>
      <text:p text:style-name="P385"><text:span text:style-name="T386">20</text:span><text:span text:style-name="T387">.</text:span><text:span text:style-name="T388"><text:tab/>P</text:span><text:span text:style-name="T389">aaiškėjus, kad gali kilti komiteto nario ar sekretoriaus interesų konfliktas, jis apie tai raštu informuoja Komiteto pirmininką ir nusišalina nuo dalyvavimo nagrinėjant interesų konfliktą galinči</text:span><text:span text:style-name="T390">us sukelti klausimus.</text:span></text:p>
      <text:p text:style-name="P391"><text:span text:style-name="T392">21</text:span><text:span text:style-name="T393">.</text:span><text:span text:style-name="T394"><text:tab/>Komiteto posėdžių darbo organizavimo procedūrinius klausimus, nenumatytus šiame darbo reglamente, sprendžia Komiteto pirmininkas.</text:span></text:p>
      <text:p text:style-name="P395"/>
      <text:p text:style-name="P396">_________________________</text:p>
      <text:p text:style-name="P397"/>
      <text:soft-page-break/>
      <text:p text:style-name="P398">Žindymo<text:s/>skatinimo komiteto nuostatų</text:p>
      <text:p text:style-name="P407"><text:span text:style-name="T408">priedas</text:span></text:p>
      <text:p text:style-name="P409"/>
      <text:p text:style-name="P410"/>
      <text:p text:style-name="P411"><text:span text:style-name="T412">(Nešališkumo deklaracijos ir konfidencialumo pasižadėjimo forma)</text:span></text:p>
      <text:p text:style-name="P413"/>
      <text:p text:style-name="P414"><text:span text:style-name="T415">NEŠALIŠKUMO DEKLARACIJA IR KONFIDENCIALUMO PASIŽADĖJIMAS</text:span></text:p>
      <text:p text:style-name="P416"/>
      <text:p text:style-name="P417">________________________________________________</text:p>
      <text:p text:style-name="P418">(vardas, pavardė)</text:p>
      <text:p text:style-name="P419"/>
      <text:p text:style-name="P420">m. _______________________d.<text:s/></text:p>
      <text:p text:style-name="P421">Vilnius</text:p>
      <text:p text:style-name="P422"/>
      <text:p text:style-name="P423">AŠ, Žindymo skatinimo komiteto narys / stebėtojas / sekretorius (pasirinkti tai, kas tinka):</text:p>
      <text:p text:style-name="P424"><text:span text:style-name="T425">1</text:span><text:span text:style-name="T426">. Pasižadu, vadovaudamasis Komiteto nuostatais, Pasaulio sveikatos organizacijos ir Jungtinių Tautų vaikų fondo Naujagimiams palankios ligoninė</text:span><text:span text:style-name="T427">s ir<text:s/></text:span><text:span text:style-name="T428">Motinai bei kūdikiui palankios bendruomenės<text:s/></text:span><text:span text:style-name="T429">iniciatyvų</text:span><text:span text:style-name="T430"><text:s/>rekomendacijomis, Tarptautiniu motinos<text:s/></text:span><text:span text:style-name="T431">pieno pakaitalų rinkodaros kodeksu, patvirtintu<text:s/></text:span>trisdešimt ketvirtosios Pasaulio sveikatos asamblėjos (rezoliucija<text:s/><text:span text:style-name="T432">WHA34.22 ir ją papildančios<text:s/></text:span><text:span text:style-name="T433">rezoliucijomis)</text:span><text:span text:style-name="T434"><text:s/>ir Lietuvos Respublikos teisės aktų</text:span><text:span text:style-name="T435"><text:s/>reikalavimais, lygiateisiškumo, atsakomybės už priimtus sprendimus, nesavanaudiškumo, nešališkumo, skaidrumo bei kitais principais, atlikti Žindymo skatinimo komiteto nario / stebėtojo / sekretoriaus pare</text:span><text:span text:style-name="T436">igas.</text:span></text:p>
      <text:p text:style-name="P437"><text:span text:style-name="T438">2</text:span><text:span text:style-name="T439">. Pažymiu, kad nei aš, nei<text:s/></text:span>asmenys, susiję su manimi artimos giminystės ar svainystės ryšiais,<text:span text:style-name="T440"><text:s/>neturi turtinių ar kitų interesų, susijusių su Žindymo skatinimo komiteto veikla. Pažymiu, kad nei aš, nei<text:s/></text:span>asmenys, susiję su manimi artimos giminystės ar svainystės ryšiais,<text:span text:style-name="T441"><text:s/>nėra susiję darbiniais santykiais su posėdžio metu svarstomame klausime minima (-omis) asmens sveikatos priežiūros įstaiga (-omis) (įskaitant jos filialą (-us). Kiek man žinoma, nėra jokių ankstesnių ar dabartinių faktų arba aplink</text:span><text:span text:style-name="T442">ybių, kurie leistų abejoti mano nešališkumu.</text:span></text:p>
      <text:p text:style-name="P443"><text:span text:style-name="T444">3</text:span><text:span text:style-name="T445">. Pažymiu, kad nei aš, nei<text:s/></text:span>asmenys, susiję su manimi artimos giminystės ar svainystės ryšiais,<text:span text:style-name="T446"><text:s/>nėra susiję darbiniais santykiais ir nebuvo ir nėra susaistyti jokiais finansiniais ar kitais įsipareigojimais<text:s/></text:span><text:span text:style-name="T447">su motinos pieno pakaitalų ar dirbtiniam maitinimui skirtų gaminių gamintojais, gamintojų atstovais ar platintojais.</text:span></text:p>
      <text:p text:style-name="P448"><text:span text:style-name="T449">4</text:span><text:span text:style-name="T450">. Jei paaiškėtų, kad šios deklaracijos 2 ir 3 punktuose nurodyto pobūdžio interesų konfliktas egzistuoja arba yra galimybė jam<text:s/></text:span><text:span text:style-name="T451">atsirasti, pasižadu apie tai raštu informuoti Žindymo skatinimo komiteto pirmininką ir nusišalinti nuo dalyvavimo priimant sprendimus.</text:span></text:p>
      <text:p text:style-name="P452"><text:span text:style-name="T453">5</text:span><text:span text:style-name="T454">. Pasižadu savo arba asmenų, susijusių su manimi artimos giminystės ar svainystės ryšiais, privačių interesų naudai<text:s/></text:span><text:span text:style-name="T455">nesinaudoti ir neleisti naudotis informacija, gauta atliekant Žindymo skatinimo komiteto nario / stebėtojo / sekretoriaus funkcijas.</text:span></text:p>
      <text:p text:style-name="P456"><text:span text:style-name="T457">6</text:span><text:span text:style-name="T458">. Pasižadu išlaikyti paslaptyje visą man pateiktą informaciją ir patikėtus dokumentus, kuriuose yra konfidencialios in</text:span><text:span text:style-name="T459">formacijos, saugoti taip, kad tretieji asmenys neturėtų galimybės su jais susipažinti ir pasinaudoti, naudoti juos tik funkcijoms Žindymo skatinimo komitete atlikti.</text:span></text:p>
      <text:p text:style-name="P460"><text:span text:style-name="T461">7</text:span><text:span text:style-name="T462">. Man paaiškinta, kad konfidencialia laikoma visa posėdžių metu gauta informacija, je</text:span><text:span text:style-name="T463">i posėdžio protokole nenurodyta kitaip.<text:s/></text:span></text:p>
      <text:p text:style-name="P464"><text:span text:style-name="T465">8</text:span><text:span text:style-name="T466">.<text:s/></text:span>Man išaiškinta, kad asmenys, susiję su manimi artimos giminystės ar svainystės ryšiais, yra tėvai, įtėviai, broliai, seserys ir jų vaikai, seneliai, vaikai, įvaikiai, jų sutuoktiniai ir jų vaikai, taip pat sutuoktiniai, sutuoktinių tėvai, broliai, seserys ir jų vaikai.</text:p>
      <text:p text:style-name="P467"><text:span text:style-name="T468">9</text:span><text:span text:style-name="T469">. Esu perspėtas, kad pažeidęs šį pasižadėjimą turėsiu atsakyti už savo veiksmus Lietuvos Respublikos teisės aktų nustatyta tvarka.</text:span></text:p>
      <text:p text:style-name="P470"/>
      <text:soft-page-break/>
      <text:p text:style-name="P471">________________________ <text:s text:c="32"/><text:s text:c="36"/>__________________</text:p>
      <text:p text:style-name="P472"><text:span text:style-name="T473">(vardas ir pavardė) <text:s text:c="85"/>(parašas )</text:span></text:p>
      <text:p text:style-name="P474"/>
      <text:p text:style-name="P475"/>
      <text:p text:style-name="P476">Priedo pakeitimai:</text:p>
      <text:p text:style-name="P477"><text:span text:style-name="T478">Nr.<text:s/></text:span><text:a xlink:href="https://www.e-tar.lt/portal/legalAct.html?documentId=645b1690496011e9b9e1d4aa8e4da0de" office:target-frame-name="_top" xlink:show="replace"><text:span text:style-name="T479">V-314</text:span></text:a><text:span text:style-name="T480">, 2019-03-12, paskelbta TAR 2019-03-18, i. k. 2019-04243</text:span></text:p>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sveikatos apsaugos ministerija, Įsakymas</text:span></text:p>
      <text:p text:style-name="P490"><text:span text:style-name="T491">Nr.<text:s/></text:span><text:a xlink:href="https://www.e-tar.lt/portal/legalAct.html?documentId=11a6ee90f2d711e3bb22becb572235f5" office:target-frame-name="_top" xlink:show="replace"><text:span text:style-name="T492">V-679</text:span></text:a><text:span text:style-name="T493">, 2014-06-11, paskelbta TAR 2014-06-16, i. k. 2014-07680</text:span></text:p>
      <text:p text:style-name="P494"><text:span text:style-name="T495">Dėl Lietuvos Respublikos sveikatos apsaugos ministro 2014 m. vasario 18 d. įsakymo Nr. V-249 „Dėl Žindymo ska</text:span><text:span text:style-name="T496">tinimo komiteto sudarymo ir jo nuostatų patvirtinimo“ pakeitimo</text:span></text:p>
      <text:p text:style-name="P497"/>
      <text:p text:style-name="P498"><text:span text:style-name="T499">2.</text:span></text:p>
      <text:p text:style-name="P500"><text:span text:style-name="T501">Lietuvos Respublikos sveikatos apsaugos ministerija, Įsakymas</text:span></text:p>
      <text:p text:style-name="P502"><text:span text:style-name="T503">Nr.<text:s/></text:span><text:a xlink:href="https://www.e-tar.lt/portal/legalAct.html?documentId=b05bb790f57f11e4927fda1d051299fb" office:target-frame-name="_top" xlink:show="replace"><text:span text:style-name="T504">V-588</text:span></text:a><text:span text:style-name="T505">, 2015-05-07, paske</text:span><text:span text:style-name="T506">lbta TAR 2015-05-08, i. k. 2015-07030</text:span></text:p>
      <text:p text:style-name="P507"><text:span text:style-name="T508">Dėl Lietuvos Respublikossveikatos apsaugos ministro 2014 m. vasario 18 d. įsakymo Nr. V-249 "Dėl žindymo skatinimo komiteto sudarymo ir jo nuostatų patvirtinimo" pakeitimo</text:span></text:p>
      <text:p text:style-name="P509"/>
      <text:p text:style-name="P510"><text:span text:style-name="T511">3.</text:span></text:p>
      <text:p text:style-name="P512"><text:span text:style-name="T513">Lietuvos Respublikos sveikatos apsaugos<text:s/></text:span><text:span text:style-name="T514">ministerija, Įsakymas</text:span></text:p>
      <text:p text:style-name="P515"><text:span text:style-name="T516">Nr.<text:s/></text:span><text:a xlink:href="https://www.e-tar.lt/portal/legalAct.html?documentId=7a5010c0e56311e7acd7ea182930b17f" office:target-frame-name="_top" xlink:show="replace"><text:span text:style-name="T517">V-1457</text:span></text:a><text:span text:style-name="T518">, 2017-12-18, paskelbta TAR 2017-12-20, i. k. 2017-20485</text:span></text:p>
      <text:p text:style-name="P519"><text:span text:style-name="T520">Dėl Lietuvos Respublikos sveikatos apsaugos ministro 2014 m. vasario<text:s/></text:span><text:span text:style-name="T521">18 d. įsakymo Nr. V-249 „Dėl Žindymo skatinimo komiteto sudarymo ir jo nuostatų patvirtinimo" pakeitimo</text:span></text:p>
      <text:p text:style-name="P522"/>
      <text:p text:style-name="P523"><text:span text:style-name="T524">4.</text:span></text:p>
      <text:p text:style-name="P525"><text:span text:style-name="T526">Lietuvos Respublikos sveikatos apsaugos ministerija, Įsakymas</text:span></text:p>
      <text:p text:style-name="P527"><text:span text:style-name="T528">Nr.<text:s/></text:span><text:a xlink:href="https://www.e-tar.lt/portal/legalAct.html?documentId=645b1690496011e9b9e1d4aa8e4da0de" office:target-frame-name="_top" xlink:show="replace"><text:span text:style-name="T529">V-314</text:span></text:a><text:span text:style-name="T530">, 2019-03-12, paskelbta TAR 2019-03-18, i. k. 2019-04243</text:span></text:p>
      <text:p text:style-name="P531"><text:span text:style-name="T532">Dėl Lietuvos Respublikos sveikatos apsaugos ministro 2014 m. vasario 18 d. įsakymo Nr. V-249 "Dėl<text:s/></text:span><text:span text:style-name="T533">Žindymo skatinimo komiteto sudarymo ir jo nuostatų patvirtinim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F6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font-size="11pt" style:font-size-asian="11pt" style:font-size-complex="11pt" fo:language="en" fo:country="US"/>
    </style:style>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4" style:parent-style-name="Normal" style:family="paragraph">
      <style:paragraph-properties fo:text-align="justify"/>
      <style:text-properties fo:font-size="11pt" style:font-size-asian="11pt" fo:language="en" fo:country="U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F40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2" style:parent-style-name="DefaultParagraphFont" style:family="text">
      <style:text-properties fo:font-size="11pt" style:font-size-asian="11pt" style:font-size-complex="11pt" fo:language="en" fo:country="US"/>
    </style:style>
    <style:style style:name="P4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404" style:parent-style-name="Normal" style:family="paragraph">
      <style:paragraph-properties>
        <style:tab-stops>
          <style:tab-stop style:type="center" style:position="2.884in"/>
          <style:tab-stop style:type="right" style:position="5.768in"/>
        </style:tab-stops>
      </style:paragraph-properties>
    </style:style>
    <style:style style:name="P40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06" style:parent-style-name="Normal" style:family="paragraph">
      <style:paragraph-properties fo:text-align="justify"/>
      <style:text-properties fo:font-size="11pt" style:font-size-asian="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2</text:page-number></text:span></text:p></draw:text-box></draw:frame></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00"><draw:frame draw:style-name="F401" text:anchor-type="paragraph" svg:y="0.0006in" draw:z-index="0"><draw:text-box fo:min-height="0in" fo:min-width="0in"><text:p text:style-name="P399"><text:span text:style-name="T402"><text:page-number text:fixed="false">2</text:page-number></text:span></text:p></draw:text-box></draw:frame></text:p>
        <text:p text:style-name="P403"/>
      </style:header>
      <style:footer>
        <text:p text:style-name="P404"/>
      </style:footer>
    </style:master-page>
    <style:master-page style:next-style-name="MP2" style:name="MPF2" style:page-layout-name="PL2">
      <style:header>
        <text:p text:style-name="P405"/>
      </style:header>
      <style:footer>
        <text:p text:style-name="P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ISTACIJŲ IR JŲ PRODUKTŲ IŠ IRANO ĮVEŽIMO TVARKOS PATVIRTINIMO</dc:title>
    <meta:initial-creator>Maura Olechnovič</meta:initial-creator>
    <dc:creator>adlibuser</dc:creator>
    <meta:creation-date>2020-07-10T08:47:00Z</meta:creation-date>
    <dc:date>2020-07-10T08:47:00Z</dc:date>
    <meta:print-date>2013-10-24T13:20:00Z</meta:print-date>
    <meta:template xlink:href="Normal.dotm" xlink:type="simple"/>
    <meta:editing-cycles>2</meta:editing-cycles>
    <meta:editing-duration>PT0S</meta:editing-duration>
    <meta:document-statistic meta:page-count="9" meta:paragraph-count="395" meta:word-count="2626" meta:character-count="20984" meta:row-count="750" meta:non-whitespace-character-count="18753"/>
  </office:meta>
</office:document-meta>
</file>