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end"/>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name-asian="Andale Sans UI"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name-asian="Andale Sans UI"/>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anguage="en" fo:country="US"/>
    </style:style>
    <style:style style:name="T27" style:parent-style-name="DefaultParagraphFont" style:family="text">
      <style:text-properties style:font-name-asian="Andale Sans UI" fo:language="en" fo:country="US"/>
    </style:style>
    <style:style style:name="T28" style:parent-style-name="DefaultParagraphFont" style:family="text">
      <style:text-properties style:font-name-asian="Andale Sans UI"/>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name-asian="Andale Sans UI" fo:letter-spacing="0.0416in" style:font-size-complex="12pt"/>
    </style:style>
    <style:style style:name="T31" style:parent-style-name="DefaultParagraphFont" style:family="text">
      <style:text-properties style:font-name-asian="Andale Sans UI" style:font-size-complex="12pt"/>
    </style:style>
    <style:style style:name="T32" style:parent-style-name="DefaultParagraphFont" style:family="text">
      <style:text-properties style:font-name-asian="Andale Sans UI" style:font-size-complex="12p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ext-properties style:font-name-asian="Andale Sans UI" style:font-size-complex="12pt"/>
    </style:style>
    <style:style style:name="P35" style:parent-style-name="Normal" style:family="paragraph">
      <style:paragraph-properties fo:text-align="justify" fo:line-height="115%"/>
      <style:text-properties style:font-name-asian="Andale Sans UI" style:font-size-complex="12pt"/>
    </style:style>
    <style:style style:name="P36" style:parent-style-name="Normal" style:family="paragraph">
      <style:paragraph-properties fo:margin-right="0.0236in">
        <style:tab-stops>
          <style:tab-stop style:type="left" style:position="5.709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text-align="justify"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41" style:parent-style-name="Normal" style:family="paragraph">
      <style:paragraph-properties fo:text-align="justify"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42" style:parent-style-name="Normal" style:family="paragraph">
      <style:paragraph-properties fo:text-align="justify"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43"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4"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language-asian="en" style:country-asian="GB"/>
    </style:style>
    <style:style style:name="T47" style:parent-style-name="DefaultParagraphFont" style:family="text">
      <style:text-properties fo:font-weight="bold" style:font-weight-asian="bold" fo:color="#FF0000" style:font-size-complex="12pt" style:language-asian="en" style:country-asian="GB"/>
    </style:style>
    <style:style style:name="T48" style:parent-style-name="DefaultParagraphFont" style:family="text">
      <style:text-properties fo:font-weight="bold" style:font-weight-asian="bold" fo:color="#000000" style:font-size-complex="12pt" style:language-asian="en" style:country-asian="GB"/>
    </style:style>
    <style:style style:name="T49" style:parent-style-name="DefaultParagraphFont" style:family="text">
      <style:text-properties fo:font-weight="bold" style:font-weight-asian="bold" fo:color="#000000" style:font-size-complex="12pt" style:language-asian="en" style:country-asian="GB"/>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fo:language="en" fo:country="US"/>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04" style:parent-style-name="Normal" style:family="paragraph">
      <style:paragraph-properties fo:text-align="justify" fo:text-indent="0.5in"/>
    </style:style>
    <style:style style:name="T105" style:parent-style-name="DefaultParagraphFont" style:family="text">
      <style:text-properties style:font-name-asian="SimSun" style:font-size-complex="12pt" fo:language="en" fo:country="US"/>
    </style:style>
    <style:style style:name="T106" style:parent-style-name="DefaultParagraphFont" style:family="text">
      <style:text-properties style:font-name-asian="SimSun" style:font-size-complex="12pt" fo:language="en" fo:country="US"/>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fo:language="en" fo:country="US"/>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TimesLT" style:font-name-asian="SimSun" fo:font-size="10pt" style:font-size-asian="10pt" style:font-size-complex="12pt" fo:language="en" fo:country="US" style:language-asian="en" style:country-asian="GB"/>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weight-complex="bold" style:font-size-complex="12pt"/>
    </style:style>
    <style:style style:name="T116" style:parent-style-name="DefaultParagraphFont" style:family="text">
      <style:text-properties style:font-name-asian="SimSun" style:font-weight-complex="bold" style:font-style-complex="italic" style:font-size-complex="12pt"/>
    </style:style>
    <style:style style:name="T117" style:parent-style-name="DefaultParagraphFont" style:family="text">
      <style:text-properties style:font-name-asian="SimSun" style:font-weight-complex="bold"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SimSun" style:font-size-complex="12pt"/>
    </style:style>
    <style:style style:name="T121" style:parent-style-name="DefaultParagraphFont" style:family="text">
      <style:text-properties style:font-name-asian="SimSun"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SimSun" style:font-size-complex="12pt" fo:language="en" fo:country="US"/>
    </style:style>
    <style:style style:name="T124" style:parent-style-name="DefaultParagraphFont" style:family="text">
      <style:text-properties style:font-name-asian="SimSun"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fo:language="en" fo:country="US"/>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fo:font-weight="bold" style:font-weight-asian="bold"/>
    </style:style>
    <style:style style:name="P192" style:parent-style-name="Normal" style:master-page-name="MPF2" style:family="paragraph">
      <style:paragraph-properties fo:widows="0" fo:orphans="0" fo:break-before="page" fo:text-align="justify" fo:margin-left="3.8395in" fo:background-color="#FFFFFF" style:page-number="1">
        <style:tab-stops>
          <style:tab-stop style:type="left" style:position="0in"/>
        </style:tab-stops>
      </style:paragraph-properties>
      <style:text-properties fo:font-size="11pt" style:font-size-asian="11pt" style:font-size-complex="11pt"/>
    </style:style>
    <style:style style:name="P199"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200"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201"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202"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203" style:parent-style-name="Normal" style:family="paragraph">
      <style:paragraph-properties fo:widows="0" fo:orphans="0" fo:text-align="justify" fo:margin-left="3.8395in" fo:background-color="#FFFFFF">
        <style:tab-stops>
          <style:tab-stop style:type="left" style:position="0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align="center"/>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name="TimesNewRomanPSMT" style:font-name-complex="TimesNewRomanPSMT" style:font-size-complex="12pt"/>
    </style:style>
    <style:style style:name="T220" style:parent-style-name="DefaultParagraphFont" style:family="text">
      <style:text-properties style:font-name="TimesNewRomanPSMT" style:font-name-complex="TimesNewRomanPSMT" style:font-size-complex="12pt"/>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name="TimesNewRomanPSMT" style:font-name-complex="TimesNewRomanPSMT" style:font-size-complex="12pt"/>
    </style:style>
    <style:style style:name="T228" style:parent-style-name="DefaultParagraphFont" style:family="text">
      <style:text-properties style:font-name="TimesNewRomanPSMT" style:font-name-complex="TimesNewRomanPSMT" style:font-size-complex="12p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text-properties fo:hyphenate="false"/>
    </style:style>
    <style:style style:name="P247" style:parent-style-name="Normal" style:family="paragraph">
      <style:paragraph-properties fo:text-align="justify"/>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P253" style:parent-style-name="Normal" style:family="paragraph">
      <style:paragraph-properties fo:text-align="justify"/>
      <style:text-properties fo:language="en" fo:country="US"/>
    </style:style>
    <style:style style:name="P254" style:parent-style-name="Normal" style:family="paragraph">
      <style:paragraph-properties fo:text-align="justify"/>
      <style:text-properties style:font-size-complex="12pt"/>
    </style:style>
    <style:style style:name="TableColumn256" style:family="table-column">
      <style:table-column-properties style:column-width="2.7333in"/>
    </style:style>
    <style:style style:name="TableColumn257" style:family="table-column">
      <style:table-column-properties style:column-width="1.9597in"/>
    </style:style>
    <style:style style:name="TableColumn258" style:family="table-column">
      <style:table-column-properties style:column-width="2.3465in"/>
    </style:style>
    <style:style style:name="Table255" style:family="table">
      <style:table-properties style:width="7.0395in" fo:margin-left="0in" table:align="lef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265" style:parent-style-name="Normal" style:family="paragraph">
      <style:paragraph-properties fo:text-align="justify" fo:text-indent="0.5597in"/>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268" style:parent-style-name="Normal" style:family="paragraph">
      <style:paragraph-properties fo:text-align="justify" fo:text-indent="0.043in"/>
    </style:style>
    <style:style style:name="P269" style:parent-style-name="Normal" style:family="paragraph">
      <style:paragraph-properties fo:text-align="justify"/>
    </style:style>
    <style:style style:name="P270"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271" style:parent-style-name="Normal" style:family="paragraph">
      <style:paragraph-properties fo:widows="0" fo:orphans="0" fo:margin-left="3.8395in" fo:text-indent="-1.477in" fo:background-color="#FFFFFF">
        <style:tab-stops>
          <style:tab-stop style:type="left" style:position="0in"/>
        </style:tab-stops>
      </style:paragraph-properties>
      <style:text-properties fo:font-size="11pt" style:font-size-asian="11pt" style:font-size-complex="11pt"/>
    </style:style>
    <style:style style:name="P272" style:parent-style-name="Normal" style:family="paragraph">
      <style:paragraph-properties fo:widows="0" fo:orphans="0" fo:text-align="justify" fo:margin-left="3.8395in" fo:background-color="#FFFFFF">
        <style:tab-stops>
          <style:tab-stop style:type="left" style:position="0in"/>
        </style:tab-stops>
      </style:paragraph-properties>
    </style:style>
    <style:style style:name="P273" style:parent-style-name="Normal" style:master-page-name="MPF3" style:family="paragraph">
      <style:paragraph-properties fo:widows="0" fo:orphans="0" fo:break-before="page" fo:text-align="justify" fo:margin-left="3.8395in" style:page-number="1">
        <style:tab-stops>
          <style:tab-stop style:type="left" style:position="-0.9847in"/>
        </style:tab-stops>
      </style:paragraph-properties>
      <style:text-properties style:font-size-complex="12pt" style:language-asian="lt" style:country-asian="LT" fo:hyphenate="false"/>
    </style:style>
    <style:style style:name="P280" style:parent-style-name="Normal" style:family="paragraph">
      <style:paragraph-properties fo:widows="0" fo:orphans="0" fo:text-align="justify" fo:margin-left="3.8395in">
        <style:tab-stops>
          <style:tab-stop style:type="left" style:position="-0.9847in"/>
        </style:tab-stops>
      </style:paragraph-properties>
      <style:text-properties style:font-size-complex="12pt" style:language-asian="lt" style:country-asian="LT" fo:hyphenate="false"/>
    </style:style>
    <style:style style:name="P281" style:parent-style-name="Normal" style:family="paragraph">
      <style:paragraph-properties fo:widows="0" fo:orphans="0" fo:text-align="justify" fo:margin-left="3.8395in">
        <style:tab-stops>
          <style:tab-stop style:type="left" style:position="-0.9847in"/>
        </style:tab-stops>
      </style:paragraph-properties>
      <style:text-properties style:font-size-complex="12pt" style:language-asian="lt" style:country-asian="LT" fo:hyphenate="false"/>
    </style:style>
    <style:style style:name="P282" style:parent-style-name="Normal" style:family="paragraph">
      <style:paragraph-properties fo:widows="0" fo:orphans="0" fo:text-align="justify" fo:margin-left="3.8395in">
        <style:tab-stops>
          <style:tab-stop style:type="left" style:position="-0.9847in"/>
        </style:tab-stops>
      </style:paragraph-properties>
      <style:text-properties style:font-size-complex="12pt" style:language-asian="lt" style:country-asian="LT" fo:hyphenate="false"/>
    </style:style>
    <style:style style:name="P283" style:parent-style-name="Normal" style:family="paragraph">
      <style:paragraph-properties fo:widows="0" fo:orphans="0" fo:text-align="justify" fo:margin-left="3.8395in">
        <style:tab-stops>
          <style:tab-stop style:type="left" style:position="-0.9847in"/>
        </style:tab-stops>
      </style:paragraph-properties>
      <style:text-properties style:font-size-complex="12pt" style:language-asian="lt" style:country-asian="LT" fo:hyphenate="false"/>
    </style:style>
    <style:style style:name="P284" style:parent-style-name="Normal" style:family="paragraph">
      <style:paragraph-properties fo:widows="0" fo:orphans="0" fo:text-align="justify" fo:margin-left="3.8395in">
        <style:tab-stops>
          <style:tab-stop style:type="left" style:position="-0.9847in"/>
        </style:tab-stops>
      </style:paragraph-properties>
      <style:text-properties style:font-size-complex="12pt" style:language-asian="lt" style:country-asian="LT" fo:hyphenate="false"/>
    </style:style>
    <style:style style:name="P285" style:parent-style-name="Normal" style:family="paragraph">
      <style:paragraph-properties fo:widows="0" fo:orphans="0" fo:text-align="justify" fo:margin-left="3.8395in">
        <style:tab-stops>
          <style:tab-stop style:type="left" style:position="-0.9847in"/>
        </style:tab-stops>
      </style:paragraph-properties>
      <style:text-properties fo:hyphenate="false"/>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margin-left="3.8395in">
        <style:tab-stops>
          <style:tab-stop style:type="left" style:position="0in"/>
        </style:tab-stops>
      </style:paragraph-properties>
      <style:text-properties fo:font-size="11pt" style:font-size-asian="11pt" style:font-size-complex="11pt" style:language-asian="lt" style:country-asian="LT" fo:hyphenate="false"/>
    </style:style>
    <style:style style:name="P289" style:parent-style-name="Normal" style:family="paragraph">
      <style:paragraph-properties fo:widows="0" fo:orphans="0" fo:text-align="justify">
        <style:tab-stops>
          <style:tab-stop style:type="left" style:position="3.8395in"/>
        </style:tab-stops>
      </style:paragraph-properties>
      <style:text-properties fo:font-size="11pt" style:font-size-asian="11pt" style:font-size-complex="11pt" style:language-asian="lt" style:country-asian="LT" fo:hyphenate="false"/>
    </style:style>
    <style:style style:name="P290" style:parent-style-name="Normal" style:family="paragraph">
      <style:paragraph-properties fo:widows="0" fo:orphans="0" fo:text-align="center" fo:margin-left="3.8395in" fo:text-indent="-3.8395in">
        <style:tab-stops>
          <style:tab-stop style:type="left" style:position="-1.2798in"/>
        </style:tab-stops>
      </style:paragraph-properties>
      <style:text-properties fo:hyphenate="false"/>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P294" style:parent-style-name="Normal" style:family="paragraph">
      <style:paragraph-properties fo:widows="0" fo:orphans="0" fo:text-align="justify" fo:margin-left="3.8395in">
        <style:tab-stops>
          <style:tab-stop style:type="left" style:position="0in"/>
        </style:tab-stops>
      </style:paragraph-properties>
      <style:text-properties fo:font-weight="bold" style:font-weight-asian="bold" fo:font-size="11pt" style:font-size-asian="11pt" style:font-size-complex="11pt" style:language-asian="lt" style:country-asian="LT" fo:hyphenate="false"/>
    </style:style>
    <style:style style:name="P295" style:parent-style-name="Normal" style:family="paragraph">
      <style:paragraph-properties fo:widows="0" fo:orphans="0" fo:text-align="center" fo:margin-left="3.8395in" fo:text-indent="-3.8395in">
        <style:tab-stops>
          <style:tab-stop style:type="left" style:position="-2.8548in"/>
          <style:tab-stop style:type="left" style:position="0in"/>
        </style:tab-stops>
      </style:paragraph-properties>
      <style:text-properties style:font-size-complex="12pt" style:language-asian="lt" style:country-asian="LT" fo:hyphenate="false"/>
    </style:style>
    <style:style style:name="P296" style:parent-style-name="Normal" style:family="paragraph">
      <style:paragraph-properties fo:widows="0" fo:orphans="0" fo:text-align="justify" fo:margin-left="3.8395in">
        <style:tab-stops>
          <style:tab-stop style:type="left" style:position="0in"/>
        </style:tab-stops>
      </style:paragraph-properties>
      <style:text-properties fo:font-size="11pt" style:font-size-asian="11pt" style:font-size-complex="11pt" style:language-asian="lt" style:country-asian="LT" fo:hyphenate="false"/>
    </style:style>
    <style:style style:name="P297" style:parent-style-name="Normal" style:family="paragraph">
      <style:paragraph-properties fo:widows="0" fo:orphans="0" fo:text-align="justify" fo:margin-left="3.8395in">
        <style:tab-stops>
          <style:tab-stop style:type="left" style:position="0in"/>
        </style:tab-stops>
      </style:paragraph-properties>
      <style:text-properties fo:font-size="11pt" style:font-size-asian="11pt" style:font-size-complex="11pt" style:language-asian="lt" style:country-asian="LT" fo:hyphenate="false"/>
    </style:style>
    <style:style style:name="TableColumn299" style:family="table-column">
      <style:table-column-properties style:column-width="2.5486in"/>
    </style:style>
    <style:style style:name="TableColumn300" style:family="table-column">
      <style:table-column-properties style:column-width="2.2645in"/>
    </style:style>
    <style:style style:name="TableColumn301" style:family="table-column">
      <style:table-column-properties style:column-width="1.6729in"/>
    </style:style>
    <style:style style:name="Table298" style:family="table">
      <style:table-properties style:width="6.4861in" fo:margin-left="-0.0236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weight="bold" style:font-weight-asian="bold"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language-asian="lt" style:country-asian="LT"/>
    </style:style>
    <style:style style:name="TableRow310" style:family="table-row">
      <style:table-row-properties/>
    </style:style>
    <style:style style:name="P311" style:parent-style-name="Normal" style:family="paragraph">
      <style:text-properties fo:font-weight="bold" style:font-weight-asian="bold" style:font-size-complex="12pt" fo:language="en" fo:country="US"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fo:language="en" fo:country="US"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hyphenate="false"/>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P336"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fo:language="en" fo:country="US"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P380" style:parent-style-name="Normal" style:family="paragraph">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fo:hyphenate="false"/>
    </style:style>
    <style:style style:name="P391" style:parent-style-name="Normal" style:family="paragraph">
      <style:text-properties style:font-size-complex="12pt" style:language-asian="lt" style:country-asian="L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P399"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hyphenate="false"/>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P415"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hyphenate="false"/>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language="en" fo:country="US"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hyphenate="false"/>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language="en" fo:country="US" style:language-asian="lt" style:country-asian="LT"/>
    </style:style>
    <style:style style:name="P443"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tab-stops>
          <style:tab-stop style:type="left" style:position="3.8395in"/>
        </style:tab-stops>
      </style:paragraph-properties>
      <style:text-properties fo:font-weight="bold" style:font-weight-asian="bold" style:font-size-complex="12pt" style:language-asian="lt" style:country-asian="LT" fo:hyphenate="false"/>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en" fo:country="US" style:language-asian="lt" style:country-asian="LT"/>
    </style:style>
    <style:style style:name="P470"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fo:language="en" fo:country="US"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fo:language="en" fo:country="US" style:language-asian="lt" style:country-asian="LT"/>
    </style:style>
    <style:style style:name="P500" style:parent-style-name="Normal" style:family="paragraph">
      <style:paragraph-properties fo:widows="0" fo:orphans="0" fo:text-align="justify" fo:margin-left="3.8395in">
        <style:tab-stops>
          <style:tab-stop style:type="left" style:position="0in"/>
        </style:tab-stops>
      </style:paragraph-properties>
      <style:text-properties fo:font-size="11pt" style:font-size-asian="11pt" style:font-size-complex="11pt" style:language-asian="lt" style:country-asian="LT" fo:hyphenate="false"/>
    </style:style>
    <style:style style:name="P501" style:parent-style-name="Normal" style:family="paragraph">
      <style:paragraph-properties fo:widows="0" fo:orphans="0" fo:text-align="justify" fo:margin-left="3.8395in">
        <style:tab-stops>
          <style:tab-stop style:type="left" style:position="0in"/>
        </style:tab-stops>
      </style:paragraph-properties>
      <style:text-properties fo:font-size="11pt" style:font-size-asian="11pt" style:font-size-complex="11pt" style:language-asian="lt" style:country-asian="LT" fo:hyphenate="false"/>
    </style:style>
    <style:style style:name="P502" style:parent-style-name="Normal" style:family="paragraph">
      <style:paragraph-properties fo:text-indent="0.1972in"/>
      <style:text-properties style:font-size-complex="12pt" style:language-asian="en" style:country-asian="GB" fo:hyphenate="false"/>
    </style:style>
    <style:style style:name="P503" style:parent-style-name="Normal" style:family="paragraph">
      <style:text-properties style:font-size-complex="12pt" style:language-asian="en" style:country-asian="GB" fo:hyphenate="false"/>
    </style:style>
    <style:style style:name="P504" style:parent-style-name="Normal" style:family="paragraph">
      <style:paragraph-properties fo:margin-left="0.1972in">
        <style:tab-stops/>
      </style:paragraph-properties>
      <style:text-properties style:font-size-complex="12pt" style:language-asian="en" style:country-asian="GB" fo:hyphenate="false"/>
    </style:style>
    <style:style style:name="P505" style:parent-style-name="Normal" style:family="paragraph">
      <style:paragraph-properties fo:text-indent="0.1972in"/>
      <style:text-properties fo:hyphenate="false"/>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fo:font-size="11pt" style:font-size-asian="11pt" style:font-size-complex="11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widows="0" fo:orphans="0" fo:text-align="justify" fo:margin-left="3.8395in">
        <style:tab-stops>
          <style:tab-stop style:type="left" style:position="0in"/>
        </style:tab-stops>
      </style:paragraph-properties>
      <style:text-properties fo:font-size="11pt" style:font-size-asian="11pt" style:font-size-complex="11pt" style:language-asian="lt" style:country-asian="LT" fo:hyphenate="false"/>
    </style:style>
    <style:style style:name="P510" style:parent-style-name="Normal" style:family="paragraph">
      <style:paragraph-properties fo:widows="0" fo:orphans="0" fo:text-align="justify">
        <style:tab-stops>
          <style:tab-stop style:type="left" style:position="3.8395in"/>
        </style:tab-stops>
      </style:paragraph-properties>
      <style:text-properties fo:font-size="11pt" style:font-size-asian="11pt" style:font-size-complex="11pt" fo:language="en" fo:country="GB" style:language-asian="lt" style:country-asian="LT" fo:hyphenate="false"/>
    </style:style>
    <style:style style:name="P511" style:parent-style-name="Normal" style:family="paragraph">
      <style:paragraph-properties fo:widows="0" fo:orphans="0" fo:margin-left="3.8395in" fo:text-indent="-1.2798in">
        <style:tab-stops>
          <style:tab-stop style:type="left" style:position="0in"/>
        </style:tab-stops>
      </style:paragraph-properties>
      <style:text-properties fo:hyphenate="false"/>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F4" style:family="paragraph">
      <style:paragraph-properties fo:widows="0" fo:orphans="0" fo:break-before="page" fo:margin-left="3.8395in" fo:background-color="#FFFFFF" style:page-number="1">
        <style:tab-stops>
          <style:tab-stop style:type="left" style:position="0in"/>
        </style:tab-stops>
      </style:paragraph-properties>
      <style:text-properties fo:font-size="11pt" style:font-size-asian="11pt" style:font-size-complex="11pt"/>
    </style:style>
    <style:style style:name="P525" style:parent-style-name="Normal" style:family="paragraph">
      <style:paragraph-properties fo:widows="0" fo:orphans="0" fo:margin-left="3.8395in" fo:background-color="#FFFFFF">
        <style:tab-stops>
          <style:tab-stop style:type="left" style:position="0in"/>
        </style:tab-stops>
      </style:paragraph-properties>
      <style:text-properties fo:font-size="11pt" style:font-size-asian="11pt" style:font-size-complex="11pt"/>
    </style:style>
    <style:style style:name="P526" style:parent-style-name="Normal" style:family="paragraph">
      <style:paragraph-properties fo:widows="0" fo:orphans="0" fo:margin-left="3.8395in" fo:background-color="#FFFFFF">
        <style:tab-stops>
          <style:tab-stop style:type="left" style:position="0in"/>
        </style:tab-stops>
      </style:paragraph-properties>
      <style:text-properties fo:font-size="11pt" style:font-size-asian="11pt" style:font-size-complex="11pt"/>
    </style:style>
    <style:style style:name="P527" style:parent-style-name="Normal" style:family="paragraph">
      <style:paragraph-properties fo:widows="0" fo:orphans="0" fo:margin-left="3.8395in" fo:background-color="#FFFFFF">
        <style:tab-stops>
          <style:tab-stop style:type="left" style:position="0in"/>
        </style:tab-stops>
      </style:paragraph-properties>
      <style:text-properties fo:font-size="11pt" style:font-size-asian="11pt" style:font-size-complex="11pt"/>
    </style:style>
    <style:style style:name="P528" style:parent-style-name="Normal" style:family="paragraph">
      <style:paragraph-properties fo:widows="0" fo:orphans="0" fo:margin-left="3.8395in" fo:background-color="#FFFFFF">
        <style:tab-stops>
          <style:tab-stop style:type="left" style:position="0in"/>
        </style:tab-stops>
      </style:paragraph-properties>
      <style:text-properties fo:font-size="11pt" style:font-size-asian="11pt" style:font-size-complex="11pt"/>
    </style:style>
    <style:style style:name="P529" style:parent-style-name="Normal" style:family="paragraph">
      <style:paragraph-properties fo:widows="0" fo:orphans="0" fo:margin-left="3.8395in" fo:background-color="#FFFFFF">
        <style:tab-stops>
          <style:tab-stop style:type="left" style:position="0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weight="bold" style:font-weight-asian="bold" fo:font-size="11pt" style:font-size-asian="11pt" style:font-size-complex="11pt"/>
    </style:style>
    <style:style style:name="P541" style:parent-style-name="Normal" style:family="paragraph">
      <style:paragraph-properties fo:text-align="center"/>
      <style:text-properties fo:font-weight="bold" style:font-weight-asian="bold" fo:font-size="11pt" style:font-size-asian="11pt" style:font-size-complex="11pt"/>
    </style:style>
    <style:style style:name="P542" style:parent-style-name="Normal" style:family="paragraph">
      <style:text-properties fo:font-weight="bold" style:font-weight-asian="bold" fo:font-size="11pt" style:font-size-asian="11pt" style:font-size-complex="11pt"/>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name="TimesNewRomanPSMT" style:font-name-complex="TimesNewRomanPSMT" style:font-size-complex="12pt"/>
    </style:style>
    <style:style style:name="T547" style:parent-style-name="DefaultParagraphFont" style:family="text">
      <style:text-properties style:font-name="TimesNewRomanPSMT" style:font-name-complex="TimesNewRomanPSMT" style:font-size-complex="12pt"/>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style:text-properties style:font-size-complex="12pt" style:language-asian="en" style:country-asian="GB"/>
    </style:style>
    <style:style style:name="P550" style:parent-style-name="Normal" style:family="paragraph">
      <style:paragraph-properties fo:text-align="justify"/>
      <style:text-properties style:font-size-complex="12pt" style:language-asian="en" style:country-asian="GB"/>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en" style:country-asian="GB"/>
    </style:style>
    <style:style style:name="P560" style:parent-style-name="Normal" style:family="paragraph">
      <style:paragraph-properties fo:text-align="justify"/>
      <style:text-properties style:font-size-complex="12pt" style:language-asian="en" style:country-asian="GB"/>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style:text-properties style:font-size-complex="12pt" style:language-asian="en" style:country-asian="GB"/>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fo:text-transform="uppercase"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fo:text-indent="0.043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name="TimesNewRomanPSMT" style:font-name-complex="TimesNewRomanPSMT" fo:font-size="10pt" style:font-size-asian="10pt"/>
    </style:style>
    <style:style style:name="T583" style:parent-style-name="DefaultParagraphFont" style:family="text">
      <style:text-properties style:font-name="TimesNewRomanPSMT" style:font-name-complex="TimesNewRomanPSMT" fo:font-size="10pt" style:font-size-asian="10pt"/>
    </style:style>
    <style:style style:name="P584" style:parent-style-name="Normal" style:family="paragraph">
      <style:paragraph-properties fo:text-align="justify"/>
      <style:text-properties style:font-name="TimesNewRomanPSMT" style:font-name-complex="TimesNewRomanPSMT" fo:font-size="10pt" style:font-size-asian="10pt"/>
    </style:style>
    <style:style style:name="P585" style:parent-style-name="Normal" style:family="paragraph">
      <style:paragraph-properties fo:text-align="justify"/>
      <style:text-properties style:font-name="TimesNewRomanPSMT" style:font-name-complex="TimesNewRomanPSMT" style:font-size-complex="12pt"/>
    </style:style>
    <style:style style:name="P586" style:parent-style-name="Normal" style:family="paragraph">
      <style:paragraph-properties fo:text-align="justify" fo:text-indent="3.2104in"/>
    </style:style>
    <style:style style:name="T587" style:parent-style-name="DefaultParagraphFont" style:family="text">
      <style:text-properties style:font-name="TimesNewRomanPSMT" style:font-name-complex="TimesNewRomanPSMT" fo:font-size="10pt" style:font-size-asian="10pt"/>
    </style:style>
    <style:style style:name="P588" style:parent-style-name="Normal" style:family="paragraph">
      <style:paragraph-properties fo:text-align="justify">
        <style:tab-stops>
          <style:tab-stop style:type="right" style:leader-style="solid" style:leader-text="_" style:position="6.693in"/>
        </style:tab-stops>
      </style:paragraph-properties>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widows="0" fo:orphans="0" fo:text-align="justify" fo:background-color="#FFFFFF"/>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07 iki 2022-06-30</text:span></text:p>
      <text:p text:style-name="P4"/>
      <text:p text:style-name="P5"><text:span text:style-name="T6">Įsakymas paskelbtas: TAR 2021-04-23, i. k. 2021-08448</text:span></text:p>
      <text:p text:style-name="P7"/>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text:s/></text:span><text:span text:style-name="T16">VEIKLOS GAMTINIUOSE IR KOMPLEKSINIUOSE DRAUSTINIUOSE, VALSTYBINIUOSE PARKUOSE, BIOSFEROS<text:s/></text:span><text:span text:style-name="T17">REZERVATUOSE POVEIKIO KRAŠTOVAIZDŽIUI, GAMTOS IR NEKILNOJAMOSIOMS KULTŪROS VERTYBĖMS VERTINIMO IR SPRENDIMŲ DĖL JOS LEISTINUMO PRIĖMIMO TVARKOS APRAŠO PATVIRTINIMO</text:span></text:p>
      <text:p text:style-name="P18"/>
      <text:p text:style-name="P19">2021 m. balandžio 23 d. Nr. D1-244</text:p>
      <text:p text:style-name="P20">Vilnius<text:line-break/></text:p>
      <text:p text:style-name="P21"/>
      <text:p text:style-name="P22"><text:span text:style-name="T23">Vadovaudamasis<text:s/></text:span><text:span text:style-name="T24">Lietuvos Respublikos specialiųj</text:span><text:span text:style-name="T25">ų žemės naudojimo sąlygų įstatymo 69 straipsnio 1 dalies 13 punktu, 84 straipsnio 2 dalies 11 punktu, <text:s/>86 straipsnio 2 dalies 11 punktu ir Lietuvos Respublikos Vyriausybės<text:s/></text:span>2019 m. gruodžio 11 d. nutarimo Nr. 1248 „Dėl Lietuvos Respublikos specialiųjų žemės<text:s/>naudojimo sąlygų įstatymo įgyvendinimo“<text:s/><text:span text:style-name="T26">1.1.1<text:s/></text:span><text:span text:style-name="T27">papunk</text:span><text:span text:style-name="T28">čiu,</text:span></text:p>
      <text:p text:style-name="P29"><text:span text:style-name="T30">tvirtinu</text:span><text:span text:style-name="T31"><text:s/></text:span>Veiklos gamtiniuose ir kompleksiniuose draustiniuose, valstybiniuose parkuose, biosferos rezervatuose poveikio kraštovaizdžiui, gamtos ir nekilnojamosioms kultūros vertybėms vertinimo ir<text:s/>sprendimų dėl jos leistinumo priėmimo tvarkos aprašą<text:span text:style-name="T32"><text:s/>(pridedama).</text:span></text:p>
      <text:p text:style-name="P33"/>
      <text:p text:style-name="P34"/>
      <text:p text:style-name="P35"/>
      <text:p text:style-name="P36"><text:span text:style-name="T37">Aplinkos ministras</text:span><text:span text:style-name="T38"><text:tab/></text:span>Simonas Gentvilas</text:p>
      <text:soft-page-break/>
      <text:p text:style-name="P39">PATVIRTINTA</text:p>
      <text:p text:style-name="P41">Lietuvos<text:s/>Respublikos aplinkos ministro</text:p>
      <text:p text:style-name="P42">2021 m. balandžio 23 d. įsakymu Nr. D1-244</text:p>
      <text:p text:style-name="P43"/>
      <text:p text:style-name="P44"/>
      <text:p text:style-name="P45"><text:span text:style-name="T46">VEIKLOS</text:span><text:span text:style-name="T47"><text:s/></text:span><text:span text:style-name="T48">GAMTINIUOSE IR KOMPLEKSINIUOSE DRAUSTINIUOSE, VALSTYBINIUOSE PARKUOSE, BIOSFEROS REZERVATUOSE POVEIKIO KRAŠTOVAIZDŽIUI, GAMTOS IR NEKILNOJAMOSIOMS KULTŪROS VERTYBĖMS VERTIN</text:span><text:span text:style-name="T49">IMO IR SPRENDIMŲ DĖL JOS LEISTINUMO PRIĖMIMO TVARKOS<text:s/></text:span><text:span text:style-name="T50">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eiklos gamtiniuose ir kompleksiniuose draustiniuose, valstybiniuose parkuose, biosferos rezervatuose poveikio kraštovaizdžiui, gamtos ir nekilnojamosioms kultūros vertybėms vertinimo ir sprendimų dėl jos leistinumo priėmimo tvarkos aprašas (toliau – Tva</text:span><text:span text:style-name="T61">rkos aprašas) nustato<text:s/></text:span><text:span text:style-name="T62">Lietuvos Respublikos specialiųjų žemės naudojimo sąlygų įstatymo 69 straipsnio 1 dalies 13 punkte, 84 straipsnio 2 dalies 11 punkte ir 86 straipsnio 2 dalies 11 punkte<text:s/></text:span><text:span text:style-name="T63">nurodytos veiklos (toliau – Veikla), planuojamos vykdyti<text:s/></text:span><text:span text:style-name="T64">gamtiniuo</text:span><text:span text:style-name="T65">se ir kompleksiniuose draustiniuose, valstybiniuose parkuose, biosferos rezervatuose, poveikio kraštovaizdžiui, gamtos ir nekilnojamosioms kultūros vertybėms (toliau – Poveikis vertybėms) vertinimo ir sprendimų dėl jos leistinumo priėmimo tvarką tais atvej</text:span><text:span text:style-name="T66">ais, kai planuojamai vykdyti veiklai neprivaloma atlikti poveikio aplinkai vertinimo pagal Lietuvos Respublikos planuojamos ūkinės veiklos poveikio aplinkai vertinimo įstatymą.</text:span></text:p>
      <text:p text:style-name="P67"><text:span text:style-name="T68">2</text:span><text:span text:style-name="T69">. Tvarkos aprašas netaikomas 1 punkte nurodytose saugomose teritorijose pl</text:span><text:span text:style-name="T70">anuojant įveisti mišką. Sprendimas dėl miško įveisimo šiose teritorijose priimamas:</text:span></text:p>
      <text:p text:style-name="P71"><text:span text:style-name="T72">2.1</text:span><text:span text:style-name="T73">. privačioje žemėje – išduodant leidimą įveisti mišką ne miško žemės sklype Miško įveisimo ne miško žemėje taisyklių, patvirtintų Lietuvos Respublikos žemės ūkio minis</text:span><text:span text:style-name="T74">tro ir Lietuvos Respublikos aplinkos ministro 2004 m. kovo 29 d. įsakymu Nr. 3D-1</text:span><text:span text:style-name="T75">30</text:span><text:span text:style-name="T76">/D1-144 „Dėl miško įveisimo ne miško žemėje“, nustatyta tvarka;</text:span></text:p>
      <text:p text:style-name="P77"><text:span text:style-name="T78">2.2</text:span><text:span text:style-name="T79">. valstybinėje žemėje – rengiant žemės reformos žemėtvarkos projektus ir formuojant žemės sklypus mišk</text:span><text:span text:style-name="T80">ui įveisti Žemės reformos žemėtvarkos projektų rengimo ir įgyvendinimo tvarkos aprašo, patvirtinto Lietuvos Respublikos Vyriausybės 1998 m. balandžio 1 d. nutarimu Nr. 385 „Dėl žemės reformos vykdymo kaimo gyvenamojoje vietovėje“, nustatyta tvarka.</text:span><text:s/></text:p>
      <text:p text:style-name="P81">Punkto pakeitimai:</text:p>
      <text:p text:style-name="P82"><text:span text:style-name="T83">Nr.<text:s/></text:span><text:a xlink:href="https://www.e-tar.lt/portal/legalAct.html?documentId=d7080de00f1211ec9f09e7df20500045" office:target-frame-name="_top" xlink:show="replace"><text:span text:style-name="T84">D1-513</text:span></text:a><text:span text:style-name="T85">, 2021-09-06, paskelbta TAR 2021-09-06, i. k. 2021-18850</text:span></text:p>
      <text:p text:style-name="Normal"/>
      <text:p text:style-name="P86"><text:span text:style-name="T87">3</text:span><text:span text:style-name="T88">. Tais atvejais, kai Tvarkos aprašo 1 punkte nurodytos saugomos teritorijos yra ir Europos ekologinio tinklo „Natura 2000“ teritorijos (toliau – „Natura 2000“ teritorijos), prieš nustatant Poveikį vertybėms, privaloma įvertinti Veiklų įgyvendinimo poveikio</text:span><text:span text:style-name="T89"><text:s/>„Natura 2000“ teritorijoms reikšmingumą pagal Planų ar programų ir planuojamos ūkinės veiklos įgyvendinimo poveikio įsteigtoms ar potencialioms „Natura 2000“ teritorijoms reikšmingumo nustatymo tvarkos aprašą, patvirtintą Lietuvos Respublikos aplinkos min</text:span><text:span text:style-name="T90">istro 2006 m. gegužės 22 d. įsakymu Nr. D1-255 „Dėl Planų ar programų ir planuojamos ūkinės veiklos įgyvendinimo poveikio įsteigtoms ar potencialioms „Natura 2000“ teritorijoms reikšmingumo nustatymo tvarkos aprašo patvirtinimo“ reikalavimus.<text:s/></text:span>Tais atvejais, kai nagrinėjamoje teritorijoje vienas Pareiškėjas numato vykdyti daugiau kaip vieną Veiklą, Tvarkos aprašo nustatyta tvarka visoms Veikloms yra atliekamas kompleksinis vertinimas ir priimamas sprendimas atsižvelgiant į suminį veiklų poveikį.</text:p>
      <text:p text:style-name="P91"><text:span text:style-name="T92">4</text:span><text:span text:style-name="T93">. Tvark</text:span><text:span text:style-name="T94">os apraše vartojamos sąvokos apibrėžtos<text:s/></text:span><text:span text:style-name="T95">Lietuvos Respublikos aplinkos apsaugos įstatyme, Lietuvos Respublikos saugomų teritorijų įstatyme, Lietuvos Respublikos planuojamos ūkinės veiklos poveikio aplinkai vertinimo įstatyme</text:span><text:span text:style-name="T96">.</text:span></text:p>
      <text:p text:style-name="Normal"/>
      <text:p text:style-name="P97"><text:span text:style-name="T98">II</text:span><text:span text:style-name="T99"><text:s/>skyrius</text:span></text:p>
      <text:p text:style-name="P100"><text:span text:style-name="T101">VEIKLOS VERTI</text:span><text:span text:style-name="T102">NIMAS IR SPRENDIMO PRIĖMIMAS</text:span></text:p>
      <text:p text:style-name="P103"/>
      <text:p text:style-name="P104"><text:span text:style-name="T105">5</text:span><text:span text:style-name="T106">. D</text:span><text:span text:style-name="T107">ėl<text:s/></text:span><text:span text:style-name="T108">planuojamos vykdyti<text:s/></text:span><text:span text:style-name="T109">Veiklos asmuo ar jo įgaliotas asmuo (toliau kartu – Pareiškėjas) pateikia laisvos formos prašymą tiesiogiai, paštu arba elektroniniu būdu valstybinio parko ar biosferos rezervato direkcijai arba<text:s/></text:span><text:span text:style-name="T110">direkcijai, kuriai pagal Valstybinės saugomų teritorijų tarnybos prie Aplinkos ministerijos direktoriaus įsakymą yra priskirtos valstybės įsteigtos saugomos teritorijos, neturinčios direkcijų ir nepatenkančios į valstybinius parkus, rezervatus ar biosferos</text:span><text:span text:style-name="T111"><text:s/>rezervatą (toliau – Direkcija) (planuojant vykdyti Veiklą savivaldybės draustinyje<text:s/></text:span><text:span text:style-name="T112">–</text:span><text:span text:style-name="T113"><text:s/>savivaldybės administracijai), priimti sprendimą dėl planuojamos Veiklos leistinumo (toliau – Sprendimas). Kartu su prašymu turi būti pateikiamas užpildytas Tvarkos apraš</text:span><text:span text:style-name="T114">o 1 priedas ir jame nurodyti priedai<text:s/></text:span><text:span text:style-name="T115">bei planuojamos Veiklos nekilnojamųjų kultūros vertybių (</text:span><text:span text:style-name="T116">kultūros paveldo objektų ar vietovių</text:span><text:span text:style-name="T117">) teritorijose ar apsaugos zonose projektiniai pasiūlymai</text:span><text:span text:style-name="T118"><text:s/>skaitmeniniu formatu. Tekstinė informacija skaitmeniniu formatu turi būti pateikta vienu iš šių formatų: *.odt, *.docx, o grafinė informacija gali būti pateikta *.shp, *.dwg, *.pdf, *.jpg, *.tif arba<text:s/></text:span><text:span text:style-name="T119">*.png<text:s/></text:span><text:span text:style-name="T120">formatais (pasirinktinai). Įgaliotas asmuo kartu<text:s/></text:span><text:span text:style-name="T121">su prašymu pateikia notaro patvirtintą įgaliojimą arba tinkamai patvirtintą jo kopiją.</text:span></text:p>
      <text:p text:style-name="P122"><text:span text:style-name="T123">6</text:span><text:span text:style-name="T124">. Tvarkos aprašo 1 priede nurodytus duomenis surenka ir Veiklos vertinimui reikalingų tyrimų atlikimą organizuoja Pareiškėjas.<text:s/></text:span></text:p>
      <text:p text:style-name="P125"><text:span text:style-name="T126">7</text:span><text:span text:style-name="T127">. Pareiškėjo prašymas nagrinėja</text:span><text:span text:style-name="T128">mas Prašymų ir skundų nagrinėjimo ir asmenų aptarnavimo viešojo administravimo subjektuose taisyklių, patvirtintų Lietuvos Respublikos Vyriausybės 2007 m. rugpjūčio 22 d. nutarimu Nr. 875 „Dėl Prašymų ir skundų nagrinėjimo ir asmenų aptarnavimo<text:s/></text:span><text:soft-page-break/><text:span text:style-name="T129">viešojo adm</text:span><text:span text:style-name="T130">inistravimo subjektuose taisyklių patvirtinimo“ (toliau – Taisyklės), nustatyta tvarka ir terminais.</text:span></text:p>
      <text:p text:style-name="P131"><text:span text:style-name="T132">8</text:span><text:span text:style-name="T133">. Pareiškėjo prašymas su priedais ne vėliau kaip per 3 darbo dienas nuo pra</text:span><text:span text:style-name="T134">š</text:span><text:span text:style-name="T135">ymo gavimo dienos persiun</text:span><text:span text:style-name="T136">čiamas Kultūros paveldo departamentui prie Kultūr</text:span><text:span text:style-name="T137">os ministerijos (toliau – Departamentas) įvertinti galimą Veiklos poveikį nekilnojamosioms kultūros vertybėms. Gavus iš Departamento atsakymą, kad pritarta planuojamos Veiklos nekilnojamųjų kultūros vertybių (kultūros paveldo objektų ar vietovių) teritorij</text:span><text:span text:style-name="T138">ose ar apsaugos zonose projektiniams pasiūlymams ir kad Veikla nepakenks nekilnojamosioms kultūros vertybėms,</text:span><text:span text:style-name="T139"><text:s/></text:span>pradedamas<text:span text:style-name="T140"><text:s/>Poveikio vertyb</text:span>ėms vertinimas. Gavus iš Departamento atsakymą, kad nepritarta planuojamos Veiklos projektiniams pasiūlymams, priimamas<text:s/>neigiamas sprendimas dėl planuojamos Veiklos Poveikio vertybėms.<text:s/></text:p>
      <text:p text:style-name="P141"><text:span text:style-name="T142">9</text:span><text:span text:style-name="T143">. Sprendimas (Tvarkos aprašo<text:s/></text:span><text:span text:style-name="T144">3 priedas)</text:span><text:span text:style-name="T145"><text:s/>priimamas išnagrinėjus Pareiškėjo pateiktas tyrimų išvadas ir kitą informaciją, atsižvelgiant į saugomas vertybes ir vadovaujantis Saugomų terito</text:span><text:span text:style-name="T146">rijų įstatyme, Specialiųjų žemės naudojimo sąlygų įstatyme, saugomos teritorijos nuostatuose, planavimo schemose (tvarkymo ir (ar) ribų planuose), gamtotvarkos planuose ir (ar) kituose saugomos teritorijos planavimo dokumentuose nurodytais apsaugos reikala</text:span><text:span text:style-name="T147">vimais. Sprendimas dėl konkrečios planuojamos Veiklos Poveikio vertybėms pagrindžiamas<text:s/></text:span><text:span text:style-name="T148">atliekant<text:s/></text:span><text:span text:style-name="T149">planuojamos įgyvendinti veiklos techninių, technologinių, vietos ir kitų sprendinių analizę ir parengiant Poveikio vertybėms vertinimo ataskaitą (Tvarkos apraš</text:span><text:span text:style-name="T150">o<text:s/></text:span><text:span text:style-name="T151">2 priedas)</text:span><text:span text:style-name="T152">.</text:span></text:p>
      <text:p text:style-name="P153"><text:span text:style-name="T154">10</text:span><text:span text:style-name="T155">. Direkcija, atsižvelgdama į planuojamos Veiklos mastą ar vietos ypatumus, turi teisę, susitarusi su Pareiškėju, apžiūrėti ir vizualiai įvertinti planuojamą Veiklos vietą.<text:s/></text:span></text:p>
      <text:p text:style-name="P156"><text:span text:style-name="T157">11</text:span><text:span text:style-name="T158">. Sprendimas parengiamas remiantis Tvarkos aprašo<text:s/></text:span><text:span text:style-name="T159">1 pried</text:span><text:span text:style-name="T160">e nurodytais ir Tvarkos aprašo 10 punkte nurodytos ap</text:span><text:span text:style-name="T161">žiū</text:span><text:span text:style-name="T162">ros metu (jeigu tokia įvyko) surinktais<text:s/></text:span><text:span text:style-name="T163">duomenimis.<text:s/></text:span></text:p>
      <text:p text:style-name="P164"><text:span text:style-name="T165">1</text:span><text:span text:style-name="T166">2</text:span><text:span text:style-name="T167">. Ne vėliau kaip per 3 d. d. nuo priėmimo Pareiškėjui pranešama apie priimtą Sprendimą, pateikiant Sprendimo kopiją, o nuasmenintas<text:s/></text:span><text:span text:style-name="T168">Sprendimas paskelbiamas įstaigos interneto svetainėje.</text:span></text:p>
      <text:p text:style-name="P169"/>
      <text:p text:style-name="P170"><text:span text:style-name="T171">III</text:span><text:span text:style-name="T172"><text:s/>SKYRIUS</text:span></text:p>
      <text:p text:style-name="P173"><text:span text:style-name="T174">BAIGIAMOSIOS NUOSTATOS</text:span></text:p>
      <text:p text:style-name="P175"/>
      <text:p text:style-name="P176"><text:span text:style-name="T177">13</text:span><text:span text:style-name="T178">. Sprendimas įforminamas ant įstaigos blanko.<text:s/></text:span></text:p>
      <text:p text:style-name="P179"><text:span text:style-name="T180">14</text:span><text:span text:style-name="T181">. Sprendimas yra vienkartinis ir taikomas iki Veiklos, nurodytos sprendime, įvykdymo.</text:span></text:p>
      <text:p text:style-name="P182"><text:span text:style-name="T183">15</text:span><text:span text:style-name="T184">. Pareiškėjo pateikti Tvarkos aprašo 1 priede nurodyti dokumentai ir Sprendimo originalas saugomi <text:s/>Lietuvos Respublikos dokumentų ir archyvų įstatymo ir jo įgyvendinamųjų teisės aktų nustatyta tvarka ir terminais.</text:span></text:p>
      <text:p text:style-name="P185"><text:span text:style-name="T186">16</text:span><text:span text:style-name="T187">. Pareiškėjo asmens duomenys tvarkom</text:span><text:span text:style-name="T188">i vadovaujantis 2016 m. balandžio 27 d. Europos Parlamento ir Tarybos reglamentu (ES) 2016/679 dėl fizinių asmenų apsaugos tvarkant asmens duomenis ir dėl laisvo tokių duomenų judėjimo, kuriuo panaikinama Direktyva 95/46/EB (Bendruoju duomenų apsaugos regl</text:span><text:span text:style-name="T189">amentu). Bet kokie vertinimo proceso metu gauti asmens duomenys neviešinami.</text:span></text:p>
      <text:p text:style-name="P190"><text:span text:style-name="T191">_____________________</text:span></text:p>
      <text:soft-page-break/>
      <text:p text:style-name="P192">Veiklos gamtiniuose ir kompleksiniuose<text:s/></text:p>
      <text:p text:style-name="P199">draustiniuose, valstybiniuose parkuose, biosferos<text:s/></text:p>
      <text:p text:style-name="P200">rezervatuose poveikio kraštovaizdžiui, gamtos ir<text:s/></text:p>
      <text:p text:style-name="P201">nekilnojamosioms kultūros vertybėms vertinimo ir<text:s/></text:p>
      <text:p text:style-name="P202">sprendimų dėl jos leistinumo priėmimo tvarkos<text:s/></text:p>
      <text:p text:style-name="P203"><text:span text:style-name="T204">aprašo<text:s/></text:span><text:span text:style-name="T205">1</text:span><text:span text:style-name="T206"><text:s/>priedas</text:span></text:p>
      <text:p text:style-name="P207"/>
      <text:p text:style-name="P208"/>
      <text:p text:style-name="P209"><text:span text:style-name="T210">(Veiklos gamtiniuose ir kompleksiniuose draustiniuose, valstybiniuose parkuose, biosferos rezervatuose poveikio kraš</text:span><text:span text:style-name="T211">tovaizdžiui, gamtos ir nekilnojamosioms kultūros vertybėms vertinimo forma)</text:span></text:p>
      <text:p text:style-name="P212"/>
      <text:p text:style-name="P213"><text:span text:style-name="T214">VEIKLOS VERTINIMO FORMA</text:span></text:p>
      <text:p text:style-name="P215"/>
      <text:p text:style-name="P216">1. Asmuo<text:span text:style-name="T217"><text:s/></text:span><text:span text:style-name="T218">(</text:span><text:span text:style-name="T219">fizinio asmens vardas, pavardė, adresas korespondencijai, el. pašto adresas / juridinio asmens pavadinimas, kodas, adresas<text:s/></text:span><text:span text:style-name="T220">korespondencijai, el. pašto adresas</text:span><text:span text:style-name="T221">)</text:span><text:span text:style-name="T222">:</text:span></text:p>
      <text:p text:style-name="P223">________________________________________________________________________________</text:p>
      <text:p text:style-name="P224"/>
      <text:p text:style-name="P225">2. Įgaliotas prašymą pateikti asmuo<text:s/><text:span text:style-name="T226">(</text:span><text:span text:style-name="T227">fizinio asmens vardas, pavardė, adresas korespondencijai, el. pašto adresas / juridinio asmens<text:s/></text:span><text:span text:style-name="T228">pavadinimas, kodas, adresas korespondencijai, el. pašto adresas</text:span><text:span text:style-name="T229">)</text:span><text:span text:style-name="T230">:</text:span></text:p>
      <text:p text:style-name="P231">________________________________________________________________________________</text:p>
      <text:p text:style-name="P232"/>
      <text:p text:style-name="P233">3. Planuojamos veiklos vieta (saugomos teritorijos pavadinimas, planuojamos veiklos vietos adresas).</text:p>
      <text:soft-page-break/>
      <text:p text:style-name="P234">________________________________________________________________________________</text:p>
      <text:p text:style-name="P235"/>
      <text:p text:style-name="P236">4. Planuojamos veiklos apibūdinimas pagal Specialiųjų žemės naudojimo sąlygų įstatymo<text:s/><text:span text:style-name="T237">69 straipsnio 1 dalies 13 punktą, 84 straipsnio 2 dalies 11 punktą, 86 straipsnio 2<text:s/></text:span><text:span text:style-name="T238">dalies 11 punktą</text:span><text:s/>(nurodyti atitinkamus įstatymo straipsnius):</text:p>
      <text:p text:style-name="P239">________________________________________________________________________________</text:p>
      <text:p text:style-name="P240"/>
      <text:p text:style-name="P241"><text:span text:style-name="T242">5</text:span><text:span text:style-name="T243">.</text:span><text:s/>Planuojamos veiklos poveikio nustatymui panaudoti ir (ar) atlikti tyrimai (pagal poreikį – veiklos poveikio kraštovaizdžiui, gamtos ir nekilnojamosioms kultūros vertybėms), planuojamos įgyvendinti veiklos techninių, technologinių, vietos ir kitų sprendinių analizė:</text:p>
      <text:p text:style-name="P244">_________________________________________________________________________________</text:p>
      <text:p text:style-name="P245"/>
      <text:p text:style-name="P246"/>
      <text:p text:style-name="P247"><text:span text:style-name="T248">6</text:span><text:span text:style-name="T249">. Prie</text:span><text:span text:style-name="T250">dai (tyrimai, analizės, grafinė medžiaga,<text:s/></text:span>notaro patvirtintas įgaliojimas arba tinkamai patvirtinta jo kopija<text:span text:style-name="T251"><text:s/>ir kt.)</text:span></text:p>
      <text:p text:style-name="P252"/>
      <text:p text:style-name="P253"/>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Asmuo ar jo įgaliotas asmuo</text:p>
            <text:p text:style-name="P262"/>
          </table:table-cell>
          <table:table-cell table:style-name="TableCell263">
            <text:p text:style-name="P264"/>
            <text:p text:style-name="P265">parašas</text:p>
          </table:table-cell>
          <table:table-cell table:style-name="TableCell266">
            <text:p text:style-name="P267"/>
            <text:p text:style-name="P268">Vardas, pavardė</text:p>
          </table:table-cell>
        </table:table-row>
      </table:table>
      <text:p text:style-name="P269"/>
      <text:p text:style-name="P270"/>
      <text:p text:style-name="P271">___________________________</text:p>
      <text:p text:style-name="P272"/>
      <text:soft-page-break/>
      <text:p text:style-name="P273">Veiklos gamtiniuose ir kompleksiniuose<text:s/></text:p>
      <text:p text:style-name="P280">draustiniuose, valstybiniuose parkuose,<text:s/></text:p>
      <text:p text:style-name="P281">biosferos rezervatuose poveikio kraštovaizdžiui,<text:s/></text:p>
      <text:p text:style-name="P282">gamtos ir nekilnojamosioms kultūros vertybėms<text:s/></text:p>
      <text:p text:style-name="P283">vertinimo ir sprendimų dėl jos leistinumo<text:s/></text:p>
      <text:p text:style-name="P284">priėmimo<text:s/>tvarkos aprašo<text:s/></text:p>
      <text:p text:style-name="P285"><text:span text:style-name="T286">2</text:span><text:span text:style-name="T287"><text:s/>priedas</text:span></text:p>
      <text:p text:style-name="P288"/>
      <text:p text:style-name="P289"/>
      <text:p text:style-name="P290"><text:span text:style-name="T291">(</text:span><text:span text:style-name="T292">Poveikio vertybėms vertinimo ataskaitos forma</text:span><text:span text:style-name="T293">)</text:span></text:p>
      <text:p text:style-name="P294"/>
      <text:p text:style-name="P295">POVEIKIO VERTYBĖMS VERTINIMO ATASKAITA</text:p>
      <text:p text:style-name="P296"/>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
          </table:table-cell>
          <table:table-cell table:style-name="TableCell305" table:number-columns-spanned="2">
            <text:p text:style-name="P306"><text:span text:style-name="T307">Veiklos apibūdinimas pagal Specialiųjų žemės naudojimo sąlygų įstatymo<text:s/></text:span><text:span text:style-name="T308">69 straipsnio 1 dalies 13 punktą, 84 straipsnio 2 dalies 11 punktą, <text:s/>6 straipsnio 2 dalies 11 punktą</text:span><text:span text:style-name="T309"><text:s/></text:span></text:p>
          </table:table-cell>
          <table:covered-table-cell/>
        </table:table-row>
        <table:table-row table:style-name="TableRow310">
          <table:covered-table-cell>
            <text:p text:style-name="P311"/>
          </table:covered-table-cell>
          <table:table-cell table:style-name="TableCell312" table:number-columns-spanned="2">
            <text:p text:style-name="P313">1. Sodyboje ar prie esamų ūkinių pastatų statyti iki 25 metrų aukščio (matuojant iki aukščiausio konstrukcijų taško) vėjo elektrinę</text:p>
          </table:table-cell>
          <table:covered-table-cell/>
        </table:table-row>
        <table:table-row table:style-name="TableRow314">
          <table:table-cell table:style-name="TableCell315">
            <text:p text:style-name="P316">Vertinimo aspektai</text:p>
          </table:table-cell>
          <table:table-cell table:style-name="TableCell317">
            <text:p text:style-name="P318">Vertinimas</text:p>
          </table:table-cell>
          <table:table-cell table:style-name="TableCell319">
            <text:p text:style-name="P320">Pastabos</text:p>
          </table:table-cell>
        </table:table-row>
        <table:table-row table:style-name="TableRow321">
          <table:table-cell table:style-name="TableCell322">
            <text:p text:style-name="P323"><text:span text:style-name="T324">1.1.<text:s/></text:span><text:span text:style-name="T325">Teisės aktų nuostatos ir (ar) teritorijų planavimo dokumentų sprendiniai, draudžiantys šią veiklą (nurodyti).</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3">
            <text:p text:style-name="P332">Jei veikla draudžiama vadovaujantis konkrečiai nurodytomis teisės aktų nuostatomis ir (ar) teritorijų planavimo<text:s/>dokumentų sprendiniais, poveikio vertinimas nebeatliekamas</text:p>
          </table:table-cell>
          <table:covered-table-cell/>
          <table:covered-table-cell/>
        </table:table-row>
        <table:table-row table:style-name="TableRow333">
          <table:table-cell table:style-name="TableCell334">
            <text:p text:style-name="P335">1.2. Ar ši veikla gali daryti reikšmingą neigiamą poveikį<text:s/><text:soft-page-break/>gyvūnams, augalams ar grybams?<text:s/></text:p>
            <text:p text:style-name="P336"><text:span text:style-name="T337">(rūšių individų ar jų radaviečių ar augaviečių (buveinių) sunaikinimas, gyvūnų žūtis, maitinimosi, migraci</text:span><text:span text:style-name="T338">jos, veisimosi ar žiemojimo vietų suardymas)</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3. Ar ši veikla darys neigiamą poveikį reljefo formų kompleksų apžvelgiamumui, kraštovaizdžio raiškumui, apžvelgiamumui nuo saugomų teritorijų planavimo dokumentuose numatytų regyklų?</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3">
            <text:p text:style-name="P352"><text:span text:style-name="T353">Jei veikla darys neigiamą poveikį bent vienu iš<text:s/></text:span><text:span text:style-name="T354">1.2 ir 1.3 papunkčiuose nurodytų aspektų, priimamas sprendimas, kad veikla neleistina<text:s/></text:span></text:p>
          </table:table-cell>
          <table:covered-table-cell/>
          <table:covered-table-cell/>
        </table:table-row>
        <table:table-row table:style-name="TableRow355">
          <table:table-cell table:style-name="TableCell356">
            <text:p text:style-name="P357"/>
          </table:table-cell>
          <table:table-cell table:style-name="TableCell358" table:number-columns-spanned="2">
            <text:p text:style-name="P359">2. Keisti upių ir ežerų krantus, upių ir ežerų gylį, natūralų upių nuotėkį ar natūralų ežerų vandens lygį (neįrengiant<text:s/>užtvankų) įgyvendinant ekstremaliųjų įvykių ir (ar) avarijų prevencines priemones, atliekant tvarkomosios paveldosaugos ir tvarkomosios statybos darbus Nekilnojamojo kultūros paveldo apsaugos įstatymo nustatyta tvarka, gerinant laivybos vidaus vandens kelius.. Veikla neturi trukdyti pasiekti gerą šių vandens telkinių būklę</text:p>
          </table:table-cell>
          <table:covered-table-cell/>
        </table:table-row>
        <table:table-row table:style-name="TableRow360">
          <table:table-cell table:style-name="TableCell361">
            <text:p text:style-name="P362"><text:span text:style-name="T363">2.1.<text:s/></text:span><text:span text:style-name="T364">Teisės aktų nuostatos ir (ar) teritorijų planavimo dokumentų sprendiniai, draudžiantys šią veiklą (nurodyti).</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3">
            <text:p text:style-name="P371">Jei nurodyta veikla draudžiama vadovaujantis konkrečiai nurodytomis<text:s/>teisės aktų nuostatomis ir (ar) teritorijų planavimo dokumentų sprendiniais, poveikio vertinimas nebeatliekamas</text:p>
          </table:table-cell>
          <table:covered-table-cell/>
          <table:covered-table-cell/>
        </table:table-row>
        <table:table-row table:style-name="TableRow372">
          <table:table-cell table:style-name="TableCell373">
            <text:p text:style-name="P374">2.2. Ar yra būdų, kuriais vykdant veiklą būtų išvengiama reikšmingo neigiamo poveikio:</text:p>
          </table:table-cell>
          <table:table-cell table:style-name="TableCell375" table:number-columns-spanned="2">
            <text:p text:style-name="P376"/>
          </table:table-cell>
          <table:covered-table-cell/>
        </table:table-row>
        <table:table-row table:style-name="TableRow377">
          <table:table-cell table:style-name="TableCell378">
            <text:p text:style-name="P379">2.2.1. gyvūnams</text:p>
            <text:soft-page-break/>
            <text:p text:style-name="P380"><text:span text:style-name="T381">(</text:span><text:span text:style-name="T382">saugomų rūšių ar jų radaviečių<text:s/></text:span><text:span text:style-name="T383">(buveinių) sunaikinimas, saugomai rūšiai tinkamos buveinės ploto sumažinimas, suskaidymas, saugomų rūšių ir populiacijų tankumo sumažinimas, svarbių maitinimosi, migracijos, veisimosi ar žiemojimo vietų suardymas)</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2.2. augalijai <text:s/></text:p>
            <text:p text:style-name="P391">(saugomų rūšių ar jų<text:s/>augaviečių, natūralių buveinių sunaikinimas arba suskaidymas, saugomai rūšiai tinkamos buveinės ploto sumažinimas, suskaidymas, saugomų rūšių ir populiacijų tankumo sumažinimas, sąlygų invazinių rūšių išplitimui sudarymas)</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2.3. hidrologiniam režimui<text:s/></text:p>
            <text:p text:style-name="P399"><text:span text:style-name="T400">(</text:span><text:span text:style-name="T401">vandens cheminių ir fizinių savybių kaita, eutrofikacijos padidėjimas, upių nuotėkio pokyčiai, daugiamečių bei metinių vandens lygio svyravimų masto ir periodiškumo pokyčiai, gruntinio vandens lygio slūgsojimo gylio pokyčiai)</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2.2.4.<text:s/></text:span><text:span text:style-name="T410">reljefo formų komp</text:span><text:span text:style-name="T411">leksų apžvelgiamumui, kraštovaizdžio raiškumui, reljefo suvienodinimui, apžvelgiamumui nuo saugomų teritorijų planavimo dokumentuose numatytų regyklų</text:span></text:p>
            <text:p text:style-name="P412"/>
          </table:table-cell>
          <table:table-cell table:style-name="TableCell413">
            <text:p text:style-name="P414"/>
            <text:p text:style-name="P415"/>
          </table:table-cell>
          <table:table-cell table:style-name="TableCell416">
            <text:p text:style-name="P417"/>
          </table:table-cell>
        </table:table-row>
        <text:soft-page-break/>
        <table:table-row table:style-name="TableRow418">
          <table:table-cell table:style-name="TableCell419">
            <text:p text:style-name="P420"><text:span text:style-name="T421">2.2.5. ar<text:s/></text:span><text:span text:style-name="T422">ši veikla dėl prie natūralios aplinkos nederančių techninių sprendimų gali sukurti<text:s/></text:span><text:span text:style-name="T423">vizualinę taršą?</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2.2.6. ar<text:s/></text:span><text:span text:style-name="T432">ši veikla gali sustiprinti<text:s/></text:span><text:span text:style-name="T433">eroziją?</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3">
            <text:p text:style-name="P440"><text:span text:style-name="T441">Jei nėra būdų, kaip vykdant veiklą būtų išvengiama neigiamo poveikio bent vienu iš<text:s/></text:span><text:span text:style-name="T442">2.2.1–2.2.6 papunkčiuose nurodytų aspektų, priimamas sprendimas, kad veikla neleistina</text:span></text:p>
            <text:p text:style-name="P443"/>
          </table:table-cell>
          <table:covered-table-cell/>
          <table:covered-table-cell/>
        </table:table-row>
        <table:table-row table:style-name="TableRow444">
          <table:table-cell table:style-name="TableCell445">
            <text:p text:style-name="P446"/>
          </table:table-cell>
          <table:table-cell table:style-name="TableCell447" table:number-columns-spanned="2">
            <text:p text:style-name="P448"><text:span text:style-name="T449">3</text:span><text:span text:style-name="T450">. Atlikti<text:s/></text:span><text:span text:style-name="T451">tiesioginius žemės gelmių geologinius tyrimus</text:span></text:p>
            <text:p text:style-name="P452"/>
          </table:table-cell>
          <table:covered-table-cell/>
        </table:table-row>
        <table:table-row table:style-name="TableRow453">
          <table:table-cell table:style-name="TableCell454">
            <text:p text:style-name="P455"><text:span text:style-name="T456">3.1.<text:s/></text:span><text:span text:style-name="T457">Teisės aktų nuostatos ir (ar) teritorijų planavimo dokumentų sprendiniai, draudžiantys šią veiklą (nurodyti).</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3">
            <text:p text:style-name="P464">Jei nurodyta veikla draudžiama vadovaujantis konkrečiai nurodytomis teisės aktų<text:s/>nuostatomis ir (ar) teritorijų planavimo dokumentų sprendiniais, poveikio vertinimas toliau neatliekamas</text:p>
          </table:table-cell>
          <table:covered-table-cell/>
          <table:covered-table-cell/>
        </table:table-row>
        <table:table-row table:style-name="TableRow465">
          <table:table-cell table:style-name="TableCell466">
            <text:p text:style-name="P467"><text:span text:style-name="T468">3.2.</text:span><text:span text:style-name="T469"><text:s/>Ar ši veikla gali daryti reikšmingą neigiamą poveikį gyvūnams?<text:s/></text:span></text:p>
            <text:p text:style-name="P470"><text:span text:style-name="T471">(saugomų rūšių ar jų radaviečių (buveinių) sunaikinimas, saugomai rūšiai tinkamos</text:span><text:span text:style-name="T472"><text:s/>buveinės ploto sumažinimas, suskaidymas, svarbių maitinimosi, migracijos, veisimosi ar žiemojimo vietų suardymas)</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3. Ar ši veikla gali sunaikinti saugomas rūšis ar jų augavietes, sunaikinti arba suskaidyti natūralias buveines?</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3.4. Ar ši veikla gali sukelti<text:s/></text:span><text:span text:style-name="T488">hidrologinio režimo pokyčius, įskaitant vandens cheminių ir fizinių savybių kaitą, gruntinio vandens<text:s/></text:span><text:soft-page-break/><text:span text:style-name="T489">lygio slūgsojimo gylio ir kokybės pokyčius?</text:span></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3">
            <text:p text:style-name="P496"><text:span text:style-name="T497">Jei veikla turės neigiamos įtakos bent vienu iš<text:s/></text:span><text:span text:style-name="T498">3.2.–3.4. papunkčiuse nurodyt</text:span><text:span text:style-name="T499">ų aspektų, priimamas sprendimas, kad veikla neleistina</text:span></text:p>
          </table:table-cell>
          <table:covered-table-cell/>
          <table:covered-table-cell/>
        </table:table-row>
      </table:table>
      <text:p text:style-name="P500"/>
      <text:p text:style-name="P501"/>
      <text:p text:style-name="P502">Vertinimo ataskaitą parengė<text:s/></text:p>
      <text:p text:style-name="P503"/>
      <text:p text:style-name="P504">____________________________________________________________</text:p>
      <text:p text:style-name="P505"><text:span text:style-name="T506">(</text:span><text:span text:style-name="T507">saugomos teritorijos direkcijos specialisto vardas, pavardė, parašas, data</text:span><text:span text:style-name="T508">)</text:span></text:p>
      <text:p text:style-name="P509"/>
      <text:p text:style-name="P510"/>
      <text:p text:style-name="P511"><text:span text:style-name="T512">_______________________</text:span></text:p>
      <text:p text:style-name="P513">Priedo pakeitimai:</text:p>
      <text:p text:style-name="P514"><text:span text:style-name="T515">Nr.<text:s/></text:span><text:a xlink:href="https://www.e-tar.lt/portal/legalAct.html?documentId=d7080de00f1211ec9f09e7df20500045" office:target-frame-name="_top" xlink:show="replace"><text:span text:style-name="T516">D1-513</text:span></text:a><text:span text:style-name="T517">, 2021-09-06, paskelbta TAR 2021-09-06, i. k. 2021-18850</text:span></text:p>
      <text:p text:style-name="Normal"/>
      <text:soft-page-break/>
      <text:p text:style-name="P518">Veiklos gamtiniuose ir kompleksiniuose<text:s/></text:p>
      <text:p text:style-name="P525">draustiniuose, valstybiniuose parkuose, biosferos<text:s/></text:p>
      <text:p text:style-name="P526">rezervatuose poveikio kraštovaizdžiui, gamtos ir<text:s/></text:p>
      <text:p text:style-name="P527">nekilnojamosioms kultūros vertybėms vertinimo ir<text:s/></text:p>
      <text:p text:style-name="P528">sprendimų dėl jos leistinumo priėmimo tvarkos<text:s/></text:p>
      <text:p text:style-name="P529"><text:span text:style-name="T530">aprašo<text:s/></text:span><text:span text:style-name="T531">3</text:span><text:span text:style-name="T532"><text:s/>priedas</text:span></text:p>
      <text:p text:style-name="P533"/>
      <text:p text:style-name="P534"/>
      <text:p text:style-name="P535"><text:span text:style-name="T536">(Sprendimo dėl veiklos gamtiniuose ir<text:s/></text:span><text:span text:style-name="T537">kompleksiniuose draustiniuose, valstybiniuose parkuose, biosferos rezervatuose leistinumo forma)</text:span></text:p>
      <text:p text:style-name="P538"/>
      <text:p text:style-name="P539">Sprendimą priimančios institucijos pavadinimas</text:p>
      <text:p text:style-name="P540"/>
      <text:p text:style-name="P541">SPRENDIMAS DĖL VEIKLOS LEISTINUMO<text:s/></text:p>
      <text:p text:style-name="P542"/>
      <text:p text:style-name="P543"><text:span text:style-name="T544">1</text:span><text:span text:style-name="T545">. Asmuo (</text:span><text:span text:style-name="T546">fizinio asmens vardas, pavardė, adresas korespondencijai, el</text:span><text:span text:style-name="T547">. pašto adresas / juridinio asmens pavadinimas, kodas, adresas korespondencijai, el. pašto adresas</text:span><text:span text:style-name="T548">.):</text:span></text:p>
      <text:p text:style-name="P549">________________________________________________________________________________</text:p>
      <text:p text:style-name="P550"/>
      <text:p text:style-name="P551"/>
      <text:p text:style-name="P552"><text:span text:style-name="T553">2</text:span><text:span text:style-name="T554">. Asmens ar įgalioto prašymą pateikti asmens</text:span><text:s/>prašymo (toliau – Prašymas)<text:s/><text:span text:style-name="T555">priimti sprendimą dėl planuojamos veiklos leistinumo registracijos data ir numeris,<text:s/></text:span><text:span text:style-name="T556">planuojama veikla pagal<text:s/></text:span>Specialiųjų žemės naudojimo sąlygų įstatymo<text:s/><text:span text:style-name="T557">69 straipsnio 1 dalies 13 punktą, 84 straipsnio 2 dalies 11 punktą, <text:s/>86 str</text:span><text:span text:style-name="T558">aipsnio 2 dalies 11 punktą</text:span><text:s text:c="2"/>(nurodyti atitinkamus įstatymo straipsnius)<text:span text:style-name="T559">:</text:span></text:p>
      <text:soft-page-break/>
      <text:p text:style-name="P560">_______________________________________________________________________________</text:p>
      <text:p text:style-name="P561"/>
      <text:p text:style-name="P562"><text:span text:style-name="T563">3</text:span><text:span text:style-name="T564">. Planuojamos veiklos vieta (saugomos teritorijos pavadinimas, planuojamos veiklos vietos adresas</text:span><text:span text:style-name="T565">):</text:span></text:p>
      <text:p text:style-name="P566"><text:span text:style-name="T567">________________________________________________________________________________</text:span></text:p>
      <text:p text:style-name="P568"/>
      <text:p text:style-name="P569"/>
      <text:p text:style-name="P570"><text:span text:style-name="T571">4</text:span><text:span text:style-name="T572">.<text:s/></text:span><text:span text:style-name="T573">m</text:span><text:span text:style-name="T574">otyvai, kuriais buvo remtasi priimant sprendimą dėl planuojamos veiklos leistinumo (remiantis Poveikio vertybėms vertinimo ataskaitoje pateiktu vertinimu):</text:span></text:p>
      <text:p text:style-name="P575">__________________________________________________________________________________</text:p>
      <text:p text:style-name="P576"/>
      <text:p text:style-name="P577"><text:span text:style-name="T578">5</text:span><text:span text:style-name="T579">. Sprendimas dėl planuojamos veiklos leistinumo (leidžiama/neleidžiama):</text:span></text:p>
      <text:p text:style-name="P580"><text:span text:style-name="T581">________________________________________________________________________vykdyti <text:s text:c="2"/></text:span><text:span text:style-name="T582"><text:s text:c="16"/>(f</text:span><text:span text:style-name="T583">izinio asmens vardas, pavardė / juridinio asmens pavadinimas, kodas)</text:span></text:p>
      <text:p text:style-name="P584"/>
      <text:p text:style-name="P585">Specialiųjų žemės naudojimo sąlygų įstatymo ____________________ <text:s/>nurodytą veiklą</text:p>
      <text:p text:style-name="P586"><text:span text:style-name="T587">(straipsnis, dalis, punktas)</text:span></text:p>
      <text:p text:style-name="P588"/>
      <text:p text:style-name="P589">Sprendimas vienkartinis ir taikomas iki veiklos, nurodytos sprendime,<text:s/>įvykdymo.</text:p>
      <text:p text:style-name="P590"/>
      <text:p text:style-name="P591"><text:span text:style-name="T592">6</text:span><text:span text:style-name="T593">.<text:s/></text:span>Šis sprendimas gali būti per vieną mėnesį skundžiamas Lietuvos Respublikos ikiteisminio administracinių ginčų nagrinėjimo tvarkos įstatymo nustatyta tvarka Lietuvos administracinių<text:s/><text:soft-page-break/>ginčų komisijos teritoriniams padaliniams arba Lietuvos Respublikos administracinių bylų teisenos įstatymo nustatyta tvarka <text:s/>atitinkamo regiono administraciniam teismui.</text:p>
      <text:p text:style-name="P594"/>
      <text:p text:style-name="P595">________________________________ <text:s text:c="37"/>_________________________</text:p>
      <text:p text:style-name="Normal">(sprendimą pasirašančio asmens pareigos) <text:s text:c="36"/>(vardas, pavardė)</text:p>
      <text:p text:style-name="P596"/>
      <text:p text:style-name="P597">_______________________</text:p>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aplinkos ministerija, Įsakymas</text:span></text:p>
      <text:p text:style-name="P607"><text:span text:style-name="T608">Nr.<text:s/></text:span><text:a xlink:href="https://www.e-tar.lt/portal/legalAct.html?documentId=d7080de00f1211ec9f09e7df20500045" office:target-frame-name="_top" xlink:show="replace"><text:span text:style-name="T609">D1-513</text:span></text:a><text:span text:style-name="T610">, 2021-09-06, paskelbta TAR 2021-09-06, i. k. 2021-18850</text:span></text:p>
      <text:p text:style-name="P611"><text:span text:style-name="T612">Dėl Lietuvos Respublikos aplinkos ministro 2021 m. balandžio 23 d. įsakymo Nr. D1-244 „Dėl Veiklos gamtiniuose ir kompleksiniuose draustiniuose, valstybini</text:span><text:span text:style-name="T613">uose parkuose, biosferos rezervatuose poveikio kraštovaizdžiui, gamtos ir nekilnojamosioms kultūros vertybėms vertinimo ir sprendimų dėl jos leistinumo priėmimo tvarkos aprašo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1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4" style:parent-style-name="DefaultParagraphFont" style:family="text">
      <style:text-properties fo:letter-spacing="0.0069in" fo:font-size="10pt" style:font-size-asian="10pt" style:language-asian="lt" style:country-asian="LT"/>
    </style:style>
    <style:style style:name="P1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5" style:parent-style-name="DefaultParagraphFont" style:family="text">
      <style:text-properties fo:letter-spacing="0.0069in" fo:font-size="10pt" style:font-size-asian="10pt" style:language-asian="lt" style:country-asian="LT"/>
    </style:style>
    <style:style style:name="P2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0" style:parent-style-name="DefaultParagraphFont" style:family="text">
      <style:text-properties fo:letter-spacing="0.0069in" fo:font-size="10pt" style:font-size-asian="10pt" style:language-asian="lt" style:country-asian="LT"/>
    </style:style>
    <style:style style:name="P5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0"><text:page-number text:fixed="false">4</text:page-number></text:p>
        <text:p text:style-name="Header"/>
      </style:header>
    </style:master-page>
    <style:master-page style:next-style-name="MP1" style:name="MPF1" style:page-layout-name="PL1"/>
    <style:master-page style:name="MP2" style:page-layout-name="PL2">
      <style:header>
        <text:p text:style-name="P193"><text:span text:style-name="T194"><text:page-number text:fixed="false">3</text:page-number></text:span></text:p>
        <text:p text:style-name="P195"/>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274"><text:span text:style-name="T275"><text:page-number text:fixed="false">3</text:page-number></text:span></text:p>
        <text:p text:style-name="P276"/>
      </style:header>
      <style:footer>
        <text:p text:style-name="P277"/>
      </style:footer>
    </style:master-page>
    <style:master-page style:next-style-name="MP3" style:name="MPF3" style:page-layout-name="PL3">
      <style:header>
        <text:p text:style-name="P278"/>
      </style:header>
      <style:footer>
        <text:p text:style-name="P279"/>
      </style:footer>
    </style:master-page>
    <style:master-page style:name="MP4" style:page-layout-name="PL4">
      <style:header>
        <text:p text:style-name="P519"><text:span text:style-name="T520"><text:page-number text:fixed="false">3</text:page-number></text:span></text:p>
        <text:p text:style-name="P521"/>
      </style:header>
      <style:footer>
        <text:p text:style-name="P522"/>
      </style:footer>
    </style:master-page>
    <style:master-page style:next-style-name="MP4" style:name="MPF4" style:page-layout-name="PL4">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2-06-22T13:33:00Z</meta:creation-date>
    <dc:date>2022-06-22T13:33:00Z</dc:date>
    <meta:template xlink:href="Normal.dotm" xlink:type="simple"/>
    <meta:editing-cycles>2</meta:editing-cycles>
    <meta:editing-duration>PT0S</meta:editing-duration>
    <meta:user-defined meta:name="ContentTypeId">0x010100AA351E0ECF89C14A900DE8C04996CFDF</meta:user-defined>
    <meta:document-statistic meta:page-count="18" meta:paragraph-count="168" meta:word-count="2484" meta:character-count="19733" meta:row-count="696" meta:non-whitespace-character-count="17417"/>
  </office:meta>
</office:document-meta>
</file>