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P27" style:parent-style-name="Normal" style:family="paragraph">
      <style:paragraph-properties fo:text-align="center">
        <style:tab-stops>
          <style:tab-stop style:type="left" style:position="2.2805in"/>
          <style:tab-stop style:type="left" style:position="4.3076in"/>
        </style:tab-stops>
      </style:paragraph-properties>
      <style:text-properties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3pt" style:font-size-asian="13pt"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2" style:parent-style-name="Normal" style:family="paragraph">
      <style:paragraph-properties fo:text-align="center"/>
      <style:text-properties fo:font-weight="bold" style:font-weight-asian="bold" fo:font-size="13pt" style:font-size-asian="13pt" style:language-asian="lt" style:country-asian="LT"/>
    </style:style>
    <style:style style:name="P33" style:parent-style-name="Normal" style:family="paragraph">
      <style:paragraph-properties fo:text-align="center"/>
      <style:text-properties fo:font-weight="bold" style:font-weight-asian="bold" fo:font-size="13pt" style:font-size-asian="13pt"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justify" fo:text-indent="0.8659in">
        <style:tab-stops>
          <style:tab-stop style:type="left" style:position="0.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659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8659in">
        <style:tab-stops>
          <style:tab-stop style:type="left" style:position="0.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8659in">
        <style:tab-stops>
          <style:tab-stop style:type="left" style:position="0.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8659in">
        <style:tab-stops>
          <style:tab-stop style:type="left" style:position="0.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8659in">
        <style:tab-stops>
          <style:tab-stop style:type="left" style:position="0.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8659in">
        <style:tab-stops>
          <style:tab-stop style:type="left" style:position="0.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659in">
        <style:tab-stops>
          <style:tab-stop style:type="left" style:position="0.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8659in">
        <style:tab-stops>
          <style:tab-stop style:type="left" style:position="0.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8659in">
        <style:tab-stops>
          <style:tab-stop style:type="left" style:position="0.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8659in">
        <style:tab-stops>
          <style:tab-stop style:type="left" style:position="0.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8659in">
        <style:tab-stops>
          <style:tab-stop style:type="left" style:position="0.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659in">
        <style:tab-stops>
          <style:tab-stop style:type="left" style:position="0.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8659in">
        <style:tab-stops>
          <style:tab-stop style:type="left" style:position="0.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8659in">
        <style:tab-stops>
          <style:tab-stop style:type="left" style:position="0.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8659in">
        <style:tab-stops>
          <style:tab-stop style:type="left" style:position="0.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8659in">
        <style:tab-stops>
          <style:tab-stop style:type="left" style:position="0.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8659in">
        <style:tab-stops>
          <style:tab-stop style:type="left" style:position="0.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8659in">
        <style:tab-stops>
          <style:tab-stop style:type="left" style:position="0.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8659in">
        <style:tab-stops>
          <style:tab-stop style:type="left" style:position="0.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8659in">
        <style:tab-stops>
          <style:tab-stop style:type="left" style:position="0.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8659in">
        <style:tab-stops>
          <style:tab-stop style:type="left" style:position="0.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8659in">
        <style:tab-stops>
          <style:tab-stop style:type="left" style:position="0.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8659in">
        <style:tab-stops>
          <style:tab-stop style:type="left" style:position="0.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8659in">
        <style:tab-stops>
          <style:tab-stop style:type="left" style:position="0.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8659in">
        <style:tab-stops>
          <style:tab-stop style:type="left" style:position="0.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8659in">
        <style:tab-stops>
          <style:tab-stop style:type="left" style:position="0.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8659in">
        <style:tab-stops>
          <style:tab-stop style:type="left" style:position="0.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8659in">
        <style:tab-stops>
          <style:tab-stop style:type="left" style:position="0.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8659in">
        <style:tab-stops>
          <style:tab-stop style:type="left" style:position="0.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6.6%"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8659in">
        <style:tab-stops>
          <style:tab-stop style:type="left" style:position="0.5in"/>
          <style:tab-stop style:type="left" style:position="1.3784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8659in">
        <style:tab-stops>
          <style:tab-stop style:type="left" style:position="0.5in"/>
          <style:tab-stop style:type="left" style:position="1.1812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8659in">
        <style:tab-stops>
          <style:tab-stop style:type="left" style:position="0.5in"/>
          <style:tab-stop style:type="left" style:position="1.279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8659in">
        <style:tab-stops>
          <style:tab-stop style:type="left" style:position="0.5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8659in">
        <style:tab-stops>
          <style:tab-stop style:type="left" style:position="0.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659in">
        <style:tab-stops>
          <style:tab-stop style:type="left" style:position="0.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left" style:position="4.9222in"/>
        </style:tab-stops>
      </style:paragraph-properties>
    </style:style>
    <style:style style:name="P224" style:parent-style-name="Normal" style:family="paragraph">
      <style:paragraph-properties>
        <style:tab-stops>
          <style:tab-stop style:type="left" style:position="4.9222in"/>
        </style:tab-stops>
      </style:paragraph-properties>
    </style:style>
    <style:style style:name="P225" style:parent-style-name="Normal" style:family="paragraph">
      <style:paragraph-properties>
        <style:tab-stops>
          <style:tab-stop style:type="left" style:position="4.9222in"/>
        </style:tab-stops>
      </style:paragraph-properties>
    </style:style>
    <style:style style:name="P226" style:parent-style-name="Normal" style:family="paragraph">
      <style:paragraph-properties>
        <style:tab-stops>
          <style:tab-stop style:type="left" style:position="4.922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1-01-01:</text:span></text:p>
      <text:p text:style-name="P9"><text:span text:style-name="T10">Lietuvos Respublikos susisiekimo ministerija, Įsakymas</text:span></text:p>
      <text:p text:style-name="P11"><text:span text:style-name="T12">Nr.<text:s/></text:span><text:a xlink:href="https://www.e-tar.lt/portal/legalAct.html?documentId=1959a8701aae11ebb0038a8cd8ff585f" office:target-frame-name="_top" xlink:show="replace"><text:span text:style-name="T13">3-659</text:span></text:a><text:span text:style-name="T14">, 2020-10-30, paskelbta TAR 2020-10-30, i. k. 2020-22762</text:span></text:p>
      <text:p text:style-name="P15"><text:span text:style-name="T16">Dėl viešosios įstaigos „Plačiajuostis internetas“ teikiamų paslaugų tarifų</text:span></text:p>
      <text:p text:style-name="P17"/>
      <text:p text:style-name="P18"><text:span text:style-name="T19">Suvestinė redakcija nuo 2020-01-01 iki 2020-12-31</text:span></text:p>
      <text:p text:style-name="P20"/>
      <text:p text:style-name="P21"><text:span text:style-name="T22">Įsakymas paskelbtas: TAR 2019-11-12, i. k. 2019-18089</text:span></text:p>
      <text:p text:style-name="P23"/>
      <text:p text:style-name="P24"/>
      <text:p text:style-name="P25"><text:span text:style-name="T26"><draw:frame draw:z-index="0" draw:id="id0" draw:style-name="a0" draw:name="Picture 1" text:anchor-type="as-char" svg:x="0in" svg:y="0in" svg:width="0.51736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LIETUVOS RESPUBLIKOS SUSISIEKIMO MINISTRAS</text:p>
      <text:p text:style-name="P29"/>
      <text:p text:style-name="P30">ĮSAKYMAS</text:p>
      <text:p text:style-name="P31">DĖL VIEŠOSIOS ĮSTAIGOS „PLAČIAJUOSTIS INTERNETAS“ TEIKIAMŲ PASLAUGŲ TARIFŲ</text:p>
      <text:p text:style-name="P32"/>
      <text:p text:style-name="P33"/>
      <text:p text:style-name="P34">2019 m. lapkričio 12 d. Nr. 3-510</text:p>
      <text:p text:style-name="P35">Vilnius</text:p>
      <text:p text:style-name="P36"/>
      <text:p text:style-name="P37"/>
      <text:p text:style-name="P38"><text:span text:style-name="T39">Vadovaudamasis Europos Komisijos Generalinio sekretoriato 2009 m. liepos 17 d. sprendimo dėl valstybės pagalbos Nr. N 183/2009<text:s/></text:span><text:span text:style-name="T40">– Lietuva „Kaimiškųjų vietovių informacinių technologijų plačiajuosčio tinklo plėtra“ 19 punktu, Lietuvos Respublikos viešųjų įstaigų įstatymo 10 straipsnio 1 dalies 3 punktu ir 8 dalimi:</text:span></text:p>
      <text:p text:style-name="P41"><text:span text:style-name="T42">1</text:span><text:span text:style-name="T43">.</text:span><text:span text:style-name="T44"><text:tab/><text:s/>N u s t a t a u:<text:s/></text:span></text:p>
      <text:p text:style-name="P45"><text:span text:style-name="T46">1.1</text:span><text:span text:style-name="T47">.</text:span><text:span text:style-name="T48"><text:tab/>šiuos viešosios įstaigos<text:s/></text:span><text:span text:style-name="T49">„Plačiajuostis internetas“ teikiamų paslaugų tarifus (be pridėtinės vertės mokesčio):</text:span></text:p>
      <text:p text:style-name="P50"><text:span text:style-name="T51">1.1.1</text:span><text:span text:style-name="T52">.</text:span><text:span text:style-name="T53"><text:tab/>už ryšio paslaugą dviem šviesolaidinio kabelio skaidulomis – 2896,20 Eur / 100 km / mėn., minimalus paslaugos tarifas – 14,48 Eur / mėn.;</text:span></text:p>
      <text:p text:style-name="P54"><text:span text:style-name="T55">1.1.2</text:span><text:span text:style-name="T56">.</text:span><text:span text:style-name="T57"><text:tab/>už ryšio pas</text:span><text:span text:style-name="T58">laugą viena šviesolaidinio kabelio skaidula – 2027,34 Eur / 100 km / mėn., minimalus paslaugos tarifas – 14,48 Eur / mėn.;</text:span></text:p>
      <text:p text:style-name="P59"><text:span text:style-name="T60">1.1.3</text:span><text:span text:style-name="T61">.</text:span><text:span text:style-name="T62"><text:tab/></text:span><text:span text:style-name="T63">už duomenų srauto perdavimą iki 300 Mb/s sparta</text:span><text:span text:style-name="T64">:</text:span></text:p>
      <text:p text:style-name="P65"><text:span text:style-name="T66">1.1.3.1</text:span><text:span text:style-name="T67">.</text:span><text:span text:style-name="T68"><text:tab/>už duomenų srauto perdavimą iki 1 kilometro geografinio atstum</text:span><text:span text:style-name="T69">o arba gyvenvietės ribose, bet ne didesniu kaip 5 kilometrų geografiniu atstumu – 12,00 Eur / mėn.;</text:span></text:p>
      <text:p text:style-name="P70"><text:span text:style-name="T71">1.1.3.2</text:span><text:span text:style-name="T72">.</text:span><text:span text:style-name="T73"><text:tab/>už duomenų srauto perdavimą savivaldybės ribose – 72,00 Eur / mėn.;</text:span></text:p>
      <text:p text:style-name="P74"><text:span text:style-name="T75">1.1.3.3</text:span><text:span text:style-name="T76">.</text:span><text:span text:style-name="T77"><text:tab/>už prieigos prie paslaugos teikimo taško įrengimą – 62,00 Eur;</text:span></text:p>
      <text:p text:style-name="P78"><text:span text:style-name="T79">1.1.4</text:span><text:span text:style-name="T80">.</text:span><text:span text:style-name="T81"><text:tab/>už ryšio paslaugą sutankintomis šviesolaidinėmis skaidulomis:</text:span></text:p>
      <text:p text:style-name="P82"><text:span text:style-name="T83">1.1.4.1</text:span><text:span text:style-name="T84">.</text:span><text:span text:style-name="T85"><text:tab/>už ryšio paslaugą – 1800,00 Eur / 100 km / mėn., minimalus paslaugos tarifas – 250,00 Eur / mėn.;</text:span></text:p>
      <text:p text:style-name="P86"><text:span text:style-name="T87">1.1.4.2</text:span><text:span text:style-name="T88">.</text:span><text:span text:style-name="T89"><text:tab/>už prieigos prie paslaugos teikimo taško įrengimą – 62,00<text:s/></text:span><text:span text:style-name="T90">Eur;</text:span></text:p>
      <text:p text:style-name="P91"><text:span text:style-name="T92">1.1.5</text:span><text:span text:style-name="T93">.</text:span><text:span text:style-name="T94"><text:tab/>už duomenų srauto perdavimą 1 Gb/s sparta:</text:span></text:p>
      <text:p text:style-name="P95"><text:span text:style-name="T96">1.1.5.1</text:span><text:span text:style-name="T97">.</text:span><text:span text:style-name="T98"><text:tab/>pagrindiniams paslaugos teikimo taškams, tarp kurių yra teikiama šio įsakymo 1.1.5 papunktyje numatyta paslauga, – 112,00 Eur/mėn.;</text:span></text:p>
      <text:p text:style-name="P99"><text:span text:style-name="T100">1.1.5.2</text:span><text:span text:style-name="T101">.</text:span><text:span text:style-name="T102"><text:tab/>papildomiems paslaugos teikimo taškams,</text:span><text:span text:style-name="T103"><text:s/>esantiems šio įsakymo 1.1.5 papunktyje numatytos paslaugos teikimo trasoje (tarp pagrindinių paslaugos teikimo taškų), į kuriuos galima nukreipti pagrindinės paslaugos srauto dalį, nedidinant bendro paslaugos<text:s/></text:span><text:soft-page-break/><text:span text:style-name="T104">pralaidumo, ir kurių didžiausias galimas skaič</text:span><text:span text:style-name="T105">ius vienai šio įsakymo 1.1.5 papunktyje numatytai paslaugai yra 8–112,00 Eur / mėn. kiekvienam taškui;</text:span></text:p>
      <text:p text:style-name="P106"><text:span text:style-name="T107">1.1.5.3</text:span><text:span text:style-name="T108">.</text:span><text:span text:style-name="T109"><text:tab/>už duomenų srauto perdavimą – 6,30 Eur / 1 km faktinio geografinio atstumo tarp taškų / mėn.; apskaičiuojant bendrą taikytiną tarifą<text:s/></text:span><text:span text:style-name="T110">laikoma, kad paslaugos teikimo atstumas – tai visų šio įsakymo 1.1.5 papunktyje numatytos paslaugos teikimo ruožų, kuriuos sudaro pagrindiniai ir papildomi (jeigu užsakomi) paslaugos teikimo taškai, geografinių atstumų suma (pavyzdžiui, jeigu užsakyta pasl</text:span><text:span text:style-name="T111">auga, kurios pagrindinis paslaugos teikimo taškas A, papildomas paslaugos teikimo taškas C, papildomas paslaugos teikimo taškas D ir pagrindinis paslaugos teikimo taškas B, paslaugos teikimo atstumas apskaičiuojamas sudedant geografinius atstumus AC, CD ir</text:span><text:span text:style-name="T112"><text:s/>DB);</text:span></text:p>
      <text:p text:style-name="P113"><text:span text:style-name="T114">1.1.5.4</text:span><text:span text:style-name="T115">.</text:span><text:span text:style-name="T116"><text:tab/>už prieigos prie pagrindinio paslaugos teikimo taško įrengimą – 62,00 Eur;</text:span></text:p>
      <text:p text:style-name="P117"><text:span text:style-name="T118">1.1.5.5</text:span><text:span text:style-name="T119">.</text:span><text:span text:style-name="T120"><text:tab/>už prieigos prie papildomo paslaugos teikimo taško įrengimą – 62,00 Eur;</text:span></text:p>
      <text:p text:style-name="P121"><text:span text:style-name="T122">1.1.6</text:span><text:span text:style-name="T123">.</text:span><text:span text:style-name="T124"><text:tab/>už duomenų srauto perdavimą iki 3 Gb/s sparta, nepriklausantį n</text:span><text:span text:style-name="T125">uo paslaugos atstumo, kai bent vienas paslaugos teikimo taškas yra kaimiškojoje vietovėje, t. y. bet kurioje Lietuvos Respublikos gyvenvietėje, išskyrus savivaldybių administracinių centrų gyvenvietes:</text:span></text:p>
      <text:p text:style-name="P126"><text:span text:style-name="T127">1.1.6.1</text:span><text:span text:style-name="T128">.</text:span><text:span text:style-name="T129"><text:tab/>už duomenų srauto perdavimą – 289,00 Eur /<text:s/></text:span><text:span text:style-name="T130">mėn.;</text:span></text:p>
      <text:p text:style-name="P131"><text:span text:style-name="T132">1.1.6.2</text:span><text:span text:style-name="T133">.</text:span><text:span text:style-name="T134"><text:tab/>už prieigos prie paslaugos teikimo taško įrengimą – 62,00 Eur;</text:span></text:p>
      <text:p text:style-name="P135"><text:span text:style-name="T136">1.1.7</text:span><text:span text:style-name="T137">.</text:span><text:span text:style-name="T138"><text:tab/>už prieigą prie tinklo galinių objektų 100 Mb/s sparta (nustatant minimalų naudojimosi paslauga terminą – 24 mėnesius):</text:span></text:p>
      <text:p text:style-name="P139"><text:span text:style-name="T140">1.1.7.1</text:span><text:span text:style-name="T141">.</text:span><text:span text:style-name="T142"><text:tab/>už prieigą – 6,00 Eur / mėn.;</text:span></text:p>
      <text:p text:style-name="P143"><text:span text:style-name="T144">1.1.7.2</text:span><text:span text:style-name="T145">.</text:span><text:span text:style-name="T146"><text:tab/>už prieigos prie tinklo galinių objektų įrengimą – 62,00 Eur (taikoma, kai paslauga naudojamasi trumpiau, nei šio įsakymo 1.1.7 papunktyje numatytas minimalus naudojimosi paslauga terminas);</text:span></text:p>
      <text:p text:style-name="P147"><text:span text:style-name="T148">1.1.8</text:span><text:span text:style-name="T149">. už įrangos talpinimą bokšte:</text:span></text:p>
      <text:p text:style-name="P150"><text:span text:style-name="T151">1.1.8.1</text:span><text:span text:style-name="T152">.</text:span><text:span text:style-name="T153"><text:s/>už rinkinį – 90 Eur / mėn.;</text:span></text:p>
      <text:p text:style-name="P154"><text:span text:style-name="T155">1.1.8.2</text:span><text:span text:style-name="T156">. už didelį rinkinį – 130 Eur / mėn.;</text:span></text:p>
      <text:p text:style-name="P157"><text:span text:style-name="T158">1.1.9</text:span><text:span text:style-name="T159">. už vietą įrangai vidurinėje bokšto sekcijoje – 6,00 Eur / mėn. už vieną anteną;</text:span></text:p>
      <text:p text:style-name="P160"><text:span text:style-name="T161">1.1.10</text:span><text:span text:style-name="T162">. už vietą bokšto teritorijoje šalia konteinerio – 20,00 Eur / mėn. už 1 kv</text:span><text:span text:style-name="T163">adratinį metrą;</text:span></text:p>
      <text:p text:style-name="P164"><text:span text:style-name="T165">1.1.11</text:span><text:span text:style-name="T166">. už įrangos talpinimą į komutacinę spintą (šią paslaugą galima teikti tik kartu su bent viena iš šiame įsakyme nustatytų paslaugų, išskyrus 1.1.11 papunktyje nustatytą paslaugą) – 3,00 Eur / 1 U</text:span><text:span text:style-name="T167"><text:note text:note-class="footnote" text:id="_ftn0"><text:note-citation>1</text:note-citation><text:note-body><text:p text:style-name="Normal"><text:span text:style-name="T168"><text:s/>U – 4,445 cm aukščio ir 48,26 cm pločio vieta komutacinėje spintoje.</text:span></text:p></text:note-body></text:note></text:span><text:span text:style-name="T169"><text:s/>/ mėn.;</text:span></text:p>
      <text:p text:style-name="P170"><text:span text:style-name="T171">1.2</text:span><text:span text:style-name="T172">.</text:span><text:span text:style-name="T173"><text:tab/>kad šio<text:s/></text:span><text:span text:style-name="T174">įsakymo 1.1.3.1, 1.1.3.2 ir 1.1.3.3 papunkčiuose nurodyti paslaugos tarifai taikomi teikiant šio įsakymo 1.1.3 papunktyje nurodytas paslaugas, teikiamas tarp Alytaus miesto ir Alytaus rajono, Kauno miesto ir Kauno rajono, Klaipėdos miesto ir Klaipėdos rajo</text:span><text:span text:style-name="T175">no, Panevėžio miesto ir Panevėžio rajono, Šiaulių miesto ir Šiaulių rajono, Vilniaus miesto ir Vilniaus rajono savivaldybių, laikant, kad paslauga yra teikiama tos pačios savivaldybės ribose;</text:span></text:p>
      <text:p text:style-name="P176"><text:span text:style-name="T177">1.3</text:span><text:span text:style-name="T178">.</text:span><text:span text:style-name="T179"><text:tab/>kad apskaičiuojant šio įsakymo 1.1.1, 1.1.2, 1.1.3, 1.1</text:span><text:span text:style-name="T180">.4, 1.1.5 ir 1.1.6 papunkčiuose nurodytus tarifus laikoma, kad paslaugos teikiamos pagal principą „taškas–taškas“, <text:s text:c="2"/>t. y. teikiamos tarp dviejų paslaugos taškų;</text:span></text:p>
      <text:p text:style-name="P181"><text:span text:style-name="T182">1.4</text:span><text:span text:style-name="T183">.</text:span><text:span text:style-name="T184"><text:tab/>kad šio įsakymo 1.1.3 papunktyje nurodytos paslaugos, kurios teikimo taškai yra skirt</text:span><text:span text:style-name="T185">ingose savivaldybėse, tarifas apskaičiuojamas pagal savivaldybių, esančių tarp paslaugos teikimo taškų, skaičių (įvertinant mažiausią galimą savivaldybių, esančių tarp dviejų paslaugos teikimo taškų, skaičių);</text:span></text:p>
      <text:p text:style-name="P186"><text:span text:style-name="T187">1.5</text:span><text:span text:style-name="T188">.</text:span><text:span text:style-name="T189"><text:tab/>kad šio įsakymo 1.1.3.2 ir 1.1.3.3<text:s/></text:span><text:span text:style-name="T190">papunkčiuose nurodyti paslaugų tarifai mažinami per pusę, jeigu šios paslaugos teikiamos į gyvenvietes, kuriose viešoji įstaiga „Plačiajuostis internetas“ 24 mėn. ar daugiau neteikė nė vienos iš šiame įsakyme nustatytų paslaugų ir kurių sąrašas viešai skel</text:span><text:span text:style-name="T191">biamas viešosios įstaigos „Plačiajuostis internetas“ tinklalapyje<text:s/></text:span><text:soft-page-break/><text:span text:style-name="T192">www.placiajuostis.lt; šio įsakymo 1.1.3.2 ir 1.1.3.3 papunkčiuose nurodytų paslaugų tarifai mažinami operatoriams įsipareigojus šiomis paslaugomis naudotis ne trumpiau kaip 12 mėnesių;</text:span></text:p>
      <text:p text:style-name="P193"><text:span text:style-name="T194">1.6</text:span><text:span text:style-name="T195">. <text:s text:c="2"/>kad šio įsakymo 1.1.1 ir 1.1.2 papunkčiuose nurodyti tarifai apskaičiuojami pagal faktinius linijos tarp dviejų paslaugos taškų ilgius kilometro tikslumu (apvalinant į didesnę pusę);<text:s/></text:span></text:p>
      <text:p text:style-name="P196"><text:span text:style-name="T197">1.7</text:span><text:span text:style-name="T198">.</text:span><text:span text:style-name="T199"><text:tab/><text:s text:c="2"/>kad šio įsakymo 1.1.4.1 ir 1.1.5.3 papunkčiuose nurodyt</text:span><text:span text:style-name="T200">i tarifai apskaičiuojami pagal faktinius geografinius atstumus kilometro tikslumu (apvalinant į didesnę pusę);</text:span></text:p>
      <text:p text:style-name="P201"><text:span text:style-name="T202">1.8</text:span><text:span text:style-name="T203">.</text:span><text:span text:style-name="T204"><text:tab/>kad šio įsakymo 1.1.7 papunktyje nurodytas tarifas yra taikomas teikiant paslaugas į tinklo galinius objektus, kurių sąrašas yra viešai<text:s/></text:span><text:span text:style-name="T205">skelbiamas viešosios įstaigos „Plačiajuostis internetas“ tinklalapyje www.placiajuostis.lt.<text:s/></text:span></text:p>
      <text:p text:style-name="P206"><text:span text:style-name="T207">2</text:span><text:span text:style-name="T208">. Šis įsakymas įsigalioja nuo 2020 m. sausio 1 d.</text:span></text:p>
      <text:p text:style-name="P209">Punkto pakeitimai:</text:p>
      <text:p text:style-name="P210"><text:span text:style-name="T211">Nr.<text:s/></text:span><text:a xlink:href="https://www.e-tar.lt/portal/legalAct.html?documentId=358877900a0d11ea9d279ea27696ab7b" office:target-frame-name="_top" xlink:show="replace"><text:span text:style-name="T212">3-514</text:span></text:a><text:span text:style-name="T213">, 2019-11-18, paskelbta TAR 2019-11-18, i. k. 2019-18429</text:span></text:p>
      <text:p text:style-name="Normal"/>
      <text:p text:style-name="P214"><text:span text:style-name="T215">3</text:span><text:span text:style-name="T216">. P r i p a ž į s t u netekusiu galios Lietuvos Respublikos susisiekimo ministro 2015 m.<text:s/></text:span>birželio 29 d.<text:s/><text:span text:style-name="T217">įsakymą Nr.<text:s/></text:span>3-274(1.5 E)<text:span text:style-name="T218"><text:s/>„Dėl viešosios įstaigos „Plačiajuostis inter</text:span><text:span text:style-name="T219">netas“ teikiamų paslaugų tarifų“ su visais pakeitimais ir papildymais.</text:span></text:p>
      <text:p text:style-name="P220"><text:span text:style-name="T221">4</text:span><text:span text:style-name="T222">. Šis įsakymas prilyginamas visuotinio dalininkų susirinkimo sprendimams.</text:span></text:p>
      <text:p text:style-name="P223"/>
      <text:p text:style-name="P224"/>
      <text:p text:style-name="P225"/>
      <text:p text:style-name="P226"><text:span text:style-name="T227">Susisiekimo ministras <text:s text:c="3"/></text:span><text:span text:style-name="T228"><text:tab/><text:s text:c="4"/>Jaroslav Narkevič</text:span></text:p>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usisiekimo<text:s/></text:span><text:span text:style-name="T238">ministerija, Įsakymas</text:span></text:p>
      <text:p text:style-name="P239"><text:span text:style-name="T240">Nr.<text:s/></text:span><text:a xlink:href="https://www.e-tar.lt/portal/legalAct.html?documentId=358877900a0d11ea9d279ea27696ab7b" office:target-frame-name="_top" xlink:show="replace"><text:span text:style-name="T241">3-514</text:span></text:a><text:span text:style-name="T242">, 2019-11-18, paskelbta TAR 2019-11-18, i. k. 2019-18429</text:span></text:p>
      <text:p text:style-name="P243"><text:span text:style-name="T244">Dėl techninės klaidos ištaisymo Lietuvos Respublikos susisiekimo minis</text:span><text:span text:style-name="T245">tro 2019 m. lapkričio 12 d. įsakyme Nr. 3-510 "Dėl viešosios įstaigos „Plačiajuostis internetas“ teikiamų paslaugų tarifų</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gab</meta:initial-creator>
    <dc:creator>adlibuser</dc:creator>
    <meta:creation-date>2020-11-03T14:24:00Z</meta:creation-date>
    <dc:date>2020-11-03T14:24:00Z</dc:date>
    <meta:print-date>2019-10-01T11:15:00Z</meta:print-date>
    <meta:template xlink:href="Normal.dotm" xlink:type="simple"/>
    <meta:editing-cycles>2</meta:editing-cycles>
    <meta:editing-duration>PT0S</meta:editing-duration>
    <meta:document-statistic meta:page-count="3" meta:paragraph-count="99" meta:word-count="1018" meta:character-count="7937" meta:row-count="206" meta:non-whitespace-character-count="7018"/>
  </office:meta>
</office:document-meta>
</file>