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right="-0.0069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2.992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2.992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2.992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2.992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2.9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fi" fo:country="FI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2.9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166in">
        <style:tab-stops>
          <style:tab-stop style:type="left" style:position="0.2958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166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166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166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1972in" fo:text-indent="0.196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fo:color="#221F1F" style:font-size-complex="12pt"/>
    </style:style>
    <style:style style:name="T552" style:parent-style-name="DefaultParagraphFont" style:family="text">
      <style:text-properties fo:color="#221F1F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221F1F" style:font-size-complex="12pt"/>
    </style:style>
    <style:style style:name="T555" style:parent-style-name="DefaultParagraphFont" style:family="text">
      <style:text-properties fo:color="#221F1F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333333" style:font-size-complex="12pt"/>
    </style:style>
    <style:style style:name="T572" style:parent-style-name="DefaultParagraphFont" style:family="text">
      <style:text-properties fo:color="#333333" style:font-size-complex="12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221F1F"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color="#221F1F" style:font-size-complex="12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221F1F" style:font-size-complex="12pt" style:language-asian="lt" style:country-asian="LT"/>
    </style:style>
    <style:style style:name="T588" style:parent-style-name="DefaultParagraphFont" style:family="text">
      <style:text-properties fo:color="#221F1F" style:font-size-complex="12pt" style:language-asian="lt" style:country-asian="L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fo:color="#221F1F" style:font-size-complex="12pt" style:language-asian="lt" style:country-asian="LT"/>
    </style:style>
    <style:style style:name="T657" style:parent-style-name="DefaultParagraphFont" style:family="text">
      <style:text-properties fo:color="#221F1F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color="#221F1F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P6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 fo:text-indent="0.5in">
        <style:tab-stops>
          <style:tab-stop style:type="left" style:position="0.4263in"/>
        </style:tab-stops>
      </style:paragraph-properties>
    </style:style>
    <style:style style:name="P707" style:parent-style-name="Normal" style:family="paragraph">
      <style:paragraph-properties fo:text-align="center" fo:text-indent="0.4263in">
        <style:tab-stops>
          <style:tab-stop style:type="left" style:position="0.4263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TAR 2015-04-13, i. k. 2015-05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GYDYTOJO VAIKŲ ODONTOLOGO IŠPLĖSTINIŲ KONSULTACIJŲ TEIKIMO IR APMOKĖJIMO TVARKOS APRAŠO PATVIRTINIMO<text:s/></text:span></text:p>
      <text:p text:style-name="P20"/>
      <text:p text:style-name="P21">2015 m. balandžio 3 d. Nr. V-468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b1e2eb509aff11ed8df094f359a60216" office:target-frame-name="_top" xlink:show="replace"><text:span text:style-name="T28">V-9</text:span></text:a><text:span text:style-name="T29">, 2023-01-04, paskelbta TAR 2023-01-23, i. k. 2023-01108</text:span></text:p>
      <text:p text:style-name="Normal"/>
      <text:p text:style-name="P30"><text:span text:style-name="T31">Siekdama įgyvendinti Šešioliktosios Vyriausybės 2012–2016 metų programos, patvirtintos Lietuvos Respublikos Seimo 2012 m. gruodžio 13 d. nutarimu Nr. XII-51, 265<text:s/></text:span><text:span text:style-name="T32">punkto nuostatą „sieksime prieinamos ir kokybiškos odontologinės pagalbos pacientams, ypač<text:s/></text:span><text:soft-page-break/><text:span text:style-name="T33">daug dėmesio skirdami burnos ligų profilaktikai, ypač vaikų ir jaunimo“:</text:span></text:p>
      <text:p text:style-name="P34"><text:span text:style-name="T35">1</text:span><text:span text:style-name="T36">.<text:s/></text:span><text:span text:style-name="T37">T v i r t i n u Gydytojo vaikų odontologo išplėstinių konsultacijų teikimo ir apmokėj</text:span><text:span text:style-name="T38">imo tvarkos aprašą (pridedama).</text:span><text:s/></text:p>
      <text:p text:style-name="P39">Punkto pakeitimai:</text:p>
      <text:p text:style-name="P40"><text:span text:style-name="T41">Nr.<text:s/></text:span><text:a xlink:href="https://www.e-tar.lt/portal/legalAct.html?documentId=b1e2eb509aff11ed8df094f359a60216" office:target-frame-name="_top" xlink:show="replace"><text:span text:style-name="T42">V-9</text:span></text:a><text:span text:style-name="T43">, 2023-01-04, paskelbta TAR 2023-01-23, i. k. 2023-01108</text:span></text:p>
      <text:p text:style-name="Normal"/>
      <text:p text:style-name="P44"><text:span text:style-name="T45">2</text:span><text:span text:style-name="T46">. P a v e d u <text:s/>viceministrui pagal veiklos sritį kontroliuoti šio įsakymo vykdymą.</text:span></text:p>
      <text:p text:style-name="Normal"/>
      <text:p text:style-name="Normal"/>
      <text:p text:style-name="Normal"/>
      <text:p text:style-name="P47"><text:span text:style-name="T48">Sveikatos apsaugos ministrė<text:s/></text:span><text:span text:style-name="T49"><text:tab/>Rimantė Šalaševičiūtė</text:span></text:p>
      <text:soft-page-break/>
      <text:p text:style-name="P50">PATVIRTINTA</text:p>
      <text:p text:style-name="P57">Lietuvos Respublikos sveikatos<text:s/>apsaugos ministro</text:p>
      <text:p text:style-name="P58">2015 m. balandžio 3 d. įsakymu Nr. V-468</text:p>
      <text:p text:style-name="P59">(Lietuvos Respublikos sveikatos apsaugos ministro</text:p>
      <text:p text:style-name="P60"><text:span text:style-name="T61">202</text:span><text:span text:style-name="T62">4</text:span><text:span text:style-name="T63"><text:s/>m. lapkričio<text:s/></text:span><text:span text:style-name="T64">20</text:span><text:span text:style-name="T65"><text:s/>d. įsakymo Nr. V-1136</text:span></text:p>
      <text:p text:style-name="P66"><text:span text:style-name="T67">redakcija)</text:span></text:p>
      <text:p text:style-name="P68"/>
      <text:p text:style-name="P69"><text:span text:style-name="T70">GYDYTOJO VAIKŲ ODONTOLOGO IŠPLĖSTINIŲ KONSULTACIJŲ TEIKIMO IR APMOKĖJIMO TVARKOS APRAŠAS<text:s/>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Gydytojo vaikų odontologo išplėstinių konsultacijų teikimo ir apmokėjimo tvarkos aprašas (toliau – Aprašas) nustato reikalavimus gydytojo vaikų odontologo išplėstines konsultacijas teikiančioms asmens sveikatos pri</text:span><text:span text:style-name="T81">ežiūros įstaigoms (toliau – ASPĮ) ir gydytojo vaikų odontologo išplėstinių konsultacijų teikimo organizavimo ir apmokėjimo Privalomojo sveikatos draudimo fondo biudžeto lėšomis tvarką.<text:s/></text:span></text:p>
      <text:p text:style-name="P82"><text:span text:style-name="T83">2</text:span><text:span text:style-name="T84">. Apraše vartojama sąvoka<text:s/></text:span><text:span text:style-name="T85">gydytojo vaikų odontologo išplėstinė ko</text:span><text:span text:style-name="T86">nsultacija<text:s/></text:span><text:span text:style-name="T87">– pagal gydytojo<text:s/></text:span><text:soft-page-break/><text:span text:style-name="T88">vaikų odontologo kvalifikaciją ir kompetenciją vaikams teikiama asmens sveikatos priežiūros paslauga, kurią teikiant atliekami tiriamieji ir gydomieji veiksmai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REIKALAVIMAI GYDYTOJO VAIKŲ ODONTOLOGO<text:s/></text:span><text:span text:style-name="T95">IŠPLĖSTINES KONSULTACIJAS TEIKIANČIAI ASPĮ</text:span></text:p>
      <text:p text:style-name="P96"/>
      <text:p text:style-name="P97"><text:span text:style-name="T98">3</text:span><text:span text:style-name="T99">. Gydytojo vaikų odontologo išplėstines</text:span><text:span text:style-name="T100"><text:s/></text:span><text:span text:style-name="T101">konsultacijas teikia ASPĮ, atitinkanti abu šiuos reikalavimus:</text:span></text:p>
      <text:p text:style-name="P102"><text:span text:style-name="T103">3.1</text:span><text:span text:style-name="T104">. turi galiojančią asmens sveikatos priežiūros veiklos licenciją, suteikiančią teisę teikti vaikų o</text:span><text:span text:style-name="T105">dontologijos paslaugas;</text:span></text:p>
      <text:p text:style-name="P106"><text:span text:style-name="T107">3.2</text:span><text:span text:style-name="T108">. įstaigoje dirba gydytojas vaikų odontologas, turintis galiojančią odontologijos praktikos licenciją verstis odontologijos praktika  pagal gydytojo vaikų odontologo profesinę kvalifikaciją.</text:span></text:p>
      <text:p text:style-name="P109"/>
      <text:p text:style-name="P110"><text:span text:style-name="T111">III</text:span><text:span text:style-name="T112"><text:s/></text:span><text:span text:style-name="T113">SKYRIUS</text:span></text:p>
      <text:p text:style-name="P114"><text:span text:style-name="T115">GYDYTOJO VAIK</text:span><text:span text:style-name="T116">Ų ODONTOLOGO IŠPLĖSTINIŲ KONSULTACIJŲ TEIKIMO ORGANIZAVIMO TVARKA</text:span></text:p>
      <text:p text:style-name="P117"/>
      <text:p text:style-name="P118"><text:span text:style-name="T119">4</text:span><text:span text:style-name="T120">. Gydytojo vaikų odontologo išplėstinės konsultacijos, apmokamos iš Privalomojo sveikatos draudimo fondo biudžeto lėšų, teikiamos pacientams,<text:s/></text:span><text:soft-page-break/><text:span text:style-name="T121">turintiems gydytojo odontologo arba gydyto</text:span><text:span text:style-name="T122">jo odontologo specialisto išduotą siuntimą.</text:span></text:p>
      <text:p text:style-name="P123"><text:span text:style-name="T124">5</text:span><text:span text:style-name="T125">. Gydytojo vaikų odontologo išplėstinės konsultacijos siunčiama, esant vienam iš šių atvejų:</text:span></text:p>
      <text:p text:style-name="P126"><text:span text:style-name="T127">5.1</text:span><text:span text:style-name="T128">. reikia gydyti pulpitą ar viršūninį periodontitą, esant nesusiformavusiai danties šaknies viršūnei;</text:span></text:p>
      <text:p text:style-name="P129"><text:span text:style-name="T130">5.2</text:span><text:span text:style-name="T131">.</text:span><text:span text:style-name="T132"><text:s/>nustatytas nuolatinio danties vainiko lūžis, atveriantis pulpą, esant nesusiformavusioms šaknims ir gyvybingai pulpai;</text:span></text:p>
      <text:p text:style-name="P133"><text:span text:style-name="T134">5.3</text:span><text:span text:style-name="T135">. nustatytas nuolatinio danties vainiko lūžis, atveriantis pulpą, esant nesusiformavusioms šaknims ir negyvybingai pulpai;</text:span></text:p>
      <text:p text:style-name="P136"><text:span text:style-name="T137">5.4</text:span><text:span text:style-name="T138">. nustatytas nuolatinio danties šaknies lūžis ir dantis netenka gyvybingumo;</text:span></text:p>
      <text:p text:style-name="P139"><text:span text:style-name="T140">5.5</text:span><text:span text:style-name="T141">. reikalingas vaikų nuolatinių dantų endodontinis gydymas (pulpito ar viršūninio periodontito, esant susiformavusiai danties šaknies viršūnei) pacientams, turintiems<text:s/></text:span><text:span text:style-name="T142">odontologinio gydymo baimę;</text:span></text:p>
      <text:p text:style-name="P143"><text:span text:style-name="T144">5.6</text:span><text:span text:style-name="T145">. reikalingas vaikų nuolatinių dantų traumų (nekomplikuoto arba komplikuoto vainiko lūžio, danties išmušimo) gydymas.<text:s/></text:span></text:p>
      <text:p text:style-name="P146"><text:span text:style-name="T147">6</text:span><text:span text:style-name="T148">. Pagal poreikį gydytojo vaikų odontologo išplėstinių konsultacijų metu atliekami šie tiriamiej</text:span><text:span text:style-name="T149">i ir gydomieji veiksmai:</text:span></text:p>
      <text:p text:style-name="P150"><text:span text:style-name="T151">6.1</text:span><text:span text:style-name="T152">. Aprašo 5.1 papunktyje nurodytais atvejais:</text:span></text:p>
      <text:p text:style-name="P153"><text:span text:style-name="T154">6.1.1</text:span><text:span text:style-name="T155">. pirmojo apsilankymo metu pagal poreikį atliekama:</text:span></text:p>
      <text:p text:style-name="P156"><text:span text:style-name="T157">6.1.1.1</text:span><text:span text:style-name="T158">. radiologinis ištyrimas (dentalinė nuotrauka);</text:span></text:p>
      <text:p text:style-name="P159"><text:span text:style-name="T160">6.1.1.2</text:span><text:span text:style-name="T161">. danties gyvybingumo nustatymas;</text:span></text:p>
      <text:p text:style-name="P162"><text:span text:style-name="T163">6.1.1.3</text:span><text:span text:style-name="T164">. aplikac</text:span><text:span text:style-name="T165">inė nejautra;</text:span></text:p>
      <text:p text:style-name="P166"><text:span text:style-name="T167">6.1.1.4</text:span><text:span text:style-name="T168">. infiltracinė nejautra;</text:span></text:p>
      <text:p text:style-name="P169"><text:span text:style-name="T170">6.1.1.5</text:span><text:span text:style-name="T171">. kariozinės ar endodontinės ertmės atvėrimas ir suformavimas;</text:span></text:p>
      <text:p text:style-name="P172"><text:span text:style-name="T173">6.1.1.6</text:span><text:span text:style-name="T174">. danties apeksolokacijos nustatymas;</text:span></text:p>
      <text:p text:style-name="P175"><text:span text:style-name="T176">6.1.1.7</text:span><text:span text:style-name="T177">. danties šaknies kanalo (-ų) mechaninis paruošimas;</text:span></text:p>
      <text:p text:style-name="P178"><text:span text:style-name="T179">6.1.1.8</text:span><text:span text:style-name="T180">. dantie</text:span><text:span text:style-name="T181">s šaknies kanalo (-ų) cheminis paruošimas;</text:span></text:p>
      <text:p text:style-name="P182"><text:span text:style-name="T183">6.1.1.9</text:span><text:span text:style-name="T184">. tarpinis vaistų įdėjimas;</text:span></text:p>
      <text:p text:style-name="P185"><text:span text:style-name="T186">6.1.1.10</text:span><text:span text:style-name="T187">. laikino užpildo uždėjimas;</text:span></text:p>
      <text:p text:style-name="P188"><text:span text:style-name="T189">6.1.2</text:span><text:span text:style-name="T190">. antrojo apsilankymo metu pagal poreikį atliekama:</text:span></text:p>
      <text:p text:style-name="P191"><text:span text:style-name="T192">6.1.2.1</text:span><text:span text:style-name="T193">. aplikacinė nejautra;</text:span></text:p>
      <text:p text:style-name="P194"><text:span text:style-name="T195">6.1.2.2</text:span><text:span text:style-name="T196">. infiltracinė nejautra;</text:span></text:p>
      <text:p text:style-name="P197"><text:span text:style-name="T198">6.1.2.3</text:span><text:span text:style-name="T199">. laikino užpildo išėmimas;</text:span></text:p>
      <text:p text:style-name="P200"><text:span text:style-name="T201">6.1.2.4</text:span><text:span text:style-name="T202">. danties šaknies kanalo (-ų) užplombavimas, radiologinis ištyrimas (dentalinė rentgeno nuotrauka);</text:span></text:p>
      <text:p text:style-name="P203"><text:span text:style-name="T204">6.1.2.5</text:span><text:span text:style-name="T205">. danties vainiko restauravimas;</text:span></text:p>
      <text:p text:style-name="P206"><text:span text:style-name="T207">6.1.2.6</text:span><text:span text:style-name="T208">. fluoro preparatų aplikacija, jei reikia;</text:span></text:p>
      <text:p text:style-name="P209"><text:span text:style-name="T210">6.2</text:span><text:span text:style-name="T211">. Aprašo 5.2 papunktyje nurodytu atveju:</text:span></text:p>
      <text:p text:style-name="P212"><text:span text:style-name="T213">6.2.1</text:span><text:span text:style-name="T214">. pirmojo apsilankymo metu pagal poreikį atliekama:</text:span></text:p>
      <text:p text:style-name="P215"><text:span text:style-name="T216">6.2.1.1</text:span><text:span text:style-name="T217">. radiologinis ištyrimas (dentalinė nuotrauka);</text:span></text:p>
      <text:p text:style-name="P218"><text:span text:style-name="T219">6.2.1.2</text:span><text:span text:style-name="T220">. aplikacinė nejautra;</text:span></text:p>
      <text:p text:style-name="P221"><text:span text:style-name="T222">6.2.1.3</text:span><text:span text:style-name="T223">. infiltracinė nejautra;</text:span></text:p>
      <text:p text:style-name="P224"><text:span text:style-name="T225">6.2.1.4</text:span><text:span text:style-name="T226">. danties ertmės<text:s/></text:span><text:span text:style-name="T227">paruošimas ir suformavimas;</text:span></text:p>
      <text:p text:style-name="P228"><text:span text:style-name="T229">6.2.1.5</text:span><text:span text:style-name="T230">. pulpotomija;</text:span></text:p>
      <text:p text:style-name="P231"><text:span text:style-name="T232">6.2.1.6</text:span><text:span text:style-name="T233">. danties pulpos padengimas gydomąja medžiaga;</text:span></text:p>
      <text:p text:style-name="P234"><text:span text:style-name="T235">6.2.1.7</text:span><text:span text:style-name="T236">. laikino užpildo uždėjimas;</text:span></text:p>
      <text:p text:style-name="P237"><text:span text:style-name="T238">6.2.2</text:span><text:span text:style-name="T239">. antrojo apsilankymo metu pagal poreikį atliekama:</text:span></text:p>
      <text:p text:style-name="P240"><text:span text:style-name="T241">6.2.2.1</text:span><text:span text:style-name="T242">. aplikacinė nejautra;</text:span></text:p>
      <text:p text:style-name="P243"><text:span text:style-name="T244">6.2.2.2</text:span><text:span text:style-name="T245">. infiltracinė nejautra;</text:span></text:p>
      <text:p text:style-name="P246"><text:span text:style-name="T247">6.2.2.3</text:span><text:span text:style-name="T248">. laikino užpildo išėmimas;</text:span></text:p>
      <text:p text:style-name="P249"><text:span text:style-name="T250">6.2.2.4</text:span><text:span text:style-name="T251">. danties vainiko restauravimas;</text:span></text:p>
      <text:p text:style-name="P252"><text:span text:style-name="T253">6.3</text:span><text:span text:style-name="T254">. Aprašo 5.3 papunktyje nurodytu atveju:</text:span></text:p>
      <text:p text:style-name="P255"><text:span text:style-name="T256">6.3.1</text:span><text:span text:style-name="T257">. pirmojo apsilankymo metu pagal poreikį atliekama:</text:span></text:p>
      <text:p text:style-name="P258"><text:span text:style-name="T259">6.3.1.1</text:span><text:span text:style-name="T260">. radiologinis ištyrimas<text:s/></text:span><text:span text:style-name="T261">(dentalinė nuotrauka);</text:span></text:p>
      <text:p text:style-name="P262"><text:span text:style-name="T263">6.3.1.2</text:span><text:span text:style-name="T264">. aplikacinė nejautra;</text:span></text:p>
      <text:p text:style-name="P265"><text:span text:style-name="T266">6.3.1.3</text:span><text:span text:style-name="T267">. infiltracinė nejautra;</text:span></text:p>
      <text:p text:style-name="P268"><text:span text:style-name="T269">6.3.1.4</text:span><text:span text:style-name="T270">. danties endodontinis paruošimas ir suformavimas;</text:span></text:p>
      <text:p text:style-name="P271"><text:span text:style-name="T272">6.3.1.5</text:span><text:span text:style-name="T273">. danties pulpos ekstirpacija;</text:span></text:p>
      <text:p text:style-name="P274"><text:span text:style-name="T275">6.3.1.6</text:span><text:span text:style-name="T276">. mechaninis kanalo paruošimas;</text:span></text:p>
      <text:p text:style-name="P277"><text:span text:style-name="T278">6.3.1.7</text:span><text:span text:style-name="T279">.<text:s/></text:span><text:span text:style-name="T280">medikamentinis kanalo paruošimas;</text:span></text:p>
      <text:p text:style-name="P281"><text:span text:style-name="T282">6.3.1.8</text:span><text:span text:style-name="T283">. danties šaknies kanalo plombavimas;</text:span></text:p>
      <text:p text:style-name="P284"><text:span text:style-name="T285">6.3.1.9</text:span><text:span text:style-name="T286">. danties vainiko atkūrimas laikinu užpildu;</text:span></text:p>
      <text:p text:style-name="P287"><text:span text:style-name="T288">6.3.2</text:span><text:span text:style-name="T289">. antrojo apsilankymo metu pagal poreikį atliekama:</text:span></text:p>
      <text:p text:style-name="P290"><text:span text:style-name="T291">6.3.2.1</text:span><text:span text:style-name="T292">. aplikacinė nejautra;</text:span></text:p>
      <text:p text:style-name="P293"><text:span text:style-name="T294">6.3.2.2</text:span><text:span text:style-name="T295">. infiltrac</text:span><text:span text:style-name="T296">inė nejautra;</text:span></text:p>
      <text:p text:style-name="P297"><text:span text:style-name="T298">6.3.2.3</text:span><text:span text:style-name="T299">. laikino užpildo išėmimas;</text:span></text:p>
      <text:p text:style-name="P300"><text:span text:style-name="T301">6.3.2.4</text:span><text:span text:style-name="T302">. danties šaknies kanalo plombavimas, radiologinis ištyrimas (dentalinė rentgeno nuotrauka);</text:span></text:p>
      <text:p text:style-name="P303"><text:span text:style-name="T304">6.3.2.5</text:span><text:span text:style-name="T305">. danties vainiko restauravimas;</text:span></text:p>
      <text:p text:style-name="P306"><text:span text:style-name="T307">6.4</text:span><text:span text:style-name="T308">. Aprašo 5.4 papunktyje nurodytu atveju:</text:span></text:p>
      <text:p text:style-name="P309"><text:span text:style-name="T310">6.4.1</text:span><text:span text:style-name="T311">. pirmojo apsilankymo metu pagal poreikį atliekama:</text:span></text:p>
      <text:p text:style-name="P312"><text:span text:style-name="T313">6.4.1.1</text:span><text:span text:style-name="T314">. radiologinis ištyrimas (dentalinė nuotrauka);</text:span></text:p>
      <text:p text:style-name="P315"><text:span text:style-name="T316">6.4.1.2</text:span><text:span text:style-name="T317">. aplikacinė nejautra;</text:span></text:p>
      <text:p text:style-name="P318"><text:span text:style-name="T319">6.4.1.3</text:span><text:span text:style-name="T320">. infiltracinė nejautra;</text:span></text:p>
      <text:p text:style-name="P321"><text:span text:style-name="T322">6.4.1.4</text:span><text:span text:style-name="T323">. danties endodontinis paruošimas ir suformavimas;</text:span></text:p>
      <text:p text:style-name="P324"><text:span text:style-name="T325">6.4.1.</text:span><text:span text:style-name="T326">5</text:span><text:span text:style-name="T327">. danties pulpos ekstirpacija;</text:span></text:p>
      <text:p text:style-name="P328"><text:span text:style-name="T329">6.4.1.6</text:span><text:span text:style-name="T330">. apeksolokacijos nustatymas;</text:span></text:p>
      <text:p text:style-name="P331"><text:span text:style-name="T332">6.4.1.7</text:span><text:span text:style-name="T333">. mechaninis danties šaknies kanalo paruošimas;</text:span></text:p>
      <text:p text:style-name="P334"><text:span text:style-name="T335">6.4.1.8</text:span><text:span text:style-name="T336">. medikamentinis danties šaknies kanalo paruošimas;</text:span></text:p>
      <text:p text:style-name="P337"><text:span text:style-name="T338">6.4.1.9</text:span><text:span text:style-name="T339">. danties šaknies kanalo plombavimas;</text:span></text:p>
      <text:p text:style-name="P340"><text:span text:style-name="T341">6.4.1.10</text:span><text:span text:style-name="T342">. danties vainiko atkūrimas laikinu užpildu;</text:span></text:p>
      <text:p text:style-name="P343"><text:span text:style-name="T344">6.4.2</text:span><text:span text:style-name="T345">. antrojo apsilankymo metu atliekama:</text:span></text:p>
      <text:p text:style-name="P346"><text:span text:style-name="T347">6.4.2.1</text:span><text:span text:style-name="T348">. aplikacinė nejautra;<text:s/></text:span></text:p>
      <text:p text:style-name="P349"><text:span text:style-name="T350">6.4.2.2</text:span><text:span text:style-name="T351">. infiltracinė nejautra;</text:span></text:p>
      <text:p text:style-name="P352"><text:span text:style-name="T353">6.4.2.3</text:span><text:span text:style-name="T354">. laikino užpildo išėmimas;</text:span></text:p>
      <text:p text:style-name="P355"><text:span text:style-name="T356">6.4.2.4</text:span><text:span text:style-name="T357">. danties šaknies kanalo plombavimas,<text:s/></text:span><text:span text:style-name="T358">radiologinis ištyrimas (dentalinė rentgeno nuotrauka);</text:span></text:p>
      <text:p text:style-name="P359"><text:span text:style-name="T360">6.4.2.5</text:span><text:span text:style-name="T361">. danties vainiko restauravimas;</text:span></text:p>
      <text:p text:style-name="P362"><text:span text:style-name="T363">6.5</text:span><text:span text:style-name="T364">. Aprašo 5.5 papunktyje nurodytu atveju:<text:s/></text:span></text:p>
      <text:p text:style-name="P365"><text:span text:style-name="T366">6.5.1</text:span><text:span text:style-name="T367">. pirmojo apsilankymo metu atliekama:</text:span></text:p>
      <text:p text:style-name="P368"><text:span text:style-name="T369">6.5.1.1</text:span><text:span text:style-name="T370">. vaiko ir jo atstovų supažindinimas su<text:s/></text:span><text:span text:style-name="T371">odontologinio gydymo procedūromis. Vaiko, turinčio odontologinio gydymo baimę, pratinimas prie odontologinių procedūrų;</text:span></text:p>
      <text:p text:style-name="P372"><text:span text:style-name="T373">6.5.1.2</text:span><text:span text:style-name="T374">. pagal poreikį radiologinis ištyrimas (dentalinė nuotrauka);</text:span></text:p>
      <text:p text:style-name="P375"><text:span text:style-name="T376">6.5.1.3</text:span><text:span text:style-name="T377">. pagal poreikį danties jautrumo nustatymas;</text:span></text:p>
      <text:p text:style-name="P378"><text:span text:style-name="T379">6.5</text:span><text:span text:style-name="T380">.2</text:span><text:span text:style-name="T381">. antrojo apsilankymo metu pagal poreikį atliekama:</text:span></text:p>
      <text:p text:style-name="P382"><text:span text:style-name="T383">6.5.2.1</text:span><text:span text:style-name="T384">. pakartotinis paciento supažindinimas su odontologinio gydymo procedūromis ir pratinimas prie jų;</text:span></text:p>
      <text:p text:style-name="P385"><text:span text:style-name="T386">6.5.2.2</text:span><text:span text:style-name="T387">. aplikacinė nejautra;</text:span></text:p>
      <text:p text:style-name="P388"><text:span text:style-name="T389">6.5.2.3</text:span><text:span text:style-name="T390">. infiltracinė arba laidinė nejautra;</text:span></text:p>
      <text:p text:style-name="P391"><text:span text:style-name="T392">6.5.2.4</text:span><text:span text:style-name="T393">. endodontinės ertmės atvėrimas ir suformavimas;</text:span></text:p>
      <text:p text:style-name="P394"><text:span text:style-name="T395">6.5.2.5</text:span><text:span text:style-name="T396">. danties šaknies kanalo darbinio ilgio nustatymas elektroniniu viršūnės ieškikliu (apeksolokatoriumi), atlikus rentgeno nuotrauką;</text:span></text:p>
      <text:p text:style-name="P397"><text:span text:style-name="T398">6.5.2.6</text:span><text:span text:style-name="T399">. danties šaknies kanalo (-ų) mechaninis paruošimas</text:span><text:span text:style-name="T400"><text:s/>rankiniais ir (arba) sukamaisiais instrumentais;</text:span></text:p>
      <text:p text:style-name="P401"><text:span text:style-name="T402">6.5.2.7</text:span><text:span text:style-name="T403">. danties šaknies kanalo (-ų) cheminis paruošimas;</text:span></text:p>
      <text:p text:style-name="P404"><text:span text:style-name="T405">6.5.2.8</text:span><text:span text:style-name="T406">. tarpinis intrakanalinių vaistų įdėjimas;</text:span></text:p>
      <text:p text:style-name="P407"><text:span text:style-name="T408">6.5.2.9</text:span><text:span text:style-name="T409">. laikino užpildo uždėjimas;</text:span></text:p>
      <text:p text:style-name="P410"><text:span text:style-name="T411">6.5.3</text:span><text:span text:style-name="T412">. trečiojo apsilankymo metu pagal porei</text:span><text:span text:style-name="T413">kį atliekama:</text:span></text:p>
      <text:p text:style-name="P414"><text:span text:style-name="T415">6.5.3.1</text:span><text:span text:style-name="T416">. vaiko supažindinimas su odontologinio gydymo procedūromis ir pratinimas prie jų;</text:span></text:p>
      <text:p text:style-name="P417"><text:span text:style-name="T418">6.5.3.2</text:span><text:span text:style-name="T419">. aplikacinė nejautra;</text:span></text:p>
      <text:p text:style-name="P420"><text:span text:style-name="T421">6.5.3.3</text:span><text:span text:style-name="T422">. infiltracinė arba laidinė nejautra;</text:span></text:p>
      <text:p text:style-name="P423"><text:span text:style-name="T424">6.5.3.4</text:span><text:span text:style-name="T425">. laikino užpildo išėmimas;</text:span></text:p>
      <text:p text:style-name="P426"><text:span text:style-name="T427">6.5.3.5</text:span><text:span text:style-name="T428">. danties šaknies</text:span><text:span text:style-name="T429"><text:s/>kanalų darbinio ilgio patikslinimas;</text:span></text:p>
      <text:p text:style-name="P430"><text:span text:style-name="T431">6.5.3.6</text:span><text:span text:style-name="T432">. pagrindinio apikalinio kaiščio nustatymas;</text:span></text:p>
      <text:p text:style-name="P433"><text:span text:style-name="T434">6.5.3.7</text:span><text:span text:style-name="T435">. danties šaknies kanalo (-ų) plombavimas;</text:span></text:p>
      <text:p text:style-name="P436"><text:span text:style-name="T437">6.5.3.8</text:span><text:span text:style-name="T438">. radiologinis ištyrimas (dentalinė rentgeno nuotrauka);</text:span></text:p>
      <text:p text:style-name="P439"><text:span text:style-name="T440">6.5.3.9</text:span><text:span text:style-name="T441">. laikino užpildo įdėjimas;</text:span></text:p>
      <text:p text:style-name="P442"><text:span text:style-name="T443">6.5.4</text:span><text:span text:style-name="T444">. ketvirtojo apsilankymo metu pagal poreikį atliekama:</text:span></text:p>
      <text:p text:style-name="P445"><text:span text:style-name="T446">6.5.4.1</text:span><text:span text:style-name="T447">.vaiko supažindinimas su odontologinio gydymo procedūromis ir pratinimas prie jų;</text:span></text:p>
      <text:p text:style-name="P448"><text:span text:style-name="T449">6.5.4.2</text:span><text:span text:style-name="T450">. laikino užpildo išėmimas;</text:span></text:p>
      <text:p text:style-name="P451"><text:span text:style-name="T452">6.5.4.3</text:span><text:span text:style-name="T453">. nuolatinė danties restauracija;</text:span></text:p>
      <text:p text:style-name="P454"><text:span text:style-name="T455">6.5.4.4</text:span><text:span text:style-name="T456">. flu</text:span><text:span text:style-name="T457">oro preparatų aplikacija;</text:span></text:p>
      <text:p text:style-name="P458"><text:span text:style-name="T459">6.6</text:span><text:span text:style-name="T460">. Aprašo 5.6 papunktyje nurodytu atveju:<text:s/></text:span></text:p>
      <text:p text:style-name="P461"><text:span text:style-name="T462">6.6.1</text:span><text:span text:style-name="T463">. nekomplikuoto vainiko lūžio atveju:</text:span></text:p>
      <text:p text:style-name="P464"><text:span text:style-name="T465">6.6.1.1</text:span><text:span text:style-name="T466">. pirmojo apsilankymo metu atliekama:</text:span></text:p>
      <text:p text:style-name="P467"><text:span text:style-name="T468">6.6.1.1.1</text:span><text:span text:style-name="T469">. radiologinis ištyrimas (pagal poreikį dentalinė, panoraminė ar 3D nuotra</text:span><text:span text:style-name="T470">uka);</text:span></text:p>
      <text:p text:style-name="P471"><text:span text:style-name="T472">6.6.1.1.2</text:span><text:span text:style-name="T473">. nejautra (aplikacinė, infiltracinė, laidinė);</text:span></text:p>
      <text:p text:style-name="P474"><text:span text:style-name="T475">6.6.1.1.3</text:span><text:span text:style-name="T476">. danties vainiko lūžgalio paruošimas pritvirtinti (naudojant dezinfekcines ir preparavimo priemones);</text:span></text:p>
      <text:p text:style-name="P477"><text:span text:style-name="T478">6.6.1.1.4</text:span><text:span text:style-name="T479">. danties vainiko lūžgalio pritvirtinimas (naudojant restaur</text:span><text:span text:style-name="T480">acinę medžiagą);</text:span></text:p>
      <text:p text:style-name="P481"><text:span text:style-name="T482">6.6.1.1.5</text:span><text:span text:style-name="T483">. jeigu nėra lūžgalio, danties vainiko atkūrimas šviesoje kietėjančiu kompozitu, apdaila;</text:span></text:p>
      <text:p text:style-name="P484"><text:span text:style-name="T485">6.6.1.1.6</text:span><text:span text:style-name="T486">. tolesnio stebėjimo ir elgesio rekomendacijų pateikimas pacientui;</text:span></text:p>
      <text:p text:style-name="P487"><text:span text:style-name="T488">6.6.1.2</text:span><text:span text:style-name="T489">. antrojo apsilankymo metu:</text:span></text:p>
      <text:p text:style-name="P490"><text:span text:style-name="T491">6.6.1.2.1</text:span><text:span text:style-name="T492">.<text:s/></text:span><text:span text:style-name="T493">atliekamas radiologinis ištyrimas (pagal poreikį dentalinė, panoraminė ar 3D nuotrauka);</text:span></text:p>
      <text:p text:style-name="P494"><text:span text:style-name="T495">6.6.1.2.2</text:span><text:span text:style-name="T496">. tikrinamas danties jautrumas;</text:span></text:p>
      <text:p text:style-name="P497"><text:span text:style-name="T498">6.6.1.2.3</text:span><text:span text:style-name="T499">. pagal danties būklę ir jos prognozę planuojamas kitas vizitas;</text:span></text:p>
      <text:p text:style-name="P500"><text:span text:style-name="T501">6.6.2</text:span><text:span text:style-name="T502">. komplikuoto vainiko lūžio atv</text:span><text:span text:style-name="T503">eju:</text:span></text:p>
      <text:p text:style-name="P504"><text:span text:style-name="T505">6.6.2.1</text:span><text:span text:style-name="T506">. pirmojo apsilankymo metu atliekama:</text:span></text:p>
      <text:p text:style-name="P507"><text:span text:style-name="T508">6.6.2.1.1</text:span><text:span text:style-name="T509">. radiologinis ištyrimas (pagal poreikį dentalinė, panoraminė ar 3D nuotrauka);</text:span></text:p>
      <text:p text:style-name="P510"><text:span text:style-name="T511">6.6.2.1.2</text:span><text:span text:style-name="T512">. nejautra (aplikacinė, infiltracinė, laidinė);</text:span></text:p>
      <text:p text:style-name="P513"><text:span text:style-name="T514">6.6.2.1.3</text:span><text:span text:style-name="T515">. parenkama tinkamo endodontinio gydymo</text:span><text:span text:style-name="T516"><text:s/>taktika <text:s/>(tiesioginis pulpos padengimas, dalinė pulpotomija, pilna pulpotomija);</text:span></text:p>
      <text:p text:style-name="P517"><text:span text:style-name="T518">6.6.2.1.4</text:span><text:span text:style-name="T519">. danties vainiko lūžgalio paruošimas pritvirtinti (naudojant dezinfekcines ir preparavimo priemones);</text:span></text:p>
      <text:p text:style-name="P520"><text:span text:style-name="T521">6.6.2.1.5</text:span><text:span text:style-name="T522">. danties vainiko lūžgalio pritvirtinimas (na</text:span><text:span text:style-name="T523">udojant restauracinę medžiagą);</text:span></text:p>
      <text:p text:style-name="P524"><text:span text:style-name="T525">6.6.2.1.6</text:span><text:span text:style-name="T526">. jeigu nėra lūžgalio, danties vainiko atkūrimas šviesoje kietėjančiu kompozitu, atliekama apdaila;</text:span></text:p>
      <text:p text:style-name="P527"><text:span text:style-name="T528">6.6.2.1.7</text:span><text:span text:style-name="T529">. tolesnio stebėjimo ir elgesio rekomendacijų pateikimas vaikui ir jo atstovams;</text:span></text:p>
      <text:p text:style-name="P530"><text:span text:style-name="T531">6.6.2.2</text:span><text:span text:style-name="T532">.<text:s/></text:span><text:span text:style-name="T533">antrojo apsilankymo metu:</text:span></text:p>
      <text:p text:style-name="P534"><text:span text:style-name="T535">6.6.2.2.1</text:span><text:span text:style-name="T536">. atliekamas radiologinis ištyrimas (pagal poreikį dentalinė, panoraminė ar 3D nuotrauka);</text:span></text:p>
      <text:p text:style-name="P537"><text:span text:style-name="T538">6.6.2.2.2</text:span><text:span text:style-name="T539">. tikrinamas danties gyvybingumas, atsižvelgiant į taikytą pulpos gydymo metodą;</text:span></text:p>
      <text:p text:style-name="P540"><text:span text:style-name="T541">6.6.2.2.3</text:span><text:span text:style-name="T542">. pagal danties būklę</text:span><text:span text:style-name="T543"><text:s/>ir prognozę planuojamas kitas vizitas;</text:span></text:p>
      <text:p text:style-name="P544"><text:span text:style-name="T545">6.6.3</text:span><text:span text:style-name="T546">. danties išmušimo atveju:</text:span></text:p>
      <text:p text:style-name="P547"><text:span text:style-name="T548">6.6.3.1</text:span><text:span text:style-name="T549">. pirmojo apsilankymo metu:</text:span></text:p>
      <text:p text:style-name="P550"><text:span text:style-name="T551">6.6.3.1.1</text:span><text:span text:style-name="T552">. kai dantis buvo replantuotas traumos vietoje, prieš pacientui atvykstant į ASPĮ:<text:s/></text:span></text:p>
      <text:p text:style-name="P553"><text:span text:style-name="T554">6.6.3.1.1.1</text:span><text:span text:style-name="T555">.<text:s/></text:span><text:span text:style-name="T556">sužeista vieta nuvaloma<text:s/></text:span><text:span text:style-name="T557">vandeniu, fiziologiniu tirpalu ar chlorheksidinu;</text:span></text:p>
      <text:p text:style-name="P558"><text:span text:style-name="T559">6.6.3.1.1.2</text:span><text:span text:style-name="T560">. įvertinama danties pozicija kliniškai ir atlikus rentgeno nuotrauką;</text:span></text:p>
      <text:p text:style-name="P561"><text:span text:style-name="T562">6.6.3.1.1.3</text:span><text:span text:style-name="T563">. replantuotas dantis paliekamas replantuotoje pozicijoje arba, kai danties pozicija netinkama, koreguoja</text:span><text:span text:style-name="T564">ma naudojant švelnią jėgą;</text:span></text:p>
      <text:p text:style-name="P565"><text:span text:style-name="T566">6.6.3.1.1.4</text:span><text:span text:style-name="T567">. atliekama nejautra <text:s/>(aplikacinė, infiltracinė, laidinė);</text:span></text:p>
      <text:p text:style-name="P568"><text:span text:style-name="T569">6.6.3.1.1.5</text:span><text:span text:style-name="T570">. jei dantis replantuotas ne savo vietoje ar pasuktas,<text:s/></text:span><text:span text:style-name="T571"><text:s/>atliekama pakartotinė danties replantacija į tinkamą poziciją (ne vėliau kaip per 48</text:span><text:span text:style-name="T572"><text:s/>val. po traumos);</text:span></text:p>
      <text:p text:style-name="P573"><text:span text:style-name="T574">6.6.3.1.1.6</text:span><text:span text:style-name="T575">.<text:s/></text:span><text:span text:style-name="T576">uždedamas įtvaras;</text:span></text:p>
      <text:p text:style-name="P577"><text:span text:style-name="T578">6.6.3.1.1.7</text:span><text:span text:style-name="T579">. susiuvami dantenų įplėšimai (jei reikia);</text:span></text:p>
      <text:p text:style-name="P580"><text:span text:style-name="T581">6.6.3.1.1.8</text:span><text:span text:style-name="T582">. skiriami<text:s/></text:span><text:span text:style-name="T583">reikalingi vaistai;</text:span></text:p>
      <text:p text:style-name="P584"><text:span text:style-name="T585">6.6.3.1.1.9</text:span><text:span text:style-name="T586">.<text:s/></text:span><text:span text:style-name="T587">jei šaknys nesusiformavusios, stebima, tikintis pulpos revaskuliarizacijos, pas</text:span><text:span text:style-name="T588">ireiškus pulpos nekrozės simptomams, taikoma apeksofikacija, pulpos regeneracinės endodontijos procedūra. Jei šaknys susiformavusios, endodontinis gydymas pradedamas per 2 sav. po danties replantacijos;</text:span></text:p>
      <text:p text:style-name="P589"><text:span text:style-name="T590">6.6.3.1.2</text:span><text:span text:style-name="T591">. kai dantis atvežtas fiziologinėje tr</text:span><text:span text:style-name="T592">ansportinėje terpėje ar laikytas nefiziologinėmis sąlygomis, jei sausas ekstraoralinis laikas &lt; 60 min.:</text:span></text:p>
      <text:p text:style-name="P593"><text:span text:style-name="T594">6.6.3.1.2.1</text:span><text:span text:style-name="T595">. atliekamas radiologinis ištyrimas (pagal poreikį dentalinė, panoraminė ar 3D nuotrauka);</text:span></text:p>
      <text:p text:style-name="P596"><text:span text:style-name="T597">6.6.3.1.2.2</text:span><text:span text:style-name="T598">. atliekama nejautra <text:s/>(aplikacinė, infiltracinė, laidinė);</text:span></text:p>
      <text:p text:style-name="P599"><text:span text:style-name="T600">6.6.3.1.2.3</text:span><text:span text:style-name="T601">.<text:s/></text:span><text:span text:style-name="T602">atliekama alveolės revizija ir paruošimas replantacijai;</text:span></text:p>
      <text:p text:style-name="P603"><text:span text:style-name="T604">6.6.3.1.2.4</text:span><text:span text:style-name="T605">.<text:s/></text:span><text:span text:style-name="T606">danties paruošimas ir replantavimas (replantuoto danties pozicija patikrinama kliniškai ir rentgenologiška</text:span><text:span text:style-name="T607">i);</text:span></text:p>
      <text:p text:style-name="P608"><text:span text:style-name="T609">6.6.3.1.2.5</text:span><text:span text:style-name="T610">.<text:s/></text:span><text:span text:style-name="T611">uždedamas įtvaras;</text:span></text:p>
      <text:p text:style-name="P612"><text:span text:style-name="T613">6.6.3.1.2.6</text:span><text:span text:style-name="T614">. skiriami reikalingi vaistai;</text:span></text:p>
      <text:p text:style-name="P615"><text:span text:style-name="T616">6.6.3.1.2.7</text:span><text:span text:style-name="T617">. pateikiamos tolesnio stebėjimo ir elgesio rekomendacijos vaikui ir jo atstovams;</text:span></text:p>
      <text:p text:style-name="P618"><text:span text:style-name="T619">6.6.3.1.3</text:span><text:span text:style-name="T620">. kai dantis atvežtas fiziologinėje transportinėje terpėj</text:span><text:span text:style-name="T621">e ar laikytas nefiziologinėmis sąlygomis, jei sausas ekstraoralinis laikas &gt; 60 min.:</text:span></text:p>
      <text:p text:style-name="P622"><text:span text:style-name="T623">6.6.3.1.3.1</text:span><text:span text:style-name="T624">. nešvarumai nuo šaknies paviršiaus nuplaunami švelniai judinant dantį transportinėje terpėje arba nuplaunant fiziologinio tirpalo srove;</text:span></text:p>
      <text:p text:style-name="P625"><text:span text:style-name="T626">6.6.3.1.3.2</text:span><text:span text:style-name="T627">.<text:s/></text:span><text:span text:style-name="T628">atliekamas klinikinis ir rentgenologinis ištyrimas, vaikas paruošiamas danties replantacijai;</text:span></text:p>
      <text:p text:style-name="P629"><text:span text:style-name="T630">6.6.3.1.3.3</text:span><text:span text:style-name="T631">. atliekamas radiologinis ištyrimas (pagal poreikį dentalinė, panoraminė ar 3D nuotrauka);</text:span></text:p>
      <text:p text:style-name="P632"><text:span text:style-name="T633">6.6.3.1.3.4</text:span><text:span text:style-name="T634">. atliekama nejautra <text:s/>(aplikacinė, infilt</text:span><text:span text:style-name="T635">racinė, laidinė);</text:span></text:p>
      <text:p text:style-name="P636"><text:span text:style-name="T637">6.6.3.1.3.5</text:span><text:span text:style-name="T638">. atliekama alveolės revizija ir paruošimas replantacijai;</text:span></text:p>
      <text:p text:style-name="P639"><text:span text:style-name="T640">6.6.3.1.3.6</text:span><text:span text:style-name="T641">. atliekamas danties paruošimas ir replantavimas (replantuoto danties pozicija patikrinama kliniškai ir rentgenologiškai);</text:span></text:p>
      <text:p text:style-name="P642"><text:span text:style-name="T643">6.6.3.1.3.7</text:span><text:span text:style-name="T644">. uždedamas</text:span><text:span text:style-name="T645"><text:s/>įtvaras;</text:span></text:p>
      <text:p text:style-name="P646"><text:span text:style-name="T647">6.6.3.1.3.8</text:span><text:span text:style-name="T648">. susiuvami dantenų įplėšimai (jei reikia);</text:span></text:p>
      <text:p text:style-name="P649"><text:span text:style-name="T650">6.6.3.1.3.9</text:span><text:span text:style-name="T651">. skiriami reikalingi vaistai;</text:span></text:p>
      <text:p text:style-name="P652"><text:span text:style-name="T653">6.6.3.1.3.10</text:span><text:span text:style-name="T654">. pateikiamos tolesnio stebėjimo ir elgesio rekomendacijos vaikui ir jo atstovams;</text:span></text:p>
      <text:p text:style-name="P655"><text:span text:style-name="T656">6.6.3.2</text:span><text:span text:style-name="T657">.<text:s/></text:span><text:span text:style-name="T658">antrojo apsilankymo metu<text:s/></text:span><text:span text:style-name="T659">(apsilankymo laikas numatomas pagal įtvaro laikymo terminus):</text:span></text:p>
      <text:p text:style-name="P660"><text:span text:style-name="T661">6.6.3.2.1</text:span><text:span text:style-name="T662">. atliekamas radiologinis ištyrimas (pagal poreikį dentalinė, panoraminė ar 3D nuotrauka);</text:span></text:p>
      <text:p text:style-name="P663"><text:span text:style-name="T664">6.6.3.2.2</text:span><text:span text:style-name="T665">. jeigu reikia, atliekama nejautra <text:s/>(aplikacinė, infiltracinė, laidinė);</text:span></text:p>
      <text:p text:style-name="P666"><text:span text:style-name="T667">6.6.</text:span><text:span text:style-name="T668">3.2.3</text:span><text:span text:style-name="T669">. nuimamas įtvaras, nupoliruojami dantų paviršiai;</text:span></text:p>
      <text:p text:style-name="P670"><text:span text:style-name="T671">6.6.3.2.4</text:span><text:span text:style-name="T672">. pagal danties šaknų susiformavimo laipsnį planuojamas gydymas ir kitas vizitas: jei šaknys nesusiformavusios, stebima, tikintis pulpos revaskuliarizacijos, pasireiškus pulpos nekrozės</text:span><text:span text:style-name="T673"><text:s/>simptomams, taikoma apeksofikacija, pulpos revitalizacija ar revaskuliarizaciją. Jei šaknys susiformavusios, endodontinis gydymas pradedamas per 2 sav. po danties replantacijos;</text:span></text:p>
      <text:p text:style-name="P674"><text:span text:style-name="T675">6.6.3.2.5</text:span><text:span text:style-name="T676">. po traumos danties būklė stebima penkerius metus, atliekant kl</text:span><text:span text:style-name="T677">inikinį, radiologinį ištyrimą</text:span><text:span text:style-name="T678">: pirmais metais po traumos po 2 sav. (įtvaro nuėmimas), 1, 3, 6 ir 12 mėn., vėliau kas metus</text:span><text:span text:style-name="T679">, <text:s text:c="3"/>kaip rekomenduojama Tarptautinės dantų traumatologijos asociacijos gydymo gairėse (angl</text:span><text:span text:style-name="T680">. International Association of Dental Trau</text:span><text:span text:style-name="T681">matology guidelines</text:span><text:span text:style-name="T682">).</text:span></text:p>
      <text:p text:style-name="P683"><text:span text:style-name="T684">7</text:span><text:span text:style-name="T685">. Esant indikacijų, vaikui gali būti taikoma sąmonės neslopinanti sedacija arba bendrinė nejautra.</text:span></text:p>
      <text:p text:style-name="P686"/>
      <text:p text:style-name="P687"><text:span text:style-name="T688">IV</text:span><text:span text:style-name="T689"><text:s/>SKYRIUS</text:span></text:p>
      <text:p text:style-name="P690"><text:span text:style-name="T691">GYDYTOJO VAIKŲ ODONTOLOGO IŠPLĖSTINIŲ KONSULTACIJŲ APMOKĖJIMO TVARKA</text:span></text:p>
      <text:p text:style-name="P692"/>
      <text:p text:style-name="P693"><text:span text:style-name="T694">8</text:span><text:span text:style-name="T695">. Už gydytojo vaikų odontolog</text:span><text:span text:style-name="T696">o išplėstinę konsultaciją mokama, kai dėl tos pačios priežasties (indikacijos), nurodytos Aprašo 5.1–5.4, 5.6 papunkčiuose, vaikas pas gydytoją vaikų odontologą apsilanko antrą kartą, o Aprašo 5.5 papunktyje nurodytu atveju <text:s/>– ketvirtą kartą, ir jam pagal<text:s/></text:span><text:span text:style-name="T697">Aprašą atliekami visi reikiami tiriamieji ir gydomieji veiksmai.</text:span></text:p>
      <text:p text:style-name="P698"><text:span text:style-name="T699">9</text:span><text:span text:style-name="T700">. Už gydytojo vaikų odontologo išplėstinę konsultaciją, atitinkančią Apraše nustatytus reikalavimus, mokama pagal jos bazinę kainą,</text:span><text:span text:style-name="T701"><text:s/></text:span><text:span text:style-name="T702">nustatytą<text:s/></text:span><text:span text:style-name="T703">Asmens sveikatos priežiūros paslaugų (išskyrus aktyviojo gydymo), apmokamų Privalomojo sveikatos draudimo fondo biudžeto lėšomis, ir jų bazinių kainų sąraše,<text:s/></text:span><text:span text:style-name="T704"><text:s/>patvirtintame Lietuvos Respublikos sveikatos apsaugos ministro 2022 m. lapkričio 3 d. įsakymu Nr.</text:span><text:span text:style-name="T705"><text:s/>V-1630 „Dėl Asmens sveikatos priežiūros paslaugų ir jų bazinių kainų sąrašo bei su šiomis paslaugomis susijusių priedų, mokamų Privalomojo sveikatos draudimo fondo biudžeto lėšomis, sąrašų patvirtinimo“.</text:span></text:p>
      <text:p text:style-name="P706"/>
      <text:p text:style-name="P707"><text:span text:style-name="T708">_________________</text:span></text:p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Lietuvos</text:span><text:span text:style-name="T718"><text:s/>Respublikos sveikatos apsaugos ministerija, Įsakymas</text:span></text:p>
      <text:p text:style-name="P719"><text:span text:style-name="T720">Nr.<text:s/></text:span><text:a xlink:href="https://www.e-tar.lt/portal/legalAct.html?documentId=b1e2eb509aff11ed8df094f359a60216" office:target-frame-name="_top" xlink:show="replace"><text:span text:style-name="T721">V-9</text:span></text:a><text:span text:style-name="T722">, 2023-01-04, paskelbta TAR 2023-01-23, i. k. 2023-01108</text:span></text:p>
      <text:p text:style-name="P723"><text:span text:style-name="T724">Dėl Lietuvos Respublikos sveikatos apsau</text:span><text:span text:style-name="T725">gos ministro 2015 m. balandžio 3 d. įsakymo Nr. V-468 „Dėl Gydytojo vaikų odontologo išplėstinių konsultacijų teikimo tvarkos aprašo patvirtinimo“ pakeitimo</text:span></text:p>
      <text:p text:style-name="P726"/>
      <text:p text:style-name="P727"><text:span text:style-name="T728">2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897b96c6a73811ef90b5ee8931e5ce5e" office:target-frame-name="_top" xlink:show="replace"><text:span text:style-name="T733">V-1136</text:span></text:a><text:span text:style-name="T734">, 2024-11-20, paskelbta TAR 2024-11-20, i. k. 2024-20221</text:span></text:p>
      <text:p text:style-name="P735"><text:span text:style-name="T736">Dėl Lietuvos Respublikos sveikatos apsaugos ministro 2015 m. balandžio 3 d. įsakymo Nr. V-468 „Dėl Gydytojo vaikų odontologo</text:span><text:span text:style-name="T737"><text:s/>išplėstinių konsultacijų teikimo ir apmokėjimo tvarkos aprašo patvirtinimo“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6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2T08:32:00Z</meta:creation-date>
    <dc:date>2024-11-22T08:32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5" meta:paragraph-count="110" meta:word-count="1928" meta:character-count="17597" meta:row-count="297" meta:non-whitespace-character-count="15779"/>
  </office:meta>
</office:document-meta>
</file>