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 fo:margin-left="0.0055in">
        <style:tab-stops/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text-properties text:display="non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font-weight="bold" style:font-weight-asian="bold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font-weight="bold" style:font-weight-asian="bold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font-weight-complex="bold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weight-complex="bold" style:language-complex="he" style:country-complex="IL"/>
    </style:style>
    <style:style style:name="T51" style:parent-style-name="DefaultParagraphFont" style:family="text">
      <style:text-properties style:font-weight-complex="bold"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50%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0.875in"/>
        </style:tab-stops>
      </style:paragraph-properties>
    </style:style>
    <style:style style:name="P95" style:parent-style-name="Normal" style:family="paragraph">
      <style:paragraph-properties fo:keep-with-next="always" fo:text-align="center" fo:line-height="150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keep-with-next="always" fo:text-align="center" fo:line-height="150%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4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4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4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4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4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4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40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4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4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4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4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40%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61in"/>
    </style:style>
    <style:style style:name="P152" style:parent-style-name="Normal" style:family="paragraph">
      <style:paragraph-properties fo:keep-with-next="always"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keep-with-next="always" fo:text-align="center" fo:line-height="150%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keep-with-next="always" fo:text-align="justify" fo:text-indent="0.8861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P174" style:parent-style-name="Normal" style:family="paragraph">
      <style:paragraph-properties fo:keep-with-next="always" fo:text-align="center" fo:line-height="150%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keep-with-next="always" fo:text-align="center" fo:line-height="150%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language-complex="he" style:country-complex="IL"/>
    </style:style>
    <style:style style:name="T214" style:parent-style-name="DefaultParagraphFont" style:family="text">
      <style:text-properties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keep-with-next="always" fo:text-align="center" fo:line-height="150%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fo:line-height="150%" fo:text-indent="0.1972in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1972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T239" style:parent-style-name="DefaultParagraphFont" style:family="text">
      <style:text-properties style:language-complex="he" style:country-complex="IL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language-complex="he" style:country-complex="IL"/>
    </style:style>
    <style:style style:name="T247" style:parent-style-name="DefaultParagraphFont" style:family="text">
      <style:text-properties style:language-complex="he" style:country-complex="IL"/>
    </style:style>
    <style:style style:name="T248" style:parent-style-name="DefaultParagraphFont" style:family="text">
      <style:text-properties style:language-complex="he" style:country-complex="IL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line-height="150%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keep-with-next="always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27 iki 2021-11-24</text:span></text:p>
      <text:p text:style-name="P8"/>
      <text:p text:style-name="P9"><text:span text:style-name="T10">Sprendimas paskelbtas: TAR 2017-09-13, i. k. 2017-1456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KAUNO MIESTO SAVIVALDYBĖS PROJEKTŲ ATRANKOS IR FINANSAVIMO PROGRAMOS<text:s/></text:span><text:span text:style-name="T22">„INICIATYVOS KAUNUI“ PATVIRTINIMO</text:span></text:p>
      <text:p text:style-name="P23"/>
      <text:p text:style-name="P24">2017 m. rugsėjo 12 d. <text:s/><text:tab/><text:s/>Nr. T-563</text:p>
      <text:p text:style-name="P25">Kaunas</text:p>
      <text:p text:style-name="P26"/>
      <text:p text:style-name="P27"/>
      <text:p text:style-name="P28"><text:span text:style-name="T29">Vadovaudamasi Lietuvos Respublikos vietos savivaldos įstatymo 6 straipsnio 12, 13, 14, 18, 19, 20, 26, 29, 38 punktais ir 50 straipsnio 3 dalimi, Kauno miesto savivaldybės taryb</text:span><text:span text:style-name="T30">a n u s p r e n d ž i a:</text:span></text:p>
      <text:p text:style-name="P31"><text:span text:style-name="T32">1</text:span><text:span text:style-name="T33">. Patvirtinti Kauno miesto savivaldybės projektų atrankos ir finansavimo programą</text:span><text:span text:style-name="T34"><text:s/></text:span><text:span text:style-name="T35">„Iniciatyvos Kaunui“</text:span><text:span text:style-name="T36"><text:s/></text:span><text:span text:style-name="T37">(pridedama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Kauno miesto savivaldybės tarybos 2016 m. lapkričio 8 d. sprendim</text:span><text:span text:style-name="T44">ą Nr. T-543<text:s/></text:span><text:span text:style-name="T45">„Dėl Viešųjų paslaugų teikimo projektų paraiškų atrankos ir finansavimo tvarkos aprašo patvirtinimo“</text:span><text:span text:style-name="T46">;</text:span></text:p>
      <text:p text:style-name="P47"><text:span text:style-name="T48">2.2</text:span><text:span text:style-name="T49">. Kauno miesto savivaldybės tarybos 2016 m. vasario 2 d. sprendimą Nr. T-7<text:s/></text:span><text:span text:style-name="T50">„Dėl Viešąsias paslaugas teikiančių viešųjų įstaigų, kurių s</text:span><text:span text:style-name="T51">avininkė ar dalininkė yra Kauno miesto savivaldybė, veiklos dalinio finansavimo tvarkos aprašo patvirtinimo“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Visvaldas Matijošaitis</text:span></text:p>
      <text:soft-page-break/>
      <text:p text:style-name="P59">PATVIRTINTA</text:p>
      <text:p text:style-name="P65">Kauno miesto savivaldybės tarybos</text:p>
      <text:p text:style-name="P66">2017 m. rugsėjo 12 d.<text:s/></text:p>
      <text:p text:style-name="P67">sprendimu Nr. T-563</text:p>
      <text:p text:style-name="P68"/>
      <text:p text:style-name="P69"><text:span text:style-name="T70">KAUNO MIESTO SAVIVALDYBĖS PROJEKTŲ ATRANKOS IR FINANSAVIMO PROGRAMA „INICIATYVOS KAUNUI“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Kauno miesto savivaldybės projektų atrankos ir finansavimo programos „Iniciatyvos Kaunui“ (toliau – Programa) paskirtis – finansuoti Kauno miesto savivaldybės (toliau – Savivaldybė) biudžeto, valstybės ir (ar) kitomis teisėtai įgytomis lėšomis (toliau –<text:s/></text:span><text:span text:style-name="T81">lėšos) projektus, atitinkančius Kauno miesto strateginio planavimo dokumentuose nurodytus strateginius tikslus.<text:s/></text:span></text:p>
      <text:p text:style-name="P82">Punkto pakeitimai:</text:p>
      <text:p text:style-name="P83"><text:span text:style-name="T84">Nr.<text:s/></text:span><text:a xlink:href="https://www.e-tar.lt/portal/legalAct.html?documentId=c517f5f0be1311eb8c24980b2b0e0fef" office:target-frame-name="_top" xlink:show="replace"><text:span text:style-name="T85">T-181</text:span></text:a><text:span text:style-name="T86">, 2021-05-25, pas</text:span><text:span text:style-name="T87">kelbta TAR 2021-05-26, i. k. 2021-11651</text:span></text:p>
      <text:p text:style-name="Normal"/>
      <text:p text:style-name="P88"><text:span text:style-name="T89">2</text:span><text:span text:style-name="T90">. Projektai finansuojami vadovaujantis Lietuvos Respublikos vietos savivaldos įstatymu, Lietuvos Respublikos nevyriausybinių organizacijų plėtros įstatymu, kitais įstatymais ir norminiais aktais ir Programa.</text:span></text:p>
      <text:p text:style-name="P91"><text:span text:style-name="T92">3</text:span><text:span text:style-name="T93">. Programoje gali dalyvauti juridiniai asmenys (toliau – Pareiškėjai), kurie įgyvendina projektus pagal Savivaldybės skelbiamus kvietimus teikti paraiškas (toliau – Kvietimas)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ROGRAMOS UŽDAVINIAI</text:span></text:p>
      <text:p text:style-name="P100"/>
      <text:p text:style-name="P101"><text:span text:style-name="T102">4</text:span><text:span text:style-name="T103">. Programos uždaviniai:</text:span></text:p>
      <text:p text:style-name="P104"><text:span text:style-name="T105">4.1</text:span><text:span text:style-name="T106">.<text:s/></text:span><text:span text:style-name="T107">kultūros paslaugų kokybės gerinimas ir prieinamumo didinimas;</text:span></text:p>
      <text:p text:style-name="P108"><text:span text:style-name="T109">4.2</text:span><text:span text:style-name="T110">. kultūros paveldo išsaugojimo, tvarkymo ir populiarinimo užtikrinimas;</text:span></text:p>
      <text:p text:style-name="P111"><text:span text:style-name="T112">4.3</text:span><text:span text:style-name="T113">. architektūrinės ir urbanistinės kokybės gerinimas;</text:span></text:p>
      <text:p text:style-name="P114"><text:span text:style-name="T115">4.4</text:span><text:span text:style-name="T116">. turizmo paslaugų plėtojimas, atvykstamojo ir i</text:span><text:span text:style-name="T117">švykstamojo turizmo skatinimas;</text:span></text:p>
      <text:p text:style-name="P118"><text:span text:style-name="T119">4.5</text:span><text:span text:style-name="T120">. gyventojų bendruomeniškumo skatinimas, nevyriausybinių organizacijų įgalinimas;</text:span></text:p>
      <text:p text:style-name="P121"><text:span text:style-name="T122">4.6</text:span><text:span text:style-name="T123">. kryptingas jaunimo politikos įgyvendinimo užtikrinimas;</text:span></text:p>
      <text:p text:style-name="P124"><text:span text:style-name="T125">4.7</text:span><text:span text:style-name="T126">. socialinių paslaugų kokybės ir prieinamumo didinimas, sociali</text:span><text:span text:style-name="T127">nės atskirties mažinimas;</text:span></text:p>
      <text:p text:style-name="P128"><text:span text:style-name="T129">4.8</text:span><text:span text:style-name="T130">. visuomenės sveikatos stiprinimas;<text:s/></text:span></text:p>
      <text:p text:style-name="P131"><text:span text:style-name="T132">4.9</text:span><text:span text:style-name="T133">. visuomenės poreikius atitinkančių švietimo paslaugų tobulinimas;</text:span></text:p>
      <text:p text:style-name="P134"><text:span text:style-name="T135">4.10</text:span><text:span text:style-name="T136">. sporto paslaugų kokybės gerinimas ir prieinamumo didinimas;</text:span></text:p>
      <text:p text:style-name="P137"><text:span text:style-name="T138">4.11</text:span><text:span text:style-name="T139">. investicijų pritraukimas didinan</text:span><text:span text:style-name="T140">t investicinį patrauklumą, verslumo skatinimas;</text:span></text:p>
      <text:p text:style-name="P141"><text:span text:style-name="T142">4.12</text:span><text:span text:style-name="T143">. aplinkosauginio švietimo stiprinimas, aplinkos saugojimas ir tausojimas.</text:span></text:p>
      <text:p text:style-name="P144"><text:span text:style-name="T145">5</text:span><text:span text:style-name="T146">. Pagal Programą finansavimas gali būti skiriamas tiems juridinių asmenų <text:s/>įgyvendinamiems projektams, kurie atitinka K</text:span><text:span text:style-name="T147">vietime nurodytus kriterijus ir kitas sąlygas.</text:span></text:p>
      <text:p text:style-name="P148"><text:span text:style-name="T149">6</text:span><text:span text:style-name="T150">. Kvietimai skelbiami pagal sritis ir prioritetus, kurie tvirtinami Savivaldybės taryboje.<text:s/>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PROGRAMOS ADMINISTRAVIMAS</text:span></text:p>
      <text:p text:style-name="P157"/>
      <text:p text:style-name="P158"><text:span text:style-name="T159">7</text:span><text:span text:style-name="T160">. Programos lėšos naudojamos Pareiškėjų įgyvendinamiems<text:s/></text:span><text:span text:style-name="T161">projektams iš dalies finansuoti.</text:span></text:p>
      <text:p text:style-name="P162"><text:span text:style-name="T163">8</text:span><text:span text:style-name="T164">. Programa įgyvendinama Savivaldybės tarybos patvirtintomis ir (ar) kitomis Savivaldybės gautomis lėšomis.<text:s/></text:span></text:p>
      <text:p text:style-name="P165">Punkto pakeitimai:</text:p>
      <text:p text:style-name="P166"><text:span text:style-name="T167">Nr.<text:s/></text:span><text:a xlink:href="https://www.e-tar.lt/portal/legalAct.html?documentId=c517f5f0be1311eb8c24980b2b0e0fef" office:target-frame-name="_top" xlink:show="replace"><text:span text:style-name="T168">T-181</text:span></text:a><text:span text:style-name="T169">, 2021-05-25, paskelbta TAR 2021-05-26, i. k. 2021-11651</text:span></text:p>
      <text:p text:style-name="Normal"/>
      <text:p text:style-name="P170"><text:span text:style-name="T171">9</text:span><text:span text:style-name="T172">. Programą administruoja Savivaldybės administracijos direktorius arba jo įgalioti asmenys.</text:span></text:p>
      <text:p text:style-name="P173"/>
      <text:p text:style-name="P174"><text:span text:style-name="T175">IV</text:span><text:span text:style-name="T176"><text:s/>SKYRIUS</text:span></text:p>
      <text:p text:style-name="P177"><text:span text:style-name="T178">PROJEKTŲ PARAIŠKŲ TEIKIMAS IR VERTINIMAS</text:span></text:p>
      <text:p text:style-name="P179"/>
      <text:p text:style-name="P180"><text:span text:style-name="T181">10</text:span><text:span text:style-name="T182">. Paraiškų teikimą, Pareiškėjų informavimą, tinkamas ir netinkamas finansuoti išlaidas, atrankos kriterijus ir tvarką, sutarčių sudarymą, jų vykdymo priežiūrą ir atsiskaitymą už projekto įgy</text:span><text:span text:style-name="T183">vendinimą ir lėšų panaudojimą reglamentuoja Savivaldybės administracijos direktoriaus įsakymu patvirtintas projektų atrankos ir finansavimo Programos „Iniciatyvos Kaunui“ įgyvendinimo tvarkos aprašas (toliau – Aprašas).</text:span></text:p>
      <text:p text:style-name="P184"><text:span text:style-name="T185">11</text:span><text:span text:style-name="T186">. Paraiškos teikiamos Kvietime</text:span><text:span text:style-name="T187"><text:s/>nustatytais terminais ir tvarka. Informacija apie Kvietimą, nurodant reikalavimus projektams, Pareiškėjams, paraiškų vertinimo kriterijus ir paraiškų teikimo tvarką, viešai skelbiama Savivaldybės interneto svetainėje www.kaunas.lt.</text:span></text:p>
      <text:p text:style-name="P188"><text:span text:style-name="T189">12</text:span><text:span text:style-name="T190">. Pareiškėjas užp</text:span><text:span text:style-name="T191">ildo Savivaldybės administracijos direktoriaus įsakymu patvirtintos formos paraišką, kartu su ja pateikdamas visus Kvietime nurodytus dokumentus. Už paraiškoje nurodytų duomenų teisingumą atsako Pareiškėjas.</text:span></text:p>
      <text:p text:style-name="P192"><text:span text:style-name="T193">13</text:span><text:span text:style-name="T194">. Pateiktos paraiškos vertinamos Apraše nu</text:span><text:span text:style-name="T195">statyta tvarka.</text:span></text:p>
      <text:p text:style-name="P196"><text:span text:style-name="T197">14</text:span><text:span text:style-name="T198">. Paraiškos vertinamos šiais etapais:</text:span></text:p>
      <text:p text:style-name="P199"><text:span text:style-name="T200">14.1</text:span><text:span text:style-name="T201">. administracinės atitikties ir tinkamumo vertinimas;</text:span></text:p>
      <text:p text:style-name="P202"><text:span text:style-name="T203">14.2</text:span><text:span text:style-name="T204">. projekto naudingumo vertinimas.</text:span></text:p>
      <text:p text:style-name="P205"><text:span text:style-name="T206">15</text:span><text:span text:style-name="T207">. Savivaldybės administracija paraiškoms vertinti pasitelkia ekspertus – specialių žinių, įgūdžių, kompetencijos ir darbo patirties tam tikroje srityje turinčius asmenis, kurie atlieka projektų naudingumo vertinimą.<text:s/></text:span></text:p>
      <text:p text:style-name="P208"><text:span text:style-name="T209">16</text:span><text:span text:style-name="T210">. Atlikus paraiškų vertinimą, Sav</text:span><text:span text:style-name="T211">ivaldybės administracija parengia vertinimo ataskaitą ir ją pateikia projektų paraiškų atrankos ir finansavimo komisijai (toliau – Komisija).</text:span></text:p>
      <text:p text:style-name="P212"><text:span text:style-name="T213">17</text:span><text:span text:style-name="T214">. Komisija, atsižvelgdama į Savivaldybės tiems metams suplanuotas ir (ar) Savivaldybės gautas lėšas projekta</text:span><text:span text:style-name="T215">ms finansuoti, vertinimo ataskaitoje pateiktas vertintojų išvadas, projekto atitiktį Savivaldybės strateginio planavimo dokumentams, teikia Savivaldybės administracijos direktoriui rekomendacijas dėl projektų finansavimo.<text:s/></text:span></text:p>
      <text:p text:style-name="P216">Punkto pakeitimai:</text:p>
      <text:p text:style-name="P217"><text:span text:style-name="T218">Nr.<text:s/></text:span><text:a xlink:href="https://www.e-tar.lt/portal/legalAct.html?documentId=c517f5f0be1311eb8c24980b2b0e0fef" office:target-frame-name="_top" xlink:show="replace"><text:span text:style-name="T219">T-181</text:span></text:a><text:span text:style-name="T220">, 2021-05-25, paskelbta TAR 2021-05-26, i. k. 2021-11651</text:span></text:p>
      <text:p text:style-name="Normal"/>
      <text:p text:style-name="P221"><text:span text:style-name="T222">V</text:span><text:span text:style-name="T223"><text:s/>SKYRIUS</text:span></text:p>
      <text:p text:style-name="P224"><text:span text:style-name="T225">PROJEKTŲ FINANSAVIMAS IR ATSISKAITYMAS UŽ LĖŠŲ PANAUDOJIMĄ</text:span></text:p>
      <text:p text:style-name="P226"/>
      <text:p text:style-name="P227"><text:span text:style-name="T228">18</text:span><text:span text:style-name="T229">. Savivaldybės administracijos direktorius, gavęs Komisijos rekomendacijas, savo įsakymu patvirtina Savivaldybės biudžeto lėšomis finansuojamų projektų sąrašą.<text:s/></text:span></text:p>
      <text:p text:style-name="P230"><text:span text:style-name="T231">19</text:span><text:span text:style-name="T232">. Savivaldybės administracijos direktoriaus įsakymas dėl finansuojamų projektų sąrašo pat</text:span><text:span text:style-name="T233">virtinimo skelbiamas Savivaldybės interneto svetainėje<text:s/></text:span><text:span text:style-name="T234">www.kaunas.lt</text:span><text:span text:style-name="T235">, nurodant finansuojamus ir nefinansuojamus Pareiškėjų projektus.</text:span></text:p>
      <text:p text:style-name="P236"><text:span text:style-name="T237">20</text:span><text:span text:style-name="T238">. Nė vėliau kaip per 30 kalendorinių dienų nuo Savivaldybės administracijos direktoriaus įsakymo dėl finansuojamų projektų sąrašo patvirtinimo su jame nurodytais Pareiškėjais sudaromos Savivaldybės administracijos direktoriaus patvirtintos formos Savivaldy</text:span><text:span text:style-name="T239">bės lėšų naudojimo sutartys (toliau – Sutartis). Sutartis su Pareiškėjais pasirašo Savivaldybės administracijos direktorius arba jo įgaliotas asmuo.<text:s/></text:span></text:p>
      <text:p text:style-name="P240">Punkto pakeitimai:</text:p>
      <text:p text:style-name="P241"><text:span text:style-name="T242">Nr.<text:s/></text:span><text:a xlink:href="https://www.e-tar.lt/portal/legalAct.html?documentId=c517f5f0be1311eb8c24980b2b0e0fef" office:target-frame-name="_top" xlink:show="replace"><text:span text:style-name="T243">T-181</text:span></text:a><text:span text:style-name="T244">, 2021-05-25, paskelbta TAR 2021-05-26, i. k. 2021-11651</text:span></text:p>
      <text:p text:style-name="Normal"/>
      <text:p text:style-name="P245"><text:span text:style-name="T246">21</text:span><text:span text:style-name="T247">. Projektų įgyvendinimas, atsiskaitymas už projektų įgyvendinimą ir Savivaldybės lėšų panaudojimą atliekamas remiantis Programos „Iniciatyvos Kaunui“ projektų, finansuojamų</text:span><text:span text:style-name="T248"><text:s/>Savivaldybės lėšomis, įgyvendinimo kontrolės tvarkos aprašu.<text:s/></text:span></text:p>
      <text:p text:style-name="P249">Punkto pakeitimai:</text:p>
      <text:p text:style-name="P250"><text:span text:style-name="T251">Nr.<text:s/></text:span><text:a xlink:href="https://www.e-tar.lt/portal/legalAct.html?documentId=c517f5f0be1311eb8c24980b2b0e0fef" office:target-frame-name="_top" xlink:show="replace"><text:span text:style-name="T252">T-181</text:span></text:a><text:span text:style-name="T253">, 2021-05-25, paskelbta TAR 2021-05-26, i. k. 2021-11651</text:span></text:p>
      <text:p text:style-name="Normal"/>
      <text:p text:style-name="P254"><text:span text:style-name="T255">22</text:span><text:span text:style-name="T256">. S</text:span><text:span text:style-name="T257">utartyje nurodytos lėšos Pareiškėjams pervedamos Sutartyje nustatytais terminais ir tvarka.</text:span></text:p>
      <text:p text:style-name="P258"><text:span text:style-name="T259">23</text:span><text:span text:style-name="T260">. Pareiškėjai privalo atsiskaityti Savivaldybės administracijos direktoriui už gautų lėšų panaudojimą Sutartyje nustatyta tvarka ir terminais.</text:span></text:p>
      <text:p text:style-name="P261"><text:span text:style-name="T262">24</text:span><text:span text:style-name="T263">. Pareišk</text:span><text:span text:style-name="T264">ėjai atsako už tikslingą projektui įgyvendinti skirtų lėšų panaudojimą.<text:s/></text:span></text:p>
      <text:p text:style-name="P265"><text:span text:style-name="T266">25</text:span><text:span text:style-name="T267">. Nepanaudotos lėšos turi būti grąžintos į Sutartyje nurodytą sąskaitą iki einamųjų metų gruodžio 20 dienos.</text:span></text:p>
      <text:p text:style-name="P268"><text:span text:style-name="T269">26</text:span><text:span text:style-name="T270">. Paaiškėjus, kad lėšos buvo panaudotos ne pagal paskirtį, Par</text:span><text:span text:style-name="T271">eiškėjas privalo lėšas grąžinti Savivaldybei Sutartyje nustatyta tvarka ir terminais.</text:span></text:p>
      <text:p text:style-name="P272"><text:span text:style-name="T273">_________________________</text:span></text:p>
      <text:p text:style-name="P274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Kauno miesto savivaldybės taryba, Sprendimas</text:span></text:p>
      <text:p text:style-name="P284"><text:span text:style-name="T285">Nr.<text:s/></text:span><text:a xlink:href="https://www.e-tar.lt/portal/legalAct.html?documentId=c517f5f0be1311eb8c24980b2b0e0fef" office:target-frame-name="_top" xlink:show="replace"><text:span text:style-name="T286">T-181</text:span></text:a><text:span text:style-name="T287">, 2021-05-25, paskelbta TAR 2021-05-26, i. k. 2021-11651</text:span></text:p>
      <text:p text:style-name="P288"><text:span text:style-name="T289">Dėl Kauno miesto savivaldybės tarybos 2017 m. rugsėjo 12 d. sprendimo Nr. T-563 „Dėl Kauno miesto<text:s/></text:span><text:span text:style-name="T290">savivaldybės projektų atrankos ir finansavimo programos „Iniciatyvos Kaunui“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...... SPRENDIMAS Nr. ...........</dc:title>
    <dc:subject>DĖL B. BRAZDŽIONIO GATVĖS GEOGRAFINIŲ CHARAKTERISTIKŲ PAKEITIMO</dc:subject>
    <meta:initial-creator>Ramūnas Deveikis</meta:initial-creator>
    <dc:creator>adlibuser</dc:creator>
    <meta:creation-date>2021-11-25T14:56:00Z</meta:creation-date>
    <dc:date>2021-11-25T14:5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9" meta:paragraph-count="220" meta:word-count="1028" meta:character-count="8591" meta:row-count="432" meta:non-whitespace-character-count="7783"/>
  </office:meta>
</office:document-meta>
</file>