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4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6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Suvestinė redakcija nuo 2024-10-30 iki 2024-10-31</text:span></text:p>
      <text:p text:style-name="P9"/>
      <text:p text:style-name="P10"><text:span text:style-name="T11">Įsakymas paskelbtas: TAR 2024-10-07, i. k. 2024-1758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6">VALSTYBINĖS TERITORIJŲ PLANAVIMO IR STATYBOS INSPEKCIJOS</text:p>
      <text:p text:style-name="P17">PRIE APLINKOS MINISTERIJOS VIRŠININKAS</text:p>
      <text:p text:style-name="P18"/>
      <text:p text:style-name="P19">ĮSAKYMAS</text:p>
      <text:p text:style-name="P20"><text:span text:style-name="T21">DĖL<text:s/></text:span><text:span text:style-name="T22">PRIVALOMOJO NURODYMO PAŠALINTI SAVAVALIŠKOS STATYBOS PADARINIUS ĮVYKDYMO PATIKRINIMO AKTO REKVIZITŲ<text:s/></text:span></text:p>
      <text:p text:style-name="P23">PATVIRTINIMO</text:p>
      <text:p text:style-name="P24"/>
      <text:p text:style-name="P25">2024 m. spalio 7 d. Nr. 1V-117</text:p>
      <text:p text:style-name="P26">Vilnius</text:p>
      <text:p text:style-name="P27"/>
      <text:p text:style-name="P28"><text:span text:style-name="T29">Vadovaudamasis Lietuvos Respublikos teritorijų planavimo, statybos ir žemės naudojimo valstybinės pri</text:span><text:span text:style-name="T30">ežiūros įstatymo 14 straipsnio 14 dalimi, Valstybinės teritorijų planavimo ir statybos inspekcijos prie Aplinkos ministerijos nuostatų, patvirtintų Lietuvos Respublikos aplinkos ministro 2003 m. liepos 9 d. įsakymu Nr. 349 „Dėl Valstybinės teritorijų plana</text:span><text:span text:style-name="T31">vimo ir statybos inspekcijos prie Aplinkos ministerijos nuostatų patvirtinimo“, 19.1 ir 19.15 papunkčiais:</text:span></text:p>
      <text:p text:style-name="P32"><text:span text:style-name="T33">1</text:span><text:span text:style-name="T34">. T v i r t i n u<text:s/></text:span><text:span text:style-name="T35">Privalomojo nurodymo pašalinti savavališkos statybos padarinius įvykdymo patikrinimo akto rekvizitus (pridedama).</text:span></text:p>
      <text:p text:style-name="P36"><text:span text:style-name="T37">2</text:span><text:span text:style-name="T38">. P r i</text:span><text:span text:style-name="T39"><text:s/>p a ž į s t u netekusiu galios Valstybinės teritorijų planavimo ir statybos inspekcijos prie Aplinkos ministerijos viršininko 2015 m. gruodžio 11 d. įsakymą Nr. 1V-207 „Dėl Privalomojo nurodymo pašalinti savavališkos statybos padarinius įvykdymo patikrini</text:span><text:span text:style-name="T40">mo akto rekvizitų patvirtinimo“ su visais pakeitimais ir papildymais.<text:s/></text:span></text:p>
      <text:p text:style-name="P41"><text:span text:style-name="T42">3</text:span><text:span text:style-name="T43">. N u s t a t a u, kad šis įsakymas įsigalioja 2024 m. gruodžio 20 d.<text:s/></text:span></text:p>
      <text:soft-page-break/>
      <text:p text:style-name="P44">Punkto pakeitimai:</text:p>
      <text:p text:style-name="P45"><text:span text:style-name="T46">Nr.<text:s/></text:span><text:a xlink:href="https://www.e-tar.lt/portal/legalAct.html?documentId=6adc0ef095c411efa605b9842742bf37" office:target-frame-name="_top" xlink:show="replace"><text:span text:style-name="T47">1V-134</text:span></text:a><text:span text:style-name="T48">, 2024-10-29, paskelbta TAR 2024-10-29, i. k. 2024-18724</text:span></text:p>
      <text:p text:style-name="Normal"/>
      <text:p text:style-name="P49"/>
      <text:p text:style-name="P50"/>
      <text:p text:style-name="P51"/>
      <text:p text:style-name="P52"><text:span text:style-name="T53">Viršininkas</text:span><text:span text:style-name="T54"><text:tab/>Albertas Stanislovaiti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Valstybinė teritorijų planavimo ir<text:s/></text:span><text:span text:style-name="T64">statybos inspekcija prie Aplinkos ministerijos, Įsakymas</text:span></text:p>
      <text:p text:style-name="P65"><text:span text:style-name="T66">Nr.<text:s/></text:span><text:a xlink:href="https://www.e-tar.lt/portal/legalAct.html?documentId=6adc0ef095c411efa605b9842742bf37" office:target-frame-name="_top" xlink:show="replace"><text:span text:style-name="T67">1V-134</text:span></text:a><text:span text:style-name="T68">, 2024-10-29, paskelbta TAR 2024-10-29, i. k. 2024-18724</text:span></text:p>
      <text:p text:style-name="P69"><text:span text:style-name="T70">Dėl Valstybinės teritorijų planavi</text:span><text:span text:style-name="T71">mo ir statybos inspekcijos prie Aplinkos ministerijos viršininko 2024 m. spalio 7 d. įsakymo Nr. 1V-117 „Dėl Privalomojo nurodymo pašalinti savavališkos statybos padarinius įvykdymo patikrinimo akto rekvizitų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0-31T08:35:00Z</meta:creation-date>
    <dc:date>2024-10-31T08:35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91" meta:character-count="2141" meta:row-count="69" meta:non-whitespace-character-count="1873"/>
  </office:meta>
</office:document-meta>
</file>