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keep-with-next="always" style:punctuation-wrap="simple" fo:text-align="center" style:vertical-align="baselin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margin-left="6.3097in">
        <style:tab-stops/>
      </style:paragraph-properties>
      <style:text-properties style:font-weight-complex="bold"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/>
    </style:style>
    <style:style style:name="TableColumn117" style:family="table-column">
      <style:table-column-properties style:column-width="0.4625in"/>
    </style:style>
    <style:style style:name="TableColumn118" style:family="table-column">
      <style:table-column-properties style:column-width="1.1319in"/>
    </style:style>
    <style:style style:name="TableColumn119" style:family="table-column">
      <style:table-column-properties style:column-width="1.1333in"/>
    </style:style>
    <style:style style:name="TableColumn120" style:family="table-column">
      <style:table-column-properties style:column-width="0.9402in"/>
    </style:style>
    <style:style style:name="TableColumn121" style:family="table-column">
      <style:table-column-properties style:column-width="1.7701in"/>
    </style:style>
    <style:style style:name="TableColumn122" style:family="table-column">
      <style:table-column-properties style:column-width="1.1048in"/>
    </style:style>
    <style:style style:name="TableColumn123" style:family="table-column">
      <style:table-column-properties style:column-width="0.7986in"/>
    </style:style>
    <style:style style:name="TableColumn124" style:family="table-column">
      <style:table-column-properties style:column-width="0.7152in"/>
    </style:style>
    <style:style style:name="TableColumn125" style:family="table-column">
      <style:table-column-properties style:column-width="1.1784in"/>
    </style:style>
    <style:style style:name="TableColumn126" style:family="table-column">
      <style:table-column-properties style:column-width="1.0326in"/>
    </style:style>
    <style:style style:name="Table116" style:family="table">
      <style:table-properties style:width="10.268in" style:rel-width="100%" fo:margin-left="0in" table:align="left"/>
    </style:style>
    <style:style style:name="TableRow127" style:family="table-row">
      <style:table-row-properties style:min-row-height="0.2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3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41" style:family="table-row">
      <style:table-row-properties style:min-row-height="0.2631in"/>
    </style:style>
    <style:style style:name="P14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4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4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4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4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57" style:family="table-row">
      <style:table-row-properties style:min-row-height="0.9402in"/>
    </style:style>
    <style:style style:name="P15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5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6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70" style:family="table-row">
      <style:table-row-properties style:min-row-height="0.283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TableRow175" style:family="table-row">
      <style:table-row-properties style:min-row-height="0.283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fo:font-style="italic" style:font-style-asian="italic" fo:color="#000000" fo:font-size="11pt" style:font-size-asian="11pt" style:font-size-complex="12pt" style:language-asian="lt" style:country-asian="L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16</text:span></text:p>
      <text:p text:style-name="P9"/>
      <text:p text:style-name="P10"><text:span text:style-name="T11">Įsakymas paskelbtas: TAR 2020-10-09, i. k. 2020-21122</text:span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lIETUVOS RESPUBLIKOS energetikos MINISTRAS</text:p>
      <text:p text:style-name="P16"/>
      <text:p text:style-name="P17"><text:span text:style-name="T18">ĮSAKYMAS</text:span></text:p>
      <text:p text:style-name="P19"><text:span text:style-name="T20">DĖL<text:s/></text:span><text:span text:style-name="T21">FINANSAVIMO SKYRIMO PROJEKTAMS, PATEIKTIEMS PAGAL</text:span><text:span text:style-name="T22"><text:s/>2014– 2020 METŲ EUROPOS SĄJUNGOS FONDŲ INVESTICIJŲ VEIKSMŲ PROGRAMOS 4 PRIORITETO „Energijos efektyvumo ir atsinaujinančių išteklių energijos gamybos ir naudojimo skatinimas“<text:s/></text:span><text:span text:style-name="T23">04.3.1-vipa-t-113<text:s/></text:span><text:span text:style-name="T24">PRIEMONĘ<text:s/></text:span><text:span text:style-name="T25">„valstybei nuosavybės teise priklausančių pastatų atn</text:span><text:span text:style-name="T26">aujinimas (II)“</text:span></text:p>
      <text:p text:style-name="P27"/>
      <text:p text:style-name="P28"><text:span text:style-name="T29">2020 m. spalio 9</text:span><text:span text:style-name="T30"><text:s/></text:span><text:span text:style-name="T31">d. Nr. 1-336<text:s/></text:span></text:p>
      <text:p text:style-name="P32">Vilnius</text:p>
      <text:p text:style-name="P33"/>
      <text:p text:style-name="P34"/>
      <text:p text:style-name="P35"><text:span text:style-name="T36">Vadovaudamasis<text:s/></text:span><text:span text:style-name="T37">Atsakomybės ir funkcijų paskirstymo tarp institucijų, įgyvendinant 2014–2020 metų Europos Sąjungos fondų investicijų veiksmų programą, taisyklių, patvirtintų<text:s/></text:span><text:span text:style-name="T38">Lietuvos Respublikos Vyri</text:span><text:span text:style-name="T39">ausybės 2014 m. birželio 4 d. nutarimu Nr. 528 „</text:span><text:span text:style-name="T40">Dėl atsakomybės ir funkcijų paskirstymo tarp institucijų, įgyvendinant 2014–2020 metų Europos Sąjungos fondų investicijų veiksmų programą</text:span><text:span text:style-name="T41">“, 6.2.11 papunkčiu, Projektų administravimo ir finansavimo taisyklių,<text:s/></text:span><text:span text:style-name="T42">patvirtintų Lietuvos Respublikos finansų ministro 2014 m. spalio 8 d. įsakymu Nr. 1K-316 „Dėl<text:s/></text:span><text:soft-page-break/><text:span text:style-name="T43">Projektų administravimo ir finansavimo taisyklių patvirtinimo“, 153 ir 154 punktais, 2014–2020 metų Europos Sąjungos fondų investicijų veiksmų programos<text:s/></text:span><text:span text:style-name="T44">4 priorit</text:span><text:span text:style-name="T45">eto „Energijos efektyvumo ir atsinaujinančių išteklių energijos gamybos ir naudojimo skatinimas“<text:s/></text:span><text:span text:style-name="T46">04.3.1-vipa-t-113</text:span><text:span text:style-name="T47"><text:s/></text:span><text:span text:style-name="T48">priemonės „</text:span><text:span text:style-name="T49">Valstybei nuosavybės teise priklausančių pastatų atnaujinimas (II)</text:span><text:span text:style-name="T50">“ projektų finansavimo sąlygų aprašo Nr. 1, patvirtinto Lietuvos Respublikos energetikos ministro<text:s/></text:span><text:span text:style-name="T51">2018 m. liepos 17 d. įsakymu Nr. 1-204 „</text:span><text:span text:style-name="T52">Dėl </text:span><text:span text:style-name="T53">2014– 2020<text:s/></text:span><text:span text:style-name="T54">metų Europos Sąjungos fondų investicijų veiksmų programos 4 prioriteto<text:s/></text:span><text:span text:style-name="T55">„</text:span><text:span text:style-name="T56">Energijos efektyvumo ir atsinau</text:span><text:span text:style-name="T57">jinančių išteklių energijos gamybos ir naudojimo skatinimas</text:span><text:span text:style-name="T58">“ </text:span><text:span text:style-name="T59">04.3.1-VIPA-T-113<text:s/></text:span><text:span text:style-name="T60">priemonės</text:span><text:span text:style-name="T61"><text:s/>„</text:span><text:span text:style-name="T62">Valstybei nuosavybės teise priklausančių pastatų atnaujinimas (II)“ projektų finansavimo sąlygų aprašo Nr. 1 patvirtinimo</text:span><text:span text:style-name="T63">“, 8 ir 85 punktais, Suteiktos valstybės paga</text:span><text:span text:style-name="T64">lbos ir nereikšmingos (</text:span><text:span text:style-name="T65">de minimis</text:span><text:span text:style-name="T66">) pagalbos registro nuostatais, patvirtintais Lietuvos Respublikos Vyriausybės 2005 m. sausio 19 d. nutarimu Nr. 35 „Dėl Suteiktos valstybės pagalbos ir nereikšmingos (</text:span><text:span text:style-name="T67">de minimis</text:span><text:span text:style-name="T68">) pagalbos registro nuostatų patvirtinimo“,<text:s/></text:span><text:span text:style-name="T69">i</text:span><text:span text:style-name="T70">r atsižvelgdamas į<text:s/></text:span><text:span text:style-name="T71">Uždarosios akcinės bendrovės</text:span><text:span text:style-name="T72"><text:s/>Viešųjų investicijų plėtros agentūros raštus (2020 m. rugsėjo 9 d. Nr.2020/2-1311, 2020 m. rugsėjo 25 d. Nr.2020/2-1461) bei su jais pateiktas projektų tinkamumo finansuoti vertinimo ataskaitas (2020 m. rugsė</text:span><text:span text:style-name="T73">jo 8 d. Nr. 13, 2020 m. rugsėjo 25 d. Nr. 18)<text:s/></text:span><text:span text:style-name="T74">bei<text:s/></text:span><text:span text:style-name="T75">2020 m. rugsėjo 25 d.<text:s/></text:span><text:span text:style-name="T76">projektų atitikties<text:s/></text:span><text:span text:style-name="T77">de minimis</text:span><text:span text:style-name="T78"><text:s/>pagalbos taisyklėms patikros lapą:</text:span></text:p>
      <text:p text:style-name="P79"><text:span text:style-name="T80">1</text:span><text:span text:style-name="T81">. S k i r i u šio įsakymo priede nurodytiems iš Europos Sąjungos struktūrinių fondų lėšų bendrai finansuojamiems<text:s/></text:span><text:span text:style-name="T82">projektams nustatyto dydžio finansavimą.<text:s/></text:span></text:p>
      <text:p text:style-name="P83"><text:span text:style-name="T84">2.</text:span><text:span text:style-name="T85"><text:s/>Neteko galios nuo 2022-10-22</text:span></text:p>
      <text:p text:style-name="P86">Punkto naikinimas:</text:p>
      <text:p text:style-name="P87"><text:span text:style-name="T88">Nr.<text:s/></text:span><text:a xlink:href="https://www.e-tar.lt/portal/legalAct.html?documentId=8e6f2020515911edbc04912defe897d1" office:target-frame-name="_top" xlink:show="replace"><text:span text:style-name="T89">1-314</text:span></text:a><text:span text:style-name="T90">, 2022-10-21, paskelbta TAR 2022-10-21, i. k.<text:s/></text:span><text:span text:style-name="T91">2022-21430</text:span></text:p>
      <text:p text:style-name="Normal"/>
      <text:p text:style-name="P92"><text:span text:style-name="T93">3</text:span><text:span text:style-name="T94">.<text:s/></text:span><text:span text:style-name="T95">I n</text:span><text:span text:style-name="T96"> f o r m u o j u, kad</text:span><text:span text:style-name="T97"><text:s/>šis sprendimas gali būti skundžiamas Lietuvos Respublikos administracinių bylų teisenos įstatymo nustatyta tvarka.</text:span></text:p>
      <text:p text:style-name="P98"/>
      <text:p text:style-name="P99"/>
      <text:p text:style-name="P100"><text:span text:style-name="T101">Energetikos ministras</text:span><text:span text:style-name="T102"><text:tab/><text:s text:c="11"/>Žygimantas Vaičiūnas</text:span></text:p>
      <text:soft-page-break/>
      <text:p text:style-name="P103">Lietuvos Respublikos energetikos ministro</text:p>
      <text:p text:style-name="P110">2020 m. spalio 9 d. įsakymo Nr. 1-336</text:p>
      <text:p text:style-name="P111">priedas</text:p>
      <text:p text:style-name="P112"/>
      <text:p text:style-name="P113"><text:span text:style-name="T114">FINANSUOJAMI PROJEKTAI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3">
            <text:p text:style-name="P129">Eil.</text:p>
            <text:p text:style-name="P130">Nr.</text:p>
          </table:table-cell>
          <table:table-cell table:style-name="TableCell131" table:number-rows-spanned="3">
            <text:p text:style-name="P132">Paraiškos kodas</text:p>
          </table:table-cell>
          <table:table-cell table:style-name="TableCell133" table:number-rows-spanned="3">
            <text:p text:style-name="P134">Pareiškėjo pavadinimas</text:p>
          </table:table-cell>
          <table:table-cell table:style-name="TableCell135" table:number-rows-spanned="3">
            <text:p text:style-name="P136">Pareiškėjo juridinio asmens kodas</text:p>
          </table:table-cell>
          <table:table-cell table:style-name="TableCell137" table:number-rows-spanned="3">
            <text:p text:style-name="P138">Projekto pavadinimas</text:p>
          </table:table-cell>
          <table:table-cell table:style-name="TableCell139" table:number-columns-spanned="5">
            <text:p text:style-name="P14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rows-spanned="2">
            <text:p text:style-name="P148">iš viso – iki, Eur:</text:p>
          </table:table-cell>
          <table:table-cell table:style-name="TableCell149" table:number-rows-spanned="2">
            <text:p text:style-name="P150">Iš kurio: valstybės pagalba iki, Eur:<text:s/></text:p>
          </table:table-cell>
          <table:table-cell table:style-name="TableCell151" table:number-rows-spanned="2">
            <text:p text:style-name="Normal"><text:span text:style-name="T152">Iš kurio:<text:s/></text:span><text:span text:style-name="T153">de minimis</text:span><text:span text:style-name="T154"><text:s/>pagalba iki, Eur:<text:s/></text:span></text:p>
          </table:table-cell>
          <table:table-cell table:style-name="TableCell155" table:number-columns-spanned="2">
            <text:p text:style-name="P156">iš jų: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Europos Sąjungos struktūrinių fondų lėšos<text:s/>iki, Eur:</text:p>
          </table:table-cell>
          <table:table-cell table:style-name="TableCell168">
            <text:p text:style-name="P169">Lietuvos Respublikos valstybės biudžeto lėšos iki, Eur:</text:p>
          </table:table-cell>
        </table:table-row>
        <table:table-row table:style-name="TableRow170">
          <table:table-cell table:style-name="TableCell171">
            <text:p text:style-name="P172">1.<text:s/></text:p>
          </table:table-cell>
          <table:table-cell table:style-name="TableCell173" table:number-columns-spanned="9">
            <text:p text:style-name="Normal"><text:span text:style-name="T174">Neteko galios 2023-03-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2.<text:s/></text:p>
          </table:table-cell>
          <table:table-cell table:style-name="TableCell178" table:number-columns-spanned="9">
            <text:p text:style-name="P179">Neteko galios 2022-10-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*Prisideda prie Ateities ekonomikos DNR plano, kuriam pritarta Lietuvos Respublikos Vyriausybės 2020 m. birželio 10 d. pasitarime (pasitarimo protokolas Nr. 28), įgyvendinimo pagal priemonę „Energijos vartojimo efektyvumo didinimas viešojoje infrastruktūroje“ <text:s/>„2020.07.01–2021.12.31 laikotarpio naujos ir papildomos investicijos“ (1 priedas)</text:p>
      <text:p text:style-name="P181">_____________________________</text:p>
      <text:p text:style-name="P182">Priedo pakeitimai:</text:p>
      <text:p text:style-name="P183"><text:span text:style-name="T184">Nr.<text:s/></text:span><text:a xlink:href="https://www.e-tar.lt/portal/legalAct.html?documentId=8e6f2020515911edbc04912defe897d1" office:target-frame-name="_top" xlink:show="replace"><text:span text:style-name="T185">1-314</text:span></text:a><text:span text:style-name="T186">, 2022-10-21,</text:span><text:span text:style-name="T187"><text:s/>paskelbta TAR 2022-10-21, i. k. 2022-21430</text:span></text:p>
      <text:p text:style-name="P188"><text:span text:style-name="T189">Nr.<text:s/></text:span><text:a xlink:href="https://www.e-tar.lt/portal/legalAct.html?documentId=e2a48840c27111ed97b2975f7dad7488" office:target-frame-name="_top" xlink:show="replace"><text:span text:style-name="T190">1-63</text:span></text:a><text:span text:style-name="T191">, 2023-03-14, paskelbta TAR 2023-03-15, i. k. 2023-04546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soft-page-break/>
      <text:p text:style-name="P199"><text:span text:style-name="T200">Lietuvos Respublikos energetik</text:span><text:span text:style-name="T201">os ministerija, Įsakymas</text:span></text:p>
      <text:p text:style-name="P202"><text:span text:style-name="T203">Nr.<text:s/></text:span><text:a xlink:href="https://www.e-tar.lt/portal/legalAct.html?documentId=8e6f2020515911edbc04912defe897d1" office:target-frame-name="_top" xlink:show="replace"><text:span text:style-name="T204">1-314</text:span></text:a><text:span text:style-name="T205">, 2022-10-21, paskelbta TAR 2022-10-21, i. k. 2022-21430</text:span></text:p>
      <text:p text:style-name="P206"><text:span text:style-name="T207">Dėl Lietuvos Respublikos energetikos ministro 2020 m. spalio 9 d. į</text:span><text:span text:style-name="T208">sakymo Nr. 1-336 „Dėl finansavimo skyrimo projektams, pateiktiems pagal 2014– 2020 metų Europos Sąjungos fondų investicijų veiksmų programos 4 prioriteto „Energijos efektyvumo ir atsinaujinančių išteklių energijos gamybos ir naudojimo skatinimas“ 04.3.1-VI</text:span><text:span text:style-name="T209">PA-T-113 priemonę „Valstybei nuosavybės teise priklausančių pastatų atnaujinimas (II)“ pakeitimo</text:span></text:p>
      <text:p text:style-name="P210"/>
      <text:p text:style-name="P211"><text:span text:style-name="T212">2.</text:span></text:p>
      <text:p text:style-name="P213"><text:span text:style-name="T214">Lietuvos Respublikos energetikos ministerija, Įsakymas</text:span></text:p>
      <text:p text:style-name="P215"><text:span text:style-name="T216">Nr.<text:s/></text:span><text:a xlink:href="https://www.e-tar.lt/portal/legalAct.html?documentId=e2a48840c27111ed97b2975f7dad7488" office:target-frame-name="_top" xlink:show="replace"><text:span text:style-name="T217">1-63</text:span></text:a><text:span text:style-name="T218">, 2023-03-14, paskelbta TAR 2023-03-15, i. k. 2023-04546</text:span></text:p>
      <text:p text:style-name="P219"><text:span text:style-name="T220">Dėl Lietuvos Respublikos energetikos ministro 2020 m. spalio 9 d. įsakymo Nr. 1-336 „Dėl finansavim</text:span><text:span text:style-name="T221">o skyrimo projektams, pateiktiems pagal 2014– 2020 metų Europos Sąjungos fondų investicijų veiksmų programos 4 prioriteto „Energijos efektyvumo ir atsinaujinančių išteklių energijos gamybos ir naudojimo skatinimas“ 04.3.1-VIPA-T-113 priemonę „Valstybei nuo</text:span><text:span text:style-name="T222">savybės teise priklausančių pastatų atnaujinimas (II)“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4"><text:span text:style-name="T105"><text:page-number text:fixed="false">3</text:page-number></text:span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rasaz</meta:initial-creator>
    <dc:creator>adlibuser</dc:creator>
    <meta:creation-date>2023-03-16T12:57:00Z</meta:creation-date>
    <dc:date>2023-03-16T12:57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5" meta:paragraph-count="117" meta:word-count="657" meta:character-count="5618" meta:row-count="203" meta:non-whitespace-character-count="5078"/>
  </office:meta>
</office:document-meta>
</file>