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line-height="115%" fo:text-indent="0.0465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line-height="115%" fo:text-indent="0.8861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TimesLT" fo:font-size="10pt" style:font-size-asian="10pt" style:font-size-complex="12pt" fo:language="en" fo:country="GB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P35" style:parent-style-name="Normal" style:family="paragraph">
      <style:paragraph-properties fo:text-align="justify" fo:line-height="115%" fo:text-indent="0.8861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8861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8861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6.3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65" style:family="table-column">
      <style:table-column-properties style:column-width="0.3944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791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64" style:family="table">
      <style:table-properties style:width="10.6319in" fo:margin-left="-0.122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 fo:background-color="#FFFFFF"/>
    </style:style>
    <style:style style:name="T139" style:parent-style-name="DefaultParagraphFont" style:family="text">
      <style:text-properties fo:font-size="10pt" style:font-size-asian="10pt" fo:background-color="#FFFFF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text-properties style:font-name-asian="Calibri" fo:color="#000000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4-27</text:span></text:p>
      <text:p text:style-name="P3"/>
      <text:p text:style-name="P4"><text:span text:style-name="T5">Įsakymas paskelbtas: TAR 2021-04-07, i. k. 2021-07285</text:span></text:p>
      <text:p text:style-name="P6"/>
      <text:p text:style-name="P7">Nauja redakcija nuo 2021-04-27:</text:p>
      <text:p text:style-name="Normal"><text:span text:style-name="T8">Nr.<text:s/></text:span><text:a xlink:href="https://www.e-tar.lt/portal/legalAct.html?documentId=8fe38b50a65411ebbcbbc2971cdac3cb" office:target-frame-name="_top" xlink:show="replace"><text:span text:style-name="T9">A1-327</text:span></text:a><text:span text:style-name="T10">, 2021-04-26, paskelbta<text:s/></text:span><text:span text:style-name="T11">TAR 2021-04-26, i. k. 2021-08553</text:span></text:p>
      <text:p text:style-name="P12"/>
      <text:p text:style-name="P13"><text:span text:style-name="T14">LIETUVOS RESPUBLIKOS</text:span></text:p>
      <text:p text:style-name="P15">SOCIALINĖS APSAUGOS IR DARBO MINISTRAS</text:p>
      <text:p text:style-name="P16"/>
      <text:p text:style-name="P17">ĮSAKYMAS</text:p>
      <text:p text:style-name="P18"><text:span text:style-name="T19">DĖL FINANSAVIMO SKYRIMO PROJEKTUI, ĮGYVENDINAMAM PAGAL PRIEGLOBSČIO, MIGRACIJOS IR INTEGRACIJOS FONDO 2014–2020 METŲ NACIONALINĖS PROGRAMOS 2 KONKRETAUS</text:span><text:span text:style-name="T20"><text:s/>TIKSLO „TREČIŲJŲ ŠALIŲ PILIEČIŲ INTEGRACIJA IR TEISĖTA MIGRACIJA“ 1 NACIONALINIO TIKSLO „INTEGRACIJOS PRIEMONĖS“ 3 VEIKSMO „TOLERANCIJOS SKATINIMAS“ PROJEKTŲ FINANSAVIMO SĄLYGŲ APRAŠĄ NR. PMIF-2.1.3-K-03</text:span></text:p>
      <text:p text:style-name="P21"/>
      <text:p text:style-name="P22"><text:span text:style-name="T23">2021 m. balandžio 7 d. Nr. A1-295</text:span><text:span text:style-name="T24"><text:line-break/>Vilnius</text:span></text:p>
      <text:p text:style-name="P25"/>
      <text:p text:style-name="P26"><text:span text:style-name="T27">Vadov</text:span><text:span text:style-name="T28">audamasi Prieglobsčio, migracijos ir integracijos fondo 2014−2020 metų nacionalinės programos projektų administravimo ir finansavimo taisyklių, patvirtintų Lietuvos Respublikos socialinės apsaugos ir darbo ministro 2015 m. birželio 5 d. įsakymu Nr.</text:span><text:span text:style-name="T29"> </text:span><text:span text:style-name="T30">A1-319<text:s/></text:span><text:span text:style-name="T31">„Dėl Prieglobsčio, migracijos ir integracijos fondo 2014−2020 metų nacionalinės programos projektų administravimo ir finansavimo taisyklių patvirtinimo“, 86–88 punktais, atsižvelgdama į VšĮ Europos socialinio fondo agentūros 2021 m. balandžio 7 d. raštais<text:s/></text:span><text:span text:style-name="T32">Nr. SB-2021-00174 ir Nr. SB-2021-00173<text:s/></text:span><text:span text:style-name="T33">pateiktas Projektų tinkamumo finansuoti vertinimo ataskaitą Nr. 1, Projektų naudos ir kokybės vertinimo ataskaitą Nr. 1 bei Atrinktų projektų ataskaitą Nr. 1</text:span><text:span text:style-name="T34">:</text:span></text:p>
      <text:p text:style-name="P35"><text:span text:style-name="T36">1</text:span><text:span text:style-name="T37">. S k i r i u šio įsakymo 1 priede nurodytam iš Prieglobsčio, migracijos ir integracijos fondo lėšų bendrai finansuojamam projektui iki 249 710,02 euro (dviejų šimtų keturiasdešimt devynių tūkstančių septynių šimtų dešimt eurų ir dviejų centų) finansavimą<text:s/></text:span><text:span text:style-name="T38">iš 03.03 programos „Socialinių paslaugų ir integracijos plėtra“ 03003050111 priemonės „Įgyvendinti Prieglobsčio, migracijos ir integracijos fondo programos priemones“ (funkcinės klasifikacijos kodas 10.07.01.01), finansavimo šaltinio kodai: 1.3.3.1.42 (Pri</text:span><text:span text:style-name="T39">eglobsčio, migracijos ir integracijos fondo lėšos),<text:s/></text:span><text:span text:style-name="T40">1.2.3.1.42 (Prieglobsčio, migracijos ir integracijos fondo bendrojo finansavimo lėšos)</text:span><text:span text:style-name="T41">.</text:span></text:p>
      <text:p text:style-name="P42"><text:span text:style-name="T43">2</text:span><text:span text:style-name="T44">. T v i r t i n u Kvietimo teikti paraiškas Nr. PMIF-2.1.3-K-03 rezervinių projektų sąrašą (2 priedas).</text:span></text:p>
      <text:p text:style-name="P45"><text:span text:style-name="T46">3</text:span><text:span text:style-name="T47">.<text:s/></text:span><text:span text:style-name="T48">Šis sprendimas gali būti apskųstas Lietuvos Respublikos administracinių bylų teisenos įstatymo nustatyta tvarka.</text:span><text:s/></text:p>
      <text:p text:style-name="P49"/>
      <text:p text:style-name="P50"/>
      <text:p text:style-name="P51"><text:span text:style-name="T52">Socialinės apsaugos ir darbo ministrė</text:span><text:span text:style-name="T53"><text:tab/>Monika Navickienė</text:span></text:p>
      <text:p text:style-name="Normal"/>
      <text:soft-page-break/>
      <text:p text:style-name="P54">Lietuvos Respublikos socialinės apsaugos ir darbo<text:s/>ministro</text:p>
      <text:p text:style-name="P55">2021 m. balandžio 26 d. įsakymo Nr. A1-327</text:p>
      <text:p text:style-name="P56"><text:span text:style-name="T57">1</text:span><text:span text:style-name="T58"><text:s/>priedas</text:span></text:p>
      <text:p text:style-name="P59"/>
      <text:p text:style-name="P60"/>
      <text:p text:style-name="P61"><text:span text:style-name="T62">IŠ PRIEGLOBSČIO, MIGRACIJOS IR INTEGRACIJOS FONDO LĖŠŲ BENDRAI FINANSUOJAMAS PROJEKTAS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tikslas</text:p>
          </table:table-cell>
          <table:table-cell table:style-name="TableCell88" table:number-columns-spanned="3">
            <text:p text:style-name="P89">Projektui skiriamos finansavimo lėšos</text:p>
          </table:table-cell>
          <table:covered-table-cell/>
          <table:covered-table-cell/>
          <table:table-cell table:style-name="TableCell90" table:number-rows-spanned="3">
            <text:p text:style-name="P91">Ekonominės klasifikacijos koda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iki, Eur</text:p>
          </table:table-cell>
          <table:table-cell table:style-name="TableCell101" table:number-columns-spanned="2">
            <text:p text:style-name="P102">iš jų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Prieglobsčio, migracijos ir integracijos fondo lėšos, Eur</text:p>
          </table:table-cell>
          <table:table-cell table:style-name="TableCell114">
            <text:p text:style-name="P115">Prieglobsčio, migracijos ir integracijos fondo bendrojo finansavimo<text:s/>lėšos, Eur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PMIF-2.1.3-K-03-003</text:span></text:p>
          </table:table-cell>
          <table:table-cell table:style-name="TableCell123">
            <text:p text:style-name="P124"><text:span text:style-name="T125">VšĮ Menų agentūra<text:s/></text:span><text:span text:style-name="T126">„</text:span><text:span text:style-name="T127">Artscape</text:span><text:span text:style-name="T128">“</text:span></text:p>
          </table:table-cell>
          <table:table-cell table:style-name="TableCell129">
            <text:p text:style-name="P130"><text:span text:style-name="T131">302706893</text:span></text:p>
          </table:table-cell>
          <table:table-cell table:style-name="TableCell132">
            <text:p text:style-name="P133"><text:span text:style-name="T134">„</text:span><text:span text:style-name="T135">Kai susitinka istorijos</text:span><text:span text:style-name="T136">“</text:span></text:p>
          </table:table-cell>
          <table:table-cell table:style-name="TableCell137">
            <text:p text:style-name="Normal"><text:span text:style-name="T138">Pasitelkiant inovatyvias menines priemones ir įgyvendinant plačios apimties viešinimo kampaniją, skatinti visuomenės toleranciją ir keisti vyraujančias<text:s/></text:span><text:span text:style-name="T139">neigiamas nuostatas trečiųjų šalių piliečių atžvilgiu Lietuvoje.</text:span></text:p>
          </table:table-cell>
          <table:table-cell table:style-name="TableCell140">
            <text:p text:style-name="P141"><text:span text:style-name="T142">249 710,02</text:span></text:p>
          </table:table-cell>
          <table:table-cell table:style-name="TableCell143">
            <text:p text:style-name="P144">187.282,51 <text:s text:c="2"/></text:p>
          </table:table-cell>
          <table:table-cell table:style-name="TableCell145">
            <text:p text:style-name="P146">62.427,51 <text:s text:c="3"/></text:p>
          </table:table-cell>
          <table:table-cell table:style-name="TableCell147">
            <text:p text:style-name="P148">2.9.2.1.1.03</text:p>
          </table:table-cell>
        </table:table-row>
      </table:table>
      <text:p text:style-name="P149"/>
      <text:p text:style-name="P150"/>
      <text:p text:style-name="P151"><text:span text:style-name="T152">___________________________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ocialinės apsaugos ir darbo ministerija, Įsakymas</text:span></text:p>
      <text:p text:style-name="P162"><text:span text:style-name="T163">Nr.<text:s/></text:span><text:a xlink:href="https://www.e-tar.lt/portal/legalAct.html?documentId=8fe38b50a65411ebbcbbc2971cdac3cb" office:target-frame-name="_top" xlink:show="replace"><text:span text:style-name="T164">A1-327</text:span></text:a><text:span text:style-name="T165">, 2021-04-26, paskelbta TAR 2021-04-26, i. k. 2021-08553</text:span></text:p>
      <text:soft-page-break/>
      <text:p text:style-name="P166"><text:span text:style-name="T167">Dėl Lietuvos Respublikos socialinės apsaugos ir darbo ministro 2021 m. balandžio 7 d. įsakymo Nr.</text:span><text:span text:style-name="T168"><text:s/>A1-295 „Dėl finansavimo skyrimo projektui, įgyvendinamam pagal Prieglobsčio, migracijos ir integracijos fondo 2014–2020 metų nacionalinės programos 2 konkretaus tikslo „Trečiųjų šalių piliečių integracija ir teisėta migracija“ 1 nacionalinio tikslo „Integ</text:span><text:span text:style-name="T169">racijos priemonės“ 3 veiksmo „Tolerancijos skatinimas“ projektų finansavimo sąlygų aprašą Nr. PMIF-2.1.3-K-03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28T07:28:00Z</meta:creation-date>
    <dc:date>2021-04-28T07:2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amas papildomo finansavimo skyrimas PMIF-4.1-02-001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4" meta:paragraph-count="26" meta:word-count="528" meta:character-count="4100" meta:row-count="112" meta:non-whitespace-character-count="3598"/>
  </office:meta>
</office:document-meta>
</file>