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letter-spacing="0.0013in" fo:background-color="#FFFFFF"/>
    </style:style>
    <style:style style:name="T79" style:parent-style-name="DefaultParagraphFont" style:family="text">
      <style:text-properties fo:letter-spacing="0.0013in" fo:background-color="#FFFFFF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8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25 iki 2025-02-11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4-04-25:</text:p>
      <text:p text:style-name="Normal"><text:span text:style-name="T13">Nr.<text:s/></text:span><text:a xlink:href="https://www.e-tar.lt/portal/legalAct.html?documentId=1058232001fd11efa28cd23166221a3c" office:target-frame-name="_top" xlink:show="replace"><text:span text:style-name="T14">A1-299</text:span></text:a><text:span text:style-name="T15">,<text:s/></text:span><text:span text:style-name="T16">2024-04-24, paskelbta TAR 2024-04-24, i. k. 2024-07439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text:line-break/><text:span text:style-name="T26">Vilnius</text:span></text:p>
      <text:p text:style-name="P27"/>
      <text:p text:style-name="P28"><text:span text:style-name="T29">Vadovaudamasi Lietuvos Respublikos Vyriausybės 2015 m. rugsėjo 21 d. nutarimo Nr. 1007 „</text:span><text:span text:style-name="T30">Dėl Komisijos užsieniečių integracijos įgyvendinimui koordinuoti sudarymo</text:span><text:span text:style-name="T31">“</text:span><text:span text:style-name="T32"><text:s/>3.1 papunkčiu,</text:span></text:p>
      <text:p text:style-name="P33"><text:span text:style-name="T34">tvirtinu</text:span><text:span text:style-name="T35"><text:s/>personalinę Komisijos užsieniečių integracijos įgyvendi</text:span><text:span text:style-name="T36">nimui koordinuoti<text:s/></text:span><text:span text:style-name="T37">(toliau – komisija)<text:s/></text:span><text:span text:style-name="T38">sudėtį:</text:span></text:p>
      <text:p text:style-name="P39">Monika Navickienė – socialinės apsaugos ir darbo ministrė (komisijos pirmininkė);</text:p>
      <text:p text:style-name="P40">Justina Jakštienė – socialinės apsaugos ir darbo viceministrė (komisijos pirmininko pavaduotoja);</text:p>
      <text:p text:style-name="P41">Beatričė Bernotienė –<text:s/>Pabėgėlių priėmimo centro direktorė (jos nesant, Gediminas Pocius – Pabėgėlių priėmimo centro direktoriaus pavaduotojas);</text:p>
      <text:soft-page-break/>
      <text:p text:style-name="P42"><text:span text:style-name="T43">Eitvydas Bingelis –</text:span><text:s/><text:span text:style-name="T44">Tarptautinės migracijos organizacijos Vilniaus biuro vadovas (jo nesant, Edita Urbanovič – Tarptautinės migracijos</text:span><text:span text:style-name="T45"><text:s/>organizacijos Vilniaus biuro<text:s/></text:span>Migracijos informacijos centro „MICenter“ programos koordinatorė / skyriaus vadovė<text:span text:style-name="T46">);</text:span></text:p>
      <text:p text:style-name="P47">Jurgita Grebenkovienė – Sveikatos apsaugos ministerijos kanclerė<text:span text:style-name="T48"><text:s/></text:span><text:span text:style-name="T49">(jos nesant, Ramunė Andriušaitienė – Sveikatos apsaugos ministerijos Pirminė</text:span><text:span text:style-name="T50">s sveikatos priežiūros, odontologijos ir medicininės reabilitacijos skyriaus patarėja);</text:span><text:span text:style-name="T51"><text:s/></text:span></text:p>
      <text:p text:style-name="P52"><text:span text:style-name="T53">Agnė Kudarauskienė<text:s/></text:span><text:span text:style-name="T54">–<text:s/></text:span><text:span text:style-name="T55">švietimo, mokslo ir sporto viceministrė (jos nesant, Andrius Šarmavičius – Švietimo, mokslo ir sporto ministerijos Ugdymo departamento Ugdymo prog</text:span><text:span text:style-name="T56">ramų skyriaus vyriausiasis specialistas);</text:span></text:p>
      <text:p text:style-name="P57"><text:span text:style-name="T58">Renata Kuleš – Jungtinių Tautų vyriausiojo pabėgėlių reikalų komisaro biuro (UNHCR) Lietuvoje atstovė (jos nesant, Vladimiras Siniovas – Jungtinių Tautų vyriausiojo pabėgėlių reikalų komisaro biuro (UNHCR)<text:s/></text:span><text:span text:style-name="T59">Lietuvoj</text:span><text:span text:style-name="T60">e patarėjas teisės klausimais</text:span><text:span text:style-name="T61">);</text:span></text:p>
      <text:p text:style-name="P62"><text:span text:style-name="T63">Agneta Ladek<text:s/></text:span><text:span text:style-name="T64">– vidaus reikalų viceministrė (jos nesant,<text:s/></text:span>Gintaras Valiulis – Vidaus reikalų ministerijos Migracijos politikos grupės vyresnysis patarėjas)<text:span text:style-name="T65">;</text:span></text:p>
      <text:p text:style-name="P66"><text:span text:style-name="T67">Eglė Masevičiūtė – Vilniaus arkivyskupijos<text:s/></text:span><text:span text:style-name="T68">Carito<text:s/></text:span><text:span text:style-name="T69">Užsieniečių integracijos centro vadovė (jos nesant, Viktorija Novicka – Vilniaus arkivyskupijos<text:s/></text:span><text:span text:style-name="T70">Carito</text:span><text:span text:style-name="T71"><text:s/>Užsieniečių integracijos centro socialinės integracijos koordinatorė, arba Kęstutis Danielius Rimkevičius, Vilniaus<text:s/></text:span><text:span text:style-name="T72">arkivyskupijos</text:span><text:span text:style-name="T73"><text:s/>Carito</text:span><text:span text:style-name="T74"><text:s/>Užsieniečių int</text:span><text:span text:style-name="T75">egracijos centro užimtumo specialistas);</text:span></text:p>
      <text:p text:style-name="P76"><text:span text:style-name="T77">Vida Montvydaitė – Tautinių mažumų departamento prie Lietuvos Respublikos Vyriausybės direktorė (jos nesant, Rasa Paliukienė – Tautinių mažumų departamento prie Lietuvos Respublikos Vyriausybės<text:s/></text:span><text:span text:style-name="T78">Ryšių su tautinėmis b</text:span><text:span text:style-name="T79">endrijomis skyriaus vedėja);</text:span></text:p>
      <text:p text:style-name="P80">Vilana Pilinkaitė-Sotirovič – Lietuvos socialinių mokslų centro Sociologijos instituto Etninių tyrimų skyriaus mokslo darbuotoja (jos nesant, Monika Frėjutė-Rakauskienė – Lietuvos socialinių mokslų centro Sociologijos instituto<text:s/>Etninių tyrimų skyriaus vyresnioji mokslo darbuotoja);</text:p>
      <text:soft-page-break/>
      <text:p text:style-name="P81"><text:span text:style-name="T82">Darius Sadeckas – finansų viceministras (jo nesant,<text:s/></text:span>Vida Žagūnienė – Finansų ministerijos Biudžeto departamento Švietimo, kultūros ir socialinių sektorių skyriaus vedėja)<text:span text:style-name="T83">;</text:span></text:p>
      <text:p text:style-name="P84"><text:span text:style-name="T85">Eglė Samuchovaitė – Lietuvos</text:span><text:span text:style-name="T86"><text:s/>Raudonojo Kryžiaus draugijos programų vadovė (jos nesant, Gintarė Kazakevičienė – Lietuvos Raudonojo Kryžiaus draugijos Užsieniečių integracijos programos vadovė);</text:span></text:p>
      <text:p text:style-name="P87">Ilma Skuodienė – Valstybės vaiko teisių apsaugos ir įvaikinimo tarnybos prie Socialinės apsaugos ir darbo ministerijos direktorė<text:s/><text:span text:style-name="T88">(jos nesant, Agnė Balė –<text:s/></text:span>Valstybės vaiko teisių apsaugos ir įvaikinimo tarnybos prie Socialinės apsaugos ir darbo ministerijos vyriausioji patarėja<text:span text:style-name="T89">)</text:span>;</text:p>
      <text:p text:style-name="P90"><text:span text:style-name="T91">Simonas Šatūnas</text:span><text:span text:style-name="T92"><text:s/></text:span><text:span text:style-name="T93">– užsienio reikalų<text:s/></text:span><text:span text:style-name="T94">viceministras (jo nesant, Roberta</text:span><text:span text:style-name="T95">s Bružilas – Užsienio reikalų ministerijos Europos Sąjungos departamento direktorius)</text:span><text:span text:style-name="T96">;</text:span><text:s/></text:p>
      <text:p text:style-name="P97">Aleksandras Tiaškevičius – Lietuvos savivaldybių asociacijos direktoriaus pavaduotojas (jo nesant, Audronė Vareikytė – Lietuvos savivaldybių asociacijos patarėja socialiniais klausimais);</text:p>
      <text:p text:style-name="P98">Ernesta Varnaitė – Užimtumo tarnybos prie Lietuvos Respublikos socialinės apsaugos ir darbo ministerijos Paslaugų organizavimo departamento Paslaugų užsieniečiams skyriaus vedėja (jos nesant, Galina Buivolenko – Užimtumo tarnybos prie<text:s/>Lietuvos Respublikos socialinės apsaugos ir darbo ministerijos Paslaugų organizavimo departamento Paslaugų užsieniečiams skyriaus vyriausioji specialistė);</text:p>
      <text:p text:style-name="P99">Galina Vaščenkaitė – Lietuvos Respublikos Ministro Pirmininko patarėja (jos nesant, Eglė Neciunskienė – Lietuvos Respublikos Vyriausybės kanceliarijos Socialinės politikos grupės vadovė);</text:p>
      <text:p text:style-name="P100">Albinas Vilčinskas – kultūros viceministras (jo nesant, Iveta Ieva Gedvilaitė-Puodžiūnienė <text:span text:style-name="T101">– Kultūros ministerijos<text:s/></text:span>Kultūrinės edukacijos politikos grupės vadovė)<text:span text:style-name="T102">;</text:span></text:p>
      <text:p text:style-name="P103">Lucija Voišnis –<text:s/><text:span text:style-name="T104">Migracijos departamento prie Lietuvos Respublikos vidaus reikalų ministerijos<text:s/></text:span>direktoriaus pavaduotoja (jos nesant, Rita Mikučionienė<text:s/><text:span text:style-name="T105">–<text:s/></text:span>Migracijos departamento prie Lietuvos Respublikos vidaus reikalų ministerijos kanclerė)<text:span text:style-name="T106">.</text:span><text:s/></text:p>
      <text:p text:style-name="P107"/>
      <text:p text:style-name="P108"/>
      <text:p text:style-name="P109"/>
      <text:p text:style-name="P110"><text:span text:style-name="T111">S</text:span>ocialinės apsaugos ir darbo ministras<text:span text:style-name="T112"><text:tab/>L</text:span>inas<text:span text:style-name="T113"><text:s/>K</text:span>ukuraiti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5952d5b02d3c11eabe008ea93139d588" office:target-frame-name="_top" xlink:show="replace"><text:span text:style-name="T125">A1-4</text:span></text:a><text:span text:style-name="T126">, 2020-01-02,<text:s/></text:span><text:span text:style-name="T127">paskelbta TAR 2020-01-02, i. k. 2020-00012</text:span></text:p>
      <text:p text:style-name="P128"><text:span text:style-name="T129">Dėl Lietuvos Respublikos socialinės apsaugos ir darbo ministro 2019 m. liepos 10 d. įsakymo Nr. A1-392 „Dėl Komisijos užsieniečių integracijos įgyvendinimui koordinuoti personalinės sudėties patvirtinimo“ pakeitim</text:span><text:span text:style-name="T130">o</text:span></text:p>
      <text:p text:style-name="P131"/>
      <text:p text:style-name="P132"><text:span text:style-name="T133">2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91eb0100532e11ea931dbf3357b5b1c0" office:target-frame-name="_top" xlink:show="replace"><text:span text:style-name="T138">A1-144</text:span></text:a><text:span text:style-name="T139">, 2020-02-19, paskelbta TAR 2020-02-20, i. k. 2020-03632</text:span></text:p>
      <text:p text:style-name="P140"><text:span text:style-name="T141">Dėl Lietuvos<text:s/></text:span><text:span text:style-name="T142">Respublikos socialinės apsaugos ir darbo ministro 2019 m. liepos 10 d. įsakymo Nr. A1-392 „Dėl <text:s/>Komisijos užsieniečių integracijos įgyvendinimui koordinuoti personalinės sudėties patvirtinimo“ pakeitimo</text:span></text:p>
      <text:p text:style-name="P143"/>
      <text:p text:style-name="P144"><text:span text:style-name="T145">3.</text:span></text:p>
      <text:p text:style-name="P146"><text:span text:style-name="T147">Lietuvos Respublikos socialinės apsaugos ir darbo</text:span><text:span text:style-name="T148"><text:s/>ministerija, Įsakymas</text:span></text:p>
      <text:p text:style-name="P149"><text:span text:style-name="T150">Nr.<text:s/></text:span><text:a xlink:href="https://www.e-tar.lt/portal/legalAct.html?documentId=a2796ac0922a11eb9fecb5ecd3bd711c" office:target-frame-name="_top" xlink:show="replace"><text:span text:style-name="T151">A1-271</text:span></text:a><text:span text:style-name="T152">, 2021-03-31, paskelbta TAR 2021-03-31, i. k. 2021-06654</text:span></text:p>
      <text:p text:style-name="P153"><text:span text:style-name="T154">Dėl socialinės apsaugos ir darbo ministro 2019 m. liepos 10 d. įsaky</text:span><text:span text:style-name="T155">mo Nr. A1-392 „Dėl Komisijos užsieniečių integracijos įgyvendinimui koordinuoti personalinės sudėties patvirtinimo“ pakeitimo</text:span></text:p>
      <text:p text:style-name="P156"/>
      <text:p text:style-name="P157"><text:span text:style-name="T158">4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659184007e0e11ec993ff5ca6e8ba60c" office:target-frame-name="_top" xlink:show="replace"><text:span text:style-name="T163">A1-58</text:span></text:a><text:span text:style-name="T164">, 2022-01-25, paskelbta TAR 2022-01-25, i. k. 2022-01141</text:span></text:p>
      <text:p text:style-name="P165"><text:span text:style-name="T166">Dėl socialinės apsaugos ir darbo ministro 2019 m. liepos 10 d. įsakymo Nr. A1-392 „Dėl Komisijos užsieniečių integracijos įgyvendinimui koordinuot</text:span><text:span text:style-name="T167">i personalinės sudėties patvirtinimo“ pakeitimo</text:span></text:p>
      <text:p text:style-name="P168"/>
      <text:p text:style-name="P169"><text:span text:style-name="T170">5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1058232001fd11efa28cd23166221a3c" office:target-frame-name="_top" xlink:show="replace"><text:span text:style-name="T175">A1-299</text:span></text:a><text:span text:style-name="T176">, 2024-04-24, paskelbta<text:s/></text:span><text:span text:style-name="T177">TAR 2024-04-24, i. k. 2024-07439</text:span></text:p>
      <text:p text:style-name="P178"><text:span text:style-name="T179">Dėl Lietuvos Respublikos socialinės apsaugos ir darbo ministro 2019 m. liepos 10 d. įsakymo Nr. A1-392 „Dėl Komisijos užsieniečių integracijos įgyvendinimui koordinuoti personalinės sudėtie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5-02-12T14:09:00Z</meta:creation-date>
    <dc:date>2025-02-12T14:09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3" meta:paragraph-count="54" meta:word-count="967" meta:character-count="7330" meta:row-count="237" meta:non-whitespace-character-count="6417"/>
  </office:meta>
</office:document-meta>
</file>