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letter-spacing="0.0013in" fo:background-color="#FFFFFF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21 iki 2021-03-31</text:span></text:p>
      <text:p text:style-name="P8"/>
      <text:p text:style-name="P9"><text:span text:style-name="T10">Įsakymas paskelbtas: TAR 2019-07-10, i. k. 2019-11410</text:span></text:p>
      <text:p text:style-name="P11"/>
      <text:p text:style-name="P12">Nauja redakcija nuo 2020-02-21:</text:p>
      <text:p text:style-name="Normal"><text:span text:style-name="T13">Nr.<text:s/></text:span><text:a xlink:href="https://www.e-tar.lt/portal/legalAct.html?documentId=91eb0100532e11ea931dbf3357b5b1c0" office:target-frame-name="_top" xlink:show="replace"><text:span text:style-name="T14">A1-144</text:span></text:a><text:span text:style-name="T15">,<text:s/></text:span><text:span text:style-name="T16">2020-02-19, paskelbta TAR 2020-02-20, i. k. 2020-0363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 KOMISIJOS UŽSIENIEČIŲ INTEGRACIJOS ĮGYVENDINIMUI KOORDINUOTI PERSONALINĖS SUDĖTIES PATVIRTINIMO</text:span></text:p>
      <text:p text:style-name="P24"/>
      <text:p text:style-name="P25">2019 m. liepos 10 d. Nr. A1-392</text:p>
      <text:p text:style-name="P26">Vilnius</text:p>
      <text:p text:style-name="P27"/>
      <text:p text:style-name="P28"><text:span text:style-name="T29">Vadovaudamasis Lietuvos Respublikos Vyriausybės 2015 m. rugsėjo 21 d. nutarimo Nr.  1007 „</text:span><text:span text:style-name="T30">Dėl komisijos užsieniečių integracijos įgyvendinimui koordinuoti sudarymo</text:span><text:span text:style-name="T31">“</text:span><text:span text:style-name="T32"><text:s/>3.1  papunkčiu,</text:span></text:p>
      <text:p text:style-name="P33"><text:span text:style-name="T34">t v i r t i n u personalinę Komisijos užsieniečių integracijo</text:span><text:span text:style-name="T35">s įgyvendinimui koordinuoti<text:s/></text:span><text:span text:style-name="T36">(toliau – komisija)<text:s/></text:span><text:span text:style-name="T37">sudėtį:</text:span></text:p>
      <text:p text:style-name="P38">Linas Kukuraitis – socialinės apsaugos ir darbo ministras (komisijos pirmininkas);</text:p>
      <text:p text:style-name="P39">Eitvydas Bingelis – socialinės apsaugos ir darbo viceministras (komisijos pirmininko pavaduotojas);</text:p>
      <text:p text:style-name="P40">Rugilė<text:s/>Andziukevičiūtė-Buzė – Ministro Pirmininko patarėja (jos nesant, Eglė Neciunskienė  – Lietuvos Respublikos Vyriausybės kanceliarijos Socialinės politikos grupės vadovė);</text:p>
      <text:p text:style-name="P41">Giedrė Blažytė – Lietuvos socialinių tyrimų centro jaunesnioji mokslo darbuotoja (jos<text:s/>nesant, Karolis Žibas – Lietuvos socialinių tyrimų centro vyresnysis mokslo darbuotojas);</text:p>
      <text:p text:style-name="P42"><text:span text:style-name="T43">Evelina Gudzinskaitė –<text:s/></text:span>Migracijos departamento<text:s/><text:span text:style-name="T44">prie Lietuvos Respublikos vidaus reikalų ministerijos</text:span><text:s/>direktorė (jos nesant, Lucija Voišnis –<text:s/><text:span text:style-name="T45">Migracijos departamento p</text:span><text:span text:style-name="T46">rie Lietuvos Respublikos vidaus reikalų ministerijos<text:s/></text:span>direktoriaus pavaduotoja)<text:span text:style-name="T47">;</text:span></text:p>
      <text:p text:style-name="P48"><text:span text:style-name="T49">Lina Jaruševičienė – sveikatos apsaugos viceministrė (jos nesant, Odeta Vitkūnienė – Lietuvos Respublikos sveikatos apsaugos ministerijos Asmens sveikatos departamento direktor</text:span><text:span text:style-name="T50">ė, laikinai vykdanti Sveikatos apsaugos ministerijos kanclerio funkcijas);</text:span><text:span text:style-name="T51"><text:s/></text:span></text:p>
      <text:p text:style-name="P52"><text:span text:style-name="T53">Renata Kuleš – Jungtinių Tautų vyriausiojo pabėgėlių komisaro valdybos Lietuvoje atstovė (jos nesant, Vladimiras Siniovas – Jungtinių Tautų vyriausiojo pabėgėlių komisaro valdybos<text:s/></text:span><text:span text:style-name="T54">Lietuvoje patarėjas teisės klausimais</text:span><text:span text:style-name="T55">);</text:span></text:p>
      <text:p text:style-name="P56">Robertas Mikulėnas – Pabėgėlių priėmimo centro direktorius (jo nesant, Neringa Gaučienė – Pabėgėlių priėmimo centro direktoriaus patarėja integracijos klausimais);</text:p>
      <text:p text:style-name="P57"><text:span text:style-name="T58">Vida Montvydaitė – Tautinių mažumų departamento prie Lietuvos Respublikos Vyriausybės direktorė (jos nesant, Rasa Paliukienė – Tautinių mažumų departamento prie Lietuvos Respublikos Vyriausybės<text:s/></text:span><text:span text:style-name="T59">Ryšių su tautinėmis bendrijomis skyriaus vedėja)</text:span><text:span text:style-name="T60">;</text:span></text:p>
      <text:p text:style-name="P61">Vilma Rutkauskaitė – Vilniaus arkivyskupijos „Carito“ Užsieniečių integracijos programos vadovė (jos nesant, Jolanta Belskienė – Vilniaus arkivyskupijos „Carito“ Užsieniečių integracijos programos projektų vadovė);</text:p>
      <text:soft-page-break/>
      <text:p text:style-name="P62"><text:span text:style-name="T63">Darius Sadeckas – finansų viceministras (jo nesant,<text:s/></text:span>Vida Žagūnienė –<text:span text:style-name="T64"><text:s/></text:span>Lietuvos Respublikos finansų ministerijos Biudžeto departamento Švietimo, kultūros ir socialinių sektorių skyriaus vedėja)<text:span text:style-name="T65">;</text:span></text:p>
      <text:p text:style-name="P66"><text:span text:style-name="T67">Eglė Samuchovaitė – Lietuvos Raudonojo Kryžiaus draugijos<text:s/></text:span>Pabėgėlių ir migrantų programos vadovė (jos nesant, Gertautė Žentelienė – Lietuvos Raudonojo Kryžiaus draugijos Pabėgėlių ir migrantų integracijos centro vadovė)<text:span text:style-name="T68">;</text:span></text:p>
      <text:p text:style-name="P69">Audra Sipavičienė – Tarptautinės migracijos organizacijos Vilniaus biuro vadovė (jos nesant, Aurelija Makauskienė – Tarptautinės migracijos organizacijos Vilniaus biuro Programų koordinatorė);</text:p>
      <text:p text:style-name="P70">Juratė Stankevičienė – Užimtumo tarnybos prie Lietuvos Respublikos socialinės apsaugos ir darbo ministerijos Veiklos ir priemonių planavimo skyriaus vedėja (jos nesant, Giedrė Vitė – Užimtumo tarnybos prie Lietuvos<text:s/>Respublikos socialinės apsaugos ir darbo ministerijos Darbo rinkos ir užimtumo politikos įgyvendinimo departamento direktorė);</text:p>
      <text:p text:style-name="P71"><text:span text:style-name="T72">Vita Šulskytė</text:span><text:s/>– Valstybės vaiko teisių apsaugos ir įvaikinimo tarnybos prie Socialinės apsaugos ir darbo ministerijos<text:s/><text:span text:style-name="T73">direktoria</text:span><text:span text:style-name="T74">us pavaduotoja (jos nesant, Sandra Urbonienė –<text:s/></text:span>Valstybės vaiko teisių apsaugos ir įvaikinimo tarnybos prie Socialinės apsaugos ir darbo ministerijos<text:span text:style-name="T75"><text:s/>Teisinės pagalbos ir tarptautinio bendradarbiavimo skyriaus vedėja)</text:span>;</text:p>
      <text:p text:style-name="P76">Tautvydas Tamulevičius<text:span text:style-name="T77"><text:s/>– vidaus reikal</text:span><text:span text:style-name="T78">ų viceministras (jo nesant,<text:s/></text:span>Gintaras Valiulis – Lietuvos Respublikos vidaus reikalų ministerijos patarėjas)<text:span text:style-name="T79">;</text:span></text:p>
      <text:p text:style-name="P80">Aleksandras Tiaškevičius – Lietuvos savivaldybių asociacijos patarėjas teisės klausimais (jo nesant, Audronė Vareikytė – Lietuvos savivaldybių asociacijos patarėja socialiniais klausimais);</text:p>
      <text:p text:style-name="P81"><text:span text:style-name="T82">Kornelija Tiesnesytė</text:span><text:span text:style-name="T83"><text:s/></text:span><text:span text:style-name="T84">–</text:span><text:span text:style-name="T85"><text:s/></text:span><text:span text:style-name="T86">švietimo, mokslo ir sporto viceministrė (jos nesant, Dalia Švelnienė – Lietuvos Respublikos švietimo, mokslo ir sporto ministerijos Bendrojo ugdymo departamento Pagrindinio ir vidurinio ugdy</text:span><text:span text:style-name="T87">mo skyriaus vyriausioji specialistė)</text:span><text:span text:style-name="T88">;</text:span></text:p>
      <text:p text:style-name="P89"><text:span text:style-name="T90">Albinas Zananavičius – užsienio reikalų<text:s/></text:span><text:span text:style-name="T91">viceministras (jo nesant, Asta Radikaitė – Lietuvos Respublikos užsienio reikalų ministerijos Europos Sąjungos departamento direktorė)</text:span><text:span text:style-name="T92">;</text:span></text:p>
      <text:p text:style-name="P93">Gintautė Žemaitytė – kultūros viceministrė<text:s/>(jos nesant,<text:s/><text:span text:style-name="T94">Birutė Kazlauskienė – Lietuvos Respublikos kultūros ministerijos<text:s/></text:span>Kultūrinės edukacijos politikos grupės vyriausioji specialistė)<text:span text:style-name="T95">.</text:span><text:s/></text:p>
      <text:p text:style-name="P96"/>
      <text:p text:style-name="P97"/>
      <text:p text:style-name="P98"/>
      <text:p text:style-name="P99"><text:span text:style-name="T100">S</text:span>ocialinės apsaugos ir darbo ministras<text:span text:style-name="T101"><text:tab/>L</text:span>inas<text:span text:style-name="T102"><text:s/>K</text:span>ukuraitis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<text:s/></text:span><text:span text:style-name="T112">socialinės apsaugos ir darbo ministerija, Įsakymas</text:span></text:p>
      <text:p text:style-name="P113"><text:span text:style-name="T114">Nr.<text:s/></text:span><text:a xlink:href="https://www.e-tar.lt/portal/legalAct.html?documentId=5952d5b02d3c11eabe008ea93139d588" office:target-frame-name="_top" xlink:show="replace"><text:span text:style-name="T115">A1-4</text:span></text:a><text:span text:style-name="T116">, 2020-01-02, paskelbta TAR 2020-01-02, i. k. 2020-00012</text:span></text:p>
      <text:p text:style-name="P117"><text:span text:style-name="T118">Dėl Lietuvos Respublikos socialinės<text:s/></text:span><text:span text:style-name="T119">apsaugos ir darbo ministro 2019 m. liepos 10 d. įsakymo Nr. A1-392 „Dėl Komisijos užsieniečių integracijos įgyvendinimui koordinuoti personalinės sudėties patvirtinimo“ pakeitimo</text:span></text:p>
      <text:p text:style-name="P120"/>
      <text:p text:style-name="P121"><text:span text:style-name="T122">2.</text:span></text:p>
      <text:p text:style-name="P123"><text:span text:style-name="T124">Lietuvos Respublikos socialinės apsaugos ir darbo ministerija, Įsakymas</text:span></text:p>
      <text:p text:style-name="P125"><text:span text:style-name="T126">N</text:span><text:span text:style-name="T127">r.<text:s/></text:span><text:a xlink:href="https://www.e-tar.lt/portal/legalAct.html?documentId=91eb0100532e11ea931dbf3357b5b1c0" office:target-frame-name="_top" xlink:show="replace"><text:span text:style-name="T128">A1-144</text:span></text:a><text:span text:style-name="T129">, 2020-02-19, paskelbta TAR 2020-02-20, i. k. 2020-03632</text:span></text:p>
      <text:p text:style-name="P130"><text:span text:style-name="T131">Dėl Lietuvos Respublikos socialinės apsaugos ir darbo ministro 2019 m. liepos 10 d. įsakymo<text:s/></text:span><text:span text:style-name="T132">Nr. A1-392 „Dėl <text:s/>Komisijos užsieniečių integracijos įgyvendinimui koordinuoti personalinės sudėtie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1-04-02T06:17:00Z</meta:creation-date>
    <dc:date>2021-04-02T06:17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užsieniečių integracijos įgyvendinimui koordinuoti personalinės sudėties patvirtin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68" meta:word-count="782" meta:character-count="5864" meta:row-count="223" meta:non-whitespace-character-count="5150"/>
  </office:meta>
</office:document-meta>
</file>