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line-height="115%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line-height="115%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4923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line-height="115%" fo:text-indent="0.4923in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line-height="115%" fo:text-indent="0.4923in"/>
      <style:text-properties style:font-name-asian="Calibri" style:font-size-complex="12pt"/>
    </style:style>
    <style:style style:name="P50" style:parent-style-name="Normal" style:family="paragraph">
      <style:paragraph-properties fo:text-align="justify" fo:line-height="115%" fo:text-indent="0.4923in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15%" fo:text-indent="0.4923in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fo:font-style="italic" style:font-style-asian="italic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fo:font-style="italic" style:font-style-asian="italic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line-height="115%" fo:text-indent="0.4923in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text-align="justify" fo:line-height="115%" fo:text-indent="0.4923in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P71" style:parent-style-name="Normal" style:family="paragraph">
      <style:paragraph-properties fo:text-align="justify" fo:line-height="115%" fo:text-indent="0.4923in"/>
    </style:style>
    <style:style style:name="T72" style:parent-style-name="DefaultParagraphFont" style:family="text">
      <style:text-properties style:font-weight-complex="bold" style:language-asian="lt" style:country-asian="LT"/>
    </style:style>
    <style:style style:name="T73" style:parent-style-name="DefaultParagraphFont" style:family="text">
      <style:text-properties style:font-weight-complex="bold" style:language-asian="lt" style:country-asian="LT"/>
    </style:style>
    <style:style style:name="T74" style:parent-style-name="DefaultParagraphFont" style:family="text">
      <style:text-properties style:font-weight-complex="bold" style:language-asian="lt" style:country-asian="LT"/>
    </style:style>
    <style:style style:name="T75" style:parent-style-name="DefaultParagraphFont" style:family="text">
      <style:text-properties style:font-weight-complex="bold" style:language-asian="lt" style:country-asian="LT"/>
    </style:style>
    <style:style style:name="T76" style:parent-style-name="DefaultParagraphFont" style:family="text">
      <style:text-properties style:font-weight-complex="bold" style:language-asian="lt" style:country-asian="LT"/>
    </style:style>
    <style:style style:name="P77" style:parent-style-name="Normal" style:family="paragraph">
      <style:paragraph-properties fo:text-align="justify" fo:line-height="115%" fo:text-indent="0.4923in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fo:letter-spacing="0.0013in" fo:background-color="#FFFFFF"/>
    </style:style>
    <style:style style:name="P81" style:parent-style-name="Normal" style:family="paragraph">
      <style:paragraph-properties fo:text-align="justify" fo:line-height="115%" fo:text-indent="0.4923in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P85" style:parent-style-name="Normal" style:family="paragraph">
      <style:paragraph-properties fo:text-align="justify" fo:line-height="115%" fo:text-indent="0.4923in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P92" style:parent-style-name="Normal" style:family="paragraph">
      <style:paragraph-properties fo:text-align="justify" fo:line-height="115%" fo:text-indent="0.4923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15%" fo:text-indent="0.4923in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fo:line-height="115%" fo:text-indent="0.4923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15%" fo:text-indent="0.4923in"/>
      <style:text-properties style:font-name-asian="Calibri" style:font-size-complex="12pt"/>
    </style:style>
    <style:style style:name="P111" style:parent-style-name="Normal" style:family="paragraph">
      <style:paragraph-properties fo:text-align="justify" fo:line-height="115%" fo:text-indent="0.4923in"/>
    </style:style>
    <style:style style:name="P112" style:parent-style-name="Normal" style:family="paragraph">
      <style:paragraph-properties fo:text-align="justify" fo:line-height="115%" fo:text-indent="0.4923in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T123" style:parent-style-name="DefaultParagraphFont" style:family="text">
      <style:text-properties fo:text-transform="uppercase"/>
    </style:style>
    <style:style style:name="T124" style:parent-style-name="DefaultParagraphFont" style:family="text">
      <style:text-properties fo:text-transform="uppercase"/>
    </style:style>
    <style:style style:name="T125" style:parent-style-name="DefaultParagraphFont" style:family="text">
      <style:text-properties fo:text-transform="uppercase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4-01 iki 2022-01-25</text:span></text:p>
      <text:p text:style-name="P8"/>
      <text:p text:style-name="P9"><text:span text:style-name="T10">Įsakymas paskelbtas: TAR 2019-07-10, i. k. 2019-11410</text:span></text:p>
      <text:p text:style-name="P11"/>
      <text:p text:style-name="P12">Nauja redakcija nuo 2021-04-01:</text:p>
      <text:p text:style-name="Normal"><text:span text:style-name="T13">Nr.<text:s/></text:span><text:a xlink:href="https://www.e-tar.lt/portal/legalAct.html?documentId=a2796ac0922a11eb9fecb5ecd3bd711c" office:target-frame-name="_top" xlink:show="replace"><text:span text:style-name="T14">A1-271</text:span></text:a><text:span text:style-name="T15">,<text:s/></text:span><text:span text:style-name="T16">2021-03-31, paskelbta TAR 2021-03-31, i. k. 2021-06654</text:span></text:p>
      <text:p text:style-name="P17"/>
      <text:p text:style-name="P18">LIETUVOS RESPUBLIKOS</text:p>
      <text:p text:style-name="P19">SOCIALINĖS APSAUGOS IR DARBO MINISTRAS</text:p>
      <text:p text:style-name="P20"/>
      <text:p text:style-name="P21">ĮSAKYMAS</text:p>
      <text:p text:style-name="P22"><text:span text:style-name="T23">DĖL KOMISIJOS UŽSIENIEČIŲ INTEGRACIJOS ĮGYVENDINIMUI KOORDINUOTI PERSONALINĖS SUDĖTIES PATVIRTINIMO</text:span></text:p>
      <text:p text:style-name="P24"/>
      <text:p text:style-name="P25">2019 m. liepos 10 d. Nr. A1-392<text:line-break/><text:span text:style-name="T26">Vilnius</text:span></text:p>
      <text:p text:style-name="P27"/>
      <text:p text:style-name="P28"><text:span text:style-name="T29">Vadovaudamasi Lietuvos Respublikos Vyriausybės 2015 m. rugsėjo 21 d. nutarimo Nr. 1007 „</text:span><text:span text:style-name="T30">Dėl Komisijos užsieniečių integracijos įgyvendinimui koordinuoti sudarymo</text:span><text:span text:style-name="T31">“</text:span><text:span text:style-name="T32"><text:s/>3.1 papunkčiu,</text:span></text:p>
      <text:p text:style-name="P33"><text:span text:style-name="T34">t v i r t i n u <text:s/>personalinę Komisijos užsieniečių integracijos<text:s/></text:span><text:span text:style-name="T35">įgyvendinimui koordinuoti<text:s/></text:span><text:span text:style-name="T36">(toliau – komisija)<text:s/></text:span><text:span text:style-name="T37">sudėtį:</text:span></text:p>
      <text:p text:style-name="P38">Monika Navickienė – Lietuvos Respublikos socialinės apsaugos ir darbo ministrė (komisijos pirmininkė);</text:p>
      <text:soft-page-break/>
      <text:p text:style-name="P39">Justina Jakštienė – Lietuvos Respublikos socialinės apsaugos ir darbo viceministrė (komisijos pirmininko pavaduotoja);</text:p>
      <text:p text:style-name="P40"><text:span text:style-name="T41">Arnoldas Abramavičius<text:s/></text:span><text:span text:style-name="T42">– Lietuvos Respublikos vidaus reikalų viceministras (jo nesant,<text:s/></text:span>Gintaras Valiulis – Lietuvos Respublikos vidaus reikalų ministerijos Migracijos politikos grupės vyresnysis patarėjas)<text:span text:style-name="T43">;</text:span></text:p>
      <text:p text:style-name="P44"><text:span text:style-name="T45">Giedrė Blažytė –<text:s/></text:span>Lietuvos<text:s/>socialinių mokslų centro Sociologijos instituto mokslo darbuotoja<text:span text:style-name="T46"><text:s/>(jos nesant,<text:s/></text:span>Vilana Pilinkaitė-Sotirovič<text:span text:style-name="T47"><text:s/>–<text:s/></text:span>Lietuvos socialinių mokslų centro Sociologijos instituto mokslo darbuotoja<text:span text:style-name="T48">);</text:span></text:p>
      <text:p text:style-name="P49">Neringa Gaučienė – Pabėgėlių priėmimo centro direktoriaus patarėja integracijos klausimais, laikinai vykdanti direktoriaus funkcijas (jos nesant, Roma Ladukienė – Pabėgėlių priėmimo centro Priėmimo ir integracijos skyriaus vedėja);</text:p>
      <text:p text:style-name="P50">Danguolė Jankauskienė<text:s/><text:span text:style-name="T51">– Lietuvos Respublikos sveikatos apsaugos viceministrė (jos nesant, Odet</text:span><text:span text:style-name="T52">a Vitkūnienė – Lietuvos Respublikos sveikatos apsaugos ministerijos Asmens sveikatos departamento direktorė);</text:span><text:span text:style-name="T53"><text:s/></text:span></text:p>
      <text:p text:style-name="P54"><text:span text:style-name="T55">Audronė Kairienė – Vilniaus arkivyskupijos<text:s/></text:span><text:span text:style-name="T56">Carito</text:span><text:span text:style-name="T57"><text:s/>Užsieniečių integracijos programos vadovė (jos nesant,<text:s/></text:span>Vilija Tauraitė<text:s/><text:span text:style-name="T58">– Vilniaus arkivyskupijo</text:span><text:span text:style-name="T59">s<text:s/></text:span><text:span text:style-name="T60">Carito</text:span><text:span text:style-name="T61"><text:s/>Užsieniečių integracijos programos projektų vadovė);</text:span></text:p>
      <text:p text:style-name="P62"><text:span text:style-name="T63">Renata Kuleš – Jungtinių Tautų vyriausiojo pabėgėlių komisaro valdybos Lietuvoje atstovė (jos nesant, Vladimiras Siniovas – Jungtinių Tautų vyriausiojo pabėgėlių komisaro valdybos<text:s/></text:span><text:span text:style-name="T64">Lietuvoje pata</text:span><text:span text:style-name="T65">rėjas teisės klausimais</text:span><text:span text:style-name="T66">);</text:span></text:p>
      <text:soft-page-break/>
      <text:p text:style-name="P67"><text:span text:style-name="T68">Raimonda Lebelionytė-Alseikienė – Lietuvos Raudonojo Kryžiaus draugijos<text:s/></text:span>Pabėgėlių ir migrantų programos vadovė (jos nesant,<text:s/><text:span text:style-name="T69">Eglė Samuchovaitė – Lietuvos Raudonojo Kryžiaus draugijos<text:s/></text:span>programų vadovė)<text:span text:style-name="T70">;</text:span></text:p>
      <text:p text:style-name="P71"><text:span text:style-name="T72">Neringa Martišienė</text:span><text:s/>– Valstybės vaiko teisių apsaugos ir įvaikinimo tarnybos prie Socialinės apsaugos ir darbo ministerijos Kauno apskrities vaiko teisių apsaugos skyriaus vedėja<text:s/><text:span text:style-name="T73">(jos nesant,<text:s/></text:span>Sigita Mockienė<text:s/><text:span text:style-name="T74">–<text:s/></text:span>Valstybės vaiko teisių apsaugos ir įvaikinimo tarnybos prie Socialinės apsaugos ir darbo ministerijos<text:span text:style-name="T75"><text:s/></text:span>Kauno apskrities vaiko teisių apsaugos skyriaus vyresnioji patarėja<text:span text:style-name="T76">)</text:span>;</text:p>
      <text:p text:style-name="P77"><text:span text:style-name="T78">Vida Montvydaitė – Tautinių mažumų departamento prie Lietuvos Respublikos Vyriausybės direktorė (jos nesant, Rasa Paliukienė – Tautinių mažumų depart</text:span><text:span text:style-name="T79">amento prie Lietuvos Respublikos Vyriausybės<text:s/></text:span><text:span text:style-name="T80">Ryšių su tautinėmis bendrijomis skyriaus vedėja);</text:span></text:p>
      <text:p text:style-name="P81"><text:span text:style-name="T82">Gediminas Norkūnas – Lietuvos Respublikos finansų viceministras (jo nesant,<text:s/></text:span>Vida Žagūnienė –<text:span text:style-name="T83"><text:s/></text:span>Lietuvos Respublikos finansų ministerijos Biudžeto departamento Švietimo, kultūros ir socialinių sektorių skyriaus vedėja)<text:span text:style-name="T84">;</text:span></text:p>
      <text:p text:style-name="P85"><text:span text:style-name="T86">Emilija Oleškevič</text:span><text:s/><text:span text:style-name="T87">–</text:span><text:s/><text:span text:style-name="T88">Tarptautinės migracijos organizacijos Vilniaus biuro<text:s/></text:span>Migracijos informacijos centro „Renkuosi Lietuvą“ projekto koordinatorė<text:span text:style-name="T89"><text:s/>(jos nesant, Jovita Sandaitė – Tarptautinės migracijos<text:s/></text:span><text:span text:style-name="T90">organizacijos Vilniaus biuro<text:s/></text:span>Migracijos informacijos centro „Renkuosi Lietuvą“ projekto vadovė<text:span text:style-name="T91">);</text:span></text:p>
      <text:p text:style-name="P92"><text:span text:style-name="T93">Arnoldas Pranckevičius</text:span><text:span text:style-name="T94"><text:s/></text:span><text:span text:style-name="T95">– Lietuvos Respublikos užsienio reikalų<text:s/></text:span><text:span text:style-name="T96">viceministras (jo nesant, Asta Radikaitė – Lietuvos Respublikos užsienio reikalų ministerijos Eu</text:span><text:span text:style-name="T97">ropos Sąjungos departamento direktorė)</text:span><text:span text:style-name="T98">;</text:span></text:p>
      <text:p text:style-name="P99"><text:span text:style-name="T100">Indrė Sevostjanova<text:s/></text:span>– Užimtumo tarnybos prie Lietuvos Respublikos socialinės apsaugos ir darbo ministerijos<text:s/><text:span text:style-name="T101">Priemonių įgyvendinimo organizavimo skyriaus</text:span><text:s/>vedėja (jos nesant,<text:s/><text:span text:style-name="T102">Ernesta<text:s/></text:span><text:soft-page-break/><text:span text:style-name="T103">Varnaitė<text:s/></text:span>– Užimtumo tarnybos prie Lietuvos Respublikos socialinės apsaugos ir darbo ministerijos<text:s/><text:span text:style-name="T104">Priemonių įgyvendinimo organizavimo skyriaus vyriausioji specialistė</text:span>);</text:p>
      <text:p text:style-name="P105"><text:span text:style-name="T106">Ramūnas Skaudžius<text:s/></text:span><text:span text:style-name="T107">– Lietuvos Respublikos<text:s/></text:span><text:span text:style-name="T108">švietimo, mokslo ir sporto viceministras (jo nesant, And</text:span><text:span text:style-name="T109">rius Šarmavičius – Lietuvos Respublikos švietimo, mokslo ir sporto ministerijos Bendrojo ugdymo departamento Pagrindinio ir vidurinio ugdymo skyriaus vyriausiasis specialistas);</text:span></text:p>
      <text:p text:style-name="P110">Aleksandras Tiaškevičius – Lietuvos savivaldybių asociacijos direktoriaus pavaduotojas (jo nesant, Audronė Vareikytė – Lietuvos savivaldybių asociacijos patarėja socialiniais klausimais);</text:p>
      <text:p text:style-name="P111">Galina Vaščenkaitė – Lietuvos Respublikos Ministro Pirmininko patarėja (jos nesant, Eglė Neciunskienė – Lietuvos Respublikos Vyriausybės kanceliarijos Socialinės politikos grupės vadovė);</text:p>
      <text:p text:style-name="P112">Albinas Vilčinskas – Lietuvos Respublikos kultūros viceministras (jo nesant, Iveta Ieva Gedvilaitė-Puodžiūnienė<text:s/><text:span text:style-name="T113">– Lietuvos Respublikos kultūros ministerijos<text:s/></text:span>Kultūrinės edukacijos politikos grupės vadovė)<text:span text:style-name="T114">;</text:span></text:p>
      <text:p text:style-name="P115">Lucija Voišnis –<text:s/><text:span text:style-name="T116">Migracijos departamento prie Lietuvos Respublikos vidaus reikalų ministerijos<text:s/></text:span>direktoriaus pavaduotoja (jos nesant, Rita Mikučionienė<text:s/><text:span text:style-name="T117">–<text:s/></text:span>Migracijos departamento prie Lietuvos Respublikos vidaus reikalų ministerijos Administravimo skyriaus vedėja)<text:span text:style-name="T118">.</text:span><text:s/></text:p>
      <text:p text:style-name="P119"/>
      <text:p text:style-name="P120"/>
      <text:p text:style-name="P121"/>
      <text:p text:style-name="P122"><text:span text:style-name="T123">S</text:span>ocialinės apsaugos ir darbo ministras<text:span text:style-name="T124"><text:tab/>L</text:span>inas<text:span text:style-name="T125"><text:s/>K</text:span>ukuraitis</text:p>
      <text:p text:style-name="Normal"/>
      <text:p text:style-name="P126"/>
      <text:p text:style-name="P127"/>
      <text:p text:style-name="P128"><text:span text:style-name="T129">Pakeitimai:</text:span></text:p>
      <text:p text:style-name="P130"/>
      <text:p text:style-name="P131"><text:span text:style-name="T132">1.</text:span></text:p>
      <text:p text:style-name="P133"><text:span text:style-name="T134">Lietuvos Respublikos socialinės apsaugos ir darbo ministerija, Įsakymas</text:span></text:p>
      <text:p text:style-name="P135"><text:span text:style-name="T136">Nr.<text:s/></text:span><text:a xlink:href="https://www.e-tar.lt/portal/legalAct.html?documentId=5952d5b02d3c11eabe008ea93139d588" office:target-frame-name="_top" xlink:show="replace"><text:span text:style-name="T137">A1-4</text:span></text:a><text:span text:style-name="T138">, 2020-01-02, paskelbta TAR 2020-01-02, i. k. 2020-00012</text:span></text:p>
      <text:p text:style-name="P139"><text:span text:style-name="T140">Dėl Lietuvos Respublikos socialinės apsaugos ir darbo ministro 2019 m. liepos 10 d. įsakymo Nr. A1-392 „Dėl Komisijos užsieniečių integracijos įgyvendinimui koordinuoti personalinės sudėties patv</text:span><text:span text:style-name="T141">irtinimo“ pakeitimo</text:span></text:p>
      <text:p text:style-name="P142"/>
      <text:p text:style-name="P143"><text:span text:style-name="T144">2.</text:span></text:p>
      <text:p text:style-name="P145"><text:span text:style-name="T146">Lietuvos Respublikos socialinės apsaugos ir darbo ministerija, Įsakymas</text:span></text:p>
      <text:p text:style-name="P147"><text:span text:style-name="T148">Nr.<text:s/></text:span><text:a xlink:href="https://www.e-tar.lt/portal/legalAct.html?documentId=91eb0100532e11ea931dbf3357b5b1c0" office:target-frame-name="_top" xlink:show="replace"><text:span text:style-name="T149">A1-144</text:span></text:a><text:span text:style-name="T150">, 2020-02-19, paskelbta TAR 2020-02-20, i. k.<text:s/></text:span><text:span text:style-name="T151">2020-03632</text:span></text:p>
      <text:p text:style-name="P152"><text:span text:style-name="T153">Dėl Lietuvos Respublikos socialinės apsaugos ir darbo ministro 2019 m. liepos 10 d. įsakymo Nr. A1-392 „Dėl <text:s/>Komisijos užsieniečių integracijos įgyvendinimui koordinuoti personalinės sudėties patvirtinimo“ pakeitimo</text:span></text:p>
      <text:p text:style-name="P154"/>
      <text:p text:style-name="P155"><text:span text:style-name="T156">3.</text:span></text:p>
      <text:p text:style-name="P157"><text:span text:style-name="T158">Lietuvos Respublikos soci</text:span><text:span text:style-name="T159">alinės apsaugos ir darbo ministerija, Įsakymas</text:span></text:p>
      <text:p text:style-name="P160"><text:span text:style-name="T161">Nr.<text:s/></text:span><text:a xlink:href="https://www.e-tar.lt/portal/legalAct.html?documentId=a2796ac0922a11eb9fecb5ecd3bd711c" office:target-frame-name="_top" xlink:show="replace"><text:span text:style-name="T162">A1-271</text:span></text:a><text:span text:style-name="T163">, 2021-03-31, paskelbta TAR 2021-03-31, i. k. 2021-06654</text:span></text:p>
      <text:p text:style-name="P164"><text:span text:style-name="T165">Dėl socialinės apsaugos ir darbo ministro 20</text:span><text:span text:style-name="T166">19 m. liepos 10 d. įsakymo Nr. A1-392 „Dėl Komisijos užsieniečių integracijos įgyvendinimui koordinuoti personalinės sudėties patvirtinimo“ pakeitimo</text:span></text:p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OCIALINĖS APSAUGOS IR DARBO MINISTRO</dc:title>
    <meta:initial-creator>Sandra</meta:initial-creator>
    <dc:creator>adlibuser</dc:creator>
    <meta:creation-date>2022-01-26T11:13:00Z</meta:creation-date>
    <dc:date>2022-01-26T11:13:00Z</dc:date>
    <meta:print-date>2019-07-04T07:19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komisijos užsieniečių integracijos įgyvendinimui koordinuoti personalinės sudėties patvirtinimo</meta:user-defined>
    <meta:user-defined meta:name="_AuthorEmail">Marius.Mulma@socmin.lt</meta:user-defined>
    <meta:user-defined meta:name="_AuthorEmailDisplayName">Marius Mulma</meta:user-defined>
    <meta:user-defined meta:name="_ReviewingToolsShownOnce"/>
    <meta:document-statistic meta:page-count="5" meta:paragraph-count="44" meta:word-count="838" meta:character-count="6709" meta:row-count="111" meta:non-whitespace-character-count="5915"/>
  </office:meta>
</office:document-meta>
</file>