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fo:font-style="italic" style:font-style-asian="italic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fo:font-style="italic" style:font-style-asian="italic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fo:letter-spacing="0.0013in" fo:background-color="#FFFFFF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fo:color="#201F1E" style:font-size-complex="12pt"/>
    </style:style>
    <style:style style:name="T88" style:parent-style-name="DefaultParagraphFont" style:family="text">
      <style:text-properties fo:color="#201F1E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font-weight-complex="bold" style:language-asian="lt" style:country-asian="LT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text-transform="uppercase"/>
    </style:style>
    <style:style style:name="P12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1-26 iki 2024-04-24</text:span></text:p>
      <text:p text:style-name="P8"/>
      <text:p text:style-name="P9"><text:span text:style-name="T10">Įsakymas paskelbtas: TAR 2019-07-10, i. k. 2019-11410</text:span></text:p>
      <text:p text:style-name="P11"/>
      <text:p text:style-name="P12">Nauja redakcija nuo 2022-01-26:</text:p>
      <text:p text:style-name="Normal"><text:span text:style-name="T13">Nr.<text:s/></text:span><text:a xlink:href="https://www.e-tar.lt/portal/legalAct.html?documentId=659184007e0e11ec993ff5ca6e8ba60c" office:target-frame-name="_top" xlink:show="replace"><text:span text:style-name="T14">A1-58</text:span></text:a><text:span text:style-name="T15">,<text:s/></text:span><text:span text:style-name="T16">2022-01-25, paskelbta TAR 2022-01-25, i. k. 2022-01141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<text:span text:style-name="T23">DĖL KOMISIJOS UŽSIENIEČIŲ INTEGRACIJOS ĮGYVENDINIMUI KOORDINUOTI PERSONALINĖS SUDĖTIES PATVIRTINIMO</text:span></text:p>
      <text:p text:style-name="P24"/>
      <text:p text:style-name="P25">2019 m. liepos 10 d. Nr. A1-392<text:line-break/><text:span text:style-name="T26">Vilnius</text:span></text:p>
      <text:p text:style-name="P27"/>
      <text:p text:style-name="P28"><text:span text:style-name="T29">Vadovaudamasi Lietuvos Respublikos Vyriausybės 2015 m. rugsėjo 21 d. nutarimo Nr. 1007 „</text:span><text:span text:style-name="T30">Dėl Komisijos užsieniečių integracijos įgyvendinimui koordinuoti sudarymo</text:span><text:span text:style-name="T31">“</text:span><text:span text:style-name="T32"><text:s/>3.1 papunkčiu,</text:span></text:p>
      <text:p text:style-name="P33"><text:span text:style-name="T34">t v i r t i n u <text:s/>personalinę Komisijos užsieniečių integracijos<text:s/></text:span><text:span text:style-name="T35">įgyvendinimui koordinuoti<text:s/></text:span><text:span text:style-name="T36">(toliau – komisija)<text:s/></text:span><text:span text:style-name="T37">sudėtį:</text:span></text:p>
      <text:p text:style-name="P38">Monika Navickienė – Lietuvos Respublikos socialinės apsaugos ir darbo ministrė (komisijos pirmininkė);</text:p>
      <text:p text:style-name="P39">Justina Jakštienė – Lietuvos Respublikos socialinės apsaugos ir darbo viceministrė (komisijos<text:s/>pirmininko pavaduotoja);</text:p>
      <text:soft-page-break/>
      <text:p text:style-name="P40"><text:span text:style-name="T41">Arnoldas Abramavičius<text:s/></text:span><text:span text:style-name="T42">– Lietuvos Respublikos vidaus reikalų viceministras (jo nesant,<text:s/></text:span>Gintaras Valiulis – Lietuvos Respublikos vidaus reikalų ministerijos Migracijos politikos grupės vyresnysis patarėjas)<text:span text:style-name="T43">;</text:span></text:p>
      <text:p text:style-name="P44">Beatričė Bernotienė – Pabėgėlių priėmimo centro direktorė (jos nesant, Neringa Gaučienė – Pabėgėlių priėmimo centro direktorės patarėja integracijos klausimais);</text:p>
      <text:p text:style-name="P45"><text:span text:style-name="T46">Eitvydas Bingelis –</text:span><text:s/><text:span text:style-name="T47">Tarptautinės migracijos organizacijos Vilniaus biuro vadovas (jo nesant, Jovita Sandaitė – Tarptaut</text:span><text:span text:style-name="T48">inės migracijos organizacijos Vilniaus biuro<text:s/></text:span>Migracijos informacijos centro „Renkuosi Lietuvą“ projekto vadovė<text:span text:style-name="T49">);</text:span></text:p>
      <text:p text:style-name="P50"><text:span text:style-name="T51">Giedrė Blažytė –<text:s/></text:span>Lietuvos socialinių mokslų centro Sociologijos instituto mokslo darbuotoja<text:span text:style-name="T52"><text:s/>(jos nesant,<text:s/></text:span>Vilana Pilinkaitė-Sotirovič<text:span text:style-name="T53"><text:s/>–<text:s/></text:span>Lietuvos<text:s/>socialinių mokslų centro Sociologijos instituto mokslo darbuotoja<text:span text:style-name="T54">);</text:span></text:p>
      <text:p text:style-name="P55">Danguolė Jankauskienė<text:s/><text:span text:style-name="T56">– Lietuvos Respublikos sveikatos apsaugos viceministrė (jos nesant, Jurgita Grebenkovienė – Lietuvos Respublikos sveikatos apsaugos ministerijos kanclerė);</text:span><text:span text:style-name="T57"><text:s/></text:span></text:p>
      <text:p text:style-name="P58"><text:span text:style-name="T59">Kęstutis</text:span><text:span text:style-name="T60"><text:s/>Danielius Rimkevičius – Vilniaus arkivyskupijos<text:s/></text:span><text:span text:style-name="T61">Carito</text:span><text:span text:style-name="T62"><text:s/>Užsieniečių integracijos programos vadovas (jo nesant,<text:s/></text:span>Vilija Tauraitė<text:s/><text:span text:style-name="T63">– Vilniaus arkivyskupijos<text:s/></text:span><text:span text:style-name="T64">Carito</text:span><text:span text:style-name="T65"><text:s/>Užsieniečių integracijos programos projektų vadovė);</text:span></text:p>
      <text:p text:style-name="P66"><text:span text:style-name="T67">Renata Kuleš – Jungtinių Tautų vyriausiojo<text:s/></text:span><text:span text:style-name="T68">pabėgėlių komisaro biuro (UNHCR) Lietuvoje atstovė (jos nesant, Vladimiras Siniovas – Jungtinių Tautų vyriausiojo pabėgėlių komisaro biuro (UNHCR)<text:s/></text:span><text:span text:style-name="T69">Lietuvoje patarėjas teisės klausimais</text:span><text:span text:style-name="T70">);</text:span></text:p>
      <text:p text:style-name="P71"><text:span text:style-name="T72">Vida Montvydaitė – Tautinių mažumų departamento prie Lietuvos Respublikos Vyriausybės direktorė (jos nesant, Rasa Paliukienė – Tautinių mažumų departamento prie Lietuvos Respublikos Vyriausybės<text:s/></text:span><text:span text:style-name="T73">Ryšių su tautinėmis bendrijomis skyriaus vedėja);</text:span></text:p>
      <text:p text:style-name="P74"><text:span text:style-name="T75">Gediminas No</text:span><text:span text:style-name="T76">rkūnas – Lietuvos Respublikos finansų viceministras (jo nesant,<text:s/></text:span>Vida Žagūnienė –<text:span text:style-name="T77"><text:s/></text:span>Lietuvos Respublikos finansų ministerijos Biudžeto departamento Švietimo, kultūros ir socialinių sektorių skyriaus vedėja)<text:span text:style-name="T78">;</text:span></text:p>
      <text:soft-page-break/>
      <text:p text:style-name="P79"><text:span text:style-name="T80">Arnoldas Pranckevičius</text:span><text:span text:style-name="T81"><text:s/></text:span><text:span text:style-name="T82">– Lietuvos Respublikos užsie</text:span><text:span text:style-name="T83">nio reikalų<text:s/></text:span><text:span text:style-name="T84">viceministras (jo nesant, Robertas Bružilas – l.e.p. Lietuvos Respublikos užsienio reikalų ministerijos Europos Sąjungos departamento direktorius)</text:span><text:span text:style-name="T85">;</text:span></text:p>
      <text:p text:style-name="P86"><text:span text:style-name="T87">Eglė Samuchovaitė  – Lietuvos Raudonojo Kryžiaus draugijos Prieglobsčio ir migracijos programos<text:s/></text:span><text:span text:style-name="T88">vadovė (jos nesant, Gintarė Kazakevičienė – Lietuvos Raudonojo Kryžiaus draugijos Integracijos koordinatorė)</text:span><text:span text:style-name="T89">;</text:span></text:p>
      <text:p text:style-name="P90"><text:span text:style-name="T91">Ramūnas Skaudžius<text:s/></text:span><text:span text:style-name="T92">– Lietuvos Respublikos<text:s/></text:span><text:span text:style-name="T93">švietimo, mokslo ir sporto viceministras (jo nesant, Andrius Šarmavičius – Lietuvos Respublikos švietimo,</text:span><text:span text:style-name="T94"><text:s/>mokslo ir sporto ministerijos Bendrojo ugdymo departamento Pagrindinio ir vidurinio ugdymo skyriaus vyriausiasis specialistas);</text:span></text:p>
      <text:p text:style-name="P95">Ilma Skuodienė – Valstybės vaiko teisių apsaugos ir įvaikinimo tarnybos prie Socialinės apsaugos ir darbo ministerijos direktorė<text:s/><text:span text:style-name="T96">(jos nesant, Agnė Balė –<text:s/></text:span>Valstybės vaiko teisių apsaugos ir įvaikinimo tarnybos prie Socialinės apsaugos ir darbo ministerijos direktorės pavaduotoja<text:span text:style-name="T97">)</text:span>;</text:p>
      <text:p text:style-name="P98">Aleksandras Tiaškevičius – Lietuvos savivaldybių asociacijos direktoriaus pavaduotojas (jo nesant, Audronė Vareikytė – Lietuvos savivaldybių asociacijos patarėja socialiniais klausimais);</text:p>
      <text:p text:style-name="P99"><text:span text:style-name="T100">Ernesta Varnaitė<text:s/></text:span>– Užimtumo tarnybos prie Lietuvos Respublikos socialinės apsaugos ir darbo ministerijos<text:s/><text:span text:style-name="T101">Priemonių įgyvendinimo organizavimo skyriaus</text:span><text:s/>vyriausioji specialistė (jos nesant,<text:s/><text:span text:style-name="T102">Vaida Kamandulienė<text:s/></text:span>– Užimtumo tarnybos prie Lietuvos Respublikos socialinės apsaugos ir darbo ministerijos<text:s/><text:span text:style-name="T103">Priemonių įgyvendinimo organizavimo skyriaus vedėja</text:span>);</text:p>
      <text:p text:style-name="P104">Galina Vaščenkaitė – Lietuvos Respublikos Ministro Pirmininko patarėja (jos nesant, Eglė Neciunskienė – Lietuvos Respublikos Vyriausybės kanceliarijos Socialinės politikos grupės vadovė);</text:p>
      <text:p text:style-name="P105">Albinas Vilčinskas – Lietuvos Respublikos kultūros viceministras (jo nesant, Iveta Ieva Gedvilaitė-Puodžiūnienė<text:s/><text:span text:style-name="T106">– Lietuvos Re</text:span><text:span text:style-name="T107">spublikos kultūros ministerijos<text:s/></text:span>Kultūrinės edukacijos politikos grupės vadovė)<text:span text:style-name="T108">;</text:span></text:p>
      <text:p text:style-name="P109">Lucija Voišnis –<text:s/><text:span text:style-name="T110">Migracijos departamento prie Lietuvos Respublikos vidaus reikalų ministerijos<text:s/></text:span>direktoriaus pavaduotoja (jos nesant, Rita Mikučionienė<text:s/><text:span text:style-name="T111">–<text:s/></text:span>Migracijos departamento<text:s/>prie Lietuvos Respublikos vidaus reikalų ministerijos Administravimo skyriaus vedėja)<text:span text:style-name="T112">.</text:span></text:p>
      <text:p text:style-name="P113"/>
      <text:p text:style-name="P114"/>
      <text:p text:style-name="P115"/>
      <text:p text:style-name="P116"><text:span text:style-name="T117">S</text:span>ocialinės apsaugos ir darbo ministras<text:span text:style-name="T118"><text:tab/>L</text:span>inas<text:span text:style-name="T119"><text:s/>K</text:span>ukuraitis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socialinės apsaugos ir darbo ministerija, Įsakymas</text:span></text:p>
      <text:p text:style-name="P129"><text:span text:style-name="T130">Nr.<text:s/></text:span><text:a xlink:href="https://www.e-tar.lt/portal/legalAct.html?documentId=5952d5b02d3c11eabe008ea93139d588" office:target-frame-name="_top" xlink:show="replace"><text:span text:style-name="T131">A1-4</text:span></text:a><text:span text:style-name="T132">, 2020-01-02, paskelbta TAR 2020-01-02, i. k. 2020-00012</text:span></text:p>
      <text:p text:style-name="P133"><text:span text:style-name="T134">Dėl Lietuvos Respublikos socialinės apsaugos ir darbo ministro 2019 m. liepos 10 d. įsakymo Nr. A1-392 „Dėl</text:span><text:span text:style-name="T135"><text:s/>Komisijos užsieniečių integracijos įgyvendinimui koordinuoti personalinės sudėties patvirtinimo“ pakeitimo</text:span></text:p>
      <text:p text:style-name="P136"/>
      <text:p text:style-name="P137"><text:span text:style-name="T138">2.</text:span></text:p>
      <text:p text:style-name="P139"><text:span text:style-name="T140">Lietuvos Respublikos socialinės apsaugos ir darbo ministerija, Įsakymas</text:span></text:p>
      <text:p text:style-name="P141"><text:span text:style-name="T142">Nr.<text:s/></text:span><text:a xlink:href="https://www.e-tar.lt/portal/legalAct.html?documentId=91eb0100532e11ea931dbf3357b5b1c0" office:target-frame-name="_top" xlink:show="replace"><text:span text:style-name="T143">A1-144</text:span></text:a><text:span text:style-name="T144">, 2020-02-19, paskelbta TAR 2020-02-20, i. k. 2020-03632</text:span></text:p>
      <text:p text:style-name="P145"><text:span text:style-name="T146">Dėl Lietuvos Respublikos socialinės apsaugos ir darbo ministro 2019 m. liepos 10 d. įsakymo Nr. A</text:span><text:span text:style-name="T147">1-392 „Dėl <text:s/>Komisijos užsieniečių integracijos įgyvendinimui koordinuoti personalinės sudėties patvirtinimo“ pakeitimo</text:span></text:p>
      <text:p text:style-name="P148"/>
      <text:p text:style-name="P149"><text:span text:style-name="T150">3.</text:span></text:p>
      <text:p text:style-name="P151"><text:span text:style-name="T152">Lietuvos Respublikos socialinės apsaugos ir darbo ministerija, Įsakymas</text:span></text:p>
      <text:p text:style-name="P153"><text:span text:style-name="T154">Nr.<text:s/></text:span><text:a xlink:href="https://www.e-tar.lt/portal/legalAct.html?documentId=a2796ac0922a11eb9fecb5ecd3bd711c" office:target-frame-name="_top" xlink:show="replace"><text:span text:style-name="T155">A1-271</text:span></text:a><text:span text:style-name="T156">, 2021-03-31, paskelbta TAR 2021-03-31, i. k. 2021-06654</text:span></text:p>
      <text:p text:style-name="P157"><text:span text:style-name="T158">Dėl socialinės apsaugos ir darbo ministro 2019 m. liepos 10 d. įsakymo Nr. A1-392 „Dėl Komisijos užsieniečių integracijos įgyvendinimui koordinuoti pers</text:span><text:span text:style-name="T159">onalinės sudėties patvirtinimo“ pakeitimo</text:span></text:p>
      <text:p text:style-name="P160"/>
      <text:p text:style-name="P161"><text:span text:style-name="T162">4.</text:span></text:p>
      <text:p text:style-name="P163"><text:span text:style-name="T164">Lietuvos Respublikos socialinės apsaugos ir darbo ministerija, Įsakymas</text:span></text:p>
      <text:p text:style-name="P165"><text:span text:style-name="T166">Nr.<text:s/></text:span><text:a xlink:href="https://www.e-tar.lt/portal/legalAct.html?documentId=659184007e0e11ec993ff5ca6e8ba60c" office:target-frame-name="_top" xlink:show="replace"><text:span text:style-name="T167">A1-58</text:span></text:a><text:span text:style-name="T168">, 2022-01-25, paskelbta TAR 202</text:span><text:span text:style-name="T169">2-01-25, i. k. 2022-01141</text:span></text:p>
      <text:p text:style-name="P170"><text:span text:style-name="T171">Dėl socialinės apsaugos ir darbo ministro 2019 m. liepos 10 d. įsakymo Nr. A1-392 „Dėl Komisijos užsieniečių integracijos įgyvendinimui koordinuoti personalinės sudėties patvirtinimo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4-04-25T14:45:00Z</meta:creation-date>
    <dc:date>2024-04-25T14:45:00Z</dc:date>
    <meta:print-date>2019-07-04T07:1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komisijos užsieniečių integracijos įgyvendinimui koordinuoti personalinės sudėties patvirtinimo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3" meta:paragraph-count="48" meta:word-count="755" meta:character-count="6918" meta:row-count="129" meta:non-whitespace-character-count="6211"/>
  </office:meta>
</office:document-meta>
</file>