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fo:language="en" fo:country="GB" style:language-asian="ar" style:country-asian="SA"/>
    </style:style>
    <style:style style:name="P17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size-complex="12pt" fo:language="en" fo:country="GB" style:language-asian="ar" style:country-asian="SA"/>
    </style:style>
    <style:style style:name="T27" style:parent-style-name="DefaultParagraphFont" style:family="text">
      <style:text-properties style:font-size-complex="12pt" fo:language="en" fo:country="US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text-properties fo:hyphenate="false"/>
    </style:style>
    <style:style style:name="P112" style:parent-style-name="Normal" style:family="paragraph">
      <style:text-properties fo:hyphenate="false"/>
    </style:style>
    <style:style style:name="P113" style:parent-style-name="Normal" style:family="paragraph">
      <style:text-properties fo:hyphenate="false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9-17</text:span></text:p>
      <text:p text:style-name="P10"/>
      <text:p text:style-name="P11"><text:span text:style-name="T12">Sprendimas paskelbtas: TAR 2020-01-15, i. k. 2020-00576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48264in" svg:height="0.5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</text:p>
      <text:p text:style-name="P19">VYRIAUSIOJI RINKIMŲ KOMISIJA</text:p>
      <text:p text:style-name="P20"/>
      <text:p text:style-name="P21"/>
      <text:p text:style-name="P22">SpREndimas</text:p>
      <text:p text:style-name="P23">DĖL ANYKŠČIŲ RAJONO, KALVARIJOS, KELMĖS RAJONO, MOLĖTŲ RAJONO IR<text:s/>ŠIRVINTŲ RAJONO SAVIVALDYBIŲ TARYBŲ NARIŲ ĮGALIOJIMŲ NUTRŪKIMO PRIEŠ TERMINĄ IR ŠIŲ SAVIVALDYBIŲ TARYBŲ NARIŲ MANDATŲ NAUJIEMS SAVIVALDYBIŲ TARYBŲ NARIAMS PRIPAŽINIMO</text:p>
      <text:p text:style-name="P24"/>
      <text:p text:style-name="P25"><text:span text:style-name="T26">2020 m. sausio 14 d. Nr. Sp-</text:span><text:span text:style-name="T27">1</text:span></text:p>
      <text:p text:style-name="P28">Vilnius</text:p>
      <text:p text:style-name="P29"/>
      <text:p text:style-name="P30"><text:span text:style-name="T31">Lietuvos Respublikos vyriausioji rinkimų komisija, vadovaudamasi Lietuvos Respublikos savivaldybių tarybų rinkimų įstatymo (toliau – Įstatymas) 88 straipsnio 1 dalies 2 punktu ir 89 straipsnio 1 dalimi,<text:s/></text:span><text:span text:style-name="T32">nusprendži</text:span><text:span text:style-name="T33">a:</text:span></text:p>
      <text:p text:style-name="P34"><text:span text:style-name="T35">1</text:span><text:span text:style-name="T36">. Patenkinti savivaldybių tarybų na</text:span><text:span text:style-name="T37">rių rašytinius prašymus atsistatydinti ir pripažinti tarybų narių įgaliojimus nutrūkusiais prieš terminą pagal Įstatymo 88 straipsnio 1 dalies 2 punktą:</text:span></text:p>
      <text:p text:style-name="P38"><text:span text:style-name="T39">1.1.</text:span><text:span text:style-name="T40"><text:s/>Neteko galios nuo 2020-09-17</text:span></text:p>
      <text:p text:style-name="P41">Papunkčio naikinimas:</text:p>
      <text:p text:style-name="P42"><text:span text:style-name="T43">Nr.<text:s/></text:span><text:a xlink:href="https://www.e-tar.lt/portal/legalAct.html?documentId=e2f3d010f8e511eaa12ad7c04a383ca0" office:target-frame-name="_top" xlink:show="replace"><text:span text:style-name="T44">Sp-190</text:span></text:a><text:span text:style-name="T45">, 2020-09-17, paskelbta TAR 2020-09-17, i. k. 2020-19392</text:span></text:p>
      <text:p text:style-name="Normal"/>
      <text:p text:style-name="P46"><text:span text:style-name="T47">1.2</text:span><text:span text:style-name="T48">.<text:s/></text:span><text:span text:style-name="T49">Rimos JASEVIČIENĖS – Širvintų rajono savivaldybės tarybos narės, išrinktos pagal visuom</text:span><text:span text:style-name="T50">eninio rinkimų komiteto „Živilės Pinskuvienės komanda – už sėkmingą Širvintų kraštą“ iškeltų kandidatų sąrašą;</text:span></text:p>
      <text:p text:style-name="P51"><text:span text:style-name="T52">1.3</text:span><text:span text:style-name="T53">. Mindaugo KILDIŠIAUS – Molėtų rajono savivaldybės tarybos nario, išrinkto pagal visuomeninio rinkimų komiteto „Molėtai kartu“ iškeltų kan</text:span><text:span text:style-name="T54">didatų sąrašą;</text:span></text:p>
      <text:p text:style-name="P55"><text:span text:style-name="T56">1.4</text:span><text:span text:style-name="T57">. Reginos MUSNECKIENĖS – Kelmės rajono savivaldybės tarybos narės, išrinktos pagal Lietuvos valstiečių ir žaliųjų sąjungos iškeltų kandidatų sąrašą;</text:span></text:p>
      <text:p text:style-name="P58"><text:span text:style-name="T59">1.5</text:span><text:span text:style-name="T60">. Sauliaus RASALO – Anykščių rajono savivaldybės tarybos nario, išrinkto pagal</text:span><text:span text:style-name="T61"><text:s/>Lietuvos Respublikos liberalų sąjūdžio iškeltų kandidatų sąrašą.<text:s/></text:span></text:p>
      <text:p text:style-name="P62"><text:span text:style-name="T63">2</text:span><text:span text:style-name="T64">. Pripažinti Valdo ALEKNAVIČIAUS, Kalvarijos savivaldybės tarybos nario, išrinkto pagal Tėvynės sąjungos-Lietuvos krikščionių demokratų iškeltų kandidatų sąrašą, įgaliojimus nutrūkus</text:span><text:span text:style-name="T65">iais nesuėjus terminui pagal Įstatymo 88 straipsnio 1 dalies 10 punktą.</text:span><text:s/></text:p>
      <text:p text:style-name="P66">Papildyta punktu:</text:p>
      <text:p text:style-name="P67"><text:span text:style-name="T68">Nr.<text:s/></text:span><text:a xlink:href="https://www.e-tar.lt/portal/legalAct.html?documentId=e2f3d010f8e511eaa12ad7c04a383ca0" office:target-frame-name="_top" xlink:show="replace"><text:span text:style-name="T69">Sp-190</text:span></text:a><text:span text:style-name="T70">, 2020-09-17, paskelbta TAR 2020-09-17, i. k. 2020-19392</text:span></text:p>
      <text:p text:style-name="Normal"/>
      <text:p text:style-name="P71"><text:span text:style-name="T72">3</text:span><text:span text:style-name="T73">. Pripažinti negaliojančiais šio sprendimo 1 ir 2 punktuose nurodytų savivaldybių tarybų narių pažymėjimus Nr. 191402, Nr. 194822, Nr. 192710, Nr. 191819 ir Nr. 190415.</text:span></text:p>
      <text:p text:style-name="P74">Punkto numeracijos pakeitimas:</text:p>
      <text:p text:style-name="P75"><text:span text:style-name="T76">Nr.<text:s/></text:span><text:a xlink:href="https://www.e-tar.lt/portal/legalAct.html?documentId=e2f3d010f8e511eaa12ad7c04a383ca0" office:target-frame-name="_top" xlink:show="replace"><text:span text:style-name="T77">Sp-190</text:span></text:a><text:span text:style-name="T78">, 2020-09-17, paskelbta TAR 2020-09-17, i. k. 2020-19392</text:span></text:p>
      <text:p text:style-name="Normal"/>
      <text:p text:style-name="P79"><text:span text:style-name="T80">4</text:span><text:span text:style-name="T81">. Pripažinti, kad, savivaldybių tarybose atsiradus laisvoms vietoms,</text:span><text:span text:style-name="T82"><text:s/></text:span><text:span text:style-name="T83">savivaldybių tarybų nariais tampa kandidatų sąrašų, pagal kuriuos<text:s/></text:span><text:span text:style-name="T84">buvo išrinkti nebesantys tarybų nariai, pirmieji tarybų narių mandatų negavę kandidatai:</text:span></text:p>
      <text:p text:style-name="P85">Punkto numeracijos pakeitimas:</text:p>
      <text:p text:style-name="P86"><text:span text:style-name="T87">Nr.<text:s/></text:span><text:a xlink:href="https://www.e-tar.lt/portal/legalAct.html?documentId=e2f3d010f8e511eaa12ad7c04a383ca0" office:target-frame-name="_top" xlink:show="replace"><text:span text:style-name="T88">Sp-190</text:span></text:a><text:span text:style-name="T89">, 2020-09-17, paskelbta TAR<text:s/></text:span><text:span text:style-name="T90">2020-09-17, i. k. 2020-19392</text:span></text:p>
      <text:p text:style-name="Normal"/>
      <text:p text:style-name="P91"><text:span text:style-name="T92">4.1</text:span><text:span text:style-name="T93">. Algimantas BABECKAS – Kalvarijos savivaldybės tarybos narys, išrinktas pagal<text:s/></text:span><text:span text:style-name="T94">Tėvynės Sąjungos-Lietuvos krikščionių demokratų iškeltų kandidatų sąrašą;</text:span></text:p>
      <text:p text:style-name="P95"><text:span text:style-name="T96">4.2</text:span><text:span text:style-name="T97">. Marijanas BYLINSKIS – Širvintų rajono savivaldybės tarybos<text:s/></text:span><text:span text:style-name="T98">narys, išrinktas pagal visuomeninio rinkimų komiteto „Živilės Pinskuvienės komanda – už sėkmingą Širvintų kraštą“ iškeltų kandidatų sąrašą;</text:span></text:p>
      <text:p text:style-name="P99"><text:span text:style-name="T100">4.3</text:span><text:span text:style-name="T101">. Dalia BURNEIKIENĖ – Molėtų rajono savivaldybės tarybos narė, išrinkta<text:s/></text:span><text:span text:style-name="T102">pagal visuomeninio rinkimų komiteto „</text:span><text:span text:style-name="T103">Molėtai kartu“ iškeltų kandidatų sąrašą;</text:span></text:p>
      <text:p text:style-name="P104"><text:span text:style-name="T105">4.4</text:span><text:span text:style-name="T106">. Danutė IVANAUSKIENĖ – Kelmės rajono savivaldybės tarybos narė, išrinkta pagal Lietuvos valstiečių ir žaliųjų sąjungos iškeltų kandidatų sąrašą;</text:span></text:p>
      <text:p text:style-name="P107"><text:span text:style-name="T108">4.5</text:span><text:span text:style-name="T109">. Irma SMALSKIENĖ (buvusi LAURINAVIČIŪTĖ) – Anykščių ra</text:span><text:span text:style-name="T110">jono savivaldybės tarybos narė, išrinkta pagal Lietuvos Respublikos liberalų sąjūdžio iškeltų kandidatų sąrašą.</text:span></text:p>
      <text:p text:style-name="P111"/>
      <text:p text:style-name="P112"/>
      <text:p text:style-name="P113"/>
      <text:p text:style-name="P114"><text:span text:style-name="T115">Pirmininkė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21"/>Laura Matjošaitytė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ioji rinkimų komisija, Sprendimas</text:span></text:p>
      <text:p text:style-name="P130"><text:span text:style-name="T131">Nr.<text:s/></text:span><text:a xlink:href="https://www.e-tar.lt/portal/legalAct.html?documentId=e2f3d010f8e511eaa12ad7c04a383ca0" office:target-frame-name="_top" xlink:show="replace"><text:span text:style-name="T132">Sp-190</text:span></text:a><text:span text:style-name="T133">, 2020-09-17, paskelbta TAR 2020-09-17, i. k. 2020-19392</text:span></text:p>
      <text:p text:style-name="P134"><text:span text:style-name="T135">Dėl Vyriausiosios rinkimų komisijos 2020 m. sausio 14 d. sprendimo Nr. Sp-1 „Dėl Anykščių r</text:span><text:span text:style-name="T136">ajono, Kalvarijos, Kelmės rajono, Molėtų rajono ir Širvintų rajono savivaldybių tarybų narių įgaliojimų nutrūkimo prieš terminą ir šių savivaldybių tarybų narių mandatų naujiems savivaldybių tarybų nariams pripaž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0-09-18T12:07:00Z</meta:creation-date>
    <dc:date>2020-09-18T12:07:00Z</dc:date>
    <meta:print-date>2019-07-10T07:24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542" meta:character-count="4411" meta:row-count="394" meta:non-whitespace-character-count="3947"/>
  </office:meta>
</office:document-meta>
</file>