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7%"/>
      <style:text-properties fo:font-weight="bold" style:font-weight-asian="bold" style:font-weight-complex="bold" style:font-size-complex="12pt" fo:background-color="#FFFFFF"/>
    </style:style>
    <style:style style:name="P15" style:parent-style-name="Normal" style:family="paragraph">
      <style:paragraph-properties fo:text-align="center" fo:line-height="117%"/>
      <style:text-properties fo:font-weight="bold" style:font-weight-asian="bold" style:font-weight-complex="bold" style:font-size-complex="12pt" fo:background-color="#FFFFFF"/>
    </style:style>
    <style:style style:name="P16" style:parent-style-name="Normal" style:family="paragraph">
      <style:paragraph-properties fo:text-align="center" fo:line-height="117%"/>
      <style:text-properties fo:font-weight="bold" style:font-weight-asian="bold" style:font-weight-complex="bold" style:font-size-complex="12pt" fo:background-color="#FFFFFF"/>
    </style:style>
    <style:style style:name="P17" style:parent-style-name="Normal" style:family="paragraph">
      <style:paragraph-properties fo:text-align="center" fo:line-height="117%"/>
      <style:text-properties fo:font-weight="bold" style:font-weight-asian="bold" style:font-weight-complex="bold" style:font-size-complex="12pt" fo:background-color="#FFFFFF"/>
    </style:style>
    <style:style style:name="P18" style:parent-style-name="Normal" style:family="paragraph">
      <style:paragraph-properties fo:text-align="center" fo:line-height="117%"/>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fo:line-height="117%"/>
      <style:text-properties fo:color="#000000" style:font-size-complex="12pt" style:language-asian="zh" style:country-asian="CN"/>
    </style:style>
    <style:style style:name="P23" style:parent-style-name="Normal" style:family="paragraph">
      <style:paragraph-properties fo:text-align="center" fo:line-height="117%"/>
      <style:text-properties fo:color="#000000" style:font-size-complex="12pt"/>
    </style:style>
    <style:style style:name="P24" style:parent-style-name="Normal" style:family="paragraph">
      <style:paragraph-properties fo:text-align="center" fo:line-height="117%"/>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17%" fo:text-indent="0.5in"/>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fo:line-height="117%"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17%" fo:text-indent="0.5in"/>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background-color="#FFFFFF"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background-color="#FFFFFF"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background-color="#FFFFFF" style:language-asian="lt" style:country-asian="LT"/>
    </style:style>
    <style:style style:name="T57" style:parent-style-name="DefaultParagraphFont" style:family="text">
      <style:text-properties fo:background-color="#FFFFFF"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background-color="#FFFFFF"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17%"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text-position="super 62.5%"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17%" fo:text-indent="0.5in"/>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text-align="justify" fo:line-height="117%"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7%" fo:text-indent="0.5in"/>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P105" style:parent-style-name="Normal" style:family="paragraph">
      <style:paragraph-properties fo:text-align="justify" fo:line-height="117%" fo:text-indent="0.5in"/>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paragraph-properties fo:text-align="justify" fo:line-height="117%" fo:text-indent="0.5in"/>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text-align="justify" fo:line-height="117%" fo:text-indent="0.5in"/>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P121" style:parent-style-name="Normal" style:family="paragraph">
      <style:paragraph-properties fo:text-align="justify" fo:line-height="117%" fo:text-indent="0.5in"/>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paragraph-properties fo:text-align="justify" fo:line-height="117%" fo:text-indent="0.5in"/>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P135" style:parent-style-name="Normal" style:family="paragraph">
      <style:paragraph-properties fo:text-align="justify" fo:line-height="117%" fo:text-indent="0.5in"/>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text-align="justify" fo:line-height="117%" fo:text-indent="0.5in"/>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17%" fo:text-indent="0.5in"/>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paragraph-properties fo:text-align="justify" fo:line-height="117%"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line-height="115%"/>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office:automatic-styles>
  <office:body>
    <office:text text:use-soft-page-breaks="true">
      <text:p text:style-name="P1"><text:span text:style-name="T3">Suvestinė redakcija nuo 2021-03-22 iki 2021-04-11</text:span></text:p>
      <text:p text:style-name="P4"/>
      <text:p text:style-name="P5"><text:span text:style-name="T6">Sprendimas paskelbtas: TAR 2020-12-25, i. k. 2020-28477</text:span></text:p>
      <text:p text:style-name="P7"/>
      <text:p text:style-name="P8">Nauja redakcija nuo 2021-03-10:</text:p>
      <text:p text:style-name="Normal"><text:span text:style-name="T9">Nr.<text:s/></text:span><text:a xlink:href="https://www.e-tar.lt/portal/legalAct.html?documentId=1b678ed07de011eb9601893677bfd7d8" office:target-frame-name="_top" xlink:show="replace"><text:span text:style-name="T10">V-464</text:span></text:a><text:span text:style-name="T11">,<text:s/></text:span><text:span text:style-name="T12">2021-03-05, paskelbta TAR 2021-03-05, i. k. 2021-04692</text:span></text:p>
      <text:p text:style-name="P13"/>
      <text:p text:style-name="P14">LIETUVOS RESPUBLIKOS SVEIKATOS APSAUGOS MINISTRAS<text:s/></text:p>
      <text:p text:style-name="P15">VALSTYBĖS LYGIO EKSTREMALIOSIOS SITUACIJOS VALSTYBĖS OPERACIJŲ VADOVAS</text:p>
      <text:p text:style-name="P16"/>
      <text:p text:style-name="P17">SPRENDIMAS</text:p>
      <text:p text:style-name="P18"><text:span text:style-name="T19">DĖL<text:s/></text:span><text:span text:style-name="T20">NEFORMALIOJO SUAUGUSIŲJŲ ŠVIETIMO IR NEFORMALIOJO PROFESINIO M</text:span><text:span text:style-name="T21">OKYMO VYKDYMO BŪTINŲ SĄLYGŲ</text:span></text:p>
      <text:p text:style-name="P22"/>
      <text:p text:style-name="P23">2020 m. gruodžio 25d. Nr. <text:s/>V-3008</text:p>
      <text:p text:style-name="P24"><text:span text:style-name="T25">Vilnius</text:span></text:p>
      <text:p text:style-name="P26"><text:span text:style-name="T27">Vadovaudamasis Lietuvos Respublikos civilinės saugos įstatymo 15 straipsnio 2 dalies 1 ir 4 punktais, Lietuvos Respublikos žmonių užkrečiamųjų ligų profilaktikos ir kontrolės įstatymo </text:span><text:span text:style-name="T28">37 straipsnio</text:span><text:span text:style-name="T29"> 2 dalies 1 punktu, Lietuvos Respublikos Vyriausybės 2020 m. vasario 26 d. nutarimu Nr. 152 „Dėl valstybės lygio ekstremaliosios situacijos paskelbimo“, Valstybiniu ekstremaliųjų situacijų valdymo planu, patvirtintu Lietuvos Respublikos Vyriau</text:span><text:span text:style-name="T30">sybės 2010 m. spalio 20 d. nutarimu Nr. 1503 „Dėl Valstybinio ekstremaliųjų situacijų valdymo plano patvirtinimo“, Lietuvos Respublikos Vyriausybės 2020 m. gruodžio 16 d. nutarimu Nr. 1419 „Dėl valstybės lygio ekstremaliosios situacijos valstybės operacijų</text:span><text:span text:style-name="T31"><text:s/>vadovo paskyrimo“, </text:span><text:span text:style-name="T32">Lietuvos Respublikos Vyriausybės 2020 m. lapkričio 4 d. nutarimo Nr. 1226 „Dėl karantino Lietuvos Respublikos teritorijoje paskelbimo“ (toliau </text:span><text:span text:style-name="T33">– </text:span><text:span text:style-name="T34">Nutarimas) 2.2.9.4 papunkčiu</text:span><text:span text:style-name="T35">, bei atsižvelgdamas į Pasaulio sveikatos organizacijos rekomen</text:span><text:span text:style-name="T36">dacijas, n u s p r e n d ž i u:</text:span></text:p>
      <text:p text:style-name="P37"><text:span text:style-name="T38">1</text:span><text:span text:style-name="T39">. Įpareigoti neformaliojo suaugusiųjų švietimo ir neformaliojo profesinio mokymo teikėjus (toliau – mokymo teikėjai) organizuojant aviacijos ir jūrininkų praktinius mokymus (toliau – praktiniai mokymai), užsienio kalbos</text:span><text:span text:style-name="T40"><text:s/>mokėjimo lygio vertinimo egzaminus (įskaitas) asmenims, stojantiems į užsienio aukštąsias mokyklas,<text:s/></text:span><text:span text:style-name="T41">valstybinės kalbos ir Lietuvos Respublikos Konstitucijos pagrindų egzaminus asmenims, kuriems pagal Lietuvos Respublikos pilietybės įstatymą būtina juos iš</text:span><text:span text:style-name="T42">laikyti</text:span><text:span text:style-name="T43"><text:s/>(toliau – egzaminai), taip pat neformaliojo suaugusiųjų švietimo užsiėmimus atvirose ir uždarose erdvėse (toliau – užsiėmimai) laikytis šių reikalavimų:</text:span><text:s/></text:p>
      <text:p text:style-name="P44">Punkto pakeitimai:</text:p>
      <text:p text:style-name="P45"><text:span text:style-name="T46">Nr.<text:s/></text:span><text:a xlink:href="https://www.e-tar.lt/portal/legalAct.html?documentId=7f8336c0887c11eb9fecb5ecd3bd711c" office:target-frame-name="_top" xlink:show="replace"><text:span text:style-name="T47">V-577</text:span></text:a><text:span text:style-name="T48">, 2021-03-19, paskelbta TAR 2021-03-19, i. k. 2021-05519</text:span></text:p>
      <text:p text:style-name="P49"><text:span text:style-name="T50">1.1</text:span><text:span text:style-name="T51">. Užtikrinti, kad<text:s/></text:span><text:span text:style-name="T52">visi<text:s/></text:span><text:span text:style-name="T53">vyresni nei 6 metų<text:s/></text:span><text:span text:style-name="T54">asmenys</text:span><text:span text:style-name="T55"><text:s/>praktinių mokymų,<text:s/></text:span><text:span text:style-name="T56">egzaminų ir užsiėmimų vykdymo vietose dėvėtų nosį ir burną dengiančias apsaugos priemones (vei</text:span><text:span text:style-name="T57">do kaukes, respiratorius ar kitas priemones)</text:span><text:span text:style-name="T58">, kurios priglunda prie veido ir visiškai dengia nosį ir burną</text:span><text:span text:style-name="T59"> (toliau – kaukė). </text:span><text:span text:style-name="T60"><text:s/>Kaukių leidžiama nedėvėti neįgalumą turintiems asmenims, kurie dėl savo sveikatos būklės kaukių dėvėti<text:s/></text:span><text:soft-page-break/><text:span text:style-name="T61">negali ar jų dėvėjimas gali</text:span><text:span text:style-name="T62"><text:s/>pakenkti asmens sveikatos būklei (rekomenduojama dėvėti veido skydelį), kitais Nutarime nustatytais atvejais.<text:s/></text:span></text:p>
      <text:p text:style-name="P63"><text:span text:style-name="T64">1.2</text:span><text:span text:style-name="T65">. Užtikrinti, kad asmenys, dalyvaujantys<text:s/></text:span><text:span text:style-name="T66">praktiniuose mokymuose,</text:span><text:span text:style-name="T67"><text:s/>egzaminuose, užsiėmimuose, neturėtų tiesioginio kontakto su darbuotojais, į kurių pareigas neįeina<text:s/></text:span><text:span text:style-name="T68">praktinių mokymų,</text:span><text:span text:style-name="T69"><text:s/>egzaminų ir užsiėmimų vykdymas ar kitais pašaliniais asmenimis.</text:span></text:p>
      <text:p text:style-name="P70"><text:span text:style-name="T71">1.3</text:span><text:span text:style-name="T72">. Užtikrinti, kad:</text:span></text:p>
      <text:p text:style-name="P73"><text:span text:style-name="T74">1.3.1</text:span><text:span text:style-name="T75">.<text:s/></text:span><text:span text:style-name="T76">egzaminuose, užsiėmimuose dalyvautų ne<text:s/></text:span><text:span text:style-name="T77">daugiau kaip 5 asmenys (neįskaitant paslaugas teikiančių asmenų);<text:s/></text:span></text:p>
      <text:p text:style-name="P78"><text:span text:style-name="T79">1.3.2</text:span><text:span text:style-name="T80">.<text:s/></text:span><text:span text:style-name="T81">uždaroje erdvėje, kurioje organizuojami užsiėmimai,<text:s/></text:span><text:span text:style-name="T82">vienam asmeniui būtų užtikrinamas ne mažesnis nei 30 m</text:span><text:span text:style-name="T83">2</text:span><text:span text:style-name="T84"> plotas.</text:span><text:s/></text:p>
      <text:p text:style-name="P85">Papunkčio pakeitimai:</text:p>
      <text:p text:style-name="P86"><text:span text:style-name="T87">Nr.<text:s/></text:span><text:a xlink:href="https://www.e-tar.lt/portal/legalAct.html?documentId=7f8336c0887c11eb9fecb5ecd3bd711c" office:target-frame-name="_top" xlink:show="replace"><text:span text:style-name="T88">V-577</text:span></text:a><text:span text:style-name="T89">, 2021-03-19, paskelbta TAR 2021-03-19, i. k. 2021-05519</text:span></text:p>
      <text:p text:style-name="Normal"/>
      <text:p text:style-name="P90"><text:span text:style-name="T91">1.4</text:span><text:span text:style-name="T92">. Tarp praktiniuose mokymuose,<text:s/></text:span><text:span text:style-name="T93">egzaminuose, užsiėmimuose dalyvaujančių<text:s/></text:span><text:span text:style-name="T94">asmenų, kai tai lei</text:span><text:span text:style-name="T95">džia veiklos organizavimo ypatumai, turi būti išlaikomas ne mažesnis kaip 2 metrų atstumas.<text:s/></text:span></text:p>
      <text:p text:style-name="P96"><text:span text:style-name="T97">1.5</text:span><text:span text:style-name="T98">.<text:s/></text:span><text:span text:style-name="T99">Praktiniuose mokymuose,<text:s/></text:span><text:span text:style-name="T100">egzaminuose, užsiėmimuose dalyvaujantiems asmenims turi būti pateikiama informacija apie:</text:span></text:p>
      <text:p text:style-name="P101"><text:span text:style-name="T102">1.5.1</text:span><text:span text:style-name="T103">. asmens higienos laikymosi<text:s/></text:span><text:span text:style-name="T104">būtinybę (rankų higieną, kosėjimo, čiaudėjimo etiketą ir kt.);</text:span></text:p>
      <text:p text:style-name="P105"><text:span text:style-name="T106">1.5.2</text:span><text:span text:style-name="T107">. apie reikalavimus dėl kaukių dėvėjimo;</text:span></text:p>
      <text:p text:style-name="P108"><text:span text:style-name="T109">1.5.3</text:span><text:span text:style-name="T110">. draudimą<text:s/></text:span><text:span text:style-name="T111">praktiniuose mokymuose,<text:s/></text:span><text:span text:style-name="T112">egzaminuose, užsiėmimuose<text:s/></text:span><text:span text:style-name="T113">dalyvauti asmenims, kuriems pasireiškia ūmių viršutinių kvėpavimo takų in</text:span><text:span text:style-name="T114">fekcijų požymiai (pvz., karščiavimas, kosulys, pasunkėjęs kvėpavimas ir pan.).</text:span></text:p>
      <text:p text:style-name="P115"><text:span text:style-name="T116">1.6</text:span><text:span text:style-name="T117">.<text:s/></text:span><text:span text:style-name="T118">Praktiniuose mokymuose,<text:s/></text:span><text:span text:style-name="T119">egzaminuose, užsiėmimuose dalyvaujančių asmenų,<text:s/></text:span><text:span text:style-name="T120">darbuotojų sveikatos būklė turi būti stebima:</text:span></text:p>
      <text:p text:style-name="P121"><text:span text:style-name="T122">1.6.1</text:span><text:span text:style-name="T123">. turi būti sudarytos sąlygos<text:s/></text:span><text:span text:style-name="T124">praktiniuos</text:span><text:span text:style-name="T125">e mokymuose,<text:s/></text:span><text:span text:style-name="T126">egzaminuose, užsiėmimuose dalyvaujantiems asmenims,<text:s/></text:span><text:span text:style-name="T127">darbuotojams matuoti(s) kūno temperatūrą;</text:span></text:p>
      <text:p text:style-name="P128"><text:span text:style-name="T129">1.6.2</text:span><text:span text:style-name="T130">. asmuo, kuriam pasireiškia ūmių viršutinių kvėpavimo takų infekcijų požymiai (pvz., karščiavimas, kosulys, pasunkėjęs kvėpavimas ir pan.) t</text:span><text:span text:style-name="T131">uri nedelsiant pasišalinti iš<text:s/></text:span><text:span text:style-name="T132">praktinių mokymų,<text:s/></text:span><text:span text:style-name="T133">egzaminų, užsiėmimų<text:s/></text:span><text:span text:style-name="T134">vykdymo vietos ir kreiptis konsultacijai į savo šeimos gydytoją;</text:span></text:p>
      <text:p text:style-name="P135"><text:span text:style-name="T136">1.6.3</text:span><text:span text:style-name="T137">. jeigu<text:s/></text:span><text:span text:style-name="T138">mokymo teikėjas<text:s/></text:span><text:span text:style-name="T139">iš darbuotojo ar asmens dalyvaujančio<text:s/></text:span><text:span text:style-name="T140">praktiniuose mokymuose,</text:span><text:span text:style-name="T141"><text:s/>egzaminuose, užsiėmimuose</text:span><text:span text:style-name="T142"><text:s/>ga</text:span><text:span text:style-name="T143">vo informaciją apie šiam asmeniui nustatytą COVID-19 ligą (koronoviruso infekciją), apie tai nedelsiant privalo informuoti Nacionalinį visuomenės sveikatos centrą prie Sveikatos apsaugos ministerijos (toliau – NVSC), bendradarbiauti su NVSC nustatant sąlyt</text:span><text:span text:style-name="T144">į turėjusius asmenis ir jiems taikant izoliaciją;</text:span></text:p>
      <text:p text:style-name="P145"><text:span text:style-name="T146">1.6.4</text:span><text:span text:style-name="T147">. į<text:s/></text:span><text:span text:style-name="T148">praktinių mokymų,</text:span><text:span text:style-name="T149"><text:s/>egzaminų, užsiėmimų<text:s/></text:span><text:span text:style-name="T150">vykdymo vietą draudžiama atvykti asmenims, kuriems privaloma izoliacija, izoliacijos laikotarpiu.</text:span></text:p>
      <text:p text:style-name="P151"><text:span text:style-name="T152">1.7</text:span><text:span text:style-name="T153">.<text:s/></text:span><text:span text:style-name="T154">Egzaminų, užsiėmimų, organizuojamų uždarose er</text:span><text:span text:style-name="T155">dvėse,<text:s/></text:span><text:span text:style-name="T156">vykdymo vietoje turi būti sudarytos tinkamos sąlygos rankų higienai (praustuvėse tiekiamas šiltas ir šaltas vanduo, prie praustuvių patiekiama skysto muilo, vienkartiniai rankšluosčiai). Turi būti sudaryta galimybė<text:s/></text:span><text:span text:style-name="T157">praktiniuose mokymuose,</text:span><text:span text:style-name="T158"><text:s/>egzaminuos</text:span><text:span text:style-name="T159">e</text:span><text:span text:style-name="T160">, užsiėmimuose</text:span><text:span text:style-name="T161"><text:s/>dalyvaujančių asmenų ir darbuotojų rankų dezinfekcijai. Siūloma taip pat paviešinti rekomendacijas dėl tinkamos rankų higienos (</text:span><text:span text:style-name="T162">https://sam.lrv.lt/uploads/sam/documents/files/rekomendacijos%20del%20ranku%20higienos(1).pdf)</text:span><text:span text:style-name="T163">.</text:span><text:s/></text:p>
      <text:soft-page-break/>
      <text:p text:style-name="P164">Papunkčio<text:s/>pakeitimai:</text:p>
      <text:p text:style-name="P165"><text:span text:style-name="T166">Nr.<text:s/></text:span><text:a xlink:href="https://www.e-tar.lt/portal/legalAct.html?documentId=7f8336c0887c11eb9fecb5ecd3bd711c" office:target-frame-name="_top" xlink:show="replace"><text:span text:style-name="T167">V-577</text:span></text:a><text:span text:style-name="T168">, 2021-03-19, paskelbta TAR 2021-03-19, i. k. 2021-05519</text:span></text:p>
      <text:p text:style-name="Normal"/>
      <text:p text:style-name="P169"><text:span text:style-name="T170">1.8</text:span><text:span text:style-name="T171">. Praktinių mokymų, egzaminų, užsiėmimų vykdymo vietos turi būti išvėdin</text:span><text:span text:style-name="T172">amos, o dažnai liečiami paviršiai nuvalomi ir dezinfekuojami po kiekvienų mokymų. Kitas aplinkos valymas praktinių mokymų ir<text:s/></text:span><text:span text:style-name="T173">egzaminų organizavimo vietoje<text:s/></text:span><text:span text:style-name="T174">turi būti atliekamas atsižvelgiant į Sveikatos apsaugos ministerijos parengtas rekomendacijas patalpų</text:span><text:span text:style-name="T175"><text:s/>valymui COVID-19 pandemijos metu:<text:s/></text:span><text:span text:style-name="T176">https://sam.lrv.lt/uploads/sam/documents/files/REKOMENDACIJOS%20dezinfekcijai%2020200327%20(1).pdf</text:span><text:span text:style-name="T177">.</text:span><text:s/></text:p>
      <text:p text:style-name="P178">Papunkčio pakeitimai:</text:p>
      <text:p text:style-name="P179"><text:span text:style-name="T180">Nr.<text:s/></text:span><text:a xlink:href="https://www.e-tar.lt/portal/legalAct.html?documentId=7f8336c0887c11eb9fecb5ecd3bd711c" office:target-frame-name="_top" xlink:show="replace"><text:span text:style-name="T181">V-577</text:span></text:a><text:span text:style-name="T182">, 2021-03-19, paskelbta TAR 2021-03-19, i. k. 2021-05519</text:span></text:p>
      <text:p text:style-name="Normal"/>
      <text:p text:style-name="P183"><text:span text:style-name="T184">1.9</text:span><text:span text:style-name="T185">. Jei praktiniams mokymams, egzaminams, užsiėmimams naudojamas inventorius, jis turi būti išvalomas ir dezinfekuojamas po kiekvieno panaudojimo.</text:span></text:p>
      <text:p text:style-name="P186"><text:span text:style-name="T187">2</text:span><text:span text:style-name="T188">. Įpareigoti vyresnius nei 6 m</text:span><text:span text:style-name="T189">etų asmenis<text:s/></text:span><text:span text:style-name="T190">praktinių mokymų,<text:s/></text:span><text:span text:style-name="T191">egzaminų ir užsiėmimų vykdymo vietose<text:s/></text:span><text:span text:style-name="T192">dėvėti kaukes. Kaukių leidžiama nedėvėti neįgalumą turintiems asmenims, kurie dėl savo sveikatos būklės kaukių dėvėti negali ar jų dėvėjimas gali pakenkti asmens sveikatos būklei<text:s/></text:span><text:span text:style-name="T193">(rekomend</text:span><text:span text:style-name="T194">uojama dėvėti veido skydelį), kitais Nutarime nustatytais atvejais.</text:span><text:s/></text:p>
      <text:p text:style-name="P195"/>
      <text:p text:style-name="P196"/>
      <text:p text:style-name="P197"/>
      <text:p text:style-name="P198"><text:span text:style-name="T199">Sveikatos apsaugos ministras, valstybės lygio</text:span></text:p>
      <text:p text:style-name="P200"><text:span text:style-name="T201">ekstremaliosios situacijos valstybės operacijų vadovas                    </text:span><text:span text:style-name="T202"><text:tab/></text:span><text:span text:style-name="T203"><text:tab/></text:span><text:span text:style-name="T204"><text:tab/>Arūnas Dulkys</text:span></text:p>
      <text:p text:style-name="P205"/>
      <text:p text:style-name="Normal"/>
      <text:p text:style-name="P206"/>
      <text:p text:style-name="P207"/>
      <text:p text:style-name="P208"><text:span text:style-name="T209">Pakeitimai:</text:span></text:p>
      <text:p text:style-name="P210"/>
      <text:p text:style-name="P211"><text:span text:style-name="T212">1.</text:span></text:p>
      <text:p text:style-name="P213"><text:span text:style-name="T214">Lietuvos Respublikos<text:s/></text:span><text:span text:style-name="T215">sveikatos apsaugos ministerija, Sprendimas</text:span></text:p>
      <text:p text:style-name="P216"><text:span text:style-name="T217">Nr.<text:s/></text:span><text:a xlink:href="https://www.e-tar.lt/portal/legalAct.html?documentId=1b678ed07de011eb9601893677bfd7d8" office:target-frame-name="_top" xlink:show="replace"><text:span text:style-name="T218">V-464</text:span></text:a><text:span text:style-name="T219">, 2021-03-05, paskelbta TAR 2021-03-05, i. k. 2021-04692</text:span></text:p>
      <text:p text:style-name="P220"><text:span text:style-name="T221">Dėl Lietuvos Respublikos sveikatos apsaugos minis</text:span><text:span text:style-name="T222">tro, valstybės lygio ekstremaliosios situacijos valstybės operacijų vadovo 2020 m. gruodžio 25 d. sprendimo Nr. V-3008 „Dėl neformaliojo suaugusiųjų švietimo ir neformaliojo profesinio mokymo vykdymo būtinų sąlygų“ pakeitimo</text:span></text:p>
      <text:p text:style-name="P223"/>
      <text:p text:style-name="P224"><text:span text:style-name="T225">2.</text:span></text:p>
      <text:p text:style-name="P226"><text:span text:style-name="T227">Lietuvos Respublikos sveika</text:span><text:span text:style-name="T228">tos apsaugos ministerija, Sprendimas</text:span></text:p>
      <text:p text:style-name="P229"><text:span text:style-name="T230">Nr.<text:s/></text:span><text:a xlink:href="https://www.e-tar.lt/portal/legalAct.html?documentId=7f8336c0887c11eb9fecb5ecd3bd711c" office:target-frame-name="_top" xlink:show="replace"><text:span text:style-name="T231">V-577</text:span></text:a><text:span text:style-name="T232">, 2021-03-19, paskelbta TAR 2021-03-19, i. k. 2021-05519</text:span></text:p>
      <text:p text:style-name="P233"><text:span text:style-name="T234">Dėl Lietuvos Respublikos sveikatos apsaugos ministro, v</text:span><text:span text:style-name="T235">alstybės lygio ekstremaliosios situacijos valstybės operacijų vadovo 2020 m. gruodžio 25 d. sprendimo Nr. V-3008 „Dėl neformaliojo suaugusiųjų švietimo ir neformaliojo profesinio mokymo vykdymo būtinų sąlygų“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rfect579@gmail.com</meta:initial-creator>
    <dc:creator>adlibuser</dc:creator>
    <meta:creation-date>2021-04-12T08:43:00Z</meta:creation-date>
    <dc:date>2021-04-12T08:43:00Z</dc:date>
    <meta:template xlink:href="Normal.dotm" xlink:type="simple"/>
    <meta:editing-cycles>2</meta:editing-cycles>
    <meta:editing-duration>PT0S</meta:editing-duration>
    <meta:document-statistic meta:page-count="3" meta:paragraph-count="45" meta:word-count="1111" meta:character-count="8502" meta:row-count="265" meta:non-whitespace-character-count="7436"/>
  </office:meta>
</office:document-meta>
</file>