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style:font-weight-complex="bold" style:font-size-complex="12pt" fo:background-color="#FFFFFF"/>
    </style:style>
    <style:style style:name="P15" style:parent-style-name="Normal" style:family="paragraph">
      <style:paragraph-properties fo:text-align="center" fo:line-height="117%"/>
      <style:text-properties fo:font-weight="bold" style:font-weight-asian="bold" style:font-weight-complex="bold" style:font-size-complex="12pt" fo:background-color="#FFFFFF"/>
    </style:style>
    <style:style style:name="P16" style:parent-style-name="Normal" style:family="paragraph">
      <style:paragraph-properties fo:text-align="center" fo:line-height="117%"/>
      <style:text-properties fo:font-weight="bold" style:font-weight-asian="bold" style:font-weight-complex="bold" style:font-size-complex="12pt" fo:background-color="#FFFFFF"/>
    </style:style>
    <style:style style:name="P17" style:parent-style-name="Normal" style:family="paragraph">
      <style:paragraph-properties fo:text-align="center" fo:line-height="117%"/>
      <style:text-properties fo:font-weight="bold" style:font-weight-asian="bold" style:font-weight-complex="bold" style:font-size-complex="12pt" fo:background-color="#FFFFFF"/>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7%"/>
      <style:text-properties fo:color="#000000" style:font-size-complex="12pt" style:language-asian="zh" style:country-asian="CN"/>
    </style:style>
    <style:style style:name="P23" style:parent-style-name="Normal" style:family="paragraph">
      <style:paragraph-properties fo:text-align="center" fo:line-height="117%"/>
      <style:text-properties fo:color="#000000"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text-position="super 62.5%"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text-position="super 62.5%"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line-height="117%"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7%"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line-height="117%"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line-height="117%"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line-height="117%"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line-height="117%"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7%"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line-height="117%"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15%"/>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3">Suvestinė redakcija nuo 2021-05-24 iki 2021-05-31</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text:span><text:span text:style-name="T28">37 straipsnio</text:span><text:span text:style-name="T29"> 2 dalies 1 punktu, Lietuvos Respublikos Vyriausybės 2020 m. vasario 26 d. nutarimu Nr. 152 „Dėl valstybės lygio ekstremaliosios situacijos paskelbimo“, Valstybiniu ekstremaliųjų situacijų valdymo planu, patvirtintu Lietuvos Respublikos Vyriau</text:span><text:span text:style-name="T30">sybės 2010 m. spalio 20 d. nutarimu Nr. 1503 „Dėl Valstybinio ekstremaliųjų situacijų valdymo plano patvirtinimo“, Lietuvos Respublikos Vyriausybės 2020 m. gruodžio 16 d. nutarimu Nr. 1419 „Dėl valstybės lygio ekstremaliosios situacijos valstybės operacijų</text:span><text:span text:style-name="T31"><text:s/>vadovo paskyrimo“, </text:span><text:span text:style-name="T32">Lietuvos Respublikos Vyriausybės 2020 m. lapkričio 4 d. nutarimo Nr. 1226 „Dėl karantino Lietuvos Respublikos teritorijoje paskelbimo“ (toliau </text:span><text:span text:style-name="T33">– </text:span><text:span text:style-name="T34">Nutarimas) 2.2.9.4 papunkčiu</text:span><text:span text:style-name="T35">, bei atsižvelgdamas į Pasaulio sveikatos organizacijos rekomen</text:span><text:span text:style-name="T36">dacijas, n u s p r e n d ž i u:</text:span></text:p>
      <text:p text:style-name="P37">1. Įpareigoti neformaliojo suaugusiųjų švietimo ir neformaliojo profesinio mokymo teikėjus (toliau – mokymo teikėjai) organizuojant aviacijos, jūrininkų,<text:s/><text:span text:style-name="T38">statutinių profesinio mokymo įstaigų įvadinio mokymo kursų</text:span><text:s/>bei<text:s/><text:span text:style-name="T39">sve</text:span><text:span text:style-name="T40">ikatos priežiūros įstaigų darbuotojų<text:s/></text:span>praktinius mokymus (toliau – praktiniai mokymai), užsienio kalbos mokėjimo lygio vertinimo egzaminus (įskaitas) asmenims, stojantiems į užsienio aukštąsias mokyklas,<text:s/><text:span text:style-name="T41">valstybinės kalbos ir Lietuvos Respublikos Konstituci</text:span><text:span text:style-name="T42">jos pagrindų egzaminus<text:s/></text:span>(toliau – egzaminai), taip pat neformaliojo suaugusiųjų švietimo užsiėmimus atvirose ir uždarose erdvėse (toliau – užsiėmimai) laikytis šių reikalavimų: <text:s/></text:p>
      <text:p text:style-name="P43">Punkto pakeitimai:</text:p>
      <text:p text:style-name="P44"><text:span text:style-name="T45">Nr.<text:s/></text:span><text:a xlink:href="https://www.e-tar.lt/portal/legalAct.html?documentId=7f8336c0887c11eb9fecb5ecd3bd711c" office:target-frame-name="_top" xlink:show="replace"><text:span text:style-name="T46">V-577</text:span></text:a><text:span text:style-name="T47">, 2021-03-19, paskelbta TAR 2021-03-19, i. k. 2021-05519</text:span></text:p>
      <text:p text:style-name="P48"><text:span text:style-name="T49">Nr.<text:s/></text:span><text:a xlink:href="https://www.e-tar.lt/portal/legalAct.html?documentId=22431110990c11eb9fecb5ecd3bd711c" office:target-frame-name="_top" xlink:show="replace"><text:span text:style-name="T50">V-754</text:span></text:a><text:span text:style-name="T51">, 2021-04-09, paskelbta TAR 2021-04-09, i. k</text:span><text:span text:style-name="T52">. 2021-07503</text:span></text:p>
      <text:p text:style-name="P53"><text:span text:style-name="T54">1.1</text:span><text:span text:style-name="T55">. Užtikrinti, kad<text:s/></text:span><text:span text:style-name="T56">visi<text:s/></text:span><text:span text:style-name="T57">vyresni nei 6 metų<text:s/></text:span><text:span text:style-name="T58">asmenys</text:span><text:span text:style-name="T59"><text:s/>praktinių mokymų,<text:s/></text:span><text:span text:style-name="T60">egzaminų ir užsiėmimų vykdymo vietose dėvėtų nosį ir burną dengiančias apsaugos priemones (veido kaukes, respiratorius ar kitas priemones)</text:span><text:span text:style-name="T61">, kurios priglunda prie veido ir</text:span><text:span text:style-name="T62"><text:s/>visiškai dengia nosį ir burną</text:span><text:span text:style-name="T63"> (toliau – kaukė). </text:span><text:span text:style-name="T64"><text:s/>Kaukių leidžiama nedėvėti neįgalumą turintiems asmenims, kurie dėl savo sveikatos būklės kaukių dėvėti<text:s/></text:span><text:soft-page-break/><text:span text:style-name="T65">negali ar jų dėvėjimas gali pakenkti asmens sveikatos būklei (rekomenduojama dėvėti veido skydelį), kit</text:span><text:span text:style-name="T66">ais Nutarime nustatytais atvejais.<text:s/></text:span></text:p>
      <text:p text:style-name="P67"><text:span text:style-name="T68">1.2</text:span><text:span text:style-name="T69">. Užtikrinti, kad asmenys, dalyvaujantys<text:s/></text:span><text:span text:style-name="T70">praktiniuose mokymuose,</text:span><text:span text:style-name="T71"><text:s/>egzaminuose, užsiėmimuose, neturėtų tiesioginio kontakto su darbuotojais, į kurių pareigas neįeina<text:s/></text:span><text:span text:style-name="T72">praktinių mokymų,</text:span><text:span text:style-name="T73"><text:s/>egzaminų ir užsiėmimų vykdymas<text:s/></text:span><text:span text:style-name="T74">ar kitais pašaliniais asmenimis.</text:span></text:p>
      <text:p text:style-name="P75"><text:span text:style-name="T76">1.3</text:span><text:span text:style-name="T77">. Užtikrinti, kad:</text:span></text:p>
      <text:p text:style-name="P78"><text:span text:style-name="T79">1.3.1</text:span><text:span text:style-name="T80">.<text:s/></text:span><text:span text:style-name="T81">egzaminuose, praktiniuose mokymuose ar užsiėmimuose, organizuojamuose uždarose erdvėse, dalyvautų ne daugiau kaip 10 asmenų (neįskaitant paslaugas teikiančių asmenų);</text:span></text:p>
      <text:p text:style-name="P82"><text:span text:style-name="T83">1.3.2</text:span><text:span text:style-name="T84">. užsiėmimuo</text:span><text:span text:style-name="T85">se, organizuojamuose atvirose erdvėse, dalyvautų<text:s/></text:span><text:span text:style-name="T86">viena neformaliojo suaugusiųjų švietimo grupė</text:span><text:span text:style-name="T87">, bet ne daugiau kaip 25 asmenys (neįskaitant paslaugas teikiančių asmenų);<text:s/></text:span></text:p>
      <text:p text:style-name="P88"><text:span text:style-name="T89">1.3.3</text:span><text:span text:style-name="T90">.<text:s/></text:span><text:span text:style-name="T91">egzaminuose, praktiniuose mokymuose, uždaroje erdvėje organizuojamuose užsiėmimuose<text:s/></text:span><text:span text:style-name="T92">vienam asmeniui būtų užtikrinamas ne mažesnis nei 10 m</text:span><text:span text:style-name="T93">2</text:span><text:span text:style-name="T94"> plotas arba<text:s/></text:span><text:span text:style-name="T95">neformaliojo suaugusiųjų švietimo ar neformaliojo profesinio mokymo<text:s/></text:span><text:span text:style-name="T96">užsiėmime dalyvautų ne daugiau kaip<text:s/></text:span><text:span text:style-name="T97">1 asmuo<text:s/></text:span><text:span text:style-name="T98">(neįskaitant paslaugas teikiančių asmenų);</text:span></text:p>
      <text:p text:style-name="P99"><text:span text:style-name="T100">1.3.4</text:span><text:span text:style-name="T101">.<text:s/></text:span><text:span text:style-name="T102">jei užsiėmime dalyvauja tik asmenys,<text:s/></text:span><text:span text:style-name="T103">atitinkantys Nutarimo 2</text:span><text:span text:style-name="T104">2</text:span><text:span text:style-name="T105"> punkte nurodytus kriterijus,</text:span><text:span text:style-name="T106"><text:s/>neformaliojo suaugusiųjų švietimo užsiėmimams šio sprendimo<text:s/></text:span><text:span text:style-name="T107">1.3.1–1.3.3 papunkčiuose nustatyti<text:s/></text:span><text:span text:style-name="T108">reikalavimai nėra taikomi.</text:span><text:s/></text:p>
      <text:p text:style-name="P109">Papunkčio pakeitimai:</text:p>
      <text:p text:style-name="P110"><text:span text:style-name="T111">Nr.<text:s/></text:span><text:a xlink:href="https://www.e-tar.lt/portal/legalAct.html?documentId=22431110990c11eb9fecb5ecd3bd711c" office:target-frame-name="_top" xlink:show="replace"><text:span text:style-name="T112">V-754</text:span></text:a><text:span text:style-name="T113">, 2021-04-09, paskelbta TAR 2021-04-09, i. k. 2021-07503</text:span></text:p>
      <text:p text:style-name="P114"><text:span text:style-name="T115">Nr.<text:s/></text:span><text:a xlink:href="https://www.e-tar.lt/portal/legalAct.html?documentId=818eae60ba2511eb8c24980b2b0e0fef" office:target-frame-name="_top" xlink:show="replace"><text:span text:style-name="T116">V-1172</text:span></text:a><text:span text:style-name="T117">, 2021-05-21, paskelbta TAR 2021-05-21, i. k. 2021-11343</text:span></text:p>
      <text:p text:style-name="Normal"/>
      <text:p text:style-name="P118"><text:span text:style-name="T119">1.4</text:span><text:span text:style-name="T120">. Tarp praktiniuose mokymuose,<text:s/></text:span><text:span text:style-name="T121">egzaminuose, užsiėmimuose dalyvaujančių<text:s/></text:span><text:span text:style-name="T122">asmenų, kai tai leidžia veiklos organizavimo ypatuma</text:span><text:span text:style-name="T123">i, turi būti išlaikomas ne mažesnis kaip 2 metrų atstumas.<text:s/></text:span></text:p>
      <text:p text:style-name="P124"><text:span text:style-name="T125">1.5</text:span><text:span text:style-name="T126">.<text:s/></text:span><text:span text:style-name="T127">Praktiniuose mokymuose,<text:s/></text:span><text:span text:style-name="T128">egzaminuose, užsiėmimuose dalyvaujantiems asmenims turi būti pateikiama informacija apie:</text:span></text:p>
      <text:p text:style-name="P129"><text:span text:style-name="T130">1.5.1</text:span><text:span text:style-name="T131">. asmens higienos laikymosi būtinybę (rankų higieną, kosėjimo, čia</text:span><text:span text:style-name="T132">udėjimo etiketą ir kt.);</text:span></text:p>
      <text:p text:style-name="P133"><text:span text:style-name="T134">1.5.2</text:span><text:span text:style-name="T135">. apie reikalavimus dėl kaukių dėvėjimo;</text:span></text:p>
      <text:p text:style-name="P136"><text:span text:style-name="T137">1.5.3</text:span><text:span text:style-name="T138">. draudimą<text:s/></text:span><text:span text:style-name="T139">praktiniuose mokymuose,<text:s/></text:span><text:span text:style-name="T140">egzaminuose, užsiėmimuose<text:s/></text:span><text:span text:style-name="T141">dalyvauti asmenims, kuriems pasireiškia ūmių viršutinių kvėpavimo takų infekcijų požymiai (pvz., karščiavimas,<text:s/></text:span><text:span text:style-name="T142">kosulys, pasunkėjęs kvėpavimas ir pan.).</text:span></text:p>
      <text:p text:style-name="P143"><text:span text:style-name="T144">1.6</text:span><text:span text:style-name="T145">.<text:s/></text:span><text:span text:style-name="T146">Praktiniuose mokymuose,<text:s/></text:span><text:span text:style-name="T147">egzaminuose, užsiėmimuose dalyvaujančių asmenų,<text:s/></text:span><text:span text:style-name="T148">darbuotojų sveikatos būklė turi būti stebima:</text:span></text:p>
      <text:p text:style-name="P149"><text:span text:style-name="T150">1.6.1</text:span><text:span text:style-name="T151">. turi būti sudarytos sąlygos<text:s/></text:span><text:span text:style-name="T152">praktiniuose mokymuose,<text:s/></text:span><text:span text:style-name="T153">egzaminuose, užsiėmimuose</text:span><text:span text:style-name="T154"><text:s/>dalyvaujantiems asmenims,<text:s/></text:span><text:span text:style-name="T155">darbuotojams matuoti(s) kūno temperatūrą;</text:span></text:p>
      <text:p text:style-name="P156"><text:span text:style-name="T157">1.6.2</text:span><text:span text:style-name="T158">. asmuo, kuriam pasireiškia ūmių viršutinių kvėpavimo takų infekcijų požymiai (pvz., karščiavimas, kosulys, pasunkėjęs kvėpavimas ir pan.) turi nedelsiant pasišalinti iš<text:s/></text:span><text:span text:style-name="T159">praktini</text:span><text:span text:style-name="T160">ų mokymų,<text:s/></text:span><text:span text:style-name="T161">egzaminų, užsiėmimų<text:s/></text:span><text:span text:style-name="T162">vykdymo vietos ir kreiptis konsultacijai į savo šeimos gydytoją;</text:span></text:p>
      <text:p text:style-name="P163"><text:span text:style-name="T164">1.6.3</text:span><text:span text:style-name="T165">. jeigu<text:s/></text:span><text:span text:style-name="T166">mokymo teikėjas<text:s/></text:span><text:span text:style-name="T167">iš darbuotojo ar asmens dalyvaujančio<text:s/></text:span><text:span text:style-name="T168">praktiniuose mokymuose,</text:span><text:span text:style-name="T169"><text:s/>egzaminuose, užsiėmimuose</text:span><text:span text:style-name="T170"><text:s/>gavo informaciją apie šiam asmeniui nust</text:span><text:span text:style-name="T171">atytą COVID-19 ligą (koronoviruso infekciją), apie tai nedelsiant privalo informuoti Nacionalinį visuomenės sveikatos centrą prie Sveikatos apsaugos ministerijos (toliau – NVSC), bendradarbiauti su NVSC nustatant sąlytį turėjusius asmenis ir jiems taikant<text:s/></text:span><text:span text:style-name="T172">izoliaciją;</text:span></text:p>
      <text:p text:style-name="P173"><text:span text:style-name="T174">1.6.4</text:span><text:span text:style-name="T175">. į<text:s/></text:span><text:span text:style-name="T176">praktinių mokymų,</text:span><text:span text:style-name="T177"><text:s/>egzaminų, užsiėmimų<text:s/></text:span><text:span text:style-name="T178">vykdymo vietą draudžiama atvykti asmenims, kuriems privaloma izoliacija, izoliacijos laikotarpiu.</text:span></text:p>
      <text:p text:style-name="P179"><text:span text:style-name="T180">1.7</text:span><text:span text:style-name="T181">.<text:s/></text:span><text:span text:style-name="T182">Egzaminų, užsiėmimų, organizuojamų uždarose erdvėse,<text:s/></text:span><text:span text:style-name="T183">vykdymo vietoje turi būti sudar</text:span><text:span text:style-name="T184">ytos tinkamos sąlygos rankų higienai (praustuvėse tiekiamas šiltas ir šaltas vanduo, prie praustuvių patiekiama skysto muilo, vienkartiniai rankšluosčiai). Turi būti sudaryta galimybė<text:s/></text:span><text:span text:style-name="T185">praktiniuose mokymuose,</text:span><text:span text:style-name="T186"><text:s/>egzaminuose</text:span><text:span text:style-name="T187">, užsiėmimuose</text:span><text:span text:style-name="T188"><text:s/>dalyvaujančių asmenų i</text:span><text:span text:style-name="T189">r darbuotojų rankų dezinfekcijai. Siūloma taip pat paviešinti rekomendacijas dėl tinkamos rankų higienos (</text:span><text:span text:style-name="T190">https://sam.lrv.lt/uploads/sam/documents/files/rekomendacijos%20del%20ranku%20higienos(1).pdf)</text:span><text:span text:style-name="T191">.</text:span><text:s/></text:p>
      <text:p text:style-name="P192">Papunkčio pakeitimai:</text:p>
      <text:p text:style-name="P193"><text:span text:style-name="T194">Nr.<text:s/></text:span><text:a xlink:href="https://www.e-tar.lt/portal/legalAct.html?documentId=7f8336c0887c11eb9fecb5ecd3bd711c" office:target-frame-name="_top" xlink:show="replace"><text:span text:style-name="T195">V-577</text:span></text:a><text:span text:style-name="T196">, 2021-03-19, paskelbta TAR 2021-03-19, i. k. 2021-05519</text:span></text:p>
      <text:p text:style-name="Normal"/>
      <text:p text:style-name="P197"><text:span text:style-name="T198">1.8</text:span><text:span text:style-name="T199">. Praktinių mokymų, egzaminų, užsiėmimų vykdymo vietos turi būti išvėdinamos, o dažnai lie</text:span><text:span text:style-name="T200">čiami paviršiai nuvalomi ir dezinfekuojami po kiekvienų mokymų. Kitas aplinkos valymas praktinių mokymų ir<text:s/></text:span><text:span text:style-name="T201">egzaminų organizavimo vietoje<text:s/></text:span><text:span text:style-name="T202">turi būti atliekamas atsižvelgiant į Sveikatos apsaugos ministerijos parengtas rekomendacijas patalpų valymui COVID-19<text:s/></text:span><text:span text:style-name="T203">pandemijos metu:<text:s/></text:span><text:span text:style-name="T204">https://sam.lrv.lt/uploads/sam/documents/files/REKOMENDACIJOS%20dezinfekcijai%2020200327%20(1).pdf</text:span><text:span text:style-name="T205">.</text:span><text:s/></text:p>
      <text:p text:style-name="P206">Papunkčio pakeitimai:</text:p>
      <text:p text:style-name="P207"><text:span text:style-name="T208">Nr.<text:s/></text:span><text:a xlink:href="https://www.e-tar.lt/portal/legalAct.html?documentId=7f8336c0887c11eb9fecb5ecd3bd711c" office:target-frame-name="_top" xlink:show="replace"><text:span text:style-name="T209">V-577</text:span></text:a><text:span text:style-name="T210">, 2021-03</text:span><text:span text:style-name="T211">-19, paskelbta TAR 2021-03-19, i. k. 2021-05519</text:span></text:p>
      <text:p text:style-name="Normal"/>
      <text:p text:style-name="P212"><text:span text:style-name="T213">1.9</text:span><text:span text:style-name="T214">. Jei praktiniams mokymams, egzaminams, užsiėmimams naudojamas inventorius, jis turi būti išvalomas ir dezinfekuojamas po kiekvieno panaudojimo.</text:span></text:p>
      <text:p text:style-name="P215"><text:span text:style-name="T216">2</text:span><text:span text:style-name="T217">. Įpareigoti vyresnius nei 6 metų asmenis<text:s/></text:span><text:span text:style-name="T218">prakti</text:span><text:span text:style-name="T219">nių mokymų,<text:s/></text:span><text:span text:style-name="T220">egzaminų ir užsiėmimų vykdymo vietose<text:s/></text:span><text:span text:style-name="T221">dėvėti kaukes. Kaukių leidžiama nedėvėti neįgalumą turintiems asmenims, kurie dėl savo sveikatos būklės kaukių dėvėti negali ar jų dėvėjimas gali pakenkti asmens sveikatos būklei<text:s/></text:span><text:span text:style-name="T222">(rekomenduojama dėvėti veid</text:span><text:span text:style-name="T223">o skydelį), kitais Nutarime nustatytais atvejais.</text:span><text:s/></text:p>
      <text:p text:style-name="P224"/>
      <text:p text:style-name="P225"/>
      <text:p text:style-name="P226"/>
      <text:p text:style-name="P227"><text:span text:style-name="T228">Sveikatos apsaugos ministras, valstybės lygio</text:span></text:p>
      <text:p text:style-name="P229"><text:span text:style-name="T230">ekstremaliosios situacijos valstybės operacijų vadovas                    </text:span><text:span text:style-name="T231"><text:tab/></text:span><text:span text:style-name="T232"><text:tab/></text:span><text:span text:style-name="T233"><text:tab/>Arūnas Dulkys</text:span></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veikatos apsaugos<text:s/></text:span><text:span text:style-name="T244">ministerija, Sprendimas</text:span></text:p>
      <text:p text:style-name="P245"><text:span text:style-name="T246">Nr.<text:s/></text:span><text:a xlink:href="https://www.e-tar.lt/portal/legalAct.html?documentId=1b678ed07de011eb9601893677bfd7d8" office:target-frame-name="_top" xlink:show="replace"><text:span text:style-name="T247">V-464</text:span></text:a><text:span text:style-name="T248">, 2021-03-05, paskelbta TAR 2021-03-05, i. k. 2021-04692</text:span></text:p>
      <text:p text:style-name="P249"><text:span text:style-name="T250">Dėl Lietuvos Respublikos sveikatos apsaugos ministro, valstybės lygi</text:span><text:span text:style-name="T251">o ekstremaliosios situacijos valstybės operacijų vadovo 2020 m. gruodžio 25 d. sprendimo Nr. V-3008 „Dėl neformaliojo suaugusiųjų švietimo ir neformaliojo profesinio mokymo vykdymo būtinų sąlygų“ pakeitimo</text:span></text:p>
      <text:p text:style-name="P252"/>
      <text:p text:style-name="P253"><text:span text:style-name="T254">2.</text:span></text:p>
      <text:p text:style-name="P255"><text:span text:style-name="T256">Lietuvos Respublikos sveikatos apsaugos minist</text:span><text:span text:style-name="T257">erija, Sprendimas</text:span></text:p>
      <text:p text:style-name="P258"><text:span text:style-name="T259">Nr.<text:s/></text:span><text:a xlink:href="https://www.e-tar.lt/portal/legalAct.html?documentId=7f8336c0887c11eb9fecb5ecd3bd711c" office:target-frame-name="_top" xlink:show="replace"><text:span text:style-name="T260">V-577</text:span></text:a><text:span text:style-name="T261">, 2021-03-19, paskelbta TAR 2021-03-19, i. k. 2021-05519</text:span></text:p>
      <text:soft-page-break/>
      <text:p text:style-name="P262"><text:span text:style-name="T263">Dėl Lietuvos Respublikos sveikatos apsaugos ministro, valstybės lygio ekst</text:span><text:span text:style-name="T264">remaliosios situacijos valstybės operacijų vadovo 2020 m. gruodžio 25 d. sprendimo Nr. V-3008 „Dėl neformaliojo suaugusiųjų švietimo ir neformaliojo profesinio mokymo vykdymo būtinų sąlygų“ pakeitimo</text:span></text:p>
      <text:p text:style-name="P265"/>
      <text:p text:style-name="P266"><text:span text:style-name="T267">3.</text:span></text:p>
      <text:p text:style-name="P268"><text:span text:style-name="T269">Lietuvos Respublikos sveikatos apsaugos ministerija,</text:span><text:span text:style-name="T270"><text:s/>Sprendimas</text:span></text:p>
      <text:p text:style-name="P271"><text:span text:style-name="T272">Nr.<text:s/></text:span><text:a xlink:href="https://www.e-tar.lt/portal/legalAct.html?documentId=22431110990c11eb9fecb5ecd3bd711c" office:target-frame-name="_top" xlink:show="replace"><text:span text:style-name="T273">V-754</text:span></text:a><text:span text:style-name="T274">, 2021-04-09, paskelbta TAR 2021-04-09, i. k. 2021-07503</text:span></text:p>
      <text:p text:style-name="P275"><text:span text:style-name="T276">Dėl Lietuvos Respublikos sveikatos apsaugos ministro, valstybės lygio ekstremali</text:span><text:span text:style-name="T277">osios situacijos valstybės operacijų vadovo 2020 m. gruodžio 25 d. sprendimo Nr. V-3008 „Dėl neformaliojo suaugusiųjų švietimo ir neformaliojo profesinio mokymo vykdymo būtinų sąlygų“ pakeitimo</text:span></text:p>
      <text:p text:style-name="P278"/>
      <text:p text:style-name="P279"><text:span text:style-name="T280">4.</text:span></text:p>
      <text:p text:style-name="P281"><text:span text:style-name="T282">Lietuvos Respublikos sveikatos apsaugos ministerija, Spren</text:span><text:span text:style-name="T283">dimas</text:span></text:p>
      <text:p text:style-name="P284"><text:span text:style-name="T285">Nr.<text:s/></text:span><text:a xlink:href="https://www.e-tar.lt/portal/legalAct.html?documentId=818eae60ba2511eb8c24980b2b0e0fef" office:target-frame-name="_top" xlink:show="replace"><text:span text:style-name="T286">V-1172</text:span></text:a><text:span text:style-name="T287">, 2021-05-21, paskelbta TAR 2021-05-21, i. k. 2021-11343</text:span></text:p>
      <text:p text:style-name="P288"><text:span text:style-name="T289">Dėl Lietuvos Respublikos sveikatos apsaugos ministro, valstybės lygio ekstremaliosios</text:span><text:span text:style-name="T290"><text:s/>situacijos valstybės operacijų vadovo 2020 m. gruodžio 25 d. sprendimo Nr. V-3008 „Dėl neformaliojo suaugusiųjų švietimo ir neformaliojo profesinio mokymo vykdymo būtinų sąlygų“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6-01T13:49:00Z</meta:creation-date>
    <dc:date>2021-06-01T13:49:00Z</dc:date>
    <meta:template xlink:href="Normal.dotm" xlink:type="simple"/>
    <meta:editing-cycles>2</meta:editing-cycles>
    <meta:editing-duration>PT0S</meta:editing-duration>
    <meta:document-statistic meta:page-count="4" meta:paragraph-count="60" meta:word-count="1254" meta:character-count="10513" meta:row-count="163" meta:non-whitespace-character-count="9319"/>
  </office:meta>
</office:document-meta>
</file>