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background-color="#FFFFFF"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tab-stops>
          <style:tab-stop style:type="left" style:position="0.5909in"/>
          <style:tab-stop style:type="left" style:position="1.0833in"/>
        </style:tab-stops>
      </style:paragraph-properties>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letter-spacing="0.0027in"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fo:color="#FF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3">Suvestinė redakcija nuo 2021-09-01 iki 2021-09-30</text:span></text:p>
      <text:p text:style-name="P4"/>
      <text:p text:style-name="P5"><text:span text:style-name="T6">Sprendimas paskelbtas: TAR 2020-12-25, i. k. 2020-28477</text:span></text:p>
      <text:p text:style-name="P7"/>
      <text:p text:style-name="P8">Nauja redakcija nuo 2021-09-01:</text:p>
      <text:p text:style-name="Normal"><text:span text:style-name="T9">Nr.<text:s/></text:span><text:a xlink:href="https://www.e-tar.lt/portal/legalAct.html?documentId=bc536a0001be11ec9f09e7df20500045" office:target-frame-name="_top" xlink:show="replace"><text:span text:style-name="T10">V-1907</text:span></text:a><text:span text:style-name="T11">,<text:s/></text:span><text:span text:style-name="T12">2021-08-20, paskelbta TAR 2021-08-20, i. k. 2021-17784</text:span></text:p>
      <text:p text:style-name="P13"/>
      <text:p text:style-name="P14"><text:span text:style-name="T15">LIETUVOS RESPUBLIKOS SVEIKATOS APSAUGOS MINISTRAS<text:s/></text:span></text:p>
      <text:p text:style-name="P16"><text:span text:style-name="T17">VALSTYBĖS LYGIO EKSTREMALIOSIOS SITUACIJOS VALSTYBĖS OPERACIJŲ VADOVAS</text:span></text:p>
      <text:p text:style-name="P18"/>
      <text:p text:style-name="P19"><text:span text:style-name="T20">SPRENDIMAS</text:span></text:p>
      <text:p text:style-name="P21"><text:span text:style-name="T22">DĖL<text:s/></text:span><text:span text:style-name="T23">TĘSTINIO PROFESINIO MOKYMO, AUKŠTOJO MOKSLO STUDIJŲ IR NEFORMA</text:span><text:span text:style-name="T24">LIOJO SUAUGUSIŲJŲ ŠVIETIMO VYKDYMO BŪTINŲ SĄLYGŲ</text:span></text:p>
      <text:p text:style-name="P25"/>
      <text:p text:style-name="P26"><text:span text:style-name="T27">2020 m. gruodžio 25d. Nr. <text:s/>V-3008</text:span><text:span text:style-name="T28"><text:line-break/>Vilnius</text:span></text:p>
      <text:p text:style-name="P29"/>
      <text:p text:style-name="P30"><text:span text:style-name="T31">Vadovaudamasis Lietuvos Respublikos civilinės saugos įstatymo 15 straipsnio 2 dalies 1 ir 4 punktais, Lietuvos Respublikos žmonių užkrečiamųjų ligų profilaktikos i</text:span><text:span text:style-name="T32">r kontrolės įstatymo 37 straipsnio 2 dalies 1 punktu, Lietuvos Respublikos Vyriausybės 2020 m. vasario 26 d. nutarimo Nr. 152 „Dėl valstybės lygio ekstremaliosios situacijos paskelbimo“ (toliau – Nutarimas)<text:s/></text:span>3.2.1.2 papunkčiu<text:span text:style-name="T33">, Valstybiniu ekstremaliųjų<text:s/></text:span><text:span text:style-name="T34">situacijų valdymo planu, patvirtintu Lietuvos Respublikos Vyriausybės 2010 m. spalio 20 d. nutarimu Nr. 1503 „Dėl Valstybinio ekstremaliųjų situacijų valdymo plano patvirtinimo“, Lietuvos Respublikos Vyriausybės 2020 m. gruodžio 16 d. nutarimu Nr. 1419 „Dė</text:span><text:span text:style-name="T35">l valstybės lygio ekstremaliosios situacijos valstybės operacijų vadovo paskyrimo“ bei siekdamas užtikrinti COVID-19 ligos (koronaviruso infekcijos) plitimo prevenciją, n u s p r e n d ž i u</text:span><text:span text:style-name="T36">:<text:s/></text:span></text:p>
      <text:p text:style-name="P37"><text:span text:style-name="T38">1</text:span><text:span text:style-name="T39">. Įpareigoti tęstinio profesinio mokymo, aukštojo mokslo s</text:span><text:span text:style-name="T40">tudijų ir neformaliojo suaugusiųjų švietimo teikėjus (toliau – mokymo teikėjai), organizuojant tęstinį profesinį mokymą, aukštojo mokslo studijas ir neformalųjį suaugusiųjų švietimą (toliau – užsiėmimai), laikytis šių reikalavimų:</text:span></text:p>
      <text:p text:style-name="P41"><text:span text:style-name="T42">1.1</text:span><text:span text:style-name="T43">. Užsiėmimuose dalyv</text:span><text:span text:style-name="T44">aujantiems asmenims, darbuotojams, kitiems asmenims turi būti pateikiama informacija apie:</text:span></text:p>
      <text:p text:style-name="P45"><text:span text:style-name="T46">1.1.1</text:span><text:span text:style-name="T47">. asmens higienos laikymosi būtinybę (rankų higieną, kosėjimo, čiaudėjimo etiketą ir kt.);</text:span></text:p>
      <text:p text:style-name="P48"><text:span text:style-name="T49">1.1.2</text:span><text:span text:style-name="T50">. apie rekomendacijas dėl kaukių dėvėjimo uždarose patalpo</text:span><text:span text:style-name="T51">se;</text:span></text:p>
      <text:p text:style-name="P52"><text:span text:style-name="T53">1.1.3</text:span><text:span text:style-name="T54">. draudimą<text:s/></text:span><text:span text:style-name="T55">užsiėmimuose</text:span><text:span text:style-name="T56"><text:s/></text:span><text:span text:style-name="T57">dalyvauti asmenims, kuriems pasireiškia ūmių viršutinių kvėpavimo takų infekcijų požymiai (pvz., karščiavimas, kosulys, pasunkėjęs kvėpavimas ir pan.).</text:span></text:p>
      <text:p text:style-name="P58"><text:span text:style-name="T59">1.2</text:span><text:span text:style-name="T60">.<text:s/></text:span><text:span text:style-name="T61">Užsiėmimuose dalyvaujančių asmenų, darbuotojų<text:s/></text:span><text:span text:style-name="T62">sveikatos<text:s/></text:span><text:span text:style-name="T63">būklė turi būti stebima:</text:span></text:p>
      <text:p text:style-name="P64"><text:span text:style-name="T65">1.2.1</text:span><text:span text:style-name="T66">. turi būti sudarytos sąlygos<text:s/></text:span><text:span text:style-name="T67">užsiėmimuose dalyvaujantiems asmenims, darbuotojams</text:span><text:span text:style-name="T68"><text:s/></text:span><text:span text:style-name="T69">matuoti(s) kūno temperatūrą;</text:span></text:p>
      <text:p text:style-name="P70"><text:span text:style-name="T71">1.2.2</text:span><text:span text:style-name="T72">. asmuo, kuriam pasireiškia ūmių viršutinių kvėpavimo takų infekcijų požymiai (pvz., karščiavimas, kosul</text:span><text:span text:style-name="T73">ys, pasunkėjęs kvėpavimas ir pan.) turi nedelsiant pasišalinti iš</text:span><text:span text:style-name="T74"><text:s/></text:span><text:span text:style-name="T75">užsiėmimų<text:s/></text:span><text:span text:style-name="T76">vykdymo vietos, jam rekomenduojama<text:s/></text:span><text:span text:style-name="T77">pasitikrinti dėl COVID-19 ligos (koronaviruso infekcijos) registruojantis<text:s/></text:span><text:span text:style-name="T78">Karštąja koronaviruso linija tel.<text:s/></text:span><text:span text:style-name="T79">1808 arba pildant elektroninę registr</text:span><text:span text:style-name="T80">acijos formą adresu www.1808.lt</text:span><text:span text:style-name="T81">;</text:span></text:p>
      <text:p text:style-name="P82"><text:span text:style-name="T83">1.2.3</text:span><text:span text:style-name="T84">. jeigu<text:s/></text:span><text:span text:style-name="T85">mokymo teikėjas<text:s/></text:span><text:span text:style-name="T86">iš darbuotojo ar užsiėmimuose dalyvavusio asmens gavo informaciją apie šiam asmeniui nustatytą COVID-19 ligą (koronaviruso infekciją), apie tai nedelsiant privalo informuoti Nacionalinį visu</text:span><text:span text:style-name="T87">omenės sveikatos centrą prie Sveikatos apsaugos ministerijos<text:s/></text:span><text:soft-page-break/><text:span text:style-name="T88">(toliau – NVSC), bendradarbiauti su NVSC nustatant sąlytį turėjusius asmenis ir jiems taikant izoliaciją;</text:span></text:p>
      <text:p text:style-name="P89"><text:span text:style-name="T90">1.2.4</text:span><text:span text:style-name="T91">. į<text:s/></text:span><text:span text:style-name="T92">užsiėmimo</text:span><text:span text:style-name="T93"><text:s/></text:span><text:span text:style-name="T94">vietą draudžiama atvykti asmenims, kuriems privaloma izoliacija,<text:s/></text:span><text:span text:style-name="T95">izoliacijos laikotarpiu.</text:span></text:p>
      <text:p text:style-name="P96"><text:span text:style-name="T97">1.3</text:span><text:span text:style-name="T98">.</text:span><text:span text:style-name="T99"><text:s/></text:span><text:span text:style-name="T100">Užsiėmimų, organizuojamų<text:s/></text:span><text:span text:style-name="T101">uždarose erdvėse,<text:s/></text:span><text:span text:style-name="T102">vykdymo vietoje turi būti sudarytos tinkamos sąlygos rankų higienai (praustuvėse tiekiamas šiltas ir šaltas vanduo, prie praustuvių patiekiama skysto muilo, vienkartiniai rankšluosčiai). Turi būti sudaryta galimybė<text:s/></text:span><text:span text:style-name="T103">užsiėmimuose</text:span><text:span text:style-name="T104"><text:s/>dalyvaujančių asmenų ir darb</text:span><text:span text:style-name="T105">uotojų rankų dezinfekcijai. Siūloma taip pat paviešinti rekomendacijas dėl tinkamos rankų higienos (</text:span><text:span text:style-name="T106">https://bit.ly/3f13Bf1</text:span><text:span text:style-name="T107">).</text:span><text:span text:style-name="T108"><text:s/></text:span></text:p>
      <text:p text:style-name="P109"><text:span text:style-name="T110">1.4</text:span><text:span text:style-name="T111">. U</text:span><text:span text:style-name="T112">žsiėmimų</text:span><text:span text:style-name="T113"><text:s/></text:span><text:span text:style-name="T114">vykdymo vietos turi būti išvėdinamos, o dažnai liečiami paviršiai nuvalomi ir dezinfekuojami po kiekvieno užsiė</text:span><text:span text:style-name="T115">mimo. Kitas aplinkos valymas užsiėmimo</text:span><text:span text:style-name="T116"><text:s/>organizavimo vietoje<text:s/></text:span><text:span text:style-name="T117">turi būti atliekamas atsižvelgiant į Sveikatos apsaugos ministerijos parengtas rekomendacijas patalpų valymui COVID-19 pandemijos metu:<text:s/></text:span><text:span text:style-name="T118">https://bit.ly/3hGFqV4</text:span><text:span text:style-name="T119">.</text:span><text:span text:style-name="T120"><text:s/></text:span></text:p>
      <text:p text:style-name="P121"><text:span text:style-name="T122">1.5</text:span><text:span text:style-name="T123">. Jei<text:s/></text:span><text:span text:style-name="T124">užsiėmimams</text:span><text:span text:style-name="T125"><text:s/>naudojamas</text:span><text:span text:style-name="T126"><text:s/>inventorius, jis turi būti išvalomas ir dezinfekuojamas po kiekvieno panaudojimo.</text:span></text:p>
      <text:p text:style-name="P127"><text:span text:style-name="T128">2</text:span><text:span text:style-name="T129">. Rekomenduoti asmenims</text:span><text:span text:style-name="T130"><text:s/>užsiėmimų<text:s/></text:span><text:span text:style-name="T131">vykdymo vietose</text:span><text:span text:style-name="T132">:</text:span></text:p>
      <text:p text:style-name="P133"><text:span text:style-name="T134">2.1</text:span><text:span text:style-name="T135"><text:s/>uždarose patalpose</text:span><text:span text:style-name="T136"><text:s/></text:span><text:span text:style-name="T137">dėvėti nosį ir burną dengiančias apsaugos priemones (veido kaukes, respiratorius ar kitas<text:s/></text:span><text:span text:style-name="T138">priemones)</text:span><text:span text:style-name="T139">, kurios priglunda prie veido ir visiškai dengia nosį ir burną</text:span><text:span text:style-name="T140"><text:s/>(toliau – kaukė)</text:span><text:span text:style-name="T141">.<text:s/></text:span><text:span text:style-name="T142">N</text:span><text:span text:style-name="T143">eįgalumą turintiems asmenims, kurie dėl savo sveikatos būklės kaukių dėvėti negali ar jų dėvėjimas gali pakenkti asmens sveikatos būklei rekomenduojama dėvėti veido</text:span><text:span text:style-name="T144"><text:s/>skydelį;</text:span></text:p>
      <text:p text:style-name="P145"><text:span text:style-name="T146">2.2</text:span><text:span text:style-name="T147">.<text:s/></text:span><text:span text:style-name="T148">kai tai leidžia veiklos organizavimo ypatumai, išlaikyti ne mažesnį kaip 2 metrų atstumą nuo kitų asmenų.</text:span><text:s/></text:p>
      <text:p text:style-name="P149"/>
      <text:p text:style-name="P150"/>
      <text:p text:style-name="P151"/>
      <text:p text:style-name="P152"><text:span text:style-name="T153">Sveikatos apsaugos ministras, valstybės lygio</text:span></text:p>
      <text:p text:style-name="P154"><text:span text:style-name="T155">ekstremaliosios situacijos valstybės operacijų vadovas                    </text:span><text:span text:style-name="T156"><text:tab/></text:span><text:span text:style-name="T157"><text:tab/></text:span><text:span text:style-name="T158"><text:tab/></text:span><text:span text:style-name="T159">Arūnas Dulkys</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sveikatos apsaugos ministerija, Sprendimas</text:span></text:p>
      <text:p text:style-name="P169"><text:span text:style-name="T170">Nr.<text:s/></text:span><text:a xlink:href="https://www.e-tar.lt/portal/legalAct.html?documentId=1b678ed07de011eb9601893677bfd7d8" office:target-frame-name="_top" xlink:show="replace"><text:span text:style-name="T171">V-464</text:span></text:a><text:span text:style-name="T172">, 2021-03-05, paskelbta TAR 2021-03-05, i. k. 2021</text:span><text:span text:style-name="T173">-04692</text:span></text:p>
      <text:p text:style-name="P174"><text:span text:style-name="T175">Dėl Lietuvos Respublikos sveikatos apsaugos ministro, valstybės lygio ekstremaliosios situacijos valstybės operacijų vadovo 2020 m. gruodžio 25 d. sprendimo Nr. V-3008 „Dėl neformaliojo suaugusiųjų švietimo ir neformaliojo profesinio mokymo vykdymo<text:s/></text:span><text:span text:style-name="T176">būtinų sąlygų“ pakeitimo</text:span></text:p>
      <text:p text:style-name="P177"/>
      <text:p text:style-name="P178"><text:span text:style-name="T179">2.</text:span></text:p>
      <text:p text:style-name="P180"><text:span text:style-name="T181">Lietuvos Respublikos sveikatos apsaugos ministerija, Sprendimas</text:span></text:p>
      <text:p text:style-name="P182"><text:span text:style-name="T183">Nr.<text:s/></text:span><text:a xlink:href="https://www.e-tar.lt/portal/legalAct.html?documentId=7f8336c0887c11eb9fecb5ecd3bd711c" office:target-frame-name="_top" xlink:show="replace"><text:span text:style-name="T184">V-577</text:span></text:a><text:span text:style-name="T185">, 2021-03-19, paskelbta TAR 2021-03-19, i. k. 2021-05519</text:span></text:p>
      <text:p text:style-name="P186"><text:span text:style-name="T187">Dėl Lietuvos Respublikos sveikatos apsaugos ministro, valstybės lygio ekstremaliosios situacijos valstybės operacijų vadovo 2020 m. gruodžio 25 d. sprendimo Nr. V-3008 „Dėl neformaliojo suaugusiųjų švietimo ir neformaliojo profesinio mokymo vykdymo būtinų</text:span><text:span text:style-name="T188"><text:s/>sąlygų“ pakeitimo</text:span></text:p>
      <text:p text:style-name="P189"/>
      <text:p text:style-name="P190"><text:span text:style-name="T191">3.</text:span></text:p>
      <text:p text:style-name="P192"><text:span text:style-name="T193">Lietuvos Respublikos sveikatos apsaugos ministerija, Sprendimas</text:span></text:p>
      <text:p text:style-name="P194"><text:span text:style-name="T195">Nr.<text:s/></text:span><text:a xlink:href="https://www.e-tar.lt/portal/legalAct.html?documentId=22431110990c11eb9fecb5ecd3bd711c" office:target-frame-name="_top" xlink:show="replace"><text:span text:style-name="T196">V-754</text:span></text:a><text:span text:style-name="T197">, 2021-04-09, paskelbta TAR 2021-04-09, i. k. 2021-07503</text:span></text:p>
      <text:soft-page-break/>
      <text:p text:style-name="P198"><text:span text:style-name="T199">Dėl<text:s/></text:span><text:span text:style-name="T200">Lietuvos Respublikos sveikatos apsaugos ministro, valstybės lygio ekstremaliosios situacijos valstybės operacijų vadovo 2020 m. gruodžio 25 d. sprendimo Nr. V-3008 „Dėl neformaliojo suaugusiųjų švietimo ir neformaliojo profesinio mokymo vykdymo būtinų sąly</text:span><text:span text:style-name="T201">gų“ pakeitimo</text:span></text:p>
      <text:p text:style-name="P202"/>
      <text:p text:style-name="P203"><text:span text:style-name="T204">4.</text:span></text:p>
      <text:p text:style-name="P205"><text:span text:style-name="T206">Lietuvos Respublikos sveikatos apsaugos ministerija, Sprendimas</text:span></text:p>
      <text:p text:style-name="P207"><text:span text:style-name="T208">Nr.<text:s/></text:span><text:a xlink:href="https://www.e-tar.lt/portal/legalAct.html?documentId=818eae60ba2511eb8c24980b2b0e0fef" office:target-frame-name="_top" xlink:show="replace"><text:span text:style-name="T209">V-1172</text:span></text:a><text:span text:style-name="T210">, 2021-05-21, paskelbta TAR 2021-05-21, i. k. 2021-11343</text:span></text:p>
      <text:p text:style-name="P211"><text:span text:style-name="T212">Dėl Lietu</text:span><text:span text:style-name="T213">vos Respublikos sveikatos apsaugos ministro, valstybės lygio ekstremaliosios situacijos valstybės operacijų vadovo 2020 m. gruodžio 25 d. sprendimo Nr. V-3008 „Dėl neformaliojo suaugusiųjų švietimo ir neformaliojo profesinio mokymo vykdymo būtinų sąlygų“ p</text:span><text:span text:style-name="T214">akeitimo</text:span></text:p>
      <text:p text:style-name="P215"/>
      <text:p text:style-name="P216"><text:span text:style-name="T217">5.</text:span></text:p>
      <text:p text:style-name="P218"><text:span text:style-name="T219">Lietuvos Respublikos sveikatos apsaugos ministerija, Sprendimas</text:span></text:p>
      <text:p text:style-name="P220"><text:span text:style-name="T221">Nr.<text:s/></text:span><text:a xlink:href="https://www.e-tar.lt/portal/legalAct.html?documentId=b3fdca40c24811eba2bad9a0748ee64d" office:target-frame-name="_top" xlink:show="replace"><text:span text:style-name="T222">V-1263</text:span></text:a><text:span text:style-name="T223">, 2021-05-31, paskelbta TAR 2021-05-31, i. k. 2021-12287</text:span></text:p>
      <text:p text:style-name="P224"><text:span text:style-name="T225">Dėl Lietuvos R</text:span><text:span text:style-name="T226">espublikos sveikatos apsaugos ministro, valstybės lygio ekstremaliosios situacijos valstybės operacijų vadovo 2020 m. gruodžio 25 d. sprendimo Nr. V-3008 „Dėl neformaliojo suaugusiųjų švietimo ir neformaliojo profesinio mokymo vykdymo būtinų sąlygų“ pakeit</text:span><text:span text:style-name="T227">imo</text:span></text:p>
      <text:p text:style-name="P228"/>
      <text:p text:style-name="P229"><text:span text:style-name="T230">6.</text:span></text:p>
      <text:p text:style-name="P231"><text:span text:style-name="T232">Lietuvos Respublikos sveikatos apsaugos ministerija, Sprendimas</text:span></text:p>
      <text:p text:style-name="P233"><text:span text:style-name="T234">Nr.<text:s/></text:span><text:a xlink:href="https://www.e-tar.lt/portal/legalAct.html?documentId=e1be35c0ce8a11eba2bad9a0748ee64d" office:target-frame-name="_top" xlink:show="replace"><text:span text:style-name="T235">V-1405</text:span></text:a><text:span text:style-name="T236">, 2021-06-16, paskelbta TAR 2021-06-16, i. k. 2021-13699</text:span></text:p>
      <text:p text:style-name="P237"><text:span text:style-name="T238">Dėl Lietuvos Respub</text:span><text:span text:style-name="T239">likos sveikatos apsaugos ministro, valstybės lygio ekstremaliosios situacijos valstybės operacijų vadovo 2020 m. gruodžio 25 d. sprendimo Nr. V-3008 „Dėl neformaliojo suaugusiųjų švietimo ir neformaliojo profesinio mokymo vykdymo būtinų sąlygų“ pakeitimo</text:span></text:p>
      <text:p text:style-name="P240"/>
      <text:p text:style-name="P241"><text:span text:style-name="T242">7.</text:span></text:p>
      <text:p text:style-name="P243"><text:span text:style-name="T244">Lietuvos Respublikos sveikatos apsaugos ministerija, Sprendimas</text:span></text:p>
      <text:p text:style-name="P245"><text:span text:style-name="T246">Nr.<text:s/></text:span><text:a xlink:href="https://www.e-tar.lt/portal/legalAct.html?documentId=bc993630d9a911eb9f09e7df20500045" office:target-frame-name="_top" xlink:show="replace"><text:span text:style-name="T247">V-1558</text:span></text:a><text:span text:style-name="T248">, 2021-06-30, paskelbta TAR 2021-06-30, i. k. 2021-14822</text:span></text:p>
      <text:p text:style-name="P249"><text:span text:style-name="T250">Dėl Lietuvos Respublikos</text:span><text:span text:style-name="T251"><text:s/>sveikatos apsaugos ministro, valstybės lygio ekstremaliosios situacijos valstybės operacijų vadovo 2020 m. gruodžio 25 d. sprendimo Nr. V-3008 „Dėl neformaliojo suaugusiųjų švietimo ir neformaliojo profesinio mokymo vykdymo būtinų sąlygų“ pakeitimo</text:span></text:p>
      <text:p text:style-name="P252"/>
      <text:p text:style-name="P253"><text:span text:style-name="T254">8.</text:span></text:p>
      <text:p text:style-name="P255"><text:span text:style-name="T256">Li</text:span><text:span text:style-name="T257">etuvos Respublikos sveikatos apsaugos ministerija, Sprendimas</text:span></text:p>
      <text:p text:style-name="P258"><text:span text:style-name="T259">Nr.<text:s/></text:span><text:a xlink:href="https://www.e-tar.lt/portal/legalAct.html?documentId=bc536a0001be11ec9f09e7df20500045" office:target-frame-name="_top" xlink:show="replace"><text:span text:style-name="T260">V-1907</text:span></text:a><text:span text:style-name="T261">, 2021-08-20, paskelbta TAR 2021-08-20, i. k. 2021-17784</text:span></text:p>
      <text:p text:style-name="P262"><text:span text:style-name="T263">Dėl Lietuvos Respublikos svei</text:span><text:span text:style-name="T264">katos apsaugos ministro, valstybės lygio ekstremaliosios situacijos valstybės operacijų vadovo 2020 m. gruodžio 25 d. sprendimo Nr. V-3008 „Dėl neformaliojo suaugusiųjų švietimo ir neformaliojo profesinio mokymo vykdymo būtinų sąlygų“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fect579@gmail.com</meta:initial-creator>
    <dc:creator>adlibuser</dc:creator>
    <meta:creation-date>2021-10-01T16:10:00Z</meta:creation-date>
    <dc:date>2021-10-01T16:10:00Z</dc:date>
    <meta:template xlink:href="Normal.dotm" xlink:type="simple"/>
    <meta:editing-cycles>2</meta:editing-cycles>
    <meta:editing-duration>PT0S</meta:editing-duration>
    <meta:document-statistic meta:page-count="3" meta:paragraph-count="31" meta:word-count="1141" meta:character-count="8989" meta:row-count="160" meta:non-whitespace-character-count="7879"/>
  </office:meta>
</office:document-meta>
</file>