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etter-spacing="0.0138in" fo:font-size="8pt" style:font-size-asian="8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16-09-01:</text:span></text:p>
      <text:p text:style-name="P7"><text:span text:style-name="T8">Telšių rajono savivaldybės taryba, Sprendimas</text:span></text:p>
      <text:p text:style-name="P9"><text:span text:style-name="T10">Nr.<text:s/></text:span><text:a xlink:href="https://www.e-tar.lt/portal/legalAct.html?documentId=ee17c1306b8711e69d8fa40f56962063" office:target-frame-name="_top" xlink:show="replace"><text:span text:style-name="T11">T1-307</text:span></text:a><text:span text:style-name="T12">, 2016-08-25, paskelbta TAR 2016-08-26, i. k. 2016-22768</text:span></text:p>
      <text:p text:style-name="P13"><text:span text:style-name="T14">Dėl Telšių rajono savivaldybės švietimo įstaigų vadovų tarnybinių atlyginimų koeficientų.</text:span></text:p>
      <text:p text:style-name="P15"/>
      <text:p text:style-name="P16"><text:span text:style-name="T17">Suvestinė redakcija nuo 2015-10-01 iki 2016-08-31</text:span></text:p>
      <text:p text:style-name="P18"/>
      <text:p text:style-name="P19"><text:span text:style-name="T20">Sprendimas paskelbtas: TAR 2015-09-01, i. k. 2015-</text:span><text:span text:style-name="T21">13335</text:span></text:p>
      <text:p text:style-name="P22"/>
      <text:p text:style-name="P23"><text:span text:style-name="T24"><draw:frame draw:z-index="0" draw:id="id0" draw:style-name="a1" draw:name="Picture 1" text:anchor-type="as-char" svg:x="0in" svg:y="0in" svg:width="0.65208in" svg:height="0.7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TELŠIŲ RAJONO SAVIVALDYBĖS</text:p>
      <text:p text:style-name="P26">TARYBA</text:p>
      <text:p text:style-name="P27"/>
      <text:p text:style-name="P28">SPRENDIMAS</text:p>
      <text:p text:style-name="P29">DĖL TELŠIŲ RAJONO SAVIVALDYBĖS ŠVIETIMO ĮSTAIGŲ VADOVŲ TARNYBINIŲ ATLYGINIMŲ KOEFICIENTŲ NUSTATYMO</text:p>
      <text:p text:style-name="P30"/>
      <text:p text:style-name="P31">2015 m. rugpjūčio 27 d. Nr. T1-209</text:p>
      <text:p text:style-name="P32">Telšiai</text:p>
      <text:p text:style-name="P33"/>
      <text:p text:style-name="P34"/>
      <text:p text:style-name="P35"><text:span text:style-name="T36">Vadovaudamasi Lietuvos Respublikos darbo kodekso 120 straipsnio 3 dalimi, Lietuvos Respublikos vietos savivaldos įstatymo 20 straipsnio 8 dalimi, Lietuvos Respublikos Vyriausybės 1993 m. liepos 8 d. nutarimo Nr. 511 „Dėl biudžetinių įstaigų ir organizacijų</text:span><text:span text:style-name="T37"><text:s/>darbuotojų darbo apmokėjimo tvarkos tobulinimo“ 3 ir 4 punktais, Švietimo įstaigų darbuotojų ir kitų įstaigų pedagoginių darbuotojų darbo apmokėjimo tvarkos aprašo, patvirtinto Lietuvos Respublikos švietimo ir mokslo ministro 2013 m. gruodžio 19 d. įsakym</text:span><text:span text:style-name="T38">u Nr. V-1254 „Dėl švietimo įstaigų darbuotojų ir kitų pedagoginių darbuotojų darbo apmokėjimo tvarkos aprašo patvirtinimo“ <text:s/>6.1, 7.1, 7.2, 8.1, 10, 14, 63, 66 punktais, Telšių rajono savivaldybės taryba <text:s/>n u s p r e n d ž i a:</text:span></text:p>
      <text:p text:style-name="P39"><text:span text:style-name="T40">1</text:span><text:span text:style-name="T41">.</text:span><text:span text:style-name="T42"><text:tab/>Patvirtinti Telšių raj</text:span><text:span text:style-name="T43">ono savivaldybės švietimo įstaigų vadovų tarnybinių atlyginimų koeficientus:</text:span></text:p>
      <text:p text:style-name="P44"><text:span text:style-name="T45">1.1</text:span><text:span text:style-name="T46">.<text:s/></text:span><text:span text:style-name="T47"><text:tab/>Gediminui Simanavičiui, Telšių suaugusiųjų <text:s/>mokyklos direktoriui – 26,6;</text:span></text:p>
      <text:p text:style-name="P48"><text:span text:style-name="T49">1.2</text:span><text:span text:style-name="T50">. Renatai Buivydienei, Telšių r. Luokės gimnazijos direktorei – 26,6;</text:span></text:p>
      <text:p text:style-name="P51"><text:span text:style-name="T52">1.3</text:span><text:span text:style-name="T53">. Juozui Manei</text:span><text:span text:style-name="T54">kiui, Telšių r. Tryškių Lazdynų Pelėdos gimnazijos direktoriui –30,1;</text:span></text:p>
      <text:p text:style-name="P55"><text:span text:style-name="T56">1.4</text:span><text:span text:style-name="T57">. Almai Mikienei, Telšių „Germanto“ pagrindinės mokyklos direktorei – 33,13;</text:span></text:p>
      <text:p text:style-name="P58">Punkto pakeitimai:</text:p>
      <text:p text:style-name="P59"><text:span text:style-name="T60">Nr.<text:s/></text:span><text:a xlink:href="https://www.e-tar.lt/portal/legalAct.html?documentId=5433965065ae11e58e1ab2c84776483b" office:target-frame-name="_top" xlink:show="replace"><text:span text:style-name="T61">T1-245</text:span></text:a><text:span text:style-name="T62">, 2015-09-24, paskelbta TAR 2015-09-28, i. k. 2015-14314</text:span></text:p>
      <text:p text:style-name="Normal"/>
      <text:p text:style-name="P63"><text:span text:style-name="T64">1.5</text:span><text:span text:style-name="T65">. Romualdui Sipavičiui, Telšių r. Žarėnų „Minijos“ pagrindinės mokyklos direktoriui – 27,48.</text:span></text:p>
      <text:p text:style-name="P66">Punkto pakeitimai:</text:p>
      <text:p text:style-name="P67"><text:span text:style-name="T68">Nr.<text:s/></text:span><text:a xlink:href="https://www.e-tar.lt/portal/legalAct.html?documentId=5433965065ae11e58e1ab2c84776483b" office:target-frame-name="_top" xlink:show="replace"><text:span text:style-name="T69">T1-245</text:span></text:a><text:span text:style-name="T70">, 2015-09-24, paskelbta TAR 2015-09-28, i. k. 2015-14314</text:span></text:p>
      <text:p text:style-name="Normal"/>
      <text:p text:style-name="P71"><text:span text:style-name="T72">1.6</text:span><text:span text:style-name="T73">. Janinai Šileikienei, Telšių r. Janapolės pagrindinės mokyklos direktorei – 28,15;</text:span></text:p>
      <text:p text:style-name="P74"><text:span text:style-name="T75">1.7</text:span><text:span text:style-name="T76">. Stanislavai Grigolienei, Telšių rajono Upyno</text:span><text:span text:style-name="T77">s pagrindinės mokyklos direktorei – 25,6;</text:span></text:p>
      <text:p text:style-name="P78"><text:span text:style-name="T79">1.8</text:span><text:span text:style-name="T80">. Ritai Buivydienei, Telšių r. Ubiškės mokyklos-darželio <text:s/>direktorei – 25,9;</text:span></text:p>
      <text:p text:style-name="P81"><text:span text:style-name="T82">1.9</text:span><text:span text:style-name="T83">. Vitai Gailienei, Telšių lopšelio-darželio „Eglutė“ direktorei – 32,0;</text:span></text:p>
      <text:p text:style-name="P84"><text:span text:style-name="T85">2</text:span><text:span text:style-name="T86">. Padidinti sprendimo 1.1-1.4 punktuose Telšių rajono savivaldybės švietimo įstaigų vadovams nustatytus tarnybinių atlyginimų koeficientus:<text:s/></text:span></text:p>
      <text:p text:style-name="P87"><text:span text:style-name="T88">2.1</text:span><text:span text:style-name="T89">. Gediminui Simanavičiui, Telšių suaugusiųjų mokyklos direktoriui – 10 procentų;</text:span></text:p>
      <text:p text:style-name="P90"><text:span text:style-name="T91">2.2</text:span><text:span text:style-name="T92">. Renatai Buivydienei,</text:span><text:span text:style-name="T93"><text:s/>Telšių r. Luokės gimnazijos direktorei – 5 procentais;</text:span></text:p>
      <text:p text:style-name="P94"><text:span text:style-name="T95">2.3</text:span><text:span text:style-name="T96">.</text:span><text:span text:style-name="T97"><text:s/></text:span><text:span text:style-name="T98">Juozui Maneikiui, Telšių r. Tryškių Lazdynų Pelėdos gimnazijos direktoriui– 5 procentais;</text:span></text:p>
      <text:p text:style-name="P99"><text:span text:style-name="T100">2.4</text:span><text:span text:style-name="T101">. Almai Mikienei, Telšių „Germanto“ pagrindinės mokyklos direktorei – 5 procentais;</text:span></text:p>
      <text:p text:style-name="P102"><text:span text:style-name="T103">3</text:span><text:span text:style-name="T104">. Į</text:span><text:span text:style-name="T105">pareigoti Telšių rajono savivaldybės administracijos Centralizuotos biudžetinių įstaigų buhalterinės apskaitos skyrių, vadovaujantis sprendimo 1 ir 2 punktais, skaičiuoti švietimo įstaigų vadovų tarnybinių atlyginimų koeficientus nuo 2015 m. rugsėjo 1 d.</text:span></text:p>
      <text:p text:style-name="P106"/>
      <text:p text:style-name="P107"/>
      <text:p text:style-name="P108"/>
      <text:p text:style-name="P109">Savivaldybės mero pavaduotojas,<text:tab/>Petras Kuizinas</text:p>
      <text:p text:style-name="P110"><text:span text:style-name="T111">laikinai einantis mero pareiga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Telšių rajono savivaldybės taryba, Sprendimas</text:span></text:p>
      <text:p text:style-name="P121"><text:span text:style-name="T122">Nr.<text:s/></text:span><text:a xlink:href="https://www.e-tar.lt/portal/legalAct.html?documentId=5433965065ae11e58e1ab2c84776483b" office:target-frame-name="_top" xlink:show="replace"><text:span text:style-name="T123">T1-245</text:span></text:a><text:span text:style-name="T124">, 2015-09-24, paskelbta TAR 2015-09-28, i. k. 2015-14314</text:span></text:p>
      <text:p text:style-name="P125"><text:span text:style-name="T126">Dėl Telšių rajono savivaldybės tarybos 2015 m. rugpjūčio 27 d. sprendimo Nr. T1-209 „Dėl Telšių rajono savivaldybės švietimo įstaigų vadovų tarnybinių atlyginimų koeficientų nustatymo“ pakeitim</text:span><text:span text:style-name="T127">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1T12:45:00Z</meta:creation-date>
    <dc:date>2018-12-11T12:45:00Z</dc:date>
    <meta:template xlink:href="Normal.dotm" xlink:type="simple"/>
    <meta:editing-cycles>2</meta:editing-cycles>
    <meta:editing-duration>PT0S</meta:editing-duration>
    <meta:document-statistic meta:page-count="2" meta:paragraph-count="59" meta:word-count="555" meta:character-count="3893" meta:row-count="169" meta:non-whitespace-character-count="3397"/>
  </office:meta>
</office:document-meta>
</file>