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9-29</text:span></text:p>
      <text:p text:style-name="P7"/>
      <text:p text:style-name="P8"><text:span text:style-name="T9">Sprendimas paskelbtas: TAR 2015-09-01, i. k. 2015-13335</text:span></text:p>
      <text:p text:style-name="P10"/>
      <text:p text:style-name="P11"><text:span text:style-name="T12"><draw:frame draw:z-index="0" draw:id="id0" draw:style-name="a1" draw:name="Picture 1" text:anchor-type="as-char" svg:x="0in" svg:y="0in" svg:width="0.65208in" svg:height="0.7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/text:p>
      <text:p text:style-name="P14">TARYBA</text:p>
      <text:p text:style-name="P15"/>
      <text:p text:style-name="P16">SPRENDIMAS</text:p>
      <text:p text:style-name="P17">DĖL TELŠIŲ RAJONO<text:s/>SAVIVALDYBĖS ŠVIETIMO ĮSTAIGŲ VADOVŲ TARNYBINIŲ ATLYGINIMŲ KOEFICIENTŲ NUSTATYMO</text:p>
      <text:p text:style-name="P18"/>
      <text:p text:style-name="P19">2015 m. rugpjūčio 27 d. Nr. T1-209</text:p>
      <text:p text:style-name="P20">Telšiai</text:p>
      <text:p text:style-name="P21"/>
      <text:p text:style-name="P22"/>
      <text:p text:style-name="P23"><text:span text:style-name="T24">Vadovaudamasi Lietuvos Respublikos darbo kodekso 120 straipsnio 3 dalimi, Lietuvos Respublikos vietos savivaldos įstatymo 20 stra</text:span><text:span text:style-name="T25">ipsnio 8 dalimi, Lietuvos Respublikos Vyriausybės 1993 m. liepos 8 d. nutarimo Nr. 511 „Dėl biudžetinių įstaigų ir organizacijų darbuotojų darbo apmokėjimo tvarkos tobulinimo“ 3 ir 4 punktais, Švietimo įstaigų darbuotojų ir kitų įstaigų pedagoginių darbuot</text:span><text:span text:style-name="T26">ojų darbo apmokėjimo tvarkos aprašo, patvirtinto Lietuvos Respublikos švietimo ir mokslo ministro 2013 m. gruodžio 19 d. įsakymu Nr. V-1254 „Dėl švietimo įstaigų darbuotojų ir kitų pedagoginių darbuotojų darbo apmokėjimo tvarkos aprašo patvirtinimo“ <text:s/>6.1,<text:s/></text:span><text:span text:style-name="T27">7.1, 7.2, 8.1, 10, 14, 63, 66 punktais, Telšių rajono savivaldybės taryba <text:s/>n u s p r e n d ž i a:</text:span></text:p>
      <text:p text:style-name="P28"><text:span text:style-name="T29">1</text:span><text:span text:style-name="T30">.</text:span><text:span text:style-name="T31"><text:tab/>Patvirtinti Telšių rajono savivaldybės švietimo įstaigų vadovų tarnybinių atlyginimų koeficientus:</text:span></text:p>
      <text:p text:style-name="P32"><text:span text:style-name="T33">1.1</text:span><text:span text:style-name="T34">.<text:s/></text:span><text:span text:style-name="T35"><text:tab/></text:span><text:span text:style-name="T36">Gediminui Simanavičiui, Telšių suaugusiųjų <text:s/>mokyklos direktoriui – 26,6;</text:span></text:p>
      <text:p text:style-name="P37"><text:span text:style-name="T38">1.2</text:span><text:span text:style-name="T39">. Renatai Buivydienei, Telšių r. Luokės gimnazijos direktorei – 26,6;</text:span></text:p>
      <text:p text:style-name="P40"><text:span text:style-name="T41">1.3</text:span><text:span text:style-name="T42">. Juozui Maneikiui, Telšių r. Tryškių Lazdynų Pelėdos gimnazijos direktoriui –30,1;</text:span></text:p>
      <text:p text:style-name="P43"><text:span text:style-name="T44">1.4</text:span><text:span text:style-name="T45">. Almai<text:s/></text:span><text:span text:style-name="T46">Mikienei, Telšių „Germanto“ pagrindinės mokyklos direktorei – 33,13;</text:span></text:p>
      <text:p text:style-name="P47">Punkto pakeitimai:</text:p>
      <text:p text:style-name="P48"><text:span text:style-name="T49">Nr.<text:s/></text:span><text:a xlink:href="https://www.e-tar.lt/portal/legalAct.html?documentId=5433965065ae11e58e1ab2c84776483b" office:target-frame-name="_top" xlink:show="replace"><text:span text:style-name="T50">T1-245</text:span></text:a><text:span text:style-name="T51">, 2015-09-24, paskelbta TAR 2015-09-28, i. k. 2015-14314</text:span></text:p>
      <text:p text:style-name="Normal"/>
      <text:p text:style-name="P52"><text:span text:style-name="T53">1.5</text:span><text:span text:style-name="T54">. Romualdui Sipavičiui, Telšių r. Žarėnų „Minijos“ pagrindinės mokyklos direktoriui – 28,34;</text:span></text:p>
      <text:p text:style-name="P55"><text:span text:style-name="T56">1.6</text:span><text:span text:style-name="T57">. Janinai Šileikienei, Telšių r. Janapolės pagrindinės mokyklos direktorei – 28,15;</text:span></text:p>
      <text:p text:style-name="P58"><text:span text:style-name="T59">1.7</text:span><text:span text:style-name="T60">. Stanislavai Grigolienei, Telšių rajono Upynos pagrindinės<text:s/></text:span><text:span text:style-name="T61">mokyklos direktorei – 25,6;</text:span></text:p>
      <text:p text:style-name="P62"><text:span text:style-name="T63">1.8</text:span><text:span text:style-name="T64">. Ritai Buivydienei, Telšių r. Ubiškės mokyklos-darželio <text:s/>direktorei – 25,9;</text:span></text:p>
      <text:p text:style-name="P65"><text:span text:style-name="T66">1.9</text:span><text:span text:style-name="T67">. Vitai Gailienei, Telšių lopšelio-darželio „Eglutė“ direktorei – 32,0;</text:span></text:p>
      <text:p text:style-name="P68"><text:span text:style-name="T69">2</text:span><text:span text:style-name="T70">. Padidinti sprendimo 1.1-1.4 punktuose Telšių rajono savi</text:span><text:span text:style-name="T71">valdybės švietimo įstaigų vadovams nustatytus tarnybinių atlyginimų koeficientus:<text:s/></text:span></text:p>
      <text:p text:style-name="P72"><text:span text:style-name="T73">2.1</text:span><text:span text:style-name="T74">. Gediminui Simanavičiui, Telšių suaugusiųjų mokyklos direktoriui – 10 procentų;</text:span></text:p>
      <text:p text:style-name="P75"><text:span text:style-name="T76">2.2</text:span><text:span text:style-name="T77">. Renatai Buivydienei, Telšių r. Luokės gimnazijos direktorei – 5 procentais;</text:span></text:p>
      <text:p text:style-name="P78"><text:span text:style-name="T79">2.3</text:span><text:span text:style-name="T80">.</text:span><text:span text:style-name="T81"><text:s/></text:span><text:span text:style-name="T82">Juozui Maneikiui, Telšių r. Tryškių Lazdynų Pelėdos gimnazijos direktoriui– 5 procentais;</text:span></text:p>
      <text:p text:style-name="P83"><text:span text:style-name="T84">2.4</text:span><text:span text:style-name="T85">. Almai Mikienei, Telšių „Germanto“ pagrindinės mokyklos direktorei – 5 procentais;</text:span></text:p>
      <text:p text:style-name="P86"><text:span text:style-name="T87">3</text:span><text:span text:style-name="T88">. Įpareigoti Telšių rajono savivaldybės administracijos Centr</text:span><text:span text:style-name="T89">alizuotos biudžetinių įstaigų buhalterinės apskaitos skyrių, vadovaujantis sprendimo 1 ir 2 punktais, skaičiuoti švietimo įstaigų vadovų tarnybinių atlyginimų koeficientus nuo 2015 m. rugsėjo 1 d.</text:span></text:p>
      <text:p text:style-name="P90"/>
      <text:p text:style-name="P91"/>
      <text:p text:style-name="P92"/>
      <text:p text:style-name="P93">Savivaldybės mero pavaduotojas,<text:tab/>Petras Kuizinas</text:p>
      <text:p text:style-name="P94"><text:span text:style-name="T95">laikinai einantis mero pareig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Telšių rajono savivaldybės taryba, Sprendimas</text:span></text:p>
      <text:p text:style-name="P105"><text:span text:style-name="T106">Nr.<text:s/></text:span><text:a xlink:href="https://www.e-tar.lt/portal/legalAct.html?documentId=5433965065ae11e58e1ab2c84776483b" office:target-frame-name="_top" xlink:show="replace"><text:span text:style-name="T107">T1-245</text:span></text:a><text:span text:style-name="T108">, 2015-09-24, paskelbta TAR 2015-09-28, i. k.<text:s/></text:span><text:span text:style-name="T109">2015-14314</text:span></text:p>
      <text:p text:style-name="P110"><text:span text:style-name="T111">Dėl Telšių rajono savivaldybės tarybos 2015 m. rugpjūčio 27 d. sprendimo Nr. T1-209 „Dėl Telšių rajono savivaldybės švietimo įstaigų vadovų tarnybinių atlyginimų koeficientų nusta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1-08T03:35:00Z</meta:creation-date>
    <dc:date>2016-01-08T03:35:00Z</dc:date>
    <meta:template xlink:href="Normal" xlink:type="simple"/>
    <meta:editing-cycles>2</meta:editing-cycles>
    <meta:editing-duration>PT0S</meta:editing-duration>
    <meta:document-statistic meta:page-count="2" meta:paragraph-count="37" meta:word-count="426" meta:character-count="3375" meta:row-count="114" meta:non-whitespace-character-count="2986"/>
  </office:meta>
</office:document-meta>
</file>