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0.2083in" fo:text-indent="0.5909in"/>
      <style:text-properties fo:color="#00000A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6895in"/>
      <style:text-properties fo:hyphenate="false"/>
    </style:style>
    <style:style style:name="T30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6895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margin-left="0.689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6895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margin-left="2.7in" fo:text-indent="0.9in" fo:background-color="#FFFFFF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indent="0.043in" fo:background-color="#FFFFFF"/>
      <style:text-properties style:font-name="Calibri" fo:color="#000000" style:language-asian="lt" style:country-asian="LT"/>
    </style:style>
    <style:style style:name="P78" style:parent-style-name="Normal" style:family="paragraph">
      <style:paragraph-properties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indent="0.043in" fo:background-color="#FFFFFF"/>
      <style:text-properties style:font-name="Calibri" fo:color="#000000" style:language-asian="lt" style:country-asian="LT"/>
    </style:style>
    <style:style style:name="P8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689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6902in" fo:background-color="#FFFFFF"/>
    </style:style>
    <style:style style:name="P117" style:parent-style-name="Normal" style:family="paragraph">
      <style:paragraph-properties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center" fo:background-color="#FFFFFF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9291in" fo:background-color="#FFFFFF"/>
      <style:text-properties style:font-name="Calibri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6902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indent="0.6902in">
        <style:tab-stops>
          <style:tab-stop style:type="left" style:position="0.9847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6902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6902in" fo:background-color="#FFFFFF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6902in" fo:background-color="#FFFFFF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6902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6902in" fo:background-color="#FFFFFF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6902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 fo:text-indent="0.6902in" fo:background-color="#FFFFFF"/>
    </style:style>
    <style:style style:name="P176" style:parent-style-name="Normal" style:family="paragraph">
      <style:paragraph-properties fo:text-align="center" fo:background-color="#FFFFFF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9291in" fo:background-color="#FFFFFF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6902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P188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P262" style:parent-style-name="Normal" style:family="paragraph">
      <style:paragraph-properties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align="center" fo:background-color="#FFFFFF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9291in" fo:background-color="#FFFFFF"/>
      <style:text-properties style:font-name="Calibri"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center" fo:background-color="#FFFFFF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6-09</text:span></text:p>
      <text:p text:style-name="P5"/>
      <text:p text:style-name="P6"><text:span text:style-name="T7">Sprendimas paskelbtas: TAR 2018-05-04, i. k. 2018-07171</text:span></text:p>
      <text:p text:style-name="P8"/>
      <text:p text:style-name="P9">Nauja redakcija nuo 2021-09-04:</text:p>
      <text:p text:style-name="Normal"><text:span text:style-name="T10">Nr.<text:s/></text:span><text:a xlink:href="https://www.e-tar.lt/portal/legalAct.html?documentId=962ac7100c2211ec9f09e7df20500045" office:target-frame-name="_top" xlink:show="replace"><text:span text:style-name="T11">T-383</text:span></text:a><text:span text:style-name="T12">, 2021-09-02, paskelbta</text:span><text:span text:style-name="T13"><text:s/>TAR 2021-09-03, i. k. 2021-18761</text:span></text:p>
      <text:p text:style-name="P14"/>
      <text:p text:style-name="P15"><text:span text:style-name="T16">ŠIAULIŲ MIESTO SAVIVALDYBĖS TARYBA</text:span><text:span text:style-name="T17"><text:s/></text:span></text:p>
      <text:p text:style-name="P18"/>
      <text:p text:style-name="P19">SPRENDIMAS</text:p>
      <text:p text:style-name="P20"><text:span text:style-name="T21">DĖL<text:s/></text:span><text:span text:style-name="T22">MOKINIŲ PRIĖMIMO Į ŠIAULIŲ MIESTO SAVIVALDYBĖS BENDROJO UGDYMO MOKYKLAS TVARKOS APRAŠE NENUMATYTŲ ATVEJŲ KOMISIJOS SUDARYMO IR JOS DARBO REGLAMENTO PATVIRTINIMO</text:span><text:span text:style-name="T23"><text:s/></text:span></text:p>
      <text:p text:style-name="P24"/>
      <text:p text:style-name="P25">2018<text:s/>m. gegužės 3 d. Nr. T-161</text:p>
      <text:p text:style-name="P26"><text:span text:style-name="T27">Šiauliai</text:span></text:p>
      <text:p text:style-name="P28"/>
      <text:p text:style-name="P29"><text:span text:style-name="T30">Vadovaudamasi Lietuvos Respublikos vietos savivaldos įstatymo 15 straipsniu,<text:s/></text:span><text:span text:style-name="T31">16 straipsnio 2 dalies 6 punktu, Priėmimo į valstybinę ir savivaldybės bendrojo ugdymo mokyklą, profesinio mokymo įstaigą bendrųjų kriterijų sąrašo, patvirtinto Lietuvos Respublikos švietimo ir mokslo ministro 2004 m. birželio 25 d. įsakymu Nr. ISAK-1019 „</text:span><text:span text:style-name="T32">Dėl Priėmimo į valstybinę ir savivaldybės bendrojo ugdymo mokyklą, profesinio mokymo įstaigą bendrųjų kriterijų sąrašo patvirtinimo“, 7 punktu, įgyvendindama Priėmimo į Šiaulių miesto savivaldybės bendrojo ugdymo mokyklas tvarkos aprašo, patvirtinto Šiauli</text:span><text:span text:style-name="T33">ų miesto savivaldybės tarybos 2019 m. gruodžio 12 d. sprendimu Nr. T-457 „Dėl Priėmimo į Šiaulių miesto savivaldybės bendrojo ugdymo mokyklas tvarkos aprašo patvirtinimo“ 61 punktą, atsižvelgdama į Šiaulių miesto savivaldybės tarybos ir mero sekretoriato<text:s/></text:span><text:span text:style-name="T34">2</text:span><text:span text:style-name="T35">021-07-22 raštą Nr. SS-49 „Dėl atstovų delegavimo į<text:s/></text:span><text:soft-page-break/><text:span text:style-name="T36">Mokinių priėmimo į Šiaulių miesto savivaldybės bendrojo ugdymo mokyklas tvarkos apraše nenumatytų atvejų komisiją“ ir Lietuvos<text:s/></text:span><text:span text:style-name="T37">mokyklų vadovų asociacijos Šiaulių skyriaus 2021-07-20 raštą „Dėl atstovų del</text:span><text:span text:style-name="T38">egavimo į Mokinių priėmimo į Šiaulių miesto savivaldybės bendrojo ugdymo mokyklas tvarkos apraše nenumatytų atvejų komisiją“, Šiaulių miesto savivaldybės taryba n u s p r e n d ž i a:</text:span></text:p>
      <text:p text:style-name="P39"><text:span text:style-name="T40">1</text:span><text:span text:style-name="T41">. Sudaryti tokią Mokinių priėmimo į Šiaulių miesto savivaldybės ben</text:span><text:span text:style-name="T42">drojo ugdymo mokyklas tvarkos apraše nenumatytų atvejų komisiją:</text:span></text:p>
      <text:p text:style-name="P43">Rita Tamašauskienė – Šiaulių „Juventos“ progimnazijos direktorė;</text:p>
      <text:p text:style-name="P44">Jūratė Rimkuvienė – Šiaulių „Saulėtekio“ gimnazijos direktorė;</text:p>
      <text:p text:style-name="P45">Stanislava Prazauskienė – Šiaulių „Romuvos“ progimnazijos direktorė;</text:p>
      <text:p text:style-name="P46">Asta Lesauskienė – Šiaulių miesto savivaldybės tarybos narė;</text:p>
      <text:p text:style-name="P47"><text:span text:style-name="T48">Justas Niauronis – Šiaulių miesto savivaldybės tarybos narys.</text:span><text:s/></text:p>
      <text:p text:style-name="P49">Punkto pakeitimai:</text:p>
      <text:p text:style-name="P50"><text:span text:style-name="T51">Nr.<text:s/></text:span><text:a xlink:href="https://www.e-tar.lt/portal/legalAct.html?documentId=13fe800005f011ee9978886e85107ab2" office:target-frame-name="_top" xlink:show="replace"><text:span text:style-name="T52">T-275</text:span></text:a><text:span text:style-name="T53">, 2023-06-08, paskelbta TAR 2023-06-08, i. k. 2023-11446</text:span></text:p>
      <text:p text:style-name="Normal"/>
      <text:p text:style-name="P54"><text:span text:style-name="T55">2</text:span><text:span text:style-name="T56">.</text:span><text:span text:style-name="T57"><text:tab/>Patvirtinti Mokinių priėmimo į Šiaulių miesto savivaldybės bendrojo ugdymo mokyklas tvarkos apraše nenumatytų atvejų komisijos darbo reglamentą (pridedama).</text:span><text:s/></text:p>
      <text:p text:style-name="Normal"/>
      <text:p text:style-name="Normal"/>
      <text:p text:style-name="Normal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Ar</text:span><text:span text:style-name="T64">tūras Visockas</text:span></text:p>
      <text:p text:style-name="Normal"/>
      <text:soft-page-break/>
      <text:p text:style-name="P65">PATVIRTINTA</text:p>
      <text:p text:style-name="P68">Šiaulių miesto savivaldybės tarybos</text:p>
      <text:p text:style-name="P69">2018 m. gegužės 3 d. sprendimu Nr. T-161</text:p>
      <text:p text:style-name="P70"/>
      <text:p text:style-name="P71"/>
      <text:p text:style-name="P72"><text:span text:style-name="T73">MOKINIŲ PRIĖMIMO Į<text:s/></text:span><text:span text:style-name="T74">ŠIAULIŲ MIESTO SAVIVALDYBĖS BENDROJO UGDYMO MOKYKLAS TVARKOS APRAŠE NENUMATYTŲ ATVEJŲ KOMISIJOS</text:span></text:p>
      <text:p text:style-name="P75"><text:span text:style-name="T76">DARBO REGLAMENT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Mokinių priėmimo į Šiaulių miesto savivaldybės bendrojo ugdymo mokyklastvarkos apraše <text:s/>nenumatytų<text:s/></text:span><text:span text:style-name="T87">atvejų komisijos darbo reglamentas (toliau – Reglamentas) nustato Mokinių priėmimo į Šiaulių miesto savivaldybės bendrojo ugdymo mokyklas tvarkos aprašenenumatytų atvejų komisijos (toliau– Komisija) funkcijas, narių teises, sudėtį, darbo organizavimą.</text:span></text:p>
      <text:p text:style-name="P88"><text:span text:style-name="T89">2</text:span><text:span text:style-name="T90">. Komisija nagrinėja mokinių priėmimo į Šiaulių miesto savivaldybės bendrojo ugdymo mokyklas (toliau – mokykla) atvejus, nenumatytus Priėmimo į Šiaulių miesto savivaldybės bendrojo ugdymo mokyklas tvarkos apraše, patvirtintame Šiaulių miesto savivaldybės<text:s/></text:span><text:span text:style-name="T91">tarybos 2019 m. gruodžio 12 d. sprendimu Nr. T-457 „Dėl Priėmimo į Šiaulių miesto savivaldybės bendrojo ugdymo mokyklas tvarkos aprašo patvirtinimo“ (toliau – Tvarkos aprašas).</text:span><text:s/></text:p>
      <text:p text:style-name="P92">Punkto pakeitimai:</text:p>
      <text:p text:style-name="P93"><text:span text:style-name="T94">Nr.<text:s/></text:span><text:a xlink:href="https://www.e-tar.lt/portal/legalAct.html?documentId=962ac7100c2211ec9f09e7df20500045" office:target-frame-name="_top" xlink:show="replace"><text:span text:style-name="T95">T-383</text:span></text:a><text:span text:style-name="T96">, 2021-09-02, paskelbta TAR 2021-09-03, i. k. 2021-18761</text:span></text:p>
      <text:p text:style-name="Normal"/>
      <text:p text:style-name="P97"><text:span text:style-name="T98">3</text:span><text:span text:style-name="T99">. Nenumatytas atvejis – nuo mokyklos direktoriaus nepriklausanti situacija dėl mokinio<text:s/></text:span><text:span text:style-name="T100">priėmimo į mokyklą.</text:span></text:p>
      <text:p text:style-name="P101"><text:span text:style-name="T102">4</text:span><text:span text:style-name="T103">.<text:s/></text:span><text:span text:style-name="T104">Komisija savo veikloje vadovaujasi Lietuvos Respublikos Konstitucija, Lietuvos Respublikos švietimo ir kitais įstatymais, Priėmimo į valstybinę ir savivaldybės bendrojo ugdymo mokyklą, profesinio mokymo įstaigą bendrųjų kriterijų</text:span><text:span text:style-name="T105"><text:s/>sąrašu, patvirtintu Lietuvos Respublikos švietimo ir mokslo ministro 2004 m. birželio 25 d. įsakymu Nr. ISAK-1019 „Dėl Priėmimo į valstybinę ir savivaldybės bendrojo ugdymo mokyklą, profesinio mokymo įstaigą bendrųjų kriterijų sąrašo patvirtinimo“, Tvarko</text:span><text:span text:style-name="T106">s aprašu,Reglamentu.</text:span></text:p>
      <text:p text:style-name="P107"><text:span text:style-name="T108">5</text:span><text:span text:style-name="T109">.<text:s/></text:span><text:span text:style-name="T110">Komisijos darbas grindžiamas</text:span><text:span text:style-name="T111"><text:s/>teisėtumo, demokratiškumo, viešumo, teisingumo principais.</text:span></text:p>
      <text:p text:style-name="P112"><text:span text:style-name="T113">6</text:span><text:span text:style-name="T114">.<text:s/></text:span><text:span text:style-name="T115">Reglamente vartojamos sąvokos atitinka Lietuvos Respublikos švietimo įstatyme vartojamas sąvokas ir terminus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KOMIS</text:span><text:span text:style-name="T122">IJOS FUNKCIJOS</text:span></text:p>
      <text:p text:style-name="P123"/>
      <text:p text:style-name="P124"><text:span text:style-name="T125">7</text:span><text:span text:style-name="T126">. Komisija nagrinėja Tvarkos apraše nenumatytais atvejais:</text:span></text:p>
      <text:p text:style-name="P127"><text:span text:style-name="T128">7.1</text:span><text:span text:style-name="T129">. tėvų (globėjų, rūpintojų) prašymus dėl mokinių priėmimo į mokyklą;</text:span></text:p>
      <text:p text:style-name="P130"><text:span text:style-name="T131">7.2</text:span><text:span text:style-name="T132">. mokyklųraštus, susijusius su mokinių priėmimu į mokyklą.</text:span></text:p>
      <text:p text:style-name="P133"><text:span text:style-name="T134">8</text:span><text:span text:style-name="T135">. Komisija, išnagrinėjusi<text:s/></text:span><text:span text:style-name="T136">gautusprašymus,raštus, teikia siūlymus Šiaulių miesto savivaldybės administracijos Švietimo skyriui (toliau – Švietimo skyrius). Komisijos siūlymas yra rekomendacinio pobūdžio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KOMISIJOS NARIŲ TEISĖS IR PAREIGOS</text:span></text:p>
      <text:p text:style-name="P143"/>
      <text:p text:style-name="P144"><text:span text:style-name="T145">9</text:span><text:span text:style-name="T146">. Komisija,<text:s/></text:span><text:span text:style-name="T147">vykdydama savo funkcijas, turi teisę:</text:span></text:p>
      <text:p text:style-name="P148"><text:span text:style-name="T149">9.1</text:span><text:span text:style-name="T150">.<text:s/></text:span><text:span text:style-name="T151">gauti papildomus duomenis ir (ar) dokumentus, reikalingus sprendimui priimti, iš prašymus pateikusių asmenų, mokyklų, kitų institucijų;</text:span></text:p>
      <text:p text:style-name="P152"><text:span text:style-name="T153">9.2</text:span><text:span text:style-name="T154">.<text:s/></text:span><text:span text:style-name="T155"><text:s/>prireikus prašyti patikslinti pateiktą informaciją;</text:span></text:p>
      <text:p text:style-name="P156"><text:span text:style-name="T157">9.3</text:span><text:span text:style-name="T158">.<text:s/></text:span><text:span text:style-name="T159">teik</text:span><text:span text:style-name="T160">ti siūlymus svarstomu klausimu ir dėl Komisijos veiklos;</text:span></text:p>
      <text:p text:style-name="P161"><text:span text:style-name="T162">9.4</text:span><text:span text:style-name="T163">. prašyti į Komisijos posėdį pakviesti su svarstomais klausimais susijusių sričių specialistus ar kitus suinteresuotus asmenis.</text:span></text:p>
      <text:p text:style-name="P164"><text:span text:style-name="T165">10</text:span><text:span text:style-name="T166">.<text:s/></text:span><text:span text:style-name="T167">Komisijos narys, vykdydamas savo funkcijas, privalo:</text:span></text:p>
      <text:p text:style-name="P168"><text:span text:style-name="T169">1</text:span><text:span text:style-name="T170">0.1</text:span><text:span text:style-name="T171">. užtikrinti informacijos, susijusios su jo veikla Komisijoje, konfidencialumą;</text:span></text:p>
      <text:p text:style-name="P172"><text:span text:style-name="T173">10.2</text:span><text:span text:style-name="T174">. nusišalinti nuo svarstymo klausimo, kuris yra susijęs su Komisijos nariu ryšiais, neleidžiančiais priimti objektyvių sprendimų.</text:span></text:p>
      <text:p text:style-name="P175"/>
      <text:p text:style-name="P176"><text:span text:style-name="T177">IV</text:span><text:span text:style-name="T178"><text:s/>SKYRIUS</text:span></text:p>
      <text:p text:style-name="P179"><text:span text:style-name="T180">KOMISIJOS<text:s/></text:span><text:span text:style-name="T181">SUDĖTIS IR DARBO ORGANIZAVIMAS</text:span></text:p>
      <text:p text:style-name="P182"/>
      <text:p text:style-name="P183"><text:span text:style-name="T184">11</text:span><text:span text:style-name="T185">.<text:s/></text:span><text:span text:style-name="T186">Komisija<text:s/></text:span><text:span text:style-name="T187">sudaroma iš 5 narių:</text:span></text:p>
      <text:p text:style-name="P188"><text:span text:style-name="T189">11.1</text:span><text:span text:style-name="T190">. duŠiaulių miesto savivaldybės (toliau – Savivaldybė) tarybos narius deleguojaSavivaldybės meras;</text:span></text:p>
      <text:p text:style-name="P191"><text:span text:style-name="T192">11.2</text:span><text:span text:style-name="T193">. trismokyklų direktorius pasiūlo Lietuvos mokyklų vadovų asociacijos Šia</text:span><text:span text:style-name="T194">ulių skyrius.</text:span></text:p>
      <text:p text:style-name="P195"><text:span text:style-name="T196">12</text:span><text:span text:style-name="T197">. Komisijos sudėtis tvirtinama Savivaldybės tarybos sprendimu dvejiems metams.</text:span></text:p>
      <text:p text:style-name="P198"><text:span text:style-name="T199">1</text:span><text:span text:style-name="T200">3</text:span><text:span text:style-name="T201">. Komisijos nario įgaliojimai pasibaigia, jeigu nutrūksta jo atstovavimo ar darbo santykiai atstovaujamoje institucijoje. Naują narį į laisvą vietą<text:s/></text:span><text:span text:style-name="T202">siūlo Reglamento 11 punkte nurodyta institucija.</text:span><text:s/></text:p>
      <text:p text:style-name="P203">Punkto pakeitimai:</text:p>
      <text:p text:style-name="P204"><text:span text:style-name="T205">Nr.<text:s/></text:span><text:a xlink:href="https://www.e-tar.lt/portal/legalAct.html?documentId=962ac7100c2211ec9f09e7df20500045" office:target-frame-name="_top" xlink:show="replace"><text:span text:style-name="T206">T-383</text:span></text:a><text:span text:style-name="T207">, 2021-09-02, paskelbta TAR 2021-09-03, i. k. 2021-18761</text:span></text:p>
      <text:p text:style-name="Normal"/>
      <text:p text:style-name="P208"><text:span text:style-name="T209">14</text:span><text:span text:style-name="T210">. Pirmąjį<text:s/></text:span><text:span text:style-name="T211">Komisijos posėdį organizuoja Švietimo skyrius. Pirmajame posėdyje Komisijos nariai balsų dauguma išrenka Komisijos pirmininką.</text:span></text:p>
      <text:p text:style-name="P212"><text:span text:style-name="T213">15</text:span><text:span text:style-name="T214">. Komisijai vadovauja pirmininkas, kuris:</text:span></text:p>
      <text:p text:style-name="P215"><text:span text:style-name="T216">15.1</text:span><text:span text:style-name="T217">. gavęsprašymą ar raštą iš jį pateikusių asmenų, mokyklų, organizuojaKomisi</text:span><text:span text:style-name="T218">jos posėdį, jam vadovauja arba įgalioja tai daryti kitą Komisijos narį;</text:span></text:p>
      <text:p text:style-name="P219"><text:span text:style-name="T220">15.2</text:span><text:span text:style-name="T221">. atsako už tai, kad Komisija atliktų jai pavestas funkcijas.</text:span></text:p>
      <text:p text:style-name="P222"><text:span text:style-name="T223">16</text:span><text:span text:style-name="T224">.<text:s/></text:span><text:span text:style-name="T225">Komisijos posėdžius šaukia pirmininkas. P</text:span><text:span text:style-name="T226">osėdis yra teisėtas, jei jame dalyvauja ne mažiau kaip pusė nar</text:span><text:span text:style-name="T227">ių. Į Komisijos posėdžius gali būti kviečiami asmenys pristatyti, paaiškinti arba papildyti Komisijai pateiktus prašymus.</text:span></text:p>
      <text:p text:style-name="P228"><text:span text:style-name="T229">17</text:span><text:span text:style-name="T230">. Komisijos nariai,negalintys dalyvauti posėdyje, apie tai turi pranešti Komisijos sekretoriui.</text:span></text:p>
      <text:p text:style-name="P231"><text:span text:style-name="T232">18</text:span><text:span text:style-name="T233">. Komisijos sprendimai pri</text:span><text:span text:style-name="T234">imami atviru balsavimu balsų dauguma. Jei balsavimo metu balsai pasiskirsto po lygiai, Komisijos pirmininkas turi lemiamojo balso teisę.</text:span></text:p>
      <text:p text:style-name="P235"><text:span text:style-name="T236">19</text:span><text:span text:style-name="T237">. Komisijos posėdžiai protokoluojami, gali būti daromas garso įrašas.</text:span></text:p>
      <text:p text:style-name="P238"><text:span text:style-name="T239">20</text:span><text:span text:style-name="T240">. Švietimo skyriaus vedėjo įsakymu Ko</text:span><text:span text:style-name="T241">misijos sekretoriumi skiriamas Švietimo skyriaus specialistas. Komisijos sekretorius neturi balsavimo teisės.</text:span></text:p>
      <text:p text:style-name="P242"><text:span text:style-name="T243">21</text:span><text:span text:style-name="T244">. Komisijos sekretorius:</text:span></text:p>
      <text:p text:style-name="P245"><text:span text:style-name="T246">21.1</text:span><text:span text:style-name="T247">.kviečia Komisijos narius į posėdžius ir informuoja apie Komisijos darbo vietą ir laiką;</text:span></text:p>
      <text:p text:style-name="P248"><text:span text:style-name="T249">21.2</text:span><text:span text:style-name="T250">. parengia m</text:span><text:span text:style-name="T251">edžiagą posėdžiui;</text:span></text:p>
      <text:p text:style-name="P252"><text:span text:style-name="T253">21.3</text:span><text:span text:style-name="T254">. protokoluoja posėdžius;</text:span></text:p>
      <text:p text:style-name="P255"><text:span text:style-name="T256">21.4</text:span><text:span text:style-name="T257">. <text:s/>tvarko Komisijos dokumentaciją.</text:span></text:p>
      <text:p text:style-name="P258"><text:span text:style-name="T259">22</text:span><text:span text:style-name="T260">. Komisija prašymus ar raštus turi išnagrinėtiir siūlymus pateikti Švietimo skyriui per 10 darbo dienų nuo rašto Komisijai pateikimo.</text:span></text:p>
      <text:p text:style-name="P261"/>
      <text:p text:style-name="P262"><text:span text:style-name="T263">V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23</text:span><text:span text:style-name="T270">. Komisijos darbo dokumentai (posėdžių protokolai, susirašinėjimo medžiaga) saugomi Lietuvos Respublikos archyvų įstatymo ir kitų teisės aktų nustatyta tvarka ir terminais.</text:span></text:p>
      <text:p text:style-name="P271"><text:span text:style-name="T272">24</text:span><text:span text:style-name="T273">. Komisijos reglamento keitimą, papildymą gali<text:s/></text:span><text:span text:style-name="T274">inicijuoti  Komisijos pirmininkas arba dauguma Komisijos narių, Švietimo skyrius. Reglamento pataisas ir pakeitimus tvirtina Savivaldybės taryba.</text:span></text:p>
      <text:p text:style-name="P275"><text:span text:style-name="T276">_____________________</text:span></text:p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Šiaulių miesto savivaldybės taryba, Sprendimas</text:span></text:p>
      <text:p text:style-name="P286"><text:span text:style-name="T287">Nr.<text:s/></text:span><text:a xlink:href="https://www.e-tar.lt/portal/legalAct.html?documentId=d89ae9308b5611e9ae2e9d61b1f977b3" office:target-frame-name="_top" xlink:show="replace"><text:span text:style-name="T288">T-256</text:span></text:a><text:span text:style-name="T289">, 2019-06-06, paskelbta TAR 2019-06-10, i. k. 2019-09374</text:span></text:p>
      <text:p text:style-name="P290"><text:span text:style-name="T291">Dėl Šiaulių miesto savivaldybės tarybos 2018 m. gegužės 3 d. sprendimo Nr. T-161 „Dėl Mokinių priė</text:span><text:span text:style-name="T292">mimo į Šiaulių miesto savivaldybės bendrojo ugdymo mokyklas tvarkos apraše nenumatytų atvejų komisijos sudarymo ir jos darbo reglamento patvirtinimo“ pakeitimo</text:span></text:p>
      <text:p text:style-name="P293"/>
      <text:p text:style-name="P294"><text:span text:style-name="T295">2.</text:span></text:p>
      <text:p text:style-name="P296"><text:span text:style-name="T297">Šiaulių miesto savivaldybės taryba, Sprendimas</text:span></text:p>
      <text:p text:style-name="P298"><text:span text:style-name="T299">Nr.<text:s/></text:span><text:a xlink:href="https://www.e-tar.lt/portal/legalAct.html?documentId=962ac7100c2211ec9f09e7df20500045" office:target-frame-name="_top" xlink:show="replace"><text:span text:style-name="T300">T-383</text:span></text:a><text:span text:style-name="T301">, 2021-09-02, paskelbta TAR 2021-09-03, i. k. 2021-18761</text:span></text:p>
      <text:p text:style-name="P302"><text:span text:style-name="T303">Dėl Šiaulių miesto savivaldybės tarybos 2018 m. gegužės 3 d. sprendimo Nr. T-161 „Dėl Mokinių priėmimo į Šiaulių miesto savivaldybės bend</text:span><text:span text:style-name="T304">rojo ugdymo mokyklas tvarkos apraše nenumatytų atvejų komisijos sudarymo ir jos darbo reglamento patvirtinimo“ pakeitimo</text:span></text:p>
      <text:p text:style-name="P305"/>
      <text:p text:style-name="P306"><text:span text:style-name="T307">3.</text:span></text:p>
      <text:p text:style-name="P308"><text:span text:style-name="T309">Šiaulių miesto savivaldybės taryba, Sprendimas</text:span></text:p>
      <text:p text:style-name="P310"><text:span text:style-name="T311">Nr.<text:s/></text:span><text:a xlink:href="https://www.e-tar.lt/portal/legalAct.html?documentId=13fe800005f011ee9978886e85107ab2" office:target-frame-name="_top" xlink:show="replace"><text:span text:style-name="T312">T-275</text:span></text:a><text:span text:style-name="T313">, 2023-06-08, paskelbta TAR 2023-06-08, i. k. 2023-11446</text:span></text:p>
      <text:soft-page-break/>
      <text:p text:style-name="P314"><text:span text:style-name="T315">Dėl Šiaulių miesto savivaldybės tarybos 2018 m. gegužės 3 d. sprendimo Nr. T-161 „Dėl Mokinių priėmimo į Šiaulių miesto savivaldybės bendrojo ugdymo mokyklas tvarkos apraše<text:s/></text:span><text:span text:style-name="T316">nenumatytų atvejų komisijos sudarymo ir jos darbo reglament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3</text:page-number></text:p>
        <text:p text:style-name="P6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06-09T06:05:00Z</meta:creation-date>
    <dc:date>2023-06-09T06:05:00Z</dc:date>
    <meta:print-date>2018-04-18T11:24:00Z</meta:print-date>
    <meta:template xlink:href="Normal.dotm" xlink:type="simple"/>
    <meta:editing-cycles>2</meta:editing-cycles>
    <meta:editing-duration>PT0S</meta:editing-duration>
    <meta:document-statistic meta:page-count="8" meta:paragraph-count="74" meta:word-count="1201" meta:character-count="10150" meta:row-count="220" meta:non-whitespace-character-count="9023"/>
  </office:meta>
</office:document-meta>
</file>