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909in"/>
      <style:text-properties fo:color="#00000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6895in"/>
      <style:text-properties fo:hyphenate="false"/>
    </style:style>
    <style:style style:name="T31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689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6895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2.7in" fo:text-indent="0.9in" fo:background-color="#FFFFFF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8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689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6902in" fo:background-color="#FFFFFF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6902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6902in">
        <style:tab-stops>
          <style:tab-stop style:type="left" style:position="0.984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6902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902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902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902in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902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902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text-indent="0.6902in" fo:background-color="#FFFFFF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9291in" fo:background-color="#FFFFFF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902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tyle-complex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P259" style:parent-style-name="Normal" style:family="paragraph">
      <style:paragraph-properties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center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9-04 iki 2023-06-08</text:span></text:p>
      <text:p text:style-name="P5"/>
      <text:p text:style-name="P6"><text:span text:style-name="T7">Sprendimas paskelbtas: TAR 2018-05-04, i. k. 2018-07171</text:span></text:p>
      <text:p text:style-name="P8"/>
      <text:p text:style-name="P9">Nauja redakcija nuo 2021-09-04:</text:p>
      <text:p text:style-name="Normal"><text:span text:style-name="T10">Nr.<text:s/></text:span><text:a xlink:href="https://www.e-tar.lt/portal/legalAct.html?documentId=962ac7100c2211ec9f09e7df20500045" office:target-frame-name="_top" xlink:show="replace"><text:span text:style-name="T11">T-383</text:span></text:a><text:span text:style-name="T12">,<text:s/></text:span><text:span text:style-name="T13">2021-09-02, paskelbta TAR 2021-09-03, i. k. 2021-18761</text:span></text:p>
      <text:p text:style-name="P14"/>
      <text:p text:style-name="P15"><text:span text:style-name="T16">ŠIAULIŲ MIESTO SAVIVALDYBĖS TARYBA</text:span><text:span text:style-name="T17"><text:s/></text:span></text:p>
      <text:p text:style-name="P18"/>
      <text:p text:style-name="P19">SPRENDIMAS</text:p>
      <text:p text:style-name="P20"><text:span text:style-name="T21">DĖL<text:s/></text:span><text:span text:style-name="T22">MOKINIŲ PRIĖMIMO Į ŠIAULIŲ MIESTO SAVIVALDYBĖS BENDROJO UGDYMO MOKYKLAS TVARKOS APRAŠE NENUMATYTŲ ATVEJŲ KOMISIJOS SUDARYMO IR JOS DARBO REGLAMENTO<text:s/></text:span><text:span text:style-name="T23">PATVIRTINIMO</text:span><text:span text:style-name="T24"><text:s/></text:span></text:p>
      <text:p text:style-name="P25"/>
      <text:p text:style-name="P26">2018 m. gegužės 3 d. Nr. T-161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5 straipsniu,<text:s/></text:span><text:span text:style-name="T32">16 straipsnio 2 dalies 6 punktu, Priėmimo į valstybinę ir savivaldybės bendrojo ugdymo mokyklą, profesinio mokymo įstaigą bendrųjų kriterijų sąrašo, patvirtinto Lietuvos Respublikos švietimo ir mokslo ministro 2004 m. birželio 25 d. įsakymu Nr. ISAK-1019 „</text:span><text:span text:style-name="T33">Dėl Priėmimo į valstybinę ir savivaldybės bendrojo ugdymo mokyklą, profesinio mokymo įstaigą bendrųjų kriterijų sąrašo patvirtinimo“, 7 punktu, įgyvendindama Priėmimo į Šiaulių miesto savivaldybės bendrojo ugdymo mokyklas tvarkos aprašo, patvirtinto Šiauli</text:span><text:span text:style-name="T34">ų miesto savivaldybės tarybos 2019 m. gruodžio 12 d. sprendimu Nr. T-457 „Dėl Priėmimo į Šiaulių miesto savivaldybės bendrojo ugdymo mokyklas tvarkos aprašo patvirtinimo“ 61 punktą, atsižvelgdama į Šiaulių miesto savivaldybės tarybos ir mero sekretoriato<text:s/></text:span><text:span text:style-name="T35">2</text:span><text:span text:style-name="T36">021-07-22 raštą Nr. SS-49 „Dėl atstovų delegavimo į<text:s/></text:span><text:soft-page-break/><text:span text:style-name="T37">Mokinių priėmimo į Šiaulių miesto savivaldybės bendrojo ugdymo mokyklas tvarkos apraše nenumatytų atvejų komisiją“ ir Lietuvos<text:s/></text:span><text:span text:style-name="T38">mokyklų vadovų asociacijos Šiaulių skyriaus 2021-07-20 raštą „Dėl atstovų del</text:span><text:span text:style-name="T39">egavimo į Mokinių priėmimo į Šiaulių miesto savivaldybės bendrojo ugdymo mokyklas tvarkos apraše nenumatytų atvejų komisiją“, Šiaulių miesto savivaldybės taryba n u s p r e n d ž i a:</text:span></text:p>
      <text:p text:style-name="P40"><text:span text:style-name="T41">1</text:span><text:span text:style-name="T42">.</text:span><text:span text:style-name="T43"><text:tab/>Sudaryti tokią Mokinių priėmimo į Šiaulių miesto savivaldybės ben</text:span><text:span text:style-name="T44">drojo ugdymo mokyklas tvarkos apraše nenumatytų atvejų komisiją:</text:span></text:p>
      <text:p text:style-name="P45">Silvija Baranauskienė, Šiaulių Gegužių progimnazijos direktorė;</text:p>
      <text:p text:style-name="P46">Vytautas Kantauskas, Šiaulių Simono Daukanto gimnazijos direktorius;</text:p>
      <text:p text:style-name="P47">Stanislava Prazauskienė, Šiaulių „Romuvos“ progimnazijos direktorė;</text:p>
      <text:p text:style-name="P48">Malikas Agamalijevas, Šiaulių miesto savivaldybės tarybos narys;</text:p>
      <text:p text:style-name="P49"><text:span text:style-name="T50">Egidijus Elijošius, Šiaulių miesto savivaldybės tarybos narys.</text:span></text:p>
      <text:p text:style-name="P51"><text:span text:style-name="T52">2</text:span><text:span text:style-name="T53">.</text:span><text:span text:style-name="T54"><text:tab/>Patvirtinti Mokinių priėmimo į Šiaulių miesto savivaldybės bendrojo ugdymo mokyklas tvarkos apraše nenumatytų<text:s/></text:span><text:span text:style-name="T55">atvejų komisijos darbo reglamentą (pridedama).</text:span><text:s/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tūras Visockas</text:span></text:p>
      <text:p text:style-name="Normal"/>
      <text:soft-page-break/>
      <text:p text:style-name="P62">PATVIRTINTA</text:p>
      <text:p text:style-name="P65">Šiaulių miesto savivaldybės tarybos</text:p>
      <text:p text:style-name="P66">2018 m. gegužės 3 d. sprendimu Nr. T-161</text:p>
      <text:p text:style-name="P67"/>
      <text:p text:style-name="P68"/>
      <text:p text:style-name="P69"><text:span text:style-name="T70">MOKINIŲ PRIĖMIMO Į ŠIAULIŲ MIESTO SAVIVALDYBĖS BENDROJO UGDYMO MOKYKLAS TVARKOS APRAŠE NENUMATYTŲ ATVEJŲ KOMISIJOS</text:span></text:p>
      <text:p text:style-name="P71"><text:span text:style-name="T72">DARBO REGLAMENT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Mokinių priėmimo į Šiaulių miesto savivaldybės bendrojo ugdymo mokyklastvarkos apraše <text:s/>nenumatytų atvejų komisijos darbo reglamentas (toliau – Reglamentas) nustato Mokinių priėmimo į Šiaulių miesto savivaldybės bendrojo ugdymo mokyklas tvarkos aprašenenu</text:span><text:span text:style-name="T83">matytų atvejų komisijos (toliau– Komisija) funkcijas, narių teises, sudėtį, darbo organizavimą.</text:span></text:p>
      <text:p text:style-name="P84"><text:span text:style-name="T85">2</text:span><text:span text:style-name="T86">. Komisija nagrinėja mokinių priėmimo į Šiaulių miesto savivaldybės bendrojo ugdymo mokyklas (toliau – mokykla) atvejus, nenumatytus Priėmimo į Šiaulių mie</text:span><text:span text:style-name="T87">sto savivaldybės bendrojo ugdymo mokyklas tvarkos apraše, patvirtintame Šiaulių miesto savivaldybės tarybos 2019 m. gruodžio 12 d. sprendimu Nr. T-457 „Dėl Priėmimo į Šiaulių miesto savivaldybės bendrojo ugdymo mokyklas tvarkos aprašo patvirtinimo“ (toliau</text:span><text:span text:style-name="T88"><text:s/>– Tvarkos aprašas).</text:span><text:s/></text:p>
      <text:p text:style-name="P89">Punkto pakeitimai:</text:p>
      <text:p text:style-name="P90"><text:span text:style-name="T91">Nr.<text:s/></text:span><text:a xlink:href="https://www.e-tar.lt/portal/legalAct.html?documentId=962ac7100c2211ec9f09e7df20500045" office:target-frame-name="_top" xlink:show="replace"><text:span text:style-name="T92">T-383</text:span></text:a><text:span text:style-name="T93">, 2021-09-02, paskelbta TAR 2021-09-03, i. k. 2021-18761</text:span></text:p>
      <text:p text:style-name="Normal"/>
      <text:p text:style-name="P94"><text:span text:style-name="T95">3</text:span><text:span text:style-name="T96">. Nenumatytas atvejis – nuo mokyklos<text:s/></text:span><text:span text:style-name="T97">direktoriaus nepriklausanti situacija dėl mokinio priėmimo į mokyklą.</text:span></text:p>
      <text:p text:style-name="P98"><text:span text:style-name="T99">4</text:span><text:span text:style-name="T100">.<text:s/></text:span><text:span text:style-name="T101">Komisija savo veikloje vadovaujasi Lietuvos Respublikos Konstitucija, Lietuvos Respublikos švietimo ir kitais įstatymais, Priėmimo į valstybinę ir savivaldybės bendrojo ugdymo mok</text:span><text:span text:style-name="T102">yklą, profesinio mokymo įstaigą bendrųjų kriterijų sąrašu, patvirtintu Lietuvos Respublikos švietimo ir mokslo ministro 2004 m. birželio 25 d. įsakymu Nr. ISAK-1019 „Dėl Priėmimo į valstybinę ir savivaldybės bendrojo ugdymo mokyklą, profesinio mokymo įstai</text:span><text:span text:style-name="T103">gą bendrųjų kriterijų sąrašo patvirtinimo“, Tvarkos aprašu,Reglamentu.</text:span></text:p>
      <text:p text:style-name="P104"><text:span text:style-name="T105">5</text:span><text:span text:style-name="T106">.<text:s/></text:span><text:span text:style-name="T107">Komisijos darbas grindžiamas</text:span><text:span text:style-name="T108"><text:s/>teisėtumo, demokratiškumo, viešumo, teisingumo principais.</text:span></text:p>
      <text:p text:style-name="P109"><text:span text:style-name="T110">6</text:span><text:span text:style-name="T111">.<text:s/></text:span><text:span text:style-name="T112">Reglamente vartojamos sąvokos atitinka Lietuvos Respublikos švietimo įstatyme varto</text:span><text:span text:style-name="T113">jamas sąvokas ir terminu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MISIJOS FUNKCIJOS</text:span></text:p>
      <text:p text:style-name="P120"/>
      <text:p text:style-name="P121"><text:span text:style-name="T122">7</text:span><text:span text:style-name="T123">. Komisija nagrinėja Tvarkos apraše nenumatytais atvejais:</text:span></text:p>
      <text:p text:style-name="P124"><text:span text:style-name="T125">7.1</text:span><text:span text:style-name="T126">. tėvų (globėjų, rūpintojų) prašymus dėl mokinių priėmimo į mokyklą;</text:span></text:p>
      <text:p text:style-name="P127"><text:span text:style-name="T128">7.2</text:span><text:span text:style-name="T129">. mokyklųraštus, susijusius su mokinių<text:s/></text:span><text:span text:style-name="T130">priėmimu į mokyklą.</text:span></text:p>
      <text:p text:style-name="P131"><text:span text:style-name="T132">8</text:span><text:span text:style-name="T133">. Komisija, išnagrinėjusi gautusprašymus,raštus, teikia siūlymus Šiaulių miesto savivaldybės administracijos Švietimo skyriui (toliau – Švietimo skyrius). Komisijos siūlymas yra rekomendacinio pobūdžio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</text:span><text:span text:style-name="T140">OS NARIŲ TEISĖS IR PAREIGOS</text:span></text:p>
      <text:p text:style-name="P141"/>
      <text:p text:style-name="P142"><text:span text:style-name="T143">9</text:span><text:span text:style-name="T144">. Komisija, vykdydama savo funkcijas, turi teisę:</text:span></text:p>
      <text:p text:style-name="P145"><text:span text:style-name="T146">9.1</text:span><text:span text:style-name="T147">.<text:s/></text:span><text:span text:style-name="T148">gauti papildomus duomenis ir (ar) dokumentus, reikalingus sprendimui priimti, iš prašymus pateikusių asmenų, mokyklų, kitų institucijų;</text:span></text:p>
      <text:p text:style-name="P149"><text:span text:style-name="T150">9.2</text:span><text:span text:style-name="T151">.<text:s/></text:span><text:span text:style-name="T152"><text:s/>prireikus prašyti patikslinti pateiktą informaciją;</text:span></text:p>
      <text:p text:style-name="P153"><text:span text:style-name="T154">9.3</text:span><text:span text:style-name="T155">.<text:s/></text:span><text:span text:style-name="T156">teikti siūlymus svarstomu klausimu ir dėl Komisijos veiklos;</text:span></text:p>
      <text:p text:style-name="P157"><text:span text:style-name="T158">9.4</text:span><text:span text:style-name="T159">. prašyti į Komisijos posėdį pakviesti su svarstomais klausimais susijusių sričių specialistus ar kitus suinteresuotus<text:s/></text:span><text:span text:style-name="T160">asmenis.</text:span></text:p>
      <text:p text:style-name="P161"><text:span text:style-name="T162">10</text:span><text:span text:style-name="T163">.<text:s/></text:span><text:span text:style-name="T164">Komisijos narys, vykdydamas savo funkcijas, privalo:</text:span></text:p>
      <text:p text:style-name="P165"><text:span text:style-name="T166">10.1</text:span><text:span text:style-name="T167">. užtikrinti informacijos, susijusios su jo veikla Komisijoje, konfidencialumą;</text:span></text:p>
      <text:p text:style-name="P168"><text:span text:style-name="T169">10.2</text:span><text:span text:style-name="T170">. nusišalinti nuo svarstymo klausimo, kuris yra susijęs su Komisijos nariu ryšiais, neleid</text:span><text:span text:style-name="T171">žiančiais priimti objektyvių sprendimų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KOMISIJOS SUDĖTIS IR DARBO ORGANIZAVIMAS</text:span></text:p>
      <text:p text:style-name="P178"/>
      <text:p text:style-name="P179"><text:span text:style-name="T180">11</text:span><text:span text:style-name="T181">.<text:s/></text:span><text:span text:style-name="T182">Komisija<text:s/></text:span><text:span text:style-name="T183">sudaroma iš 5 narių:</text:span></text:p>
      <text:p text:style-name="P184"><text:span text:style-name="T185">11.1</text:span><text:span text:style-name="T186">. duŠiaulių miesto savivaldybės (toliau – Savivaldybė) tarybos narius deleguojaSavivaldybės meras;</text:span></text:p>
      <text:p text:style-name="P187"><text:span text:style-name="T188">11.2</text:span><text:span text:style-name="T189">.<text:s/></text:span><text:span text:style-name="T190">trismokyklų direktorius pasiūlo Lietuvos mokyklų vadovų asociacijos Šiaulių skyrius.</text:span></text:p>
      <text:p text:style-name="P191"><text:span text:style-name="T192">12</text:span><text:span text:style-name="T193">. Komisijos sudėtis tvirtinama Savivaldybės tarybos sprendimu dvejiems metams.</text:span></text:p>
      <text:p text:style-name="P194"><text:span text:style-name="T195">1</text:span><text:span text:style-name="T196">3</text:span><text:span text:style-name="T197">. Komisijos nario įgaliojimai pasibaigia, jeigu nutrūksta jo atstovavimo ar da</text:span><text:span text:style-name="T198">rbo santykiai atstovaujamoje institucijoje. Naują narį į laisvą vietą siūlo Reglamento 11 punkte nurodyta institucija.</text:span><text:s/></text:p>
      <text:p text:style-name="P199">Punkto pakeitimai:</text:p>
      <text:p text:style-name="P200"><text:span text:style-name="T201">Nr.<text:s/></text:span><text:a xlink:href="https://www.e-tar.lt/portal/legalAct.html?documentId=962ac7100c2211ec9f09e7df20500045" office:target-frame-name="_top" xlink:show="replace"><text:span text:style-name="T202">T-383</text:span></text:a><text:span text:style-name="T203">,<text:s/></text:span><text:span text:style-name="T204">2021-09-02, paskelbta TAR 2021-09-03, i. k. 2021-18761</text:span></text:p>
      <text:p text:style-name="Normal"/>
      <text:p text:style-name="P205"><text:span text:style-name="T206">14</text:span><text:span text:style-name="T207">. Pirmąjį Komisijos posėdį organizuoja Švietimo skyrius. Pirmajame posėdyje Komisijos nariai balsų dauguma išrenka Komisijos pirmininką.</text:span></text:p>
      <text:p text:style-name="P208"><text:span text:style-name="T209">15</text:span><text:span text:style-name="T210">. Komisijai vadovauja pirmininkas, kuris:</text:span></text:p>
      <text:p text:style-name="P211"><text:span text:style-name="T212">15.1</text:span><text:span text:style-name="T213">. g</text:span><text:span text:style-name="T214">avęsprašymą ar raštą iš jį pateikusių asmenų, mokyklų, organizuojaKomisijos posėdį, jam vadovauja arba įgalioja tai daryti kitą Komisijos narį;</text:span></text:p>
      <text:p text:style-name="P215"><text:span text:style-name="T216">15.2</text:span><text:span text:style-name="T217">. atsako už tai, kad Komisija atliktų jai pavestas funkcijas.</text:span></text:p>
      <text:p text:style-name="P218"><text:span text:style-name="T219">16</text:span><text:span text:style-name="T220">.<text:s/></text:span><text:span text:style-name="T221">Komisijos posėdžius šaukia<text:s/></text:span><text:span text:style-name="T222">pirmininkas. P</text:span><text:span text:style-name="T223">osėdis yra teisėtas, jei jame dalyvauja ne mažiau kaip pusė narių. Į Komisijos posėdžius gali būti kviečiami asmenys pristatyti, paaiškinti arba papildyti Komisijai pateiktus prašymus.</text:span></text:p>
      <text:p text:style-name="P224"><text:span text:style-name="T225">17</text:span><text:span text:style-name="T226">. Komisijos nariai,negalintys dalyvauti posėdyje, a</text:span><text:span text:style-name="T227">pie tai turi pranešti Komisijos sekretoriui.</text:span></text:p>
      <text:p text:style-name="P228"><text:span text:style-name="T229">18</text:span><text:span text:style-name="T230">. Komisijos sprendimai priimami atviru balsavimu balsų dauguma. Jei balsavimo metu balsai pasiskirsto po lygiai, Komisijos pirmininkas turi lemiamojo balso teisę.</text:span></text:p>
      <text:p text:style-name="P231"><text:span text:style-name="T232">19</text:span><text:span text:style-name="T233">. Komisijos posėdžiai protokoluojami</text:span><text:span text:style-name="T234">, gali būti daromas garso įrašas.</text:span></text:p>
      <text:p text:style-name="P235"><text:span text:style-name="T236">20</text:span><text:span text:style-name="T237">. Švietimo skyriaus vedėjo įsakymu Komisijos sekretoriumi skiriamas Švietimo skyriaus specialistas. Komisijos sekretorius neturi balsavimo teisės.</text:span></text:p>
      <text:p text:style-name="P238"><text:span text:style-name="T239">21</text:span><text:span text:style-name="T240">. Komisijos sekretorius:</text:span></text:p>
      <text:p text:style-name="P241"><text:span text:style-name="T242">21.1</text:span><text:span text:style-name="T243">.kviečia Komisijos narius į posė</text:span><text:span text:style-name="T244">džius ir informuoja apie Komisijos darbo vietą ir laiką;</text:span></text:p>
      <text:p text:style-name="P245"><text:span text:style-name="T246">21.2</text:span><text:span text:style-name="T247">. parengia medžiagą posėdžiui;</text:span></text:p>
      <text:p text:style-name="P248"><text:span text:style-name="T249">21.3</text:span><text:span text:style-name="T250">. protokoluoja posėdžius;</text:span></text:p>
      <text:p text:style-name="P251"><text:span text:style-name="T252">21.4</text:span><text:span text:style-name="T253">. <text:s/>tvarko Komisijos dokumentaciją.</text:span></text:p>
      <text:p text:style-name="P254"><text:span text:style-name="T255">22</text:span><text:span text:style-name="T256">. Komisija prašymus ar raštus turi išnagrinėtiir siūlymus pateikti Švietimo</text:span><text:span text:style-name="T257"><text:s/>skyriui per 10 darbo dienų nuo rašto Komisijai pateikimo.</text:span></text:p>
      <text:p text:style-name="P258"/>
      <text:p text:style-name="P259"><text:span text:style-name="T260">V</text:span><text:span text:style-name="T261"><text:s/>SKYRIUS</text:span></text:p>
      <text:p text:style-name="P262"><text:span text:style-name="T263">BAIGIAMOSIOS NUOSTATOS</text:span></text:p>
      <text:p text:style-name="P264"/>
      <text:p text:style-name="P265"><text:span text:style-name="T266">23</text:span><text:span text:style-name="T267">. Komisijos darbo dokumentai (posėdžių protokolai, susirašinėjimo medžiaga) saugomi Lietuvos Respublikos archyvų įstatymo ir kitų teisės aktų<text:s/></text:span><text:span text:style-name="T268">nustatyta tvarka ir terminais.</text:span></text:p>
      <text:p text:style-name="P269"><text:span text:style-name="T270">24</text:span><text:span text:style-name="T271">. Komisijos reglamento keitimą, papildymą gali inicijuoti  Komisijos pirmininkas arba dauguma Komisijos narių, Švietimo skyrius. Reglamento pataisas ir pakeitimus tvirtina Savivaldybės taryba.</text:span></text:p>
      <text:p text:style-name="P272"><text:span text:style-name="T273">_____________________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Šiaulių miesto savivaldybės taryba, Sprendimas</text:span></text:p>
      <text:p text:style-name="P283"><text:span text:style-name="T284">Nr.<text:s/></text:span><text:a xlink:href="https://www.e-tar.lt/portal/legalAct.html?documentId=d89ae9308b5611e9ae2e9d61b1f977b3" office:target-frame-name="_top" xlink:show="replace"><text:span text:style-name="T285">T-256</text:span></text:a><text:span text:style-name="T286">, 2019-06-06, paskelbta TAR 2019-06-10, i. k. 2019-09374</text:span></text:p>
      <text:p text:style-name="P287"><text:span text:style-name="T288">Dėl Šiaulių miesto saviva</text:span><text:span text:style-name="T289">ldybės tarybos 2018 m. gegužės 3 d. sprendimo Nr. T-161 „Dėl Mokinių priėmimo į Šiaulių miesto savivaldybės bendrojo ugdymo mokyklas tvarkos apraše nenumatytų atvejų komisijos sudarymo ir jos darbo reglamento patvirtinimo“ pakeitimo</text:span></text:p>
      <text:p text:style-name="P290"/>
      <text:p text:style-name="P291"><text:span text:style-name="T292">2.</text:span></text:p>
      <text:p text:style-name="P293"><text:span text:style-name="T294">Šiaulių miesto savi</text:span><text:span text:style-name="T295">valdybės taryba, Sprendimas</text:span></text:p>
      <text:p text:style-name="P296"><text:span text:style-name="T297">Nr.<text:s/></text:span><text:a xlink:href="https://www.e-tar.lt/portal/legalAct.html?documentId=962ac7100c2211ec9f09e7df20500045" office:target-frame-name="_top" xlink:show="replace"><text:span text:style-name="T298">T-383</text:span></text:a><text:span text:style-name="T299">, 2021-09-02, paskelbta TAR 2021-09-03, i. k. 2021-18761</text:span></text:p>
      <text:p text:style-name="P300"><text:span text:style-name="T301">Dėl Šiaulių miesto savivaldybės tarybos 2018 m. gegužės 3 d. spr</text:span><text:span text:style-name="T302">endimo Nr. T-161 „Dėl Mokinių priėmimo į Šiaulių miesto savivaldybės bendrojo ugdymo mokyklas tvarkos apraše nenumatytų atvejų komisijos sudarymo ir jos darbo reglament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2</text:page-number></text:p>
        <text:p text:style-name="P6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6-09T06:05:00Z</meta:creation-date>
    <dc:date>2023-06-09T06:05:00Z</dc:date>
    <meta:print-date>2018-04-18T11:24:00Z</meta:print-date>
    <meta:template xlink:href="Normal.dotm" xlink:type="simple"/>
    <meta:editing-cycles>2</meta:editing-cycles>
    <meta:editing-duration>PT0S</meta:editing-duration>
    <meta:document-statistic meta:page-count="7" meta:paragraph-count="143" meta:word-count="1152" meta:character-count="9447" meta:row-count="602" meta:non-whitespace-character-count="8438"/>
  </office:meta>
</office:document-meta>
</file>