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7" style:parent-style-name="Normal" style:family="paragraph">
      <style:text-properties fo:font-size="2pt" style:font-size-asian="2pt" style:font-size-complex="2pt"/>
    </style:style>
    <style:style style:name="P18" style:parent-style-name="Normal" style:family="paragraph">
      <style:paragraph-properties fo:keep-with-next="always" fo:keep-together="always" fo:text-align="center">
        <style:tab-stops>
          <style:tab-stop style:type="left" style:position="4.725in"/>
        </style:tab-stops>
      </style:paragraph-properties>
      <style:text-properties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Suvestinė redakcija nuo 2018-10-31</text:span></text:p>
      <text:p text:style-name="P5"/>
      <text:p text:style-name="P6"><text:span text:style-name="T7">Sprendimas paskelbtas: TAR 2018-04-26, i. k. 2018-06638</text:span></text:p>
      <text:p text:style-name="P8"/>
      <text:p text:style-name="P9"><text:span text:style-name="T10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1">ŠAKIŲ RAJONO SAVIVALDYBĖS TARYBA</text:p>
      <text:p text:style-name="P12"/>
      <text:p text:style-name="P13">SPRENDIMAS</text:p>
      <text:p text:style-name="P14">DĖL RAJONO SAVIVALDYBĖS kelių priežiūros ir plėtros programos lėšų naudojimo vietinės reikšmės keliams ir gatvėms<text:s/>tiesti, rekonstruoti, taisyti (remontuoti), prižiūrėti ir saugaus eismo sąlygoms užtikrinti 2018 metais objektų sąrašo patvirtinimo</text:p>
      <text:p text:style-name="P15"/>
      <text:p text:style-name="P16">2018 m. balandžio 25 d. Nr. T-162</text:p>
      <text:p text:style-name="P17"/>
      <text:p text:style-name="P18">Šakiai</text:p>
      <text:p text:style-name="P19"/>
      <text:p text:style-name="P20"/>
      <text:p text:style-name="P21"><text:span text:style-name="T22">Vadovaudamasi Lietuvos Respublikos vietos savivaldos įstatymo 6 straipsnio 32 p</text:span><text:span text:style-name="T23">unktu,<text:s/></text:span><text:span text:style-name="T24">Kelių priežiūros ir plėtros programos lėšų, skirtų savivaldybės vietinės reikšmės keliams ir gatvėms tiesti, taisyti (remontuoti), prižiūrėti ir saugaus eismo sąlygoms užtikrinti, naudojimo ir skirstymo tvarkos aprašo, patvirtinto<text:s/></text:span><text:span text:style-name="T25">rajono savivaldybė</text:span><text:span text:style-name="T26">s tarybos 2015 m. gruodžio 18 d. sprendimu Nr. T-279 „Dėl<text:s/></text:span><text:span text:style-name="T27">Kelių priežiūros ir plėtros programos lėšų, skirtų savivaldybės vietinės reikšmės keliams ir gatvėms tiesti, taisyti (remontuoti), prižiūrėti ir saugaus eismo sąlygoms užtikrinti, naudojimo ir skirs</text:span><text:span text:style-name="T28">tymo tvarkos aprašo patvirtinimo“</text:span><text:span text:style-name="T29"><text:s/>(su vėlesniu rajono savivaldybės tarybos 2016 m. lapkričio 25 d. sprendimu Nr. T-350), 7 punktu, Šakių rajono savivaldybės taryba<text:s/></text:span><text:span text:style-name="T30">nusprendžia</text:span><text:span text:style-name="T31">,</text:span></text:p>
      <text:p text:style-name="P32"><text:span text:style-name="T33">patvirtinti rajono savivaldybės Kelių priežiūros ir plėtros programos lėšų na</text:span><text:span text:style-name="T34">udojimo vietinės reikšmės keliams ir gatvėms tiesti, rekonstruoti, taisyti (remontuoti), prižiūrėti ir saugaus eismo sąlygoms užtikrinti 2018 metais objektų sąrašą (pridedama).<text:s/></text:span></text:p>
      <text:p text:style-name="P35"><text:span text:style-name="T36">Šis sprendimas per vieną mėnesį nuo sprendimo paskelbimo dienos gali būti sk</text:span><text:span text:style-name="T37">undžiamas Lietuvos administracinių ginčų komisijos Kauno apygardos skyriui adresu: Laisvės al. 36, Kaunas, arba Regionų apygardos administracinio teismo Kauno rūmams adresu: A. Mickevičiaus g. 8A, Kauna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2"/>Edgaras Pilypaitis</text:span></text:p>
      <text:p text:style-name="Normal"/>
      <text:p text:style-name="Normal"/>
      <text:p text:style-name="Normal"/>
      <text:p text:style-name="P49">Priedų pakeitimai:</text:p>
      <text:p text:style-name="Normal"/>
      <text:soft-page-break/>
      <text:p text:style-name="P50">Priedo pakeitimai pagal sprendimą Nr. T-340</text:p>
      <text:p text:style-name="P51">Priedo pakeitimai:</text:p>
      <text:p text:style-name="P52"><text:span text:style-name="T53">Nr.<text:s/></text:span><text:a xlink:href="https://www.e-tar.lt/portal/legalAct.html?documentId=7216c560631811e8acbae39398545bed" office:target-frame-name="_top" xlink:show="replace"><text:span text:style-name="T54">T-174</text:span></text:a><text:span text:style-name="T55">, 2018-05-25, paskelbta TAR<text:s/></text:span><text:span text:style-name="T56">2018-05-29, i. k. 2018-08599</text:span></text:p>
      <text:p text:style-name="P57"><text:span text:style-name="T58">Nr.<text:s/></text:span><text:a xlink:href="https://www.e-tar.lt/portal/legalAct.html?documentId=866f0c60dc2711e89a31865acf012092" office:target-frame-name="_top" xlink:show="replace"><text:span text:style-name="T59">T-340</text:span></text:a><text:span text:style-name="T60">, 2018-10-25, paskelbta TAR 2018-10-30, i. k. 2018-1726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akių rajono savivaldybės taryba, Sprendimas</text:span></text:p>
      <text:p text:style-name="P70"><text:span text:style-name="T71">Nr.<text:s/></text:span><text:a xlink:href="https://www.e-tar.lt/portal/legalAct.html?documentId=7216c560631811e8acbae39398545bed" office:target-frame-name="_top" xlink:show="replace"><text:span text:style-name="T72">T-174</text:span></text:a><text:span text:style-name="T73">, 2018-05-25, paskelbta TAR 2018-05-29, i. k. 2018-08599</text:span></text:p>
      <text:p text:style-name="P74"><text:span text:style-name="T75">Dėl rajono savivaldybės tarybos 2018 m. balandžio 25 d. sprendimo Nr. T-162 ,,Dėl rajono sa</text:span><text:span text:style-name="T76">vivaldybės kelių priežiūros ir plėtros programos lėšų naudojimo vietinės reikšmės keliams ir gatvėms tiesti, rekonstruoti, taisyti (remontuoti), prižiūrėti ir saugaus eismo sąlygoms užtikrinti 2018 metais objektų sąrašo patvirtinimo“ pakeitimo</text:span></text:p>
      <text:p text:style-name="P77"/>
      <text:p text:style-name="P78"><text:span text:style-name="T79">2.</text:span></text:p>
      <text:p text:style-name="P80"><text:span text:style-name="T81">Šakių<text:s/></text:span><text:span text:style-name="T82">rajono savivaldybės taryba, Sprendimas</text:span></text:p>
      <text:p text:style-name="P83"><text:span text:style-name="T84">Nr.<text:s/></text:span><text:a xlink:href="https://www.e-tar.lt/portal/legalAct.html?documentId=866f0c60dc2711e89a31865acf012092" office:target-frame-name="_top" xlink:show="replace"><text:span text:style-name="T85">T-340</text:span></text:a><text:span text:style-name="T86">, 2018-10-25, paskelbta TAR 2018-10-30, i. k. 2018-17267</text:span></text:p>
      <text:p text:style-name="P87"><text:span text:style-name="T88">Dėl rajono savivaldybės tarybos 2018 m. balandžio 25<text:s/></text:span><text:span text:style-name="T89">d. sprendimo Nr. T-162 „Dėl rajono savivaldybės Kelių priežiūros ir plėtros programos lėšų naudojimo vietinės reikšmės keliams ir gatvėms tiesti, rekonstruoti, taisyti (remontuoti), prižiūrėti ir saugaus eismo sąlygoms užtikrinti 2018 metais objektų sąrašo</text:span><text:span text:style-name="T90"><text:s/>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C:\Users\icepulioniene\Desktop\Dokumentai\2017\SPRENDIMAI\9sp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10-31T09:45:00Z</meta:creation-date>
    <dc:date>2018-10-31T09:45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22" meta:row-count="23" meta:non-whitespace-character-count="2832"/>
  </office:meta>
</office:document-meta>
</file>