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17" style:parent-style-name="Normal" style:family="paragraph">
      <style:text-properties fo:font-size="2pt" style:font-size-asian="2pt" style:font-size-complex="2pt"/>
    </style:style>
    <style:style style:name="P18" style:parent-style-name="Normal" style:family="paragraph">
      <style:paragraph-properties fo:keep-with-next="always" fo:keep-together="always" fo:text-align="center">
        <style:tab-stops>
          <style:tab-stop style:type="left" style:position="4.725in"/>
        </style:tab-stops>
      </style:paragraph-properties>
      <style:text-properties style:font-weight-complex="bold" fo:color="#000000" style:font-size-complex="12pt"/>
    </style:style>
    <style:style style:name="P1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Suvestinė redakcija nuo 2018-05-30 iki 2018-10-30</text:span></text:p>
      <text:p text:style-name="P5"/>
      <text:p text:style-name="P6"><text:span text:style-name="T7">Sprendimas paskelbtas: TAR 2018-04-26, i. k. 2018-06638</text:span></text:p>
      <text:p text:style-name="P8"/>
      <text:p text:style-name="P9"><text:span text:style-name="T10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1">ŠAKIŲ RAJONO SAVIVALDYBĖS TARYBA</text:p>
      <text:p text:style-name="P12"/>
      <text:p text:style-name="P13">SPRENDIMAS</text:p>
      <text:p text:style-name="P14">DĖL RAJONO SAVIVALDYBĖS kelių priežiūros ir plėtros programos lėšų naudojimo vietinės reikšmės<text:s/>keliams ir gatvėms tiesti, rekonstruoti, taisyti (remontuoti), prižiūrėti ir saugaus eismo sąlygoms užtikrinti 2018 metais objektų sąrašo patvirtinimo</text:p>
      <text:p text:style-name="P15"/>
      <text:p text:style-name="P16">2018 m. balandžio 25 d. Nr. T-162</text:p>
      <text:p text:style-name="P17"/>
      <text:p text:style-name="P18">Šakiai</text:p>
      <text:p text:style-name="P19"/>
      <text:p text:style-name="P20"/>
      <text:p text:style-name="P21"><text:span text:style-name="T22">Vadovaudamasi Lietuvos Respublikos vietos savivaldos įstatym</text:span><text:span text:style-name="T23">o 6 straipsnio 32 punktu,<text:s/></text:span><text:span text:style-name="T24">Kelių priežiūros ir plėtros programos lėšų, skirtų savivaldybės vietinės reikšmės keliams ir gatvėms tiesti, taisyti (remontuoti), prižiūrėti ir saugaus eismo sąlygoms užtikrinti, naudojimo ir skirstymo tvarkos aprašo, patvirtinto</text:span><text:span text:style-name="T25"><text:s/></text:span><text:span text:style-name="T26">rajono savivaldybės tarybos 2015 m. gruodžio 18 d. sprendimu Nr. T-279 „Dėl<text:s/></text:span><text:span text:style-name="T27">Kelių priežiūros ir plėtros programos lėšų, skirtų savivaldybės vietinės reikšmės keliams ir gatvėms tiesti, taisyti (remontuoti), prižiūrėti ir saugaus eismo sąlygoms užtikrinti,</text:span><text:span text:style-name="T28"><text:s/>naudojimo ir skirstymo tvarkos aprašo patvirtinimo“</text:span><text:span text:style-name="T29"><text:s/>(su vėlesniu rajono savivaldybės tarybos 2016 m. lapkričio 25 d. sprendimu Nr. T-350), 7 punktu, Šakių rajono savivaldybės taryba<text:s/></text:span><text:span text:style-name="T30">nusprendžia</text:span><text:span text:style-name="T31">,</text:span></text:p>
      <text:p text:style-name="P32"><text:span text:style-name="T33">patvirtinti rajono savivaldybės Kelių priežiūros ir plėtro</text:span><text:span text:style-name="T34">s programos lėšų naudojimo vietinės reikšmės keliams ir gatvėms tiesti, rekonstruoti, taisyti (remontuoti), prižiūrėti ir saugaus eismo sąlygoms užtikrinti 2018 metais objektų sąrašą (pridedama).<text:s/></text:span></text:p>
      <text:p text:style-name="P35"><text:span text:style-name="T36">Šis sprendimas per vieną mėnesį nuo sprendimo paskelbimo<text:s/></text:span><text:span text:style-name="T37">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12"/>Edgaras Pilypaitis</text:span></text:p>
      <text:p text:style-name="Normal"/>
      <text:p text:style-name="Normal"/>
      <text:p text:style-name="Normal"/>
      <text:p text:style-name="P49">Priedų pakeitimai:</text:p>
      <text:p text:style-name="Normal"/>
      <text:soft-page-break/>
      <text:p text:style-name="P50">Priedo pakeitimai pagal sprendimą Nr. T-174</text:p>
      <text:p text:style-name="P51">Priedo pakeitimai:</text:p>
      <text:p text:style-name="P52"><text:span text:style-name="T53">Nr.<text:s/></text:span><text:a xlink:href="https://www.e-tar.lt/portal/legalAct.html?documentId=7216c560631811e8acbae39398545bed" office:target-frame-name="_top" xlink:show="replace"><text:span text:style-name="T54">T-174</text:span></text:a><text:span text:style-name="T55">, 2018-05-25, paskelbta TAR<text:s/></text:span><text:span text:style-name="T56">2018-05-29, i. k. 2018-08599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Šakių rajono savivaldybės taryba, Sprendimas</text:span></text:p>
      <text:p text:style-name="P66"><text:span text:style-name="T67">Nr.<text:s/></text:span><text:a xlink:href="https://www.e-tar.lt/portal/legalAct.html?documentId=7216c560631811e8acbae39398545bed" office:target-frame-name="_top" xlink:show="replace"><text:span text:style-name="T68">T-174</text:span></text:a><text:span text:style-name="T69">, 2018-05-25, paskelbta TAR 2018-05-29, i. k. 2018-08599</text:span></text:p>
      <text:p text:style-name="P70"><text:span text:style-name="T71">Dėl rajono savivaldybės tarybos 2018 m. balandžio 25 d. sprendimo Nr. T-162 ,,Dėl rajono savivaldybės kelių priežiūros ir plėtros programos lėšų naudojimo vietinės reikšmės keliams ir gatvėms tiesti, rekonstruoti, taisyti (remontuoti), prižiūrėti ir sauga</text:span><text:span text:style-name="T72">us eismo sąlygoms užtikrinti 2018 metais objektų sąrašo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C:\Users\icepulioniene\Desktop\Dokumentai\2017\SPRENDIMAI\9sp3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18-10-31T09:45:00Z</meta:creation-date>
    <dc:date>2018-10-31T09:45:00Z</dc:date>
    <meta:print-date>2017-08-31T10:54:00Z</meta:print-date>
    <meta:template xlink:href="Normal.dotm" xlink:type="simple"/>
    <meta:editing-cycles>2</meta:editing-cycles>
    <meta:editing-duration>PT0S</meta:editing-duration>
    <meta:document-statistic meta:page-count="2" meta:paragraph-count="125" meta:word-count="314" meta:character-count="2507" meta:row-count="193" meta:non-whitespace-character-count="2318"/>
  </office:meta>
</office:document-meta>
</file>