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 fo:language="en" fo:country="US"/>
    </style:style>
    <style:style style:name="P16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/>
      <style:text-properties fo:color="#000000" fo:font-size="9pt" style:font-size-asian="9pt" style:font-size-complex="9pt"/>
    </style:style>
    <style:style style:name="P27" style:parent-style-name="Normal" style:family="paragraph">
      <style:paragraph-properties fo:text-align="justify" fo:text-indent="0.5in"/>
      <style:text-properties fo:color="#000000" fo:font-size="9pt" style:font-size-asian="9pt" style:font-size-complex="9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0166in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2.362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4" style:family="table">
      <style:table-properties style:width="6.8909in" fo:margin-left="-0.0236in" table:align="lef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06%" fo:text-indent="0.6729in"/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P6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64" style:family="table-row">
      <style:table-row-properties style:min-row-height="0.1145in" style:use-optimal-row-height="false"/>
    </style:style>
    <style:style style:name="P6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6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73" style:family="table-row">
      <style:table-row-properties style:min-row-height="0.2291in" style:use-optimal-row-height="false"/>
    </style:style>
    <style:style style:name="P7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7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8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83" style:family="table-row">
      <style:table-row-properties style:min-row-height="0.406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line-height="106%"/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06%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06%"/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06%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6%" fo:margin-left="0.4145in">
        <style:tab-stops/>
      </style:paragraph-properties>
      <style:text-properties fo:color="#000000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6%"/>
      <style:text-properties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6%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 fo:margin-left="0.3729in">
        <style:tab-stops/>
      </style:paragraph-properties>
      <style:text-properties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line-height="106%"/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line-height="106%"/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3729in">
        <style:tab-stops/>
      </style:paragraph-properties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line-height="106%"/>
    </style:style>
    <style:style style:name="T133" style:parent-style-name="DefaultParagraphFont" style:family="text"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</style:style>
    <style:style style:name="T136" style:parent-style-name="DefaultParagraphFont" style:family="text">
      <style:text-properties fo:color="#000000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</style:style>
    <style:style style:name="T139" style:parent-style-name="DefaultParagraphFont" style:family="text"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/>
    </style:style>
    <style:style style:name="T145" style:parent-style-name="DefaultParagraphFont" style:family="text"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 fo:margin-left="0.3729in">
        <style:tab-stops/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 fo:margin-left="0.3312in">
        <style:tab-stops/>
      </style:paragraph-properties>
      <style:text-properties fo:color="#000000" style:font-size-complex="12pt"/>
    </style:style>
    <style:style style:name="TableRow164" style:family="table-row">
      <style:table-row-properties style:min-row-height="0.3965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color="#000000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 fo:margin-left="0.3312in">
        <style:tab-stops/>
      </style:paragraph-properties>
      <style:text-properties fo:color="#000000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6%" fo:margin-left="0.3729in">
        <style:tab-stops/>
      </style:paragraph-properties>
      <style:text-properties fo:color="#000000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6%"/>
    </style:style>
    <style:style style:name="T198" style:parent-style-name="DefaultParagraphFont" style:family="text"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06%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</style:style>
    <style:style style:name="T204" style:parent-style-name="DefaultParagraphFont" style:family="text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6%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06%" fo:margin-left="0.3312in">
        <style:tab-stops/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TableRow216" style:family="table-row">
      <style:table-row-properties style:min-row-height="0.2131in"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6%"/>
    </style:style>
    <style:style style:name="T228" style:parent-style-name="DefaultParagraphFont" style:family="text">
      <style:text-properties fo:color="#000000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</style:style>
    <style:style style:name="T231" style:parent-style-name="DefaultParagraphFont" style:family="text">
      <style:text-properties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line-height="106%" fo:margin-left="0.3312in">
        <style:tab-stops/>
      </style:paragraph-properties>
      <style:text-properties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style:language-complex="en" style:country-complex="US"/>
    </style:style>
    <style:style style:name="T247" style:parent-style-name="DefaultParagraphFont" style:family="text">
      <style:text-properties style:font-name-asian="Calibri" style:font-size-complex="12pt" style:language-complex="en" style:country-complex="US"/>
    </style:style>
    <style:style style:name="T248" style:parent-style-name="DefaultParagraphFont" style:family="text">
      <style:text-properties style:font-name-asian="Calibri" style:font-size-complex="12pt" style:language-complex="en" style:country-complex="US"/>
    </style:style>
    <style:style style:name="T249" style:parent-style-name="DefaultParagraphFont" style:family="text">
      <style:text-properties style:font-name-asian="Calibri" style:font-size-complex="12pt" style:language-complex="en" style:country-complex="US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8-30</text:span></text:p>
      <text:p text:style-name="P8"/>
      <text:p text:style-name="P9"><text:span text:style-name="T10">Sprendimas paskelbtas: TAR 2019-03-29, i. k. 2019-04963</text:span></text:p>
      <text:p text:style-name="P11"/>
      <text:p text:style-name="P12"/>
      <text:p text:style-name="P13"/>
      <text:p text:style-name="P14"><text:span text:style-name="T15"><draw:frame draw:style-name="a0" draw:name="Paveikslėlis 1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6"/>
      <text:p text:style-name="P17">AKMENĖS RAJONO SAVIVALDYBĖS TARYBA</text:p>
      <text:p text:style-name="P18"/>
      <text:p text:style-name="P19">SPRENDIMAS</text:p>
      <text:p text:style-name="P20"><text:span text:style-name="T21">DĖL 2019-2020 MOKSLO METŲ PRIEŠMOKYKLINIO UGDYMO GRUPIŲ, VAIKŲ SKAIČIAUS IR PRIEŠMOKYKLINIO UGDYMO<text:s/></text:span><text:span text:style-name="T22">ORGANIZAVIMO MODELIŲ PATVIRTINIMO</text:span></text:p>
      <text:p text:style-name="P23"/>
      <text:p text:style-name="P24">2019 m. kovo 28 d. Nr. T-65</text:p>
      <text:p text:style-name="P25">Naujoji Akmenė</text:p>
      <text:p text:style-name="P26"/>
      <text:p text:style-name="P27"/>
      <text:p text:style-name="P28"><text:span text:style-name="T29">Vadovaudamasi Lietuvos Respublikos vietos savivaldos įstatymo l6 straipsnio 4 dalimi, Lietuvos Respublikos švietimo įstatymo 8 straipsniu,<text:s/></text:span><text:span text:style-name="T30">Priėmimo į valstybinę ir savivaldybės</text:span><text:span text:style-name="T31"><text:s/>bendrojo ugdymo mokyklą, profesinio mokymo įstaigą bendrųjų kriterijų sąrašu, patvirtintu Lietuvos Respublikos švietimo ir mokslo ministro<text:s/></text:span><text:span text:style-name="T32">2004 m. birželio 25 d. įsakymu Nr. ISAK-1019 „</text:span><text:span text:style-name="T33">Dėl Priėmimo į valstybinę ir savivaldybės bendrojo ugdymo mokyklą, pro</text:span><text:span text:style-name="T34">fesinio mokymo įstaigą bendrųjų kriterijų sąrašo patvirtinimo“ (pakeitimas Lietuvos Respublikos švietimo, mokslo ir sporto ministro 2019 m. kovo 12 d. įsakymu Nr. V-199),<text:s/></text:span><text:span text:style-name="T35">Priešmokyklinio ugdymo tvarkos aprašo, patvirtinto Lietuvos Respublikos švietimo ir m</text:span><text:span text:style-name="T36">okslo ministro 2013 m. lapkričio 21 d. įsakymu Nr. V-1106 „Dėl priešmokyklinio ugdymo tvarkos aprašo patvirtinimo“, 7.1 papunkčiu,</text:span><text:span text:style-name="T37"><text:s/></text:span><text:span text:style-name="T38">Akmenės rajono savivaldybės švietimo įstaigose taikomais priešmokyklinio ugdymo organizavimo modeliais, patvirtintais<text:s/></text:span><text:span text:style-name="T39">Akmenės</text:span><text:span text:style-name="T40"><text:s/>rajono savivaldybės tarybos 2015 m. kovo 27 d. sprendimu Nr. T-47(E) „Dėl Akmenės rajono savivaldybės švietimo įstaigose taikomų priešmokyklinio ugdymo organizavimo modelių patvirtinimo“ Akmenės rajono savivaldybės<text:s/></text:span><text:span text:style-name="T41">taryba <text:s/>n u s p r e n d ž i a patvirtint</text:span><text:span text:style-name="T42">i 2019–2020 mokslo metų priešmokyklinio ugdymo grupių, vaikų skaičių ir priešmokyklinio ugdymo organizavimo modelius Akmenės rajono savivaldybėje neviršijant 2019 metų Savivaldybės biudžete asignavimų valdytojams skirtų lėšų: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Švietimo įstaiga</text:p>
          </table:table-cell>
          <table:table-cell table:style-name="TableCell57" table:number-rows-spanned="3">
            <text:p text:style-name="P58">Grupių skaičius</text:p>
          </table:table-cell>
          <table:table-cell table:style-name="TableCell59" table:number-columns-spanned="3">
            <text:p text:style-name="P60">Vaikų skaičius</text:p>
          </table:table-cell>
          <table:covered-table-cell/>
          <table:covered-table-cell/>
          <table:table-cell table:style-name="TableCell61" table:number-rows-spanned="3">
            <text:p text:style-name="P62">Ugdymo<text:s/></text:p>
            <text:p text:style-name="P63">organizavi-mo modeliai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Iš viso</text:p>
          </table:table-cell>
          <table:table-cell table:style-name="TableCell70" table:number-columns-spanned="2">
            <text:p text:style-name="P71">Ugdymo programos</text:p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Ikimokykli-nio</text:p>
          </table:table-cell>
          <table:table-cell table:style-name="TableCell80">
            <text:p text:style-name="P81">Priešmokyk-linio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aujosios Akmenės vaikų lopšelis-darželis „Atžalynas“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25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25</text:p>
          </table:table-cell>
          <table:table-cell table:style-name="TableCell96">
            <text:p text:style-name="P97">I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Naujosios Akmenės vaikų lopšelis-darželis<text:s/>„Buratinas“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23<text:s/>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15</text:p>
          </table:table-cell>
          <table:table-cell table:style-name="TableCell111">
            <text:p text:style-name="P112">II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>Naujosios Akmenės vaikų lopšelio-darželio „Atžalynas“ skyrius „Žvaigždutė“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I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<text:span text:style-name="T133">Akmenės gimnazijos ikimokyklinio ugdymo skyrius „Gintarėlis“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19</text:span></text:p>
          </table:table-cell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18</text:span></text:p>
          </table:table-cell>
          <table:table-cell table:style-name="TableCell146">
            <text:p text:style-name="P147"><text:span text:style-name="T148">II</text:span>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>Akmenės gimnazija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9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9</text:p>
          </table:table-cell>
          <table:table-cell table:style-name="TableCell162">
            <text:p text:style-name="P163">IV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>Ventos gimnazijos<text:s/>ikimokyklinio ugdymo skyrius<text:s/><text:soft-page-break/>„Berželis“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2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32</text:p>
          </table:table-cell>
          <table:table-cell table:style-name="TableCell177">
            <text:p text:style-name="P178">I</text:p>
          </table:table-cell>
        </table:table-row>
        <text:soft-page-break/>
        <table:table-row table:style-name="TableRow179">
          <table:table-cell table:style-name="TableCell180">
            <text:p text:style-name="P181">7.</text:p>
          </table:table-cell>
          <table:table-cell table:style-name="TableCell182">
            <text:p text:style-name="P183">Papilės Simono Daukanto gimnazijos ikimokyklinio ugdymo skyrius „Kregždutė“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8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18</text:p>
          </table:table-cell>
          <table:table-cell table:style-name="TableCell193">
            <text:p text:style-name="P194">I</text:p>
          </table:table-cell>
        </table:table-row>
        <table:table-row table:style-name="TableRow195">
          <table:table-cell table:style-name="TableCell196">
            <text:p text:style-name="P197"><text:span text:style-name="T198">8.</text:span></text:p>
          </table:table-cell>
          <table:table-cell table:style-name="TableCell199">
            <text:p text:style-name="P200"><text:span text:style-name="T201">Dabikinės Vladimiro Zubovo mokykla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2</text:span></text:p>
          </table:table-cell>
          <table:table-cell table:style-name="TableCell213">
            <text:p text:style-name="P214"><text:span text:style-name="T215">VI</text:span>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Kruopių pagrindinės mokyklos ikimokyklinio ugdymo skyrius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<text:span text:style-name="T225">16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P230"><text:span text:style-name="T231">5</text:span></text:p>
          </table:table-cell>
          <table:table-cell table:style-name="TableCell232">
            <text:p text:style-name="P233">III</text:p>
          </table:table-cell>
        </table:table-row>
      </table:table>
      <text:p text:style-name="Normal"/>
      <text:p text:style-name="Normal"/>
      <text:p text:style-name="P234">Lentelės pakeitimai:</text:p>
      <text:p text:style-name="P235"><text:span text:style-name="T236">Nr.<text:s/></text:span><text:a xlink:href="https://www.e-tar.lt/portal/legalAct.html?documentId=dac17980ca5e11e9929af1b9eea48566" office:target-frame-name="_top" xlink:show="replace"><text:span text:style-name="T237">T-176</text:span></text:a><text:span text:style-name="T238">, 2019-08-29, paskelbta TAR 2019-08-29, i. k. 2019-13697</text:span></text:p>
      <text:p text:style-name="Normal"/>
      <text:p text:style-name="P239"><text:span text:style-name="T240">Šis sprendimas gali būti skundžiamas Lietuvos<text:s/></text:span><text:span text:style-name="T241">Respublikos administracinių bylų teisenos įstatymo nustatyta tvarka.</text:span></text:p>
      <text:p text:style-name="P242"/>
      <text:p text:style-name="P243"/>
      <text:p text:style-name="P244"/>
      <text:p text:style-name="P245"><text:span text:style-name="T246">Savivaldybės meras</text:span><text:span text:style-name="T247"><text:s/></text:span><text:span text:style-name="T248"><text:tab/></text:span><text:span text:style-name="T249"><text:tab/>Vitalijus Mitrofanovas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Akmenės rajono savivaldybės taryba, Sprendimas</text:span></text:p>
      <text:p text:style-name="P259"><text:span text:style-name="T260">Nr.<text:s/></text:span><text:a xlink:href="https://www.e-tar.lt/portal/legalAct.html?documentId=dac17980ca5e11e9929af1b9eea48566" office:target-frame-name="_top" xlink:show="replace"><text:span text:style-name="T261">T-176</text:span></text:a><text:span text:style-name="T262">, 2019-08-29, paskelbta TAR 2019-08-29, i. k. 2019-13697</text:span></text:p>
      <text:p text:style-name="P263"><text:span text:style-name="T264">Dėl Akmenės rajono savivaldybės tarybos 2019 m. kovo 28 d. sprendimo Nr. T-65 "Dėl 2019-2020 moksl</text:span><text:span text:style-name="T265">o metų priešmokyklinio ugdymo grupių, vaikų skaičiaus ir priešmokyklinio ugdymo organizavimo modeli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complex="en" style:country-complex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adlibuser</dc:creator>
    <meta:creation-date>2019-09-04T10:00:00Z</meta:creation-date>
    <dc:date>2019-09-04T10:00:00Z</dc:date>
    <meta:print-date>2019-03-12T07:59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95" meta:character-count="3319" meta:row-count="77" meta:non-whitespace-character-count="2963"/>
  </office:meta>
</office:document-meta>
</file>