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Lucida Sans Unicode" style:font-size-complex="12pt"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complex="Arial Unicode MS"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2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31" style:parent-style-name="DefaultParagraphFont" style:family="text">
      <style:text-properties style:font-name-asian="Lucida Sans Unicode"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33"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34"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35"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36"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complex="Arial Unicode MS" style:font-size-complex="12pt" style:language-asian="lt" style:country-asian="LT"/>
    </style:style>
    <style:style style:name="T39" style:parent-style-name="DefaultParagraphFont" style:family="text">
      <style:text-properties style:font-name-complex="Arial Unicode MS" style:font-size-complex="12pt" style:language-asian="lt" style:country-asian="LT"/>
    </style:style>
    <style:style style:name="T40" style:parent-style-name="DefaultParagraphFont" style:family="text">
      <style:text-properties style:font-name-asian="Lucida Sans Unicode" style:font-size-complex="12pt" fo:background-color="#FFFFFF" style:language-asian="lt" style:country-asian="LT"/>
    </style:style>
    <style:style style:name="T41" style:parent-style-name="DefaultParagraphFont" style:family="text">
      <style:text-properties style:font-name-asian="Lucida Sans Unicode" style:font-size-complex="12pt" fo:background-color="#FFFFFF" style:language-asian="lt" style:country-asian="LT"/>
    </style:style>
    <style:style style:name="T42" style:parent-style-name="DefaultParagraphFont" style:family="text">
      <style:text-properties style:font-name-asian="Lucida Sans Unicode" style:font-size-complex="12pt" fo:background-color="#FFFFFF" style:language-asian="lt" style:country-asian="LT"/>
    </style:style>
    <style:style style:name="T43" style:parent-style-name="DefaultParagraphFont" style:family="text">
      <style:text-properties style:font-name-complex="Arial Unicode MS"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complex="Arial Unicode MS" style:font-size-complex="12pt" style:language-asian="lt" style:country-asian="LT"/>
    </style:style>
    <style:style style:name="T46" style:parent-style-name="DefaultParagraphFont" style:family="text">
      <style:text-properties style:font-name-complex="Arial Unicode MS"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complex="Arial Unicode MS" style:font-size-complex="12pt" style:language-asian="lt" style:country-asian="LT"/>
    </style:style>
    <style:style style:name="T49" style:parent-style-name="DefaultParagraphFont" style:family="text">
      <style:text-properties style:font-name-complex="Arial Unicode MS" style:font-size-complex="12pt" style:language-asian="lt" style:country-asian="LT"/>
    </style:style>
    <style:style style:name="T50" style:parent-style-name="DefaultParagraphFont" style:family="text">
      <style:text-properties style:font-name-complex="Arial Unicode M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fo:background-color="#FFFFFF"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font-name-complex="Tahoma" style:font-size-complex="12pt" style:language-asian="lt" style:country-asian="L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font-name-complex="Tahoma" style:font-size-complex="12pt" style:language-asian="lt" style:country-asian="LT"/>
    </style:style>
    <style:style style:name="T67" style:parent-style-name="DefaultParagraphFont" style:family="text">
      <style:text-properties style:font-name-asian="Lucida Sans Unicode" style:font-name-complex="Tahoma" style:font-size-complex="12pt" style:language-asian="lt" style:country-asian="LT"/>
    </style:style>
    <style:style style:name="T68" style:parent-style-name="DefaultParagraphFont" style:family="text">
      <style:text-properties style:font-name-asian="Lucida Sans Unicode" style:font-name-complex="Tahoma" style:font-size-complex="12pt" style:language-asian="lt" style:country-asian="LT"/>
    </style:style>
    <style:style style:name="T69" style:parent-style-name="DefaultParagraphFont" style:family="text">
      <style:text-properties style:font-name-asian="Lucida Sans Unicode" style:font-name-complex="Tahoma" style:font-size-complex="12pt" style:language-asian="lt" style:country-asian="LT"/>
    </style:style>
    <style:style style:name="T70" style:parent-style-name="DefaultParagraphFont" style:family="text">
      <style:text-properties style:font-name-asian="Lucida Sans Unicode" style:font-name-complex="Tahoma" style:font-size-complex="12pt" style:language-asian="lt" style:country-asian="LT"/>
    </style:style>
    <style:style style:name="T71" style:parent-style-name="DefaultParagraphFont" style:family="text">
      <style:text-properties style:font-name-asian="Lucida Sans Unicode" style:font-name-complex="Tahoma" style:font-size-complex="12pt" style:language-asian="lt" style:country-asian="LT"/>
    </style:style>
    <style:style style:name="T72" style:parent-style-name="DefaultParagraphFont" style:family="text">
      <style:text-properties style:font-name-asian="Lucida Sans Unicode" style:font-name-complex="Tahoma" style:font-size-complex="12pt" style:language-asian="lt" style:country-asian="LT"/>
    </style:style>
    <style:style style:name="T73" style:parent-style-name="DefaultParagraphFont" style:family="text">
      <style:text-properties style:font-name-asian="Lucida Sans Unicode" style:font-name-complex="Tahoma" style:font-size-complex="12pt" style:language-asian="lt" style:country-asian="LT"/>
    </style:style>
    <style:style style:name="T74" style:parent-style-name="DefaultParagraphFont" style:family="text">
      <style:text-properties style:font-name-asian="Lucida Sans Unicode" style:font-name-complex="Tahoma" style:font-size-complex="12pt" style:language-asian="lt" style:country-asian="LT"/>
    </style:style>
    <style:style style:name="P75" style:parent-style-name="Normal" style:family="paragraph">
      <style:paragraph-properties fo:text-align="justify" fo:margin-left="2.9534in" fo:text-indent="0.6465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align="justify" fo:margin-left="2.9534in" fo:text-indent="0.6465in">
        <style:tab-stops/>
      </style:paragraph-properties>
      <style:text-properties style:font-size-complex="12pt"/>
    </style:style>
    <style:style style:name="P78" style:parent-style-name="Normal" style:family="paragraph">
      <style:paragraph-properties fo:text-align="justify" fo:margin-left="2.9534in" fo:text-indent="0.6465in">
        <style:tab-stops>
          <style:tab-stop style:type="left" style:position="0.4923in"/>
        </style:tab-stops>
      </style:paragraph-properties>
      <style:text-properties style:font-size-complex="12pt"/>
    </style:style>
    <style:style style:name="P79" style:parent-style-name="Normal" style:family="paragraph">
      <style:paragraph-properties fo:text-align="justify" fo:margin-left="2.9534in" fo:text-indent="0.6465in">
        <style:tab-stops>
          <style:tab-stop style:type="left" style:position="0.4923in"/>
        </style:tab-stops>
      </style:paragraph-properties>
      <style:text-properties style:font-size-complex="12pt"/>
    </style:style>
    <style:style style:name="P80" style:parent-style-name="Normal" style:family="paragraph">
      <style:paragraph-properties fo:text-align="justify" fo:margin-left="2.9534in" fo:text-indent="0.6465in">
        <style:tab-stops>
          <style:tab-stop style:type="left" style:position="0.4923in"/>
        </style:tab-stops>
      </style:paragraph-properties>
      <style:text-properties style:font-size-complex="12pt"/>
    </style:style>
    <style:style style:name="P81" style:parent-style-name="Normal" style:family="paragraph">
      <style:paragraph-properties fo:text-align="justify" fo:margin-left="2.9534in" fo:text-indent="0.6465in">
        <style:tab-stops>
          <style:tab-stop style:type="left" style:position="0.6888in"/>
        </style:tab-stops>
      </style:paragraph-properties>
      <style:text-properties style:font-size-complex="12pt"/>
    </style:style>
    <style:style style:name="P82" style:parent-style-name="Normal" style:family="paragraph">
      <style:paragraph-properties fo:margin-left="2.9534in" fo:text-indent="0.6465in">
        <style:tab-stops/>
      </style:paragraph-properties>
      <style:text-properties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0.4923in"/>
    </style:style>
    <style:style style:name="P87" style:parent-style-name="Normal" style:family="paragraph">
      <style:paragraph-properties fo:keep-with-next="always" fo:text-align="center"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fo:text-indent="0.4923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4923in"/>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complex="Arial Unicode MS" style:font-size-complex="12pt"/>
    </style:style>
    <style:style style:name="T194" style:parent-style-name="DefaultParagraphFont" style:family="text">
      <style:text-properties style:font-name-complex="Arial Unicode M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complex="Arial Unicode MS" style:font-size-complex="12pt"/>
    </style:style>
    <style:style style:name="T197" style:parent-style-name="DefaultParagraphFont" style:family="text">
      <style:text-properties style:font-name-complex="Arial Unicode MS" style:font-size-complex="12pt"/>
    </style:style>
    <style:style style:name="T198" style:parent-style-name="DefaultParagraphFont" style:family="text">
      <style:text-properties style:font-name-complex="Arial Unicode M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complex="Arial Unicode MS" style:font-size-complex="12pt"/>
    </style:style>
    <style:style style:name="T201" style:parent-style-name="DefaultParagraphFont" style:family="text">
      <style:text-properties style:font-name-complex="Arial Unicode MS" style:font-size-complex="12pt"/>
    </style:style>
    <style:style style:name="T202" style:parent-style-name="DefaultParagraphFont" style:family="text">
      <style:text-properties style:font-name-complex="Arial Unicode MS" style:font-size-complex="12pt"/>
    </style:style>
    <style:style style:name="T203" style:parent-style-name="DefaultParagraphFont" style:family="text">
      <style:text-properties style:font-name-complex="Arial Unicode M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Arial Unicode M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fo:text-indent="0.4923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keep-with-next="always" fo:text-align="center" fo:text-indent="0.492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center" fo:text-indent="0.4923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4923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923in"/>
      <style:text-properties fo:font-weight="bold" style:font-weight-asian="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font-size="8pt" style:font-size-asian="8pt"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8pt"/>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style:font-size-complex="8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8pt" style:font-size-asian="8pt"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8pt" style:font-size-asian="8pt"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font-size="8pt" style:font-size-asian="8pt" style:font-size-complex="8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complex="Arial Unicode MS"/>
    </style:style>
    <style:style style:name="T562" style:parent-style-name="DefaultParagraphFont" style:family="text">
      <style:text-properties style:font-name-complex="Arial Unicode MS"/>
    </style:style>
    <style:style style:name="T563" style:parent-style-name="DefaultParagraphFont" style:family="text">
      <style:text-properties style:font-name-complex="Arial Unicode MS"/>
    </style:style>
    <style:style style:name="T564" style:parent-style-name="DefaultParagraphFont" style:family="text">
      <style:text-properties fo:color="#000000" style:font-size-complex="12pt"/>
    </style:style>
    <style:style style:name="T565" style:parent-style-name="DefaultParagraphFont" style:family="text">
      <style:text-properties style:font-name-complex="Arial Unicode MS" style:font-size-complex="12pt"/>
    </style:style>
    <style:style style:name="T566" style:parent-style-name="DefaultParagraphFont" style:family="text">
      <style:text-properties style:font-name-complex="Arial Unicode MS"/>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text-align="center" fo:text-indent="0.4923in"/>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FF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8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84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84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center" fo:text-indent="0.4923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fo:text-indent="0.4923in"/>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text-indent="0.4923in"/>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font-size="11.5pt" style:font-size-asian="11.5pt" style:font-size-complex="11.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Unicode M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center" fo:text-indent="0.4923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fo:text-indent="0.4923in"/>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4923in"/>
      <style:text-properties fo:color="#000000"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center" fo:text-indent="0.4923in"/>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4923in"/>
      <style:text-properties fo:font-weight="bold" style:font-weight-asian="bold" fo:color="#000000"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5in"/>
        </style:tab-stops>
      </style:paragraph-properties>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complex="Arial Unicode MS" style:font-size-complex="12pt"/>
    </style:style>
    <style:style style:name="T776" style:parent-style-name="DefaultParagraphFont" style:family="text">
      <style:text-properties style:font-name-complex="Arial Unicode M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complex="Arial Unicode M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complex="Arial Unicode MS"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text-align="center" fo:text-indent="0.4923in"/>
    </style:style>
    <style:style style:name="T787" style:parent-style-name="DefaultParagraphFont" style:family="text">
      <style:text-properties style:font-name-complex="Arial Unicode MS" fo:font-weight="bold" style:font-weight-asian="bold" style:font-size-complex="12pt"/>
    </style:style>
    <style:style style:name="T788" style:parent-style-name="DefaultParagraphFont" style:family="text">
      <style:text-properties style:font-name-complex="Arial Unicode MS" fo:font-weight="bold" style:font-weight-asian="bold" style:font-size-complex="12pt"/>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534in"/>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complex="Arial Unicode M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complex="Arial Unicode M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complex="Arial Unicode M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center" fo:text-indent="0.4923in"/>
    </style:style>
    <style:style style:name="T817" style:parent-style-name="DefaultParagraphFont" style:family="text">
      <style:text-properties style:font-name-complex="Arial Unicode MS" fo:font-weight="bold" style:font-weight-asian="bold" style:font-size-complex="12pt"/>
    </style:style>
    <style:style style:name="T818" style:parent-style-name="DefaultParagraphFont" style:family="text">
      <style:text-properties style:font-name-complex="Arial Unicode MS" fo:font-weight="bold" style:font-weight-asian="bold" style:font-size-complex="12pt"/>
    </style:style>
    <style:style style:name="P819" style:parent-style-name="Normal" style:family="paragraph">
      <style:paragraph-properties fo:text-align="center" fo:text-indent="0.4923in"/>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text-align="center" fo:text-indent="0.4923in"/>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Courier New" style:font-name-asian="Courier New" style:font-name-complex="Courier New" fo:font-size="10pt" style:font-size-asian="10pt"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complex="Arial Unicode M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complex="Arial Unicode M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style:font-weight-complex="bold"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9-12:</text:span></text:p>
      <text:p text:style-name="P7"><text:span text:style-name="T8">Šiaulių miesto savivaldybės taryba, Sprendimas</text:span></text:p>
      <text:p text:style-name="P9"><text:span text:style-name="T10">Nr.<text:s/></text:span><text:a xlink:href="https://www.e-tar.lt/portal/legalAct.html?documentId=77a96650b26d11e88f64a5ecc703f89b" office:target-frame-name="_top" xlink:show="replace"><text:span text:style-name="T11">T-322</text:span></text:a><text:span text:style-name="T12">, 2018-09-06, paskelbta TAR 2018-09-07, i. k. 2018-14213</text:span></text:p>
      <text:p text:style-name="P13"><text:span text:style-name="T14">Dėl Šiaulių miesto savivaldybės sutrikusio vystymosi kūdikių namų nuostatų patvirtinimo</text:span></text:p>
      <text:p text:style-name="P15"/>
      <text:p text:style-name="P16"><text:span text:style-name="T17">Suvestinė</text:span><text:span text:style-name="T18"><text:s/>redakcija nuo 2016-02-02 iki 2018-09-11</text:span></text:p>
      <text:p text:style-name="P19"/>
      <text:p text:style-name="P20"><text:span text:style-name="T21">Sprendimas paskelbtas: TAR 2014-09-01, i. k. 2014-11565</text:span></text:p>
      <text:p text:style-name="P22"/>
      <text:p text:style-name="P23"><text:span text:style-name="T2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5"><text:span text:style-name="T26">ŠIAULIŲ MIESTO SAVIVALDYBĖS TARYBA</text:span></text:p>
      <text:p text:style-name="P27"/>
      <text:p text:style-name="P28">SPRENDIMAS</text:p>
      <text:p text:style-name="P29"><text:span text:style-name="T30">DĖL<text:s/></text:span><text:span text:style-name="T31">ŠIAULIŲ MIESTO SAVIVALDYBĖS SUTRIKUSIO VYSTYMOSI KŪDIKIŲ NAMŲ NUOSTATŲ PATVIRTINIMO<text:s/></text:span></text:p>
      <text:p text:style-name="P32"/>
      <text:p text:style-name="P33">2014 m. rugpjūčio<text:s/>28 d. Nr. T-231</text:p>
      <text:p text:style-name="P34">Šiauliai</text:p>
      <text:p text:style-name="P35"/>
      <text:p text:style-name="P36"/>
      <text:p text:style-name="P37"><text:span text:style-name="T38">Vadovaudamasi Lietuvos Respublikos vietos savivaldos įstatymo 18 straipsnio 1 dalimi, Lietuvos Respublikos socialinės apsaugos ir darbo ministro 2014 m. vasario 14 d. įsakymu Nr. A1-83 „Dėl perėjimo nuo institucinės globos prie<text:s/></text:span><text:span text:style-name="T39">šeimoje ir bendruomenėje teikiamų paslaugų neįgaliesiems ir likusiems be tėvų globos vaikams 2014-2020 metų veiksmų plano patvirtinimo</text:span><text:span text:style-name="T40">“, Lietuvos Respublikos Socialinės apsaugos ir darbo ministro 2013 m. liepos 4 d. įsakymu Nr. A1-368 „Dėl Lietuvos Respubl</text:span><text:span text:style-name="T41">ikos Socialinės apsaugos ir darbo ministro 2006 m. balandžio 5 d. įsakymo Nr. A1-93 „Dėl socialinių paslaugų katalogo patvirtinimo“ pakeitimo“ ir atsižvelgdama į Šiaulių miesto savivaldybės sutrikusio vystymosi kūdikių namų 2014-08-14 raštą Nr. S-723 „Dėl<text:s/></text:span><text:span text:style-name="T42">Šiaulių miesto savivaldybės sutrikusio vystymosi kūdikių namų nuostatų papildymo“,</text:span><text:span text:style-name="T43"><text:s/>Šiaulių miesto savivaldybės taryba n u s p r e n d ž i a:<text:s/></text:span></text:p>
      <text:p text:style-name="P44"><text:span text:style-name="T45">1</text:span><text:span text:style-name="T46">. Patvirtinti Šiaulių miesto savivaldybės sutrikusio vystymosi kūdikių namų nuostatus (pridedama).</text:span></text:p>
      <text:p text:style-name="P47"><text:span text:style-name="T48">2</text:span><text:span text:style-name="T49">. Įga</text:span><text:span text:style-name="T50">lioti biudžetinės įstaigos Šiaulių miesto savivaldybės sutrikusio vystymosi kūdikių namų direktorių pasirašyti patvirtintus nuostatus ir įregistruoti nuostatus teisės aktų nustatyta tvarka Juridinių asmenų registre.</text:span></text:p>
      <text:p text:style-name="P51"><text:span text:style-name="T52">3</text:span><text:span text:style-name="T53">. Pripažinti netekusius galios Šiau</text:span><text:span text:style-name="T54">lių miesto savivaldybės tarybos 2010 m. rugpjūčio 19 d. sprendimą Nr. T-258 „Dėl Šiaulių miesto savivaldybės sutrikusios vystymosi kūdikių namų nuostatų patvirtinimo</text:span><text:span text:style-name="T55">“ su visais pakeitimais ir papildymais.</text:span></text:p>
      <text:p text:style-name="P56"><text:span text:style-name="T57">4</text:span><text:span text:style-name="T58">. Nustatyti, kad šio sprendimo 3 punktas įsiga</text:span><text:span text:style-name="T59">lioja nuo patvirtintų nuostatų įregistravimo Jurinių asmenų registre dienos.</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ustinas Sartauskas</text:span></text:p>
      <text:p text:style-name="P75"/>
      <text:p text:style-name="P76"/>
      <text:soft-page-break/>
      <text:p text:style-name="P77">PATVIRTINTA<text:s/></text:p>
      <text:p text:style-name="P78">Šiaulių miesto savivaldybės tarybos<text:s/></text:p>
      <text:p text:style-name="P79">2014 m. rugpjūčio 28 d. sprendimu Nr. T-231</text:p>
      <text:p text:style-name="P80">(Šiaulių miesto savivaldybės tarybos</text:p>
      <text:p text:style-name="P81">2016 m. sausio 28 d. sprendimo Nr. T-15</text:p>
      <text:p text:style-name="P82">redakcija)</text:p>
      <text:p text:style-name="P83"/>
      <text:p text:style-name="P84"><text:span text:style-name="T85">ŠIAULIŲ MIESTO SAVIVALDYBĖS SUTRIKUSIO VYSTYMOSI KŪDIKIŲ NAMŲ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aulių miesto savivaldybės sutrikusio vystymosi kūdikių namų nuostatai (toliau – Nuostatai) reglamentuoja Šiaulių miesto savivaldybės sutrikusio vystymosi kūdikių namų (toliau – Kūdikių namai) teisinę formą, priklauso</text:span><text:span text:style-name="T96">mybę,<text:s/></text:span><text:span text:style-name="T97">steigėją, savininką</text:span><text:span text:style-name="T98">, savininko teises ir pareigas įgyvendinančią instituciją ir jos kompetenciją, buveinę, veiklos teisinį pagrindą, sritis, rūšis, tikslą, uždavinius, funkcijas, Kūdikių namų teises, veiklos organizavimą ir valdymą, savivaldą, darbuo</text:span><text:span text:style-name="T99">tojų priėmimą į darbą, jų darbo apmokėjimo tvarką, lėšų šaltinius, jų naudojimo tvarką ir finansinės veiklos kontrolę, Kūdikių namų reorganizavimo, likvidavimo ar pertvarkymo tvarką.</text:span></text:p>
      <text:p text:style-name="P100"><text:span text:style-name="T101">2</text:span><text:span text:style-name="T102">. Kūdikių namų oficialusis pavadinimas – Šiaulių miesto savivaldybės</text:span><text:span text:style-name="T103"><text:s/>sutrikusio vystymosi kūdikių namai, trumpasis pavadinimas – Kūdikių namai.<text:s/></text:span></text:p>
      <text:p text:style-name="P104"><text:span text:style-name="T105">3</text:span><text:span text:style-name="T106">. Kūdikių namai įregistruoti Juridinių asmenų registre, kodas 190522935.<text:s/></text:span></text:p>
      <text:p text:style-name="P107"><text:span text:style-name="T108">4</text:span><text:span text:style-name="T109">. Kūdikių namai įsteigti 1966 m. rugsėjo 1 d.</text:span></text:p>
      <text:p text:style-name="P110"><text:span text:style-name="T111">5</text:span><text:span text:style-name="T112">. Kūdikių namų teisinė forma – biudžetinė įs</text:span><text:span text:style-name="T113">taiga.</text:span></text:p>
      <text:p text:style-name="P114"><text:span text:style-name="T115">6</text:span><text:span text:style-name="T116">. Kūdikių namų priklausomybė – Lietuvos nacionalinės sveikatos sistemos (toliau – LNSS) asmens sveikatos priežiūros</text:span><text:span text:style-name="T117"><text:s/>savivaldybės biudžetinė<text:s/></text:span><text:span text:style-name="T118">įstaiga</text:span><text:span text:style-name="T119">.</text:span></text:p>
      <text:p text:style-name="P120"><text:span text:style-name="T121">7</text:span><text:span text:style-name="T122">. Kūdikių namų steigėjas ir savininkas<text:s/></text:span>(toliau – Steigėjas (Savininkas) – Šiaulių miesto s<text:span text:style-name="T123">avivaldybė (toliau – Savivaldybė)</text:span>. Savininko teises ir pareigas įgyvendinanti institucija – Šiaulių miesto savivaldybės taryba (toliau – Savivaldybės taryba).<text:span text:style-name="T124"><text:s/></text:span></text:p>
      <text:p text:style-name="P125">8. Kūdikių namų buveinė<text:span text:style-name="T126">:<text:s/></text:span>Vilniaus g. 303, LT-76328 Šiauliai.</text:p>
      <text:p text:style-name="P127"><text:span text:style-name="T128">9</text:span><text:span text:style-name="T129">.<text:s/></text:span>Kūdikių namai turi padalinį – Socialinės globos skyrių. Skyriaus buveinė:<text:s/><text:span text:style-name="T130">Vilniaus g. 303, LT-76328 Šiauliai.</text:span></text:p>
      <text:p text:style-name="P131"><text:span text:style-name="T132">10</text:span><text:span text:style-name="T133">. Kūdikių namai yra viešasis juridinis asmuo, turintis ūkinį, finansinį, organizacinį ir teisinį savarankiškumą, savo antspaudą, identifikavimo kodą, sąskaitas Liet</text:span><text:span text:style-name="T134">uvos Respublikos bankuose.</text:span></text:p>
      <text:p text:style-name="P135"><text:span text:style-name="T136">11</text:span><text:span text:style-name="T137">. Kūdikių namai neatsako už Steigėjo (Savininko) įsipareigojimus.</text:span></text:p>
      <text:p text:style-name="P138"><text:span text:style-name="T139">12</text:span><text:span text:style-name="T140">. Kūdikių namų ūkiniai metai sutampa su kalendoriniais metais.</text:span></text:p>
      <text:p text:style-name="P141"><text:span text:style-name="T142">13</text:span><text:span text:style-name="T143">. Kūdikių namų veikla yra neterminuota.</text:span></text:p>
      <text:p text:style-name="P144"><text:span text:style-name="T145">14</text:span><text:span text:style-name="T146">. Kūdikių namų veikla grindžiama</text:span><text:span text:style-name="T147"><text:s/></text:span><text:span text:style-name="T148">Lietuvos Respublikos Konstitucija,<text:s/></text:span><text:span text:style-name="T149">Lietuvos Respublikos vietos savivaldos įstatymu,<text:s/></text:span><text:span text:style-name="T150">Lietuvos Respublikos biudžetinių įstaigų įstatymu,<text:s/></text:span><text:span text:style-name="T151">Lietuvos Respublikos<text:s/></text:span><text:span text:style-name="T152">sveikatos sistemos įstatymu</text:span><text:span text:style-name="T153">, Lietuvos Respublikos<text:s/></text:span><text:span text:style-name="T154">sveikatos priežiūros įstaigų</text:span><text:span text:style-name="T155"><text:s/>įstatymu, Lietuvos Re</text:span><text:span text:style-name="T156">spublikos<text:s/></text:span><text:span text:style-name="T157">vaiko teisių apsaugos pagrindų</text:span><text:span text:style-name="T158"><text:s/>įstatymu, Lietuvos Respublikos biudžeto sandaros įstatymu ir kitais įstatymais, Lietuvos Respublikos Vyriausybės nutarimais, Lietuvos Respublikos sveikatos apsaugos, socialinės apsaugos ir darbo bei švietimo<text:s/></text:span><text:span text:style-name="T159">ministr</text:span><text:span text:style-name="T160">ų įsakymais</text:span><text:span text:style-name="T161">,<text:s/></text:span><text:span text:style-name="T162">Savivaldybės tarybos sprendimais ir Savivaldybės administracijos direktoriaus įsakymais, kitais teisės aktais ir Nuostatais.</text:span></text:p>
      <text:p text:style-name="P163"/>
      <text:p text:style-name="P164"><text:span text:style-name="T165">II</text:span><text:span text:style-name="T166"><text:s/>SKYRIUS</text:span></text:p>
      <text:p text:style-name="P167"><text:span text:style-name="T168">KŪDIKIŲ NAMŲ<text:s/></text:span><text:span text:style-name="T169">SAVININKO TEISES IR PAREIGAS ĮGYVENDINANČIOS INSTITUCIJOS KOMPETENCIJA</text:span></text:p>
      <text:p text:style-name="P170"/>
      <text:p text:style-name="P171">15. Kūdikių<text:s/>namų Savininko teises ir pareigas įgyvendinančios institucijos teisės ir pareigos:</text:p>
      <text:p text:style-name="P172"><text:span text:style-name="T173">15.1</text:span><text:span text:style-name="T174">. tvirtinti, keisti ir papildyti Nuostatus;</text:span></text:p>
      <text:p text:style-name="P175"><text:span text:style-name="T176">15.2</text:span><text:span text:style-name="T177">. priimti sprendimą dėl Kūdikių namų buveinės pakeitimo;</text:span></text:p>
      <text:p text:style-name="P178"><text:span text:style-name="T179">15.3</text:span><text:span text:style-name="T180">. priimti sprendimą dėl Kūdikių namų steigimo, re</text:span><text:span text:style-name="T181">organizavimo ar likvidavimo;</text:span></text:p>
      <text:p text:style-name="P182"><text:span text:style-name="T183">15.4</text:span><text:span text:style-name="T184">. priimti sprendimą dėl Kūdikių namų filialo steigimo ir jo veiklos nutraukimo;</text:span></text:p>
      <text:p text:style-name="P185"><text:span text:style-name="T186">15.5</text:span><text:span text:style-name="T187">. skirti ir atleisti likvidatorių arba sudaryti likvidacinę komisiją ir nutraukti jos įgaliojimus;</text:span></text:p>
      <text:p text:style-name="P188"><text:span text:style-name="T189">15.6</text:span><text:span text:style-name="T190">. nustatyti mokamų pasla</text:span><text:span text:style-name="T191">ugų kainas;</text:span></text:p>
      <text:p text:style-name="P192"><text:span text:style-name="T193">15.7</text:span><text:span text:style-name="T194">. nustatyti paslaugų kainas, tarifus ir jų apskaičiavimo taisykles;</text:span></text:p>
      <text:p text:style-name="P195"><text:span text:style-name="T196">15.8</text:span><text:span text:style-name="T197">. nustatyti ir pavesti vykdyti<text:s/></text:span>Kūdikių namams<text:span text:style-name="T198"><text:s/>privalomas veiklos užduotis bei kontroliuoti, kaip jos atliekamos;</text:span></text:p>
      <text:p text:style-name="P199"><text:span text:style-name="T200">15.9</text:span><text:span text:style-name="T201">. gauti iš<text:s/></text:span>Kūdikių namų<text:span text:style-name="T202"><text:s/>vadovo informaciją apie<text:s/></text:span>Kūdikių namų<text:span text:style-name="T203"><text:s/>veiklą;</text:span></text:p>
      <text:p text:style-name="P204"><text:span text:style-name="T205">15.10</text:span><text:span text:style-name="T206">. nustatyti didžiausią leistiną pareigybių skaičių;</text:span></text:p>
      <text:p text:style-name="P207"><text:span text:style-name="T208">15.11</text:span><text:span text:style-name="T209">. spręsti kitus<text:s/></text:span><text:span text:style-name="T210">Biudžetinių įstaigų įstatyme</text:span><text:span text:style-name="T211">, kituose įstatymuose ir Kūdikių namų Nuostatuose Steigėjo (Savininko) kompetencijai priskirtus<text:s/></text:span><text:span text:style-name="T212">klausimus.</text:span></text:p>
      <text:p text:style-name="P213"/>
      <text:p text:style-name="P214"><text:span text:style-name="T215">III</text:span><text:span text:style-name="T216"><text:s/>SKYRIUS</text:span></text:p>
      <text:p text:style-name="P217"><text:span text:style-name="T218">KŪDIKIŲ NAMŲ VEIKLOS<text:s/></text:span><text:span text:style-name="T219">SRITYS IR RŪŠYS, TIKSLAI, UŽDAVINIAI, FUNKCIJOS</text:span></text:p>
      <text:p text:style-name="P220"/>
      <text:p text:style-name="P221">16. Kūdikių namų veiklos pobūdis: antrinės ambulatorinės asmens sveikatos priežiūros, vaikų raidos sutrikimų ankstyvosios reabilitacijos, socialinės globos ir ugdymo paslaugų organizavimas ir teikimas Šiaulių apskrities ir kitų apskričių, kuriose nėra tokių įstaigų, vaikams iki 4 metų amžiaus imtinai, o vaikams su negalia iki 6 metų amžiaus.</text:p>
      <text:p text:style-name="P222">17. Kūdikių namų veiklos sritys ir rūšys:<text:s/></text:p>
      <text:p text:style-name="P223">17.1. švietimas:</text:p>
      <text:p text:style-name="P224">ikimokyklinio amžiaus vaikų ugdymas, kodas 85.10.10;</text:p>
      <text:p text:style-name="P225">17.2. žmonių sveikatos priežiūra ir socialinis darbas:</text:p>
      <text:p text:style-name="P226">17.2.1. bendrosios praktikos gydytojų veikla, kodas 86.21;</text:p>
      <text:p text:style-name="P227"><text:span text:style-name="T228">17.2.2</text:span><text:span text:style-name="T229">. gydytojų specialistų veikla, kodas 86.22;</text:span></text:p>
      <text:p text:style-name="P230">17.2.3.<text:s/><text:span text:style-name="T231">kita žmonių<text:s/></text:span><text:span text:style-name="T232">sveikatos priežiūros veikla, kodas 86.90;</text:span></text:p>
      <text:p text:style-name="P233"><text:span text:style-name="T234">17.2.4</text:span><text:span text:style-name="T235">. viduriniojo medicinos personalo paslaugų teikimas ligoniams ne ligoninėse 86.90.10;</text:span></text:p>
      <text:p text:style-name="P236">17.2.5.<text:s/><text:span text:style-name="T237">kita stacionarinė globos veikla, kodas 87.90;</text:span></text:p>
      <text:p text:style-name="P238"><text:span text:style-name="T239">17.2.6</text:span><text:span text:style-name="T240">. vaikų dienos priežiūros veikla, kodas 88.91;</text:span></text:p>
      <text:p text:style-name="P241">17.3. kita aptarnavimo veikla:</text:p>
      <text:p text:style-name="P242"><text:span text:style-name="T243">17.3.1</text:span><text:span text:style-name="T244">. tekstilės ir kailių gaminių skalbimas ir (sausasis) valymas, kodas 96.01;</text:span></text:p>
      <text:p text:style-name="P245"><text:span text:style-name="T246">17.4</text:span><text:span text:style-name="T247">. apgyvendinimo ir maitinimo paslaugų veikla:</text:span></text:p>
      <text:p text:style-name="P248"><text:span text:style-name="T249">17.4.1</text:span><text:span text:style-name="T250">. kitų maitinimo paslaugų teikimas, kodas 56.29;</text:span></text:p>
      <text:p text:style-name="P251"><text:span text:style-name="T252">17.4.2</text:span><text:span text:style-name="T253">.<text:s/></text:span><text:span text:style-name="T254">kita apgyvend</text:span><text:span text:style-name="T255">inimo veikla, kodas 55.90;</text:span></text:p>
      <text:p text:style-name="P256"><text:span text:style-name="T257">17.4.3</text:span><text:span text:style-name="T258">. nesusijusi su apgyvendinimu socialinio darbo su neįgaliaisiais asmenimis veikla, kodas 88.10;</text:span></text:p>
      <text:p text:style-name="P259">17.5. vandens tiekimas, nuotekų valymas, atliekų tvarkymas ir regeneravimas:</text:p>
      <text:p text:style-name="P260">17.5.1. nepavojingų atliekų surinkimas, kodas 38.11;<text:s/></text:p>
      <text:p text:style-name="P261">17.5.2. pavojingų atliekų surinkimas, kodas 38.12;</text:p>
      <text:p text:style-name="P262">17.6. transportas ir saugojimas:</text:p>
      <text:p text:style-name="P263"><text:span text:style-name="T264">sausumos transportui būdingų paslaugų veikla, kodas 52.21.</text:span></text:p>
      <text:p text:style-name="P265"><text:span text:style-name="T266">18</text:span><text:span text:style-name="T267">.</text:span><text:span text:style-name="T268"><text:s/>Kūdikių namų veiklos tikslai yra:</text:span></text:p>
      <text:p text:style-name="P269"><text:span text:style-name="T270">18.1</text:span><text:span text:style-name="T271">. gerinti ankstyvojo ir ikimokyklinio</text:span><text:span text:style-name="T272"><text:s/>amžiaus (nuo gimimo iki 6 m.) vaikų sveikatą<text:s/></text:span>mažinant šių vaikų sergamumą ir negalią<text:span text:style-name="T273">;</text:span></text:p>
      <text:p text:style-name="P274"><text:span text:style-name="T275">18.2</text:span><text:span text:style-name="T276">. gerinti ankstyvojo amžiaus vaikų gyvenimo kokybę ir mažinti socialinę atskirtį teikiant s</text:span>veikatos priežiūros, socialines ir ugdymo paslaugas.</text:p>
      <text:p text:style-name="P277"><text:span text:style-name="T278">19</text:span><text:span text:style-name="T279">. Kūdikių</text:span><text:span text:style-name="T280"><text:s/>namų veiklos uždaviniai:</text:span></text:p>
      <text:p text:style-name="P281"><text:span text:style-name="T282">19.1</text:span><text:span text:style-name="T283">. saugoti ir stiprinti vaiko fizinę ir psichinę sveikatą, garantuoti jo socialinį saugumą;</text:span></text:p>
      <text:p text:style-name="P284"><text:span text:style-name="T285">19.2</text:span><text:span text:style-name="T286">. puoselėti vaiko galias (intelektines, emocijų, valios, fizines), lemiančias asmenybės brandą ir socializacijos sėkmę;</text:span></text:p>
      <text:p text:style-name="P287"><text:span text:style-name="T288">19.</text:span><text:span text:style-name="T289">3</text:span><text:span text:style-name="T290">. skatinti vaiko savarankiškumą, iniciatyvumą, kūrybiškumą, atskleisti ir ugdyti jo gebėjimus, puoselėti individualybę;</text:span></text:p>
      <text:p text:style-name="P291"><text:span text:style-name="T292">19.4</text:span><text:span text:style-name="T293">. sudaryti vaikui artimas šeimos aplinkai gyvenimo sąlygas, atitinkančias jo amžių, sveikatą ir brandą.</text:span></text:p>
      <text:p text:style-name="P294"><text:span text:style-name="T295">20</text:span><text:span text:style-name="T296">. Socialinės<text:s/></text:span><text:span text:style-name="T297">globos skyriaus veiklos tikslas – teikti<text:s/></text:span>dienos ir trumpalaikės<text:s/><text:span text:style-name="T298">socialinės globos paslaugas vaikams su negalia ir turintiems psichologinės raidos sutrikimų nuo gimimo iki 6-erių metų amžiaus.</text:span></text:p>
      <text:p text:style-name="P299"><text:span text:style-name="T300">21</text:span><text:span text:style-name="T301">. Socialinės globos skyriaus veiklos uždaviniai:</text:span></text:p>
      <text:p text:style-name="P302"><text:span text:style-name="T303">21.1</text:span><text:span text:style-name="T304">. t</text:span><text:span text:style-name="T305">eikti kompleksinę pagalbą vaikui ir jo šeimai;</text:span></text:p>
      <text:p text:style-name="P306"><text:span text:style-name="T307">21.2</text:span><text:span text:style-name="T308">. palaikyti ir ugdyti socialinius, kasdienio gyvenimo įgūdžius, ruošti juos savarankiškam gyvenimui;</text:span></text:p>
      <text:p text:style-name="P309"><text:span text:style-name="T310">21.3</text:span><text:span text:style-name="T311">. teikti kvalifikuotą specialistų pagalbą atsižvelgiant į šeimos poreikius bei vaiko<text:s/></text:span><text:span text:style-name="T312">gebėjimus, raidą ir savarankiškumo lygį;</text:span></text:p>
      <text:p text:style-name="P313"><text:span text:style-name="T314">21.4</text:span><text:span text:style-name="T315">. teikti šeimoms organizavimo, informavimo, konsultavimo, tarpininkavimo paslaugas.</text:span></text:p>
      <text:p text:style-name="P316"><text:span text:style-name="T317">22</text:span><text:span text:style-name="T318">. Kūdikių namai ir Socialinės globos skyrius, siekdami įgyvendinti nustatytus tikslus ir uždavinius, atlieka šias f</text:span><text:span text:style-name="T319">unkcijas:</text:span></text:p>
      <text:p text:style-name="P320"><text:span text:style-name="T321">22.1</text:span><text:span text:style-name="T322">. organizuoja ir teikia vaikams socialines, sveikatos priežiūros, ugdymo paslaugas ir specialiąją pedagoginę pagalbą atsižvelgdami į specialiuosius vaiko poreikius;</text:span></text:p>
      <text:p text:style-name="P323"><text:span text:style-name="T324">22.2</text:span><text:span text:style-name="T325">. vertina individualius vaiko poreikius, individualizuoja ugdymo tu</text:span><text:span text:style-name="T326">rinį, rengia ikimokyklinio ugdymo programą;</text:span></text:p>
      <text:p text:style-name="P327"><text:span text:style-name="T328">22.3</text:span><text:span text:style-name="T329">.</text:span><text:span text:style-name="T330"><text:s/>vykdo specialųjį ugdymą neįgaliems ir turintiems specialiųjų poreikių vaikams;<text:s/></text:span></text:p>
      <text:p text:style-name="P331"><text:span text:style-name="T332">22.4</text:span><text:span text:style-name="T333">. teisės aktų nustatyta tvarka administruoja globotinių turtą, tvarko iš globojamų (rūpinamų) vaikų turto gaunamų<text:s/></text:span><text:span text:style-name="T334">pajamų ir išlaidų apskaitą;</text:span></text:p>
      <text:p text:style-name="P335"><text:span text:style-name="T336">22.5</text:span><text:span text:style-name="T337">. bendradarbiauja su vaiko tėvais bei kitais jo artimaisiais siekdami atkurti ir palaikyti tarpusavio ryšius, sudarančius prielaidas vaikui grįžti į tėvų šeimą;</text:span></text:p>
      <text:p text:style-name="P338"><text:span text:style-name="T339">22.6</text:span><text:span text:style-name="T340">. teisės aktų nustatyta tvarka patikėjimo teise val</text:span><text:span text:style-name="T341">do, naudoja valstybės turtą ir juo disponuoja;</text:span></text:p>
      <text:p text:style-name="P342"><text:span text:style-name="T343">22.7</text:span><text:span text:style-name="T344">. vykdo organizacinę, ūkinę ir finansinę veiklą;</text:span></text:p>
      <text:p text:style-name="P345"><text:span text:style-name="T346">22.8</text:span><text:span text:style-name="T347">. užtikrina valstybės biudžeto ir kitų lėšų efektyvų panaudojimą pagal paskirtį, materialinių vertybių apskaitą;</text:span></text:p>
      <text:p text:style-name="P348"><text:span text:style-name="T349">22.9</text:span><text:span text:style-name="T350">. teisės aktų nustatyta</text:span><text:span text:style-name="T351"><text:s/></text:span><text:span text:style-name="T352">tvarka tvarko buhalterinę</text:span><text:span text:style-name="T353"><text:s/>apskaitą ir rengia statistines ataskaitas;</text:span></text:p>
      <text:p text:style-name="P354"><text:span text:style-name="T355">22.10</text:span><text:span text:style-name="T356">. tėvų (globėjų) pageidavimu organizuoja mokamas papildomas paslaugas: užimtumo užsiėmimus, vaikų priežiūros grupes, ekskursijas, pozityvios tėvystės mokymus bei pavėžėjimą teis</text:span><text:span text:style-name="T357">ės aktų nustatyta tvarka;</text:span></text:p>
      <text:p text:style-name="P358"><text:span text:style-name="T359">22.11</text:span><text:span text:style-name="T360">.<text:s/></text:span><text:span text:style-name="T361">sudaro sąlygas darbuotojų profesiniam tobulėjimui</text:span><text:span text:style-name="T362">;</text:span></text:p>
      <text:p text:style-name="P363"><text:span text:style-name="T364">22.12</text:span><text:span text:style-name="T365">. užtikrina higienos normas, teisės aktų reikalavimus atitinkančią sveiką, saugią ugdymo(si) ir darbo aplinką;</text:span></text:p>
      <text:p text:style-name="P366"><text:span text:style-name="T367">22.13</text:span><text:span text:style-name="T368">. organizuoja maitinimą;</text:span></text:p>
      <text:p text:style-name="P369"><text:span text:style-name="T370">22.14</text:span><text:span text:style-name="T371">. vie</text:span><text:span text:style-name="T372">šai skelbia informaciją apie veiklą</text:span><text:span text:style-name="T373">;</text:span></text:p>
      <text:p text:style-name="P374">22.15. atlieka kitas įstatymų ir kitų teisės aktų numatytas funkcijas.</text:p>
      <text:p text:style-name="P375"><text:span text:style-name="T376">23</text:span><text:span text:style-name="T377">. Jeigu Nuostatuose numatytai veiklai reikalinga licencija (leidimas), tai tokią licenciją (leidimą) Kūdikių namai privalo turėti.</text:span></text:p>
      <text:p text:style-name="P378"/>
      <text:p text:style-name="P379"><text:span text:style-name="T380">IV</text:span><text:span text:style-name="T381"><text:s/>SKYRIUS</text:span></text:p>
      <text:p text:style-name="P382"><text:span text:style-name="T383">KŪDIKIŲ NAMŲ TEISĖS IR PAREIGOS</text:span></text:p>
      <text:p text:style-name="P384"/>
      <text:p text:style-name="P385"><text:span text:style-name="T386">24</text:span><text:span text:style-name="T387">. Kūdikių namai</text:span><text:span text:style-name="T388"><text:s/></text:span><text:span text:style-name="T389">turi teisę:</text:span></text:p>
      <text:p text:style-name="P390"><text:span text:style-name="T391">24.1</text:span><text:span text:style-name="T392">. teikti mokamas paslaugas</text:span><text:span text:style-name="T393">,</text:span><text:span text:style-name="T394"><text:s/></text:span><text:span text:style-name="T395">kurių kainas nustato<text:s/></text:span><text:span text:style-name="T396">Steigėjas (Savininkas)</text:span><text:span text:style-name="T397">;</text:span></text:p>
      <text:p text:style-name="P398"><text:span text:style-name="T399">24.2</text:span><text:span text:style-name="T400">. turėti einamąsias nacionalinės ir užsienio valiutos sąskaitas viename iš pasirinktų<text:s/></text:span><text:span text:style-name="T401">Lietuvos Respublikos bankų;</text:span></text:p>
      <text:p text:style-name="P402">24.3. Steigėjui (Savininkui)<text:span text:style-name="T403"><text:s/></text:span>pritarus, steigti filialus ir kitus struktūrinius padalinius;</text:p>
      <text:p text:style-name="P404">24.4.<text:s/><text:span text:style-name="T405">Steigėjui (Savininkui)<text:s/></text:span>pritarus, sudaryti sutartis ir priimti įsipareigojimus, susijusius su<text:s/><text:span text:style-name="T406">Kūdikių namų</text:span><text:s/>turto naudojimu;</text:p>
      <text:p text:style-name="P407">24.5. stoti į ne pelno organizacijų asociacijas ir dalyvauti jų veikloje;</text:p>
      <text:p text:style-name="P408"><text:span text:style-name="T409">24.6</text:span><text:span text:style-name="T410">. bendradarbiauti su šalies ir užsienio partneriais;</text:span></text:p>
      <text:p text:style-name="P411"><text:span text:style-name="T412">24.7</text:span><text:span text:style-name="T413">. Lietuvos Respublikos labdaros ir paramos įstatymo nustatyta tvarka gauti paramą uždaviniams ir funkcijoms į</text:span><text:span text:style-name="T414">gyvendinti;</text:span></text:p>
      <text:p text:style-name="P415"><text:span text:style-name="T416">24.8</text:span><text:span text:style-name="T417">. naudotis kitomis įstatymų ir kitų teisės aktų nustatytomis teisėmis.</text:span></text:p>
      <text:p text:style-name="P418"><text:span text:style-name="T419">25</text:span><text:span text:style-name="T420">. Kūdikių namai privalo:</text:span></text:p>
      <text:p text:style-name="P421"><text:span text:style-name="T422">25.1</text:span><text:span text:style-name="T423">. teikti tik tas asmens sveikatos priežiūros paslaugas, kurios nurodytos Kūdikių namams išduotoje licencijoje;</text:span></text:p>
      <text:p text:style-name="P424"><text:span text:style-name="T425">25.2</text:span><text:span text:style-name="T426">. naudo</text:span><text:span text:style-name="T427">ti tik tas sveikatos priežiūros technologijas, kurios yra nustatyta tvarka aprobuotos ir (ar) leistos naudoti Lietuvos Respublikoje;</text:span></text:p>
      <text:p text:style-name="P428"><text:span text:style-name="T429">25.3</text:span><text:span text:style-name="T430">. pildyti ir saugoti vaikų raidos istorijas bei teikti informaciją apie pacientą valstybės institucijoms ir kitoms<text:s/></text:span><text:span text:style-name="T431">įstaigoms teisės aktų nustatyta tvarka;</text:span></text:p>
      <text:p text:style-name="P432">25.4. parinkti ir kurti naujus mokymo ir mokymosi metodus, užtikrinančius kokybišką ugdymą(si);</text:p>
      <text:p text:style-name="P433"><text:span text:style-name="T434">25.5</text:span><text:span text:style-name="T435">. priimti vaikus į Kūdikių namus ir juos iš jų išleisti pagal teisės aktų nustatyta tvarka parengtą ir Kūdik</text:span><text:span text:style-name="T436">ių namų vadovo patvirtintą tvarką;</text:span></text:p>
      <text:p text:style-name="P437"><text:span text:style-name="T438">25.6</text:span><text:span text:style-name="T439">. Lietuvos Respublikos civilinio kodekso nustatyta tvarka vykdyti globėjo pareigas;</text:span></text:p>
      <text:p text:style-name="P440">25.7. Lietuvos Respublikos civilinio kodekso nustatyta tvarka saugoti įvaikinimo paslaptį;</text:p>
      <text:p text:style-name="P441"><text:span text:style-name="T442">25.8</text:span><text:span text:style-name="T443">. teisės aktų nustatyta<text:s/></text:span><text:span text:style-name="T444">tvarka teikti Juridinių asmenų registro tvarkytojui duomenis;</text:span></text:p>
      <text:p text:style-name="P445"><text:span text:style-name="T446">25.9</text:span><text:span text:style-name="T447">. vykdyti įsipareigojimus pagal sudarytas sutartis;</text:span></text:p>
      <text:p text:style-name="P448"><text:span text:style-name="T449">25.10</text:span><text:span text:style-name="T450">. teikti<text:s/></text:span><text:span text:style-name="T451">Steigėjui (Savininkui)</text:span><text:span text:style-name="T452"><text:s/></text:span><text:span text:style-name="T453">tvirtinti teikiamų mokamų paslaugų kainas;</text:span></text:p>
      <text:p text:style-name="P454"><text:span text:style-name="T455">25.11</text:span><text:span text:style-name="T456">. teikti<text:s/></text:span><text:span text:style-name="T457">Steigėjui (Savininkui)</text:span><text:span text:style-name="T458"><text:s/></text:span><text:span text:style-name="T459">ir kitoms</text:span><text:span text:style-name="T460"><text:s/>teisės<text:s/></text:span><text:span text:style-name="T461">aktuose</text:span><text:span text:style-name="T462"><text:s/></text:span><text:span text:style-name="T463">nurodytoms institucijoms savo veiklos ataskaitas</text:span><text:span text:style-name="T464"><text:s/></text:span><text:span text:style-name="T465">ir perspektyvinius darbo planus;</text:span></text:p>
      <text:p text:style-name="P466">25.12. įgyvendinti Nuostatuose numatytus veiklos tikslus.</text:p>
      <text:p text:style-name="P467"><text:span text:style-name="T468">26</text:span><text:span text:style-name="T469">. Kūdikių namai</text:span><text:span text:style-name="T470"><text:s/></text:span><text:span text:style-name="T471">gali turėti kitas įstatymų ir kitų teisės aktų nustatytas teises ir pare</text:span><text:span text:style-name="T472">igas.</text:span></text:p>
      <text:p text:style-name="P473"/>
      <text:p text:style-name="P474"><text:span text:style-name="T475">V</text:span><text:span text:style-name="T476"><text:s/>SKYRIUS</text:span></text:p>
      <text:p text:style-name="P477"><text:span text:style-name="T478">KŪDIKIŲ NAMŲ VADOVO<text:s/></text:span><text:span text:style-name="T479">SKYRIMO IR ATLEIDIMO</text:span><text:span text:style-name="T480"><text:s/></text:span><text:span text:style-name="T481">TVARKA, KOMPETENCIJA</text:span></text:p>
      <text:p text:style-name="P482"/>
      <text:p text:style-name="P483"><text:span text:style-name="T484">27</text:span><text:span text:style-name="T485">. Kūdikių namų vadovas išrenkamas viešo konkurso būdu teisės aktų nustatyta tvarka.<text:s/></text:span></text:p>
      <text:p text:style-name="P486"><text:span text:style-name="T487">28</text:span><text:span text:style-name="T488">. Kūdikių namų vadovą skiria į pareigas ir atleidžia iš jų, įgyvendina<text:s/></text:span><text:span text:style-name="T489">kitas funkcijas, susijusias su juridinių asmenų vadovų darbo santykiais, Darbo kodekso ir kitų teisės aktų nustatyta tvarka Savivaldybės meras.</text:span></text:p>
      <text:p text:style-name="P490"><text:span text:style-name="T491">29</text:span><text:span text:style-name="T492">. Kūdikių namų vadovo kvalifikacija turi atitikti Sveikatos apsaugos ministerijos patvirtintus kvalifikaci</text:span><text:span text:style-name="T493">nius reikalavimus.<text:s/></text:span></text:p>
      <text:p text:style-name="P494"><text:span text:style-name="T495">30</text:span><text:span text:style-name="T496">. Kūdikių namų vadovas privalo periodiškai tobulinti vadovavimo Kūdikių namams gebėjimus. Privalomojo tobulinimosi tvarka nustatyta sveikatos apsaugos ministro įsakyme.<text:s/></text:span></text:p>
      <text:p text:style-name="P497">31. Kūdikių namų vadovo kompetencijai priskiriama:<text:s/></text:p>
      <text:p text:style-name="P498">31.1. planuoti<text:span text:style-name="T499"><text:s/>ir organizuoti Kūdikių namų veiklą,<text:s/></text:span>kad būtų įgyvendinami Kūdikių namų tikslai ir atliekamos nustatytos funkcijos<text:span text:style-name="T500">;</text:span></text:p>
      <text:p text:style-name="P501">31.2.<text:s/><text:span text:style-name="T502">tvirtinti<text:s/></text:span><text:span text:style-name="T503">Kūdikių namų</text:span><text:span text:style-name="T504"><text:s/>struktūrą, pareigybių sąrašą, pareigybių aprašymus ir pareigybių koeficientus, neviršijant didž</text:span><text:span text:style-name="T505">iausio leistino pareigybių skaičiaus bei darbo užmokesčiui skirtų lėšų, Kūdikių namų vidaus tvarkos taisykles, veiklos metinį planą (programą) ir kitus administravimo dokumentus;<text:s/></text:span></text:p>
      <text:p text:style-name="P506">31.3. remdamasis Lietuvos Respublikos įstatymais, Lietuvos Respublikos Vyriausybės nutarimais, Lietuvos Respublikos sveikatos apsaugos, socialinės apsaugos ir darbo bei švietimo<text:s/><text:soft-page-break/>ministerijų ir Savivaldybės teisės aktais pagal savo kompetenciją leisti įsakymus, privalomus visiems<text:s/><text:span text:style-name="T507">Kūdikių namų<text:s/></text:span>darbuotojams, organizuoti ir kontroliuoti jų vykdymą<text:span text:style-name="T508">;</text:span></text:p>
      <text:p text:style-name="P509"><text:span text:style-name="T510">3</text:span>1<text:span text:style-name="T511">.4</text:span><text:span text:style-name="T512">.<text:s/></text:span><text:span text:style-name="T513">teisės aktų nustatyta tvarka valdyti, naudoti Kūdikių namų turtą, lėšas ir jais disponuoti;<text:s/></text:span></text:p>
      <text:p text:style-name="P514"><text:span text:style-name="T515">3</text:span>1<text:span text:style-name="T516">.5</text:span><text:span text:style-name="T517">. rūpintis intelektiniais, materialiniais, finansiniais, informaciniais ištekliais, užtikrinti jų optimalų valdymą ir naudojim</text:span><text:span text:style-name="T518">ą;<text:s/></text:span></text:p>
      <text:p text:style-name="P519">31.6.<text:s/><text:span text:style-name="T520">sudaryti sutartis su fiziniais ir juridiniais asmenimis, nevyriausybinėmis organizacijomis, labdaros ir paramos fondais, savanoriais, kad užtikrintų nustatytų<text:s/></text:span><text:span text:style-name="T521">Kūdikių namų<text:s/></text:span><text:span text:style-name="T522">funkcijų vykdymą;</text:span></text:p>
      <text:p text:style-name="P523">31.7. užtikrinti, kad būtų laikomasi įstatymų, kitų teisės aktų ir Nuostatų;</text:p>
      <text:p text:style-name="P524"><text:span text:style-name="T525">3</text:span>1<text:span text:style-name="T526">.8</text:span><text:span text:style-name="T527">.</text:span><text:span text:style-name="T528"><text:s/>įstatymų nustatyta tvarka priimti ir atleisti iš darbo<text:s/></text:span><text:span text:style-name="T529">Kūdikių namų</text:span><text:span text:style-name="T530"><text:s/>darbuotojus, skatinti juos ir skirti jiems drausmines nuobaudas;</text:span></text:p>
      <text:p text:style-name="P531"><text:span text:style-name="T532">3</text:span>1<text:span text:style-name="T533">.9</text:span><text:span text:style-name="T534">.<text:s/></text:span><text:span text:style-name="T535">skatinti<text:s/></text:span><text:span text:style-name="T536">Kūdikių namų</text:span><text:span text:style-name="T537"><text:s/>darbuotojus kelti kvalifikaciją;</text:span></text:p>
      <text:p text:style-name="P538"><text:span text:style-name="T539">3</text:span>1<text:span text:style-name="T540">.10</text:span><text:span text:style-name="T541">.<text:s/></text:span><text:span text:style-name="T542">pagal<text:s/></text:span><text:span text:style-name="T543">kompetenciją atstovauti Kūdikių namams visose valstybės ir savivaldybės institucijose, nevyriausybinėse ir kitose organizacijose;</text:span></text:p>
      <text:p text:style-name="P544">31.11. garantuoti, kad pagal Lietuvos Respublikos viešojo sektoriaus atskaitomybės įstatymą teikiami ataskaitų rinkiniai ir statistinės ataskaitos būtų teisingi;</text:p>
      <text:p text:style-name="P545">31.12. rengti<text:span text:style-name="T546"><text:s/>Kūdikių namų</text:span><text:s/>veiklos planus;</text:p>
      <text:p text:style-name="P547"><text:span text:style-name="T548">3</text:span>1<text:span text:style-name="T549">.13</text:span><text:span text:style-name="T550">. organizuoti Kūdikių namų</text:span><text:span text:style-name="T551"><text:s/></text:span><text:span text:style-name="T552">buhalterinę apskaitą, finansinių ataskaitų sudarymą;</text:span></text:p>
      <text:p text:style-name="P553"><text:span text:style-name="T554">3</text:span>1<text:span text:style-name="T555">.14</text:span><text:span text:style-name="T556">. atsakyti už veiklos ataskaitos parengimą, teikti Savininkui (Steigėju</text:span><text:span text:style-name="T557">i) tvirtinti metinę<text:s/></text:span><text:span text:style-name="T558">Kūdikių namų</text:span><text:span text:style-name="T559"><text:s/>veiklos ataskaitą;</text:span></text:p>
      <text:p text:style-name="P560"><text:span text:style-name="T561">3</text:span>1<text:span text:style-name="T562">.15</text:span><text:span text:style-name="T563">. priimant<text:s/></text:span><text:span text:style-name="T564">Kūdikių namų</text:span><text:span text:style-name="T565"><text:s/>padalinių ir filialų vadovus į darbą,<text:s/></text:span><text:span text:style-name="T566">organizuoti viešą konkursą ir tvirtinti jo nuostatus;</text:span></text:p>
      <text:p text:style-name="P567">31.16. užtikrinti racionalų ir taupų lėšų bei turto naudojimą, veiksmingą<text:s/><text:span text:style-name="T568">K</text:span><text:span text:style-name="T569">ūdikių namų<text:s/></text:span>vidaus kontrolės sistemos sukūrimą, jos veikimą ir tobulinimą.</text:p>
      <text:p text:style-name="P570">32. Vadovas atsako už tai, kad Kūdikių namuose būtų laikomasi Lietuvos Respublikos įstatymų ir kitų teisės aktų, už demokratinį Kūdikių namų valdymą, bendruomenės narių informavimą, informacijos apie veiklą skelbimą, tinkamą funkcijų atlikimą, nustatytų tikslų ir uždavinių įgyvendinimą, veiklos rezultatus, už gerą ir veiksmingą vaiko priežiūros priemonių įgyvendinimą.</text:p>
      <text:p text:style-name="P571">33. Kūdikių namų administracijos padalinių veikla reguliuojama vadovo tvirtinamomis Kūdikių namų vidaus tvarkos taisyklėmis, darbuotojų pareigybių aprašymais.</text:p>
      <text:p text:style-name="P572">34. Kūdikių namų vadovas gali turėti ir kitų jam Nuostatuose arba kituose teisės aktuose nustatytų teisių ar pareigų.</text:p>
      <text:p text:style-name="P573"/>
      <text:p text:style-name="P574"><text:span text:style-name="T575">VI</text:span><text:span text:style-name="T576"><text:s/>SKYRIUS</text:span></text:p>
      <text:p text:style-name="P577"><text:span text:style-name="T578">KŪDIKIŲ NAMŲ<text:s/></text:span><text:span text:style-name="T579">VEIKLOS ORGANIZAVIMAS</text:span></text:p>
      <text:p text:style-name="P580"/>
      <text:p text:style-name="P581">35. Kūdikių namų valdymo organas yra administracija, kuri organizuoja ir valdo Kūdikių namų veiklą. Kūdikių namų administracija dirba vadovaudamasi Lietuvos Respublikos įstatymais, Lietuvos Respublikos Vyriausybės nutarimais,<text:s/>Savivaldybės tarybos sprendimais ir kitais Kūdikių namų veiklą reglamentuojančiais teisės aktais, Nuostatais ir Kūdikių namų direktoriaus įsakymais.<text:span text:style-name="T582"><text:s/></text:span></text:p>
      <text:p text:style-name="P583">36. Kūdikių namų administraciją sudaro Kūdikių namų vadovas ir vyriausiasis finansininkas (buhalteris). Šių pareigų negali eiti tas pats asmuo ir asmenys, susiję giminystės ar svainystės ryšiais.</text:p>
      <text:p text:style-name="P584">37.<text:span text:style-name="T585"><text:s/>Kūdikių namų administracijai vadovauja Kūdikių namų vadovas, kuris yra vienasmenis Kūdikių namų valdymo organas.<text:s/></text:span></text:p>
      <text:p text:style-name="P586"><text:span text:style-name="T587">38</text:span><text:span text:style-name="T588">. Vyriausiasis finansininkas tvark</text:span><text:span text:style-name="T589">o Kūdikių namų buhalterinę ir finansinę apskaitą. Buhalterinė apskaita organizuojama ir finansinių bei biudžeto vykdymo ataskaitų rinkiniai sudaromi ir teikiami Lietuvos Respublikos buhalterinės apskaitos įstatymo, Lietuvos Respublikos viešojo sektoriaus a</text:span><text:span text:style-name="T590">tskaitomybės įstatymo ir kitų teisės aktų nustatyta tvarka.<text:s/></text:span></text:p>
      <text:p text:style-name="P591"><text:span text:style-name="T592">39</text:span><text:span text:style-name="T593">. Kūdikių namų padalinių ir filialų vadovai į darbą priimami viešo konkurso būdu.</text:span></text:p>
      <text:p text:style-name="P594"><text:span text:style-name="T595">40</text:span><text:span text:style-name="T596">. Kūdikių namuose gali būti sudaromi kolegialūs valdymo organai, kurių nuostatus tvirtina Kūdikių nam</text:span><text:span text:style-name="T597">ų vadovas.</text:span></text:p>
      <text:p text:style-name="P598"><text:span text:style-name="T599">41</text:span><text:span text:style-name="T600">. Kūdikių namuose veikia savivaldos organai: Kūdikių namų taryba (toliau – taryba) ir Kūdikių namų pedagogų taryba (toliau – pedagogų taryba).</text:span></text:p>
      <text:p text:style-name="P601"><text:span text:style-name="T602">42</text:span><text:span text:style-name="T603">. Taryba – aukščiausiasis Kūdikių namų savivaldos organas, telkiantis bendruomenės atstovu</text:span><text:span text:style-name="T604">s svarbiems<text:s/></text:span><text:span text:style-name="T605">Kūdikių namų<text:s/></text:span><text:span text:style-name="T606">veiklos tikslams numatyti ir uždaviniams spręsti. Taryba sprendimus priima balsuodama.</text:span></text:p>
      <text:p text:style-name="P607"><text:span text:style-name="T608">43</text:span><text:span text:style-name="T609">. Taryba renkama dvejiems metams. Į tarybą lygiomis dalimis (iš kiekvieno padalinio) vietos bendruomenės narius deleguoja visuotinis darbu</text:span><text:span text:style-name="T610">otojų susirinkimas.</text:span></text:p>
      <text:p text:style-name="P611"><text:span text:style-name="T612">44</text:span><text:span text:style-name="T613">. Tarybos posėdis teisėtas, jei jame dalyvauja ne mažiau kaip du trečdaliai narių. Posėdžiai šaukiami ne rečiau kaip du kartus per metus. Nutarimai priimami posėdyje dalyvaujančių narių balsų dauguma. Kūdikių namų vadovas tarybos<text:s/></text:span><text:span text:style-name="T614">posėdyje gali dalyvauti kviestojo dalyvio teisėmis.</text:span></text:p>
      <text:p text:style-name="P615"><text:span text:style-name="T616">45</text:span><text:span text:style-name="T617">. Tarybai vadovauja pirmininkas, išrinktas atviru balsavimu pirmame tarybos posėdyje.</text:span></text:p>
      <text:p text:style-name="P618"><text:span text:style-name="T619">46</text:span><text:span text:style-name="T620">. Taryba atlieka tokias funkcijas:</text:span></text:p>
      <text:p text:style-name="P621"><text:span text:style-name="T622">46.1</text:span><text:span text:style-name="T623">. teikia</text:span><text:span text:style-name="T624"><text:s/>siūlymus dėl Kūdikių namų strateginių tikslų, uždavinių ir jų įgyvendinimo priemonių;</text:span></text:p>
      <text:p text:style-name="P625"><text:span text:style-name="T626">46.2</text:span><text:span text:style-name="T627">. pritaria Kūdikių namų strateginiam planui, vidaus tvarkos taisyklėms, kitiems Kūdikių namų veiklą reglamentuojantiems dokumentams, teikiamiems direktoriaus;</text:span></text:p>
      <text:p text:style-name="P628"><text:span text:style-name="T629">46.3</text:span><text:span text:style-name="T630">. teikia siūlymus direktoriui dėl Nuostatų pakeitimo ar papildymo;</text:span></text:p>
      <text:p text:style-name="P631"><text:span text:style-name="T632">46.4</text:span><text:span text:style-name="T633">. teikia siūlymus dėl Kūdikių namų darbo tobulinimo, saugių vaikų ugdymo ir darbo sąlygų sudarymo;</text:span></text:p>
      <text:p text:style-name="P634"><text:span text:style-name="T635">46.5</text:span><text:span text:style-name="T636">. pataria skirstant labdaros būdu gautą paramą;</text:span></text:p>
      <text:p text:style-name="P637"><text:span text:style-name="T638">46.6</text:span><text:span text:style-name="T639">. svarsto di</text:span><text:span text:style-name="T640">rektoriaus teikiamus klausimus.</text:span></text:p>
      <text:p text:style-name="P641"><text:span text:style-name="T642">47</text:span><text:span text:style-name="T643">. Tarybos nutarimai yra teisėti, jei jie neprieštarauja teisės aktams.<text:s/></text:span></text:p>
      <text:p text:style-name="P644"><text:span text:style-name="T645">48</text:span><text:span text:style-name="T646">. Taryba vieną kartą per metus už savo veiklą atsiskaito ją rinkusiems bendruomenės nariams.</text:span></text:p>
      <text:p text:style-name="P647"><text:span text:style-name="T648">49</text:span><text:span text:style-name="T649">. Pedagogų taryba – nuolat veikiantis K</text:span><text:span text:style-name="T650">ūdikių namų savivaldos organas pedagogų profesiniams ir bendriesiems ugdymo klausimams spręsti. Ją sudaro Kūdikių namų vadovo pavaduotojas ugdymui, visi Kūdikių namų auklėtojai, švietimo pagalbą teikiantys specialistai, kiti tiesiogiai ugdymo procese dalyv</text:span><text:span text:style-name="T651">aujantys asmenys. Pedagogų taryba<text:s/></text:span><text:span text:style-name="T652">sprendimus priima balsuodama.</text:span></text:p>
      <text:p text:style-name="P653"><text:span text:style-name="T654">50</text:span><text:span text:style-name="T655">. Pedagogų tarybai vadovauja pedagogų tarybos susirinkime išrinktas pirmininkas, pedagogų tarybos darbą koordinuoja Kūdikių namų vadovo pavaduotojas ugdymui.</text:span></text:p>
      <text:p text:style-name="P656"><text:span text:style-name="T657">51</text:span><text:span text:style-name="T658">. Pedagogų taryba atli</text:span><text:span text:style-name="T659">eka tokias funkcijas:</text:span></text:p>
      <text:p text:style-name="P660"><text:span text:style-name="T661">51.1</text:span><text:span text:style-name="T662">. formuoja ugdymo turinio politiką, pedagogų metodinės veiklos prioritetus Kūdikių namuose;</text:span></text:p>
      <text:p text:style-name="P663"><text:span text:style-name="T664">51.2</text:span><text:span text:style-name="T665">. telkia pedagogus ugdymo dermei, tęstinumui ir kokybei užtikrinti;</text:span></text:p>
      <text:p text:style-name="P666"><text:span text:style-name="T667">51.3</text:span><text:span text:style-name="T668">. analizuoja pedagogų kvalifikacijos tobulinimo pore</text:span><text:span text:style-name="T669">ikius, nustato jos prioritetus;</text:span></text:p>
      <text:p text:style-name="P670"><text:span text:style-name="T671">51.4</text:span><text:span text:style-name="T672">. kartu su Kūdikių namų administracija analizuoja ir planuoja ugdymo turinį, ugdymo proceso aprūpinimą, ugdymo kokybę ir ugdymo inovacijų diegimą;</text:span></text:p>
      <text:p text:style-name="P673"><text:span text:style-name="T674">51</text:span><text:span text:style-name="T675">.5</text:span><text:span text:style-name="T676">. esant poreikiui, vertina pedagogų metodinius darbus ir jų<text:s/></text:span><text:span text:style-name="T677">praktinę veiklą</text:span><text:span text:style-name="T678">.</text:span></text:p>
      <text:p text:style-name="P679"/>
      <text:p text:style-name="P680"><text:span text:style-name="T681">VII</text:span><text:span text:style-name="T682"><text:s/>SKYRIUS</text:span></text:p>
      <text:p text:style-name="P683"><text:span text:style-name="T684">KŪDIKIŲ NAMŲ TURTAS IR LĖŠOS</text:span></text:p>
      <text:p text:style-name="P685"/>
      <text:p text:style-name="P686">52.<text:s/><text:span text:style-name="T687">Kūdikių namai</text:span><text:span text:style-name="T688"><text:s/></text:span><text:span text:style-name="T689">iš Šiaulių miesto savivaldybės biudžeto (toliau – savivaldybės biudžetas) skirtus asignavimus naudoja pagal asignavimų valdytojo patvirtintas sąmatas, vadovaudamiesi<text:s/></text:span><text:span text:style-name="T690">Steigėjo (Savininko) patvirtintais savivaldybės biudžeto vykdymo ir atskaitomybės bei savivaldybės biudžeto specialiųjų programų sudarymo ir vykdymo tvarkos aprašais ir kitais teisės aktais.</text:span></text:p>
      <text:p text:style-name="P691">53.<text:s/><text:span text:style-name="T692">Kūdikių namų</text:span><text:span text:style-name="T693"><text:s/></text:span><text:span text:style-name="T694">turtą, valdomą patikėjimo teise, sudaro</text:span><text:s/>nekilnojamasis, ilgalaikis materialusis ir nematerialusis bei trumpalaikis materialusis turtas,<text:span text:style-name="T695"><text:s/>piniginės lėšos ir kitas su Kūdikių<text:s/></text:span><text:soft-page-break/><text:span text:style-name="T696">namų veikla susijęs turtas.<text:s/></text:span><text:span text:style-name="T697">Kūdikių namai</text:span><text:span text:style-name="T698"><text:s/></text:span><text:span text:style-name="T699">šį turtą valdo, naudoja ir disponuoja juo teisės aktų nustatyta tvarka.<text:s/></text:span></text:p>
      <text:p text:style-name="P700">54.<text:s/><text:span text:style-name="T701">Kūdik</text:span><text:span text:style-name="T702">ių namų<text:s/></text:span>lėšų šaltiniai gali būti:</text:p>
      <text:p text:style-name="P703">54.1. savivaldybės biudžeto asignavimai;</text:p>
      <text:p text:style-name="P704">54<text:span text:style-name="T705">.2</text:span><text:span text:style-name="T706">. Privalomojo sveikatos draudimo fondo lėšos;</text:span></text:p>
      <text:p text:style-name="P707">54.3. valstybės piniginių fondų lėšos;</text:p>
      <text:p text:style-name="P708">54.4. tikslinės lėšos;</text:p>
      <text:p text:style-name="P709">54.5. specialiosios programos lėšos (už teikiamas atlygintinas paslaugas pagal Savivaldybės tarybos nustatytas kainas);</text:p>
      <text:p text:style-name="P710">54.6. fizinių ir juridinių asmenų parama;</text:p>
      <text:p text:style-name="P711">54.7. našlaičio pensija, alimentai;</text:p>
      <text:p text:style-name="P712">54<text:span text:style-name="T713">.8</text:span><text:span text:style-name="T714">. kitos teisėtai įgytos lėšos.</text:span></text:p>
      <text:p text:style-name="P715"><text:span text:style-name="T716">55</text:span><text:span text:style-name="T717">.<text:s/></text:span><text:span text:style-name="T718">Kūdikių namų</text:span><text:span text:style-name="T719"><text:s/></text:span><text:span text:style-name="T720">lėšos gali būti panaudojamos:</text:span></text:p>
      <text:p text:style-name="P721"><text:span text:style-name="T722">55.1</text:span><text:span text:style-name="T723">. darbuotojų darbo užmokesčiui ir valstybinio<text:s/></text:span>privalomojo<text:span text:style-name="T724"><text:s/>draudimo įmokoms;</text:span></text:p>
      <text:p text:style-name="P725"><text:span text:style-name="T726">55</text:span>.2. pastatams išlaikyti;</text:p>
      <text:p text:style-name="P727"><text:span text:style-name="T728">55</text:span>.3. išlaidoms, susijusioms su<text:s/><text:span text:style-name="T729">Kūdikių namų</text:span><text:span text:style-name="T730"><text:s/></text:span>veikla;</text:p>
      <text:p text:style-name="P731"><text:span text:style-name="T732">55</text:span><text:span text:style-name="T733">.4</text:span>. našlaičio pensija, alimentai gali būti naudojami kaštams, tiesiogiai susijusiems su socialinės globos teikimu, globotinių poreikiais, padengti;<text:s/></text:p>
      <text:p text:style-name="P734"><text:span text:style-name="T735">55</text:span><text:span text:style-name="T736">.5</text:span><text:span text:style-name="T737">. kitoms išlaidoms</text:span><text:span text:style-name="T738"><text:s/>Nuostatuose nustatytai ir įstatymų nedraudžiamai veiklai</text:span><text:span text:style-name="T739">.</text:span></text:p>
      <text:p text:style-name="P740"/>
      <text:p text:style-name="P741"><text:span text:style-name="T742">VIII</text:span><text:span text:style-name="T743"><text:s/>SKYRIUS<text:s/></text:span></text:p>
      <text:p text:style-name="P744"><text:span text:style-name="T745">DARBO SANTYKIAI IR DARBO APMOKĖJIMAS</text:span></text:p>
      <text:p text:style-name="P746"/>
      <text:p text:style-name="P747">56.<text:s/><text:span text:style-name="T748">Kūdikių namų<text:s/></text:span><text:span text:style-name="T749">darbuotojų darbo santykius</text:span><text:span text:style-name="T750"><text:s/>ir darbo apmokėjimą reglamentuoja Lietuvos Respublikos darbo kodeksas ir kiti teisės aktai.</text:span></text:p>
      <text:p text:style-name="P751"><text:span text:style-name="T752">57</text:span><text:span text:style-name="T753">. Lietuvos Respublikos darbo kodekso ir kitų teisės aktų nustatyta tvarka sudaromos laikinosios, neterminuotosios, terminuotosios darbo ar autorinės ir kt.<text:s/></text:span><text:span text:style-name="T754">sutartys tam tikriems projektams įgyvendinti.</text:span></text:p>
      <text:p text:style-name="P755"/>
      <text:p text:style-name="P756"><text:span text:style-name="T757">IX</text:span><text:span text:style-name="T758"><text:s/>SKYRIUS</text:span></text:p>
      <text:p text:style-name="P759"><text:span text:style-name="T760">KŪDIKIŲ NAMŲ VEIKLOS KONTROLĖ IR AUDITAS</text:span></text:p>
      <text:p text:style-name="P761"/>
      <text:p text:style-name="P762">58.<text:s/><text:span text:style-name="T763">Kūdikių namų<text:s/></text:span><text:span text:style-name="T764">veiklos kontrolę vykdo<text:s/></text:span><text:span text:style-name="T765">Steigėjas (Savininkas)</text:span><text:span text:style-name="T766"><text:s/>ir kitos valstybinės institucijos ar įstaigos įstatymų ir kitų teisės aktų nustatyt</text:span><text:span text:style-name="T767">a tvarka.</text:span></text:p>
      <text:p text:style-name="P768">59.<text:s/><text:span text:style-name="T769">Kūdikių namų<text:s/></text:span>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770">60.<text:s/><text:span text:style-name="T771">Kūdikių namų<text:s/></text:span>vidaus auditas atliekamas vadovaujantis Lietuvos Respublikos vidaus kontrolės ir vidaus audito įstatymu ir kitais vidaus auditą reglamentuojančiais teisės aktais.</text:p>
      <text:p text:style-name="P772"><text:span text:style-name="T773">61</text:span><text:span text:style-name="T774">. Kūdikių namų</text:span><text:span text:style-name="T775"><text:s/>administrac</text:span><text:span text:style-name="T776">ija privalo pateikti<text:s/></text:span><text:span text:style-name="T777">Steigėjo (Savininko)</text:span><text:span text:style-name="T778">, valstybės kontrolės institucijoms jų reikalaujamus, su<text:s/></text:span><text:span text:style-name="T779">Kūdikių namų</text:span><text:span text:style-name="T780"><text:s/>veikla susijusius dokumentus.</text:span></text:p>
      <text:p text:style-name="P781"><text:span text:style-name="T782">62</text:span><text:span text:style-name="T783">. Įstaigos metinę veiklos ataskaitą ir finansinių ataskaitų rinkinį tvirtina Steigėjas (Savininkas) ar jo įga</text:span><text:span text:style-name="T784">liotas asmuo.</text:span></text:p>
      <text:p text:style-name="P785"/>
      <text:p text:style-name="P786"><text:span text:style-name="T787">X</text:span><text:span text:style-name="T788"><text:s/>SKYRIUS</text:span></text:p>
      <text:p text:style-name="P789"><text:span text:style-name="T790">ŠALTINIS, KURIAME SKELBIAMI VIEŠI PRANEŠIMAI</text:span></text:p>
      <text:p text:style-name="P791"/>
      <text:p text:style-name="P792"><text:span text:style-name="T793">63</text:span><text:span text:style-name="T794">.<text:s/></text:span><text:span text:style-name="T795">Kūdikių namų</text:span><text:span text:style-name="T796"><text:s/></text:span><text:span text:style-name="T797">pranešimai ir informacija apie<text:s/></text:span><text:span text:style-name="T798">Kūdikių namų</text:span><text:span text:style-name="T799"><text:s/></text:span><text:span text:style-name="T800">veiklą teikiama interneto svetainėje<text:s/></text:span><text:span text:style-name="T801">www.kudikiunamai.com</text:span><text:span text:style-name="T802"><text:s/>ir spaudoje teisės aktų nustatyta tvarka.</text:span></text:p>
      <text:p text:style-name="P803"><text:span text:style-name="T804">64</text:span><text:span text:style-name="T805">. Kiti<text:s/></text:span><text:span text:style-name="T806">Kūdikių namų</text:span><text:span text:style-name="T807"><text:s/></text:span><text:span text:style-name="T808">pranešimai ir informacija kreditoriams, kitiems asmenims siunčiami registruotu laišku arba įteikiami pasirašytinai. Skubūs pranešimai gali būti perduoti elektroninių ryšių priemonėmis, originalai nedelsiant išsiunčiami adresatui registruotu la</text:span><text:span text:style-name="T809">išku ar įteikiami pasirašytinai.</text:span></text:p>
      <text:p text:style-name="P810"><text:span text:style-name="T811">65</text:span><text:span text:style-name="T812">. Už pranešimų išsiuntimą ar jų įteikimą laiku atsako<text:s/></text:span><text:span text:style-name="T813">Kūdikių namų</text:span><text:span text:style-name="T814"><text:s/>vadovas.</text:span></text:p>
      <text:p text:style-name="P815"/>
      <text:p text:style-name="P816"><text:span text:style-name="T817">XI</text:span><text:span text:style-name="T818"><text:s/>SKYRIUS</text:span></text:p>
      <text:p text:style-name="P819"><text:span text:style-name="T820">nuostatų keitimo tvarka</text:span></text:p>
      <text:p text:style-name="P821"/>
      <text:p text:style-name="P822"><text:span text:style-name="T823">66</text:span><text:span text:style-name="T824">. Nuostatų keitimo tvarka nesiskiria nuo nurodytosios Lietuvos Respublikos biudžetinių įstai</text:span><text:span text:style-name="T825">gų įstatyme.<text:s/></text:span></text:p>
      <text:p text:style-name="P826"><text:span text:style-name="T827">67</text:span><text:span text:style-name="T828">. Paaiškėjus, kad<text:s/></text:span><text:span text:style-name="T829">Nuostatuose</text:span><text:span text:style-name="T830"><text:s/></text:span><text:span text:style-name="T831">yra nuostatų, prieštaraujančių Lietuvos Respublikos biudžetinių įstaigų įstatymui ir kitiems įstatymams, Nuostatai turi būti pakeisti.<text:s/></text:span></text:p>
      <text:p text:style-name="P832"><text:span text:style-name="T833">68</text:span><text:span text:style-name="T834">. Pakeistus<text:s/></text:span><text:span text:style-name="T835">Kūdikių namų</text:span><text:span text:style-name="T836"><text:s/>Nuostatus tvirtina Steigėjas (Savininkas). Pakeistus</text:span><text:span text:style-name="T837"><text:s/>Kūdikių namų</text:span><text:span text:style-name="T838"><text:s/>Nuostatus pasirašo Steigėjo (Savininko) įgaliotas asmuo. Pakeisti<text:s/></text:span><text:span text:style-name="T839">Kūdikių namų</text:span><text:span text:style-name="T840"><text:s/></text:span><text:span text:style-name="T841">Nuostatai įsigalioja nuo jų įregistravimo Juridinių asmenų registre dienos. Pakeitus Nuostatus, kartu su teisės aktų nustatytais dokumentais Juridinių asmenų registrui turi būti pateikti pakeisti<text:s/></text:span><text:span text:style-name="T842">Kūdikių namų</text:span><text:span text:style-name="T843"><text:s/></text:span><text:span text:style-name="T844">Nuostatai ir nurodyti jų pakeitimai.</text:span></text:p>
      <text:p text:style-name="P845"><text:span text:style-name="T846">69</text:span><text:span text:style-name="T847">. Nu</text:span><text:span text:style-name="T848">ostatai netenka galios, jeigu jie nebuvo pateikti Juridinių asmenų registrui teisės aktų nustatyta tvarka.</text:span></text:p>
      <text:p text:style-name="P849"><text:span text:style-name="T850">____________________</text:span></text:p>
      <text:p text:style-name="P851">Priedo pakeitimai:</text:p>
      <text:p text:style-name="P852"><text:span text:style-name="T853">Nr.<text:s/></text:span><text:a xlink:href="https://www.e-tar.lt/portal/legalAct.html?documentId=b723a430c8aa11e583a295d9366c7ab3" office:target-frame-name="_top" xlink:show="replace"><text:span text:style-name="T854">T</text:span><text:span text:style-name="T855">-15</text:span></text:a><text:span text:style-name="T856">, 2016-01-28, paskelbta TAR 2016-02-01, i. k. 2016-0194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Šiaulių miesto savivaldybės taryba, Sprendimas</text:span></text:p>
      <text:p text:style-name="P866"><text:span text:style-name="T867">Nr.<text:s/></text:span><text:a xlink:href="https://www.e-tar.lt/portal/legalAct.html?documentId=b723a430c8aa11e583a295d9366c7ab3" office:target-frame-name="_top" xlink:show="replace"><text:span text:style-name="T868">T-15</text:span></text:a><text:span text:style-name="T869">, 2016-01-28, paskelbta<text:s/></text:span><text:span text:style-name="T870">TAR 2016-02-01, i. k. 2016-01946</text:span></text:p>
      <text:p text:style-name="P871"><text:span text:style-name="T872">Dėl Šiaulių miesto savivaldybės tarybos 2014 m. rugpjūčio 28 d. sprendimo Nr. T-231 „Dėl Šiaulių miesto savivaldybės sutrikusio vystymosi kūdikių namų nuostat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8-09-13T14:00:00Z</meta:creation-date>
    <dc:date>2018-09-13T14:00:00Z</dc:date>
    <meta:template xlink:href="Normal.dotm" xlink:type="simple"/>
    <meta:editing-cycles>2</meta:editing-cycles>
    <meta:editing-duration>PT0S</meta:editing-duration>
    <meta:document-statistic meta:page-count="9" meta:paragraph-count="261" meta:word-count="3297" meta:character-count="26677" meta:row-count="844" meta:non-whitespace-character-count="23641"/>
  </office:meta>
</office:document-meta>
</file>