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0pt" style:font-size-asian="10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/>
    </style:style>
    <style:style style:name="P1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7-15</text:span></text:p>
      <text:p text:style-name="P6"/>
      <text:p text:style-name="P7"><text:span text:style-name="T8">Sprendimas paskelbtas: TAR 2019-05-30, i. k. 2019-08558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ILNIAUS RAJONO SAVIVALDYBĖS TARYBA</text:p>
      <text:p text:style-name="P15"/>
      <text:p text:style-name="P16">SPRENDIMAS</text:p>
      <text:p text:style-name="P17">DĖL PRITARIMO VILNIAUS MIESTO SAVIVALDYBĖS TERITORIJOS RIBŲ KEITIMUI</text:p>
      <text:p text:style-name="P18"/>
      <text:p text:style-name="P19">2019<text:s/>m. gegužės 17 d. Nr. T3-221</text:p>
      <text:p text:style-name="P20">Vilnius</text:p>
      <text:p text:style-name="P21"/>
      <text:p text:style-name="P22"><text:span text:style-name="T23">Vadovaudamasi Lietuvos Respublikos vietos savivaldos įstatymo 6 str. 19 d., 16 str. 2 d. 34 p., Lietuvos Respublikos teritorijos administracinių vienetų ir jų ribų įstatymo 10 str. ir 13 str., Administracinių vienetų ir</text:span><text:span text:style-name="T24"><text:s/>gyvenamųjų vietovių teritorijų ribų ir pavadinimų tvarkymo taisyklėmis, patvirtintomis Lietuvos Respublikos Vyriausybės 1996 m. birželio 3 d. nutarimu Nr. 651, remdamasi Lietuvos Respublikos vidaus reikalų ministro<text:s/></text:span><text:span text:style-name="T25">2010 m. vasario 9 d. įsakymu Nr. 1V-80<text:s/></text:span><text:span text:style-name="T26">p</text:span><text:span text:style-name="T27">atvirtinto Administracinių vienetų ir gyvenamųjų vietovių teritorijų ribų nustatymo ar keitimo planų rengimo tvarkos aprašo 10 p.<text:s/></text:span><text:span text:style-name="T28">ir atsižvelgdama į Vilniaus miesto savivaldybės administracijos Miesto plėtros departamento 2019 m. balandžio 15 d. raštą Nr.<text:s/></text:span><text:span text:style-name="T29">A51-34750/19(2.14.2.12-MP8),<text:s/></text:span><text:span text:style-name="T30">Vilniaus rajono savivaldybės taryba <text:s/></text:span><text:span text:style-name="T31">n u s p r e n d ž i a :</text:span></text:p>
      <text:p text:style-name="P32"><text:span text:style-name="T33">1</text:span><text:span text:style-name="T34">.</text:span><text:span text:style-name="T35"><text:tab/>Pritarti<text:s/></text:span><text:span text:style-name="T36">Vilniaus miesto savivaldybės teritorijos ribų keitimui<text:s/></text:span><text:span text:style-name="T37">(schema pridedama).</text:span></text:p>
      <text:p text:style-name="P38"><text:span text:style-name="T39">2</text:span><text:span text:style-name="T40">.</text:span><text:span text:style-name="T41"><text:tab/>Pripažinti Vilniaus rajono savivaldybės tarybos 2018 m. liepos 27 d.</text:span><text:span text:style-name="T42"><text:s/>sprendimą Nr. T3-255 „Dėl pritarimo Vilniaus miesto savivaldybės administracinių ribų planui“ netekusiu galios.</text:span></text:p>
      <text:p text:style-name="P43"><text:span text:style-name="T44">3</text:span><text:span text:style-name="T45">.</text:span><text:span text:style-name="T46"><text:tab/>Pavesti Vilniaus rajono savivaldybės administracijai šį sprendimą paskelbti vietinėje spaudoje, savivaldybės interneto tinklalapyje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9"/>Marija Rekst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ILNIAUS MIESTO SAVIVALDYBĘ SUDARYSIANČIŲ GYVENAMŲJŲ VIETOVIŲ SĄRAŠAS (pagal T3-200)</text:p>
      <text:p text:style-name="P62">Priedo pakeitimai:</text:p>
      <text:p text:style-name="P63"><text:span text:style-name="T64">Nr.<text:s/></text:span><text:a xlink:href="https://www.e-tar.lt/portal/legalAct.html?documentId=253c65f3034711edb32c9f9d8ba206f8" office:target-frame-name="_top" xlink:show="replace"><text:span text:style-name="T65">T3-200</text:span></text:a><text:span text:style-name="T66">, 2022-06-30, paskelbta TAR 2022-07-14, i. k. 2022-15447</text:span></text:p>
      <text:p text:style-name="Normal"/>
      <text:p text:style-name="P67">Vilniaus miesto savivaldybes teritorijos ribos aprasymas (pagal T3-200)</text:p>
      <text:p text:style-name="P68">Priedo pakeitimai:</text:p>
      <text:p text:style-name="P69"><text:span text:style-name="T70">Nr.<text:s/></text:span><text:a xlink:href="https://www.e-tar.lt/portal/legalAct.html?documentId=253c65f3034711edb32c9f9d8ba206f8" office:target-frame-name="_top" xlink:show="replace"><text:span text:style-name="T71">T3-200</text:span></text:a><text:span text:style-name="T72">, 2022-06-30, paskelbta TAR 2022-07-14, i. k. 2022-15447</text:span></text:p>
      <text:p text:style-name="Normal"/>
      <text:p text:style-name="P73">Sprendimo priedas (pagal T3-200)</text:p>
      <text:p text:style-name="P74">Priedo pakeitimai:</text:p>
      <text:p text:style-name="P75"><text:span text:style-name="T76">Nr.<text:s/></text:span><text:a xlink:href="https://www.e-tar.lt/portal/legalAct.html?documentId=253c65f3034711edb32c9f9d8ba206f8" office:target-frame-name="_top" xlink:show="replace"><text:span text:style-name="T77">T3-200</text:span></text:a><text:span text:style-name="T78">, 2022-06-30, paskelbta TAR 2022-07-14, i. k. 2022-15447</text:span></text:p>
      <text:p text:style-name="Normal"/>
      <text:soft-page-break/>
      <text:p text:style-name="P79">Aiškinamojo rašto_priedas (pagal 2022-07-15)</text:p>
      <text:p text:style-name="P80">Papildyta priedu:</text:p>
      <text:p text:style-name="P81"><text:span text:style-name="T82">Nr.<text:s/></text:span><text:a xlink:href="https://www.e-tar.lt/portal/legalAct.html?documentId=253c65f3034711edb32c9f9d8ba206f8" office:target-frame-name="_top" xlink:show="replace"><text:span text:style-name="T83">T3-200</text:span></text:a><text:span text:style-name="T84">, 2022-06-30, paskelbta TAR 2022-07-14, i. k. 2022-1544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ilniaus rajono savivaldybės taryba, Sprendimas</text:span></text:p>
      <text:p text:style-name="P94"><text:span text:style-name="T95">Nr.<text:s/></text:span><text:a xlink:href="https://www.e-tar.lt/portal/legalAct.html?documentId=253c65f3034711edb32c9f9d8ba206f8" office:target-frame-name="_top" xlink:show="replace"><text:span text:style-name="T96">T3-200</text:span></text:a><text:span text:style-name="T97">, 2022-06-30, paskelbta TAR 2022-07-14, i. k. 2022-15447</text:span></text:p>
      <text:p text:style-name="P98"><text:span text:style-name="T99">Dėl Vilniaus rajono savivaldybės tarybos 2019-05-17 sprendimo T3-221 „Dėl pritarimo Vilniaus mies</text:span><text:span text:style-name="T100">to savivaldybės teritorijos ribų keitimui“ 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TARIMO TRAKŲ RAJONO SAVIVALDYBĖS ADMINISTRACINIŲ RIBŲ KEITIMO SCHEMAI</dc:title>
    <dc:subject>1-365</dc:subject>
    <meta:initial-creator>VILNIAUS MIESTO SAVIVALDYBĖS TARYBA</meta:initial-creator>
    <dc:creator>adlibuser</dc:creator>
    <meta:creation-date>2022-07-19T05:07:00Z</meta:creation-date>
    <dc:date>2022-07-19T05:07:00Z</dc:date>
    <meta:print-date>2019-04-25T06:4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2" meta:character-count="2951" meta:row-count="88" meta:non-whitespace-character-count="2573"/>
  </office:meta>
</office:document-meta>
</file>