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style:tab-stops>
          <style:tab-stop style:type="left" style:position="0.4923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 style:parent-style-name="Normal" style:family="paragraph">
      <style:paragraph-properties>
        <style:tab-stops>
          <style:tab-stop style:type="left" style:position="0.4923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center">
        <style:tab-stops>
          <style:tab-stop style:type="left" style:position="0.4923in"/>
        </style:tab-stops>
      </style:paragraph-properties>
    </style:style>
    <style:style style:name="P28" style:parent-style-name="Normal" style:family="paragraph">
      <style:paragraph-properties fo:keep-with-next="always" fo:text-align="center">
        <style:tab-stops>
          <style:tab-stop style:type="left" style:position="0.4923in"/>
        </style:tab-stops>
      </style:paragraph-properties>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ab-stops>
          <style:tab-stop style:type="left" style:position="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7in"/>
        </style:tab-stops>
      </style:paragraph-properties>
    </style:style>
    <style:style style:name="T36" style:parent-style-name="DefaultParagraphFont" style:family="text">
      <style:text-properties fo:letter-spacing="0.0277in"/>
    </style:style>
    <style:style style:name="P37" style:parent-style-name="Normal" style:family="paragraph">
      <style:paragraph-properties fo:text-align="justify" fo:margin-right="-0.0562in" fo:text-indent="0.4923in">
        <style:tab-stops>
          <style:tab-stop style:type="left" style:position="0.6895in"/>
        </style:tab-stops>
      </style:paragraph-properties>
      <style:text-properties style:font-size-complex="12pt"/>
    </style:style>
    <style:style style:name="P38" style:parent-style-name="Normal" style:family="paragraph">
      <style:paragraph-properties fo:text-align="justify" fo:margin-right="-0.0562in" fo:text-indent="0.4923in">
        <style:tab-stops>
          <style:tab-stop style:type="left" style:position="0.6895in"/>
        </style:tab-stops>
      </style:paragraph-properties>
      <style:text-properties style:font-size-complex="12pt"/>
    </style:style>
    <style:style style:name="P39" style:parent-style-name="Normal" style:family="paragraph">
      <style:paragraph-properties fo:text-align="justify" fo:margin-right="-0.0562in" fo:text-indent="0.4923in">
        <style:tab-stops>
          <style:tab-stop style:type="left" style:position="0.6895in"/>
        </style:tab-stops>
      </style:paragraph-properties>
      <style:text-properties style:font-size-complex="12pt"/>
    </style:style>
    <style:style style:name="P40" style:parent-style-name="Normal" style:family="paragraph">
      <style:paragraph-properties fo:text-align="justify" fo:margin-right="-0.0562in" fo:text-indent="0.4923in">
        <style:tab-stops>
          <style:tab-stop style:type="left" style:position="0.6895in"/>
        </style:tab-stops>
      </style:paragraph-properties>
      <style:text-properties style:font-size-complex="12pt"/>
    </style:style>
    <style:style style:name="P41" style:parent-style-name="Normal" style:family="paragraph">
      <style:paragraph-properties fo:text-align="justify" fo:margin-right="-0.0562in" fo:text-indent="0.4923in">
        <style:tab-stops>
          <style:tab-stop style:type="left" style:position="0.6895in"/>
        </style:tab-stops>
      </style:paragraph-properties>
      <style:text-properties style:font-size-complex="12pt"/>
    </style:style>
    <style:style style:name="P42" style:parent-style-name="Normal" style:family="paragraph">
      <style:paragraph-properties fo:text-align="justify" fo:margin-right="-0.0562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4923in"/>
          <style:tab-stop style:type="right" style:position="6.693in"/>
        </style:tab-stops>
      </style:paragraph-properties>
    </style:style>
    <style:style style:name="P76" style:parent-style-name="Normal" style:family="paragraph">
      <style:paragraph-properties fo:text-align="justify">
        <style:tab-stops>
          <style:tab-stop style:type="left" style:position="0.4923in"/>
          <style:tab-stop style:type="right" style:position="6.693in"/>
        </style:tab-stops>
      </style:paragraph-properties>
    </style:style>
    <style:style style:name="P77" style:parent-style-name="Normal" style:family="paragraph">
      <style:paragraph-properties fo:text-align="justify">
        <style:tab-stops>
          <style:tab-stop style:type="left" style:position="0.4923in"/>
          <style:tab-stop style:type="right" style:position="6.693in"/>
        </style:tab-stops>
      </style:paragraph-properties>
    </style:style>
    <style:style style:name="P78" style:parent-style-name="Normal" style:family="paragraph">
      <style:paragraph-properties fo:text-align="justify">
        <style:tab-stops>
          <style:tab-stop style:type="left" style:position="0.4923in"/>
          <style:tab-stop style:type="right" style:position="6.6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fo:line-height="115%"/>
    </style:style>
    <style:style style:name="P82" style:parent-style-name="Normal" style:family="paragraph">
      <style:paragraph-properties fo:line-height="115%" fo:margin-left="4.5in">
        <style:tab-stops/>
      </style:paragraph-properties>
      <style:text-properties fo:text-transform="uppercase" style:font-size-complex="12pt" fo:language="en" fo:country="GB"/>
    </style:style>
    <style:style style:name="P83" style:parent-style-name="Normal" style:family="paragraph">
      <style:paragraph-properties fo:line-height="115%" fo:margin-left="4.5in">
        <style:tab-stops/>
      </style:paragraph-properties>
      <style:text-properties style:font-size-complex="12pt"/>
    </style:style>
    <style:style style:name="P84" style:parent-style-name="Normal" style:family="paragraph">
      <style:paragraph-properties fo:line-height="115%" fo:margin-left="4.5in">
        <style:tab-stops/>
      </style:paragraph-properties>
      <style:text-properties style:font-size-complex="12pt"/>
    </style:style>
    <style:style style:name="P85" style:parent-style-name="Normal" style:family="paragraph">
      <style:paragraph-properties fo:line-height="115%" fo:margin-left="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15%" fo:margin-left="4.5in">
        <style:tab-stops/>
      </style:paragraph-properties>
      <style:text-properties style:font-size-complex="12pt"/>
    </style:style>
    <style:style style:name="P90" style:parent-style-name="Normal" style:family="paragraph">
      <style:paragraph-properties fo:text-align="center" fo:line-height="115%" fo:text-indent="0.5in"/>
      <style:text-properties fo:font-weight="bold" style:font-weight-asian="bold" fo:text-transform="uppercase" style:font-size-complex="12pt"/>
    </style:style>
    <style:style style:name="P91" style:parent-style-name="Normal" style:family="paragraph">
      <style:paragraph-properties fo:text-align="center" fo:line-height="115%" fo:text-indent="0.5in"/>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line-height="115%" fo:text-indent="0.5in"/>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15%" fo:text-indent="0.5in"/>
      <style:text-properties fo:font-weight="bold" style:font-weight-asian="bold" fo:text-transform="uppercase" style:font-size-complex="12pt"/>
    </style:style>
    <style:style style:name="P96" style:parent-style-name="Normal" style:family="paragraph">
      <style:paragraph-properties fo:text-align="center" fo:line-height="115%" fo:text-indent="0.5in"/>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line-height="115%" fo:text-indent="0.5in"/>
      <style:text-properties fo:font-weight="bold" style:font-weight-asian="bold" fo:text-transform="uppercase" style:font-size-complex="12pt"/>
    </style:style>
    <style:style style:name="P101" style:parent-style-name="Normal" style:family="paragraph">
      <style:paragraph-properties fo:text-align="justify" fo:line-height="115%"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fo:margin-left="0.4166in">
        <style:tab-stops/>
      </style:paragraph-properties>
    </style:style>
    <style:style style:name="P122" style:parent-style-name="Normal" style:family="paragraph">
      <style:paragraph-properties fo:text-align="center" fo:line-height="115%" fo:margin-left="0.4166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27" style:parent-style-name="Normal" style:family="paragraph">
      <style:paragraph-properties fo:text-align="justify" fo:line-height="115%"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4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margin-left="0.4166in">
        <style:tab-stops/>
      </style:paragraph-properties>
    </style:style>
    <style:style style:name="P180" style:parent-style-name="Normal" style:family="paragraph">
      <style:paragraph-properties fo:text-align="center" fo:line-height="115%" fo:margin-left="0.4166in">
        <style:tab-stops/>
      </style:paragraph-properties>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line-height="115%" fo:margin-left="0.4166in">
        <style:tab-stops/>
      </style:paragraph-properties>
      <style:text-properties style:font-size-complex="12pt"/>
    </style:style>
    <style:style style:name="P186" style:parent-style-name="Normal" style:family="paragraph">
      <style:paragraph-properties fo:text-align="justify" fo:line-height="115%"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4166in" fo:text-indent="0.5in">
        <style:tab-stops/>
      </style:paragraph-properties>
    </style:style>
    <style:style style:name="P207" style:parent-style-name="Normal" style:family="paragraph">
      <style:paragraph-properties fo:text-align="center" fo:line-height="115%" fo:margin-left="0.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12" style:parent-style-name="Normal" style:family="paragraph">
      <style:paragraph-properties fo:text-align="justify" fo:line-height="115%" fo:text-indent="0.4166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4166in">
        <style:tab-stops>
          <style:tab-stop style:type="left" style:position="0.3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166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left="0.4166in" fo:text-indent="0.4166in">
        <style:tab-stops/>
      </style:paragraph-properties>
    </style:style>
    <style:style style:name="P300" style:parent-style-name="Normal" style:family="paragraph">
      <style:paragraph-properties fo:keep-with-next="always" fo:text-align="center" fo:line-height="115%" fo:margin-left="0.5in" fo:text-indent="0.4166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15%" fo:margin-left="0.4166in" fo:text-indent="0.4166in">
        <style:tab-stops/>
      </style:paragraph-properties>
      <style:text-properties style:font-size-complex="12pt"/>
    </style:style>
    <style:style style:name="P305" style:parent-style-name="Normal" style:family="paragraph">
      <style:paragraph-properties fo:text-align="justify" fo:line-height="115%" fo:text-indent="0.4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margin-left="0.4166in" fo:text-indent="0.4166in">
        <style:tab-stops/>
      </style:paragraph-properties>
    </style:style>
    <style:style style:name="P311" style:parent-style-name="Normal" style:family="paragraph">
      <style:paragraph-properties fo:text-align="center" fo:line-height="115%" fo:margin-left="0.5in" fo:text-indent="0.4166in">
        <style:tab-stops/>
      </style:paragraph-properties>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fo:font-weight="bold" style:font-weight-asian="bold" style:font-style-complex="italic" style:font-size-complex="12pt"/>
    </style:style>
    <style:style style:name="P315" style:parent-style-name="Normal" style:family="paragraph">
      <style:paragraph-properties fo:text-align="justify" fo:line-height="115%" fo:margin-left="0.4166in" fo:text-indent="0.4166in">
        <style:tab-stops/>
      </style:paragraph-properties>
      <style:text-properties style:font-size-complex="12pt"/>
    </style:style>
    <style:style style:name="P316" style:parent-style-name="Normal" style:family="paragraph">
      <style:paragraph-properties fo:text-align="justify" fo:line-height="115%"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4166in" fo:text-indent="0.4166in">
        <style:tab-stops/>
      </style:paragraph-properties>
    </style:style>
    <style:style style:name="P344" style:parent-style-name="Normal" style:family="paragraph">
      <style:paragraph-properties fo:keep-with-next="always" fo:text-align="center" fo:line-height="115%" fo:text-indent="0.4166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fo:margin-left="0.4166in" fo:text-indent="0.4166in">
        <style:tab-stops/>
      </style:paragraph-properties>
      <style:text-properties style:font-size-complex="12pt"/>
    </style:style>
    <style:style style:name="P349" style:parent-style-name="Normal" style:family="paragraph">
      <style:paragraph-properties fo:text-align="justify" fo:line-height="115%" fo:text-indent="0.4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left="0.4166in">
        <style:tab-stops/>
      </style:paragraph-properties>
      <style:text-properties style:font-size-complex="12pt"/>
    </style:style>
    <style:style style:name="P359" style:parent-style-name="Normal" style:family="paragraph">
      <style:paragraph-properties fo:text-align="justify" fo:line-height="115%" fo:margin-left="0.4166in">
        <style:tab-stops/>
      </style:paragraph-properties>
    </style:style>
    <style:style style:name="P360" style:parent-style-name="Normal" style:family="paragraph">
      <style:paragraph-properties fo:text-align="center" fo:line-height="115%" fo:margin-left="0.4166in">
        <style:tab-stops/>
      </style:paragraph-properties>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3-29:</text:span></text:p>
      <text:p text:style-name="P3"><text:span text:style-name="T4">Švenčionių rajono savivaldybės administracija, Įsakymas</text:span></text:p>
      <text:p text:style-name="P5"><text:span text:style-name="T6">Nr.<text:s/></text:span><text:a xlink:href="https://www.e-tar.lt/portal/legalAct.html?documentId=434d0c70512a11e9975f9c35aedfe438" office:target-frame-name="_top" xlink:show="replace"><text:span text:style-name="T7">A-219</text:span></text:a><text:span text:style-name="T8">, 2019-03-27, paskelbta TAR 2019-03-28, i. k. 2019-04833</text:span></text:p>
      <text:p text:style-name="P9"><text:span text:style-name="T10">Dėl Būsto pritaikymo neįgaliesiems komisijos sudarymo ir jos nuostatų patvirtinimo</text:span></text:p>
      <text:p text:style-name="P11"/>
      <text:p text:style-name="P12"><text:span text:style-name="T13">Suvestinė redakcija nuo 2017-03-11 iki 2019-03-28</text:span></text:p>
      <text:p text:style-name="P14"/>
      <text:p text:style-name="P15"><text:span text:style-name="T16">Įsakymas paskelbtas: TAR 2016-03-25, i. k. 2016-06336</text:span></text:p>
      <text:p text:style-name="P17"/>
      <text:p text:style-name="P18"><text:span text:style-name="T1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20"/>
      <text:p text:style-name="P21">ŠVENČIONIŲ RAJONO SAVIVALDYBĖS ADMINISTRACIJOS</text:p>
      <text:p text:style-name="P22">DIREKTORIUS</text:p>
      <text:p text:style-name="P23"/>
      <text:p text:style-name="P24">ĮSAKYMAS</text:p>
      <text:p text:style-name="P25">DĖL BŪSTO PRITAIKYMO NEĮGALIESIEMS KOMISIJOS SUDARYMO IR JOS NUOSTATŲ PATVIRTINIMO</text:p>
      <text:p text:style-name="P26"/>
      <text:p text:style-name="P27">2016 m. kovo 25 d. Nr. A-239</text:p>
      <text:p text:style-name="P28">Švenčionys</text:p>
      <text:p text:style-name="P29"/>
      <text:p text:style-name="P30"/>
      <text:p text:style-name="P31"><text:span text:style-name="T32">Vadovaudamasis Būsto pritaikymo neįgaliesiems 2016-2018 metais tvarkos aprašo, patvirtinto Lietuvos Respublikos socialinės<text:s/></text:span><text:span text:style-name="T33">apsaugos ir darbo ministro 2015 m. rugpjūčio 10 d. įsakymu Nr. A1-460, 2 punktu, atsižvelgdamas į Būsto pritaikymo neįgaliesiems komisijos pavyzdinius nuostatus, patvirtintus Neįgaliųjų reikalų departamento prie Socialinės apsaugos ir darbo ministerijos di</text:span><text:span text:style-name="T34">rektoriaus 2016 m. vasario 8 d. įsakymu Nr. V-4, ir Neįgaliųjų reikalų departamento prie Socialinės apsaugos ir darbo ministerijos teikimą (2016 m. kovo 14 d. raštas Nr. (3.13)-SD-464):</text:span></text:p>
      <text:p text:style-name="P35">1.<text:s/><text:span text:style-name="T36">Sudarau</text:span><text:s/>Būsto pritaikymo neįgaliesiems komisiją:<text:s/></text:p>
      <text:p text:style-name="P37">Komisijos<text:s/>pirmininkė - Eglė Jakštaitė-Rouda, rajono savivaldybės administracijos Socialinės paramos skyriaus vedėja.</text:p>
      <text:p text:style-name="P38">Komisijos pirmininko pavaduotoja - Jolita Lazdinienė, rajono savivaldybės administracijos Socialinės paramos skyriaus vyriausioji specialistė.</text:p>
      <text:p text:style-name="P39">Komisijos nariai:</text:p>
      <text:p text:style-name="P40">Grigorijus Avinas, rajono savivaldybės administracijos Vietinio ūkio skyriaus vyriausiasis specialistas;</text:p>
      <text:p text:style-name="P41">Modesta Semėnienė, rajono savivaldybės administracijos Socialinės paramos skyriaus vyriausioji specialistė;</text:p>
      <text:p text:style-name="P42"><text:span text:style-name="T43">Tadeuš Šimkovič, Švenčionių raj</text:span><text:span text:style-name="T44">ono neįgaliųjų draugijos pirmininkas.<text:s/></text:span></text:p>
      <text:p text:style-name="P45">Punkto pakeitimai:</text:p>
      <text:p text:style-name="P46"><text:span text:style-name="T47">Nr.<text:s/></text:span><text:a xlink:href="https://www.e-tar.lt/portal/legalAct.html?documentId=31e172e004c011e79ba1ee3112ade9bc" office:target-frame-name="_top" xlink:show="replace"><text:span text:style-name="T48">A-164</text:span></text:a><text:span text:style-name="T49">, 2017-03-09, paskelbta TAR 2017-03-10, i. k. 2017-04085</text:span></text:p>
      <text:p text:style-name="Normal"/>
      <text:p text:style-name="P50"><text:span text:style-name="T51">2</text:span><text:span text:style-name="T52">. T v i r t i n u Būsto prit</text:span><text:span text:style-name="T53">aikymo neįgaliesiems komisijos nuostatus (pridedama).</text:span></text:p>
      <text:p text:style-name="P54"><text:span text:style-name="T55">3</text:span><text:span text:style-name="T56">. N u s t a t a u asmenų, turinčių judėjimo ir apsitarnavimo funkcijų sutrikimų, prašymų pateikimo terminą – iki vasario 1 d.</text:span></text:p>
      <text:p text:style-name="P57"><text:span text:style-name="T58">4</text:span><text:span text:style-name="T59">. L a i k a u <text:s/>netekusiais galios:</text:span></text:p>
      <text:p text:style-name="P60"><text:span text:style-name="T61">4.1</text:span><text:span text:style-name="T62">. Švenčionių rajono saviva</text:span><text:span text:style-name="T63">ldybės administracijos direktoriaus 2014 m. kovo 17 d. įsakymą Nr. A-188 „Dėl būsto pritaikymo neįgaliesiems komisijos sudarymo“;</text:span></text:p>
      <text:p text:style-name="P64"><text:span text:style-name="T65">4.2</text:span><text:span text:style-name="T66">. Švenčionių rajono savivaldybės administracijos direktoriaus 2015 m. gruodžio 22 d. įsakymą Nr. A-768 „Dėl Švenčionių<text:s/></text:span><text:span text:style-name="T67">rajono savivaldybės administracijos direktoriaus 2014 m. kovo 17 d. įsakymo Nr. A-188 „Dėl būsto pritaikymo neįgaliesiems komisijos sudarymo“ pakeitimo“;</text:span></text:p>
      <text:p text:style-name="P68"><text:span text:style-name="T69">4.3</text:span><text:span text:style-name="T70">. Švenčionių rajono savivaldybės administracijos direktoriaus 2014 m. kovo 18 d. įsakymą Nr. A-</text:span><text:span text:style-name="T71">195 „Dėl būsto pritaikymo neįgaliesiems nuostatų patvirtinimo“.</text:span></text:p>
      <text:p text:style-name="P72"><text:span text:style-name="T73">5</text:span><text:span text:style-name="T74">. Šis įsakymas skelbiamas Teisės aktų registre.</text:span></text:p>
      <text:p text:style-name="P75"/>
      <text:p text:style-name="P76"/>
      <text:p text:style-name="P77"/>
      <text:p text:style-name="P78"><text:span text:style-name="T79">ADMINISTRACIJOS DIREKTORIUS</text:span><text:span text:style-name="T80"><text:tab/>ANDRIUS ŠARĖJUS</text:span></text:p>
      <text:p text:style-name="P81"/>
      <text:soft-page-break/>
      <text:p text:style-name="P82">patvirtinta</text:p>
      <text:p text:style-name="P83">Švenčionių rajono savivaldybės</text:p>
      <text:p text:style-name="P84">administracijos direktoriaus</text:p>
      <text:p text:style-name="P85"><text:span text:style-name="T86">2016</text:span><text:span text:style-name="T87"><text:s/></text:span><text:span text:style-name="T88">m. kovo 25 d.<text:s/></text:span></text:p>
      <text:p text:style-name="P89">įsakymu Nr. A-239</text:p>
      <text:p text:style-name="P90"/>
      <text:p text:style-name="P91"><text:span text:style-name="T92">Būsto pritaikymo neįgaliesiems komisijos</text:span></text:p>
      <text:p text:style-name="P93"><text:span text:style-name="T94">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Būsto pritaikymo neįgaliesiems komisijos nuostatai (toliau – šie nuostatai) nustato Būsto pritaikymo neįgaliesiems komisijos (toliau –</text:span><text:span text:style-name="T104"><text:s/>komisija) paskirtį ir funkcijas, komisijos narių teises ir atsakomybę, darbo organizavimą, sprendimų priėmimą, posėdžio protokolų parengimą.<text:s/></text:span></text:p>
      <text:p text:style-name="P105"><text:span text:style-name="T106">2</text:span><text:span text:style-name="T107">. Komisija sudaroma Neįgaliųjų socialinės integracijos 2013–2019 metų programos priemonių plano, patvirtinto</text:span><text:span text:style-name="T108"><text:s/>Lietuvos Respublikos socialinės apsaugos ir darbo ministro 2015 m. birželio 25 d. įsakymu Nr. A1-381 „Dėl Nacionalinės neįgaliųjų socialinės integracijos 2013–2019 metų programos įgyvendinimo 2016–2018 metų veiksmų plano patvirtinimo“, 2.1.6. priemonės įg</text:span><text:span text:style-name="T109">yvendinimo laikotarpiui – iki 2018 m. gruodžio 31 d.<text:s/></text:span></text:p>
      <text:p text:style-name="P110"><text:span text:style-name="T111">3</text:span><text:span text:style-name="T112">. Komisija yra atsakinga ir atskaitinga Švenčionių rajono savivaldybės administracijos direktoriui.<text:s/></text:span></text:p>
      <text:p text:style-name="P113"><text:span text:style-name="T114">4</text:span><text:span text:style-name="T115">. Savo veikloje komisija vadovaujasi šiais nuostatais, Socialinės apsaugos ir darbo ministr</text:span><text:span text:style-name="T116">o patvirtintu Būsto pritaikymo neįgaliesiems 2016-2018 metais tvarkos aprašu ir kitais susijusiais įstatymais bei norminiais teisės aktais.</text:span></text:p>
      <text:p text:style-name="P117"><text:span text:style-name="T118">5</text:span><text:span text:style-name="T119">. Komisija, priimdama sprendimus, laikosi skaidrumo, nešališkumo, teisingumo, sąžiningumo ir protingumo princip</text:span><text:span text:style-name="T120">ų.<text:s/></text:span></text:p>
      <text:p text:style-name="P121"/>
      <text:p text:style-name="P122"><text:span text:style-name="T123">II</text:span><text:span text:style-name="T124">.<text:s/></text:span><text:span text:style-name="T125">komisijos PASKIRTIS ir funkcijos</text:span></text:p>
      <text:p text:style-name="P126"/>
      <text:p text:style-name="P127"><text:span text:style-name="T128">6</text:span><text:span text:style-name="T129">. Komisijos paskirtis – padėti Švenčionių rajono savivaldybės administracijai (toliau – savivaldybės administracija) organizuoti būsto pritaikymą asmenims su negalia. Veikdama pagal savo paskirtį, komis</text:span><text:span text:style-name="T130">ija atlieka šias funkcijas:</text:span></text:p>
      <text:p text:style-name="P131"><text:span text:style-name="T132">6.1</text:span><text:span text:style-name="T133">. įvertina būsto ir gyvenamosios aplinkos pritaikymo neįgaliesiems poreikį;</text:span></text:p>
      <text:p text:style-name="P134"><text:span text:style-name="T135">6.2</text:span><text:span text:style-name="T136">.<text:s/></text:span><text:span text:style-name="T137">sprendžia dėl būsto ir gyvenamosios aplinkos pritaikymo poreikio tenkinimo ir teikia rekomendacijas savivaldybės administracijai dėl būsto ir gyvenamosios aplinkos pritaikymo finansavimo, svarsto ir patvirtina savivaldybės administracijos Socialinės paramo</text:span><text:span text:style-name="T138">s skyriaus atsakingo specialisto (toliau – atsakingas specialistas) sudarytas būsto pritaikymo eiles,<text:s/></text:span><text:span text:style-name="T139">sudaro einamaisiais metais siūlomų pritaikyti būstų sąrašą;</text:span></text:p>
      <text:p text:style-name="P140"><text:span text:style-name="T141">6.3</text:span><text:span text:style-name="T142">. siūlo savivaldybės administracijai dengti dalį būsto pritaikymo išlaidų, kurios susid</text:span><text:span text:style-name="T143">aro, kai mokestinė būsto vertė yra mažesnė už būsto pritaikymo darbų išlaidų sąmatoje numatytas išlaidas;</text:span></text:p>
      <text:p text:style-name="P144"><text:span text:style-name="T145">6.4</text:span><text:span text:style-name="T146">.<text:s/></text:span><text:span text:style-name="T147">sprendžia dėl valstybės ir savivaldybės biudžeto lėšų paskirstymo būstams pritaikyti teisės aktų nustatyta tvarka;</text:span></text:p>
      <text:p text:style-name="P148"><text:span text:style-name="T149">6.5</text:span><text:span text:style-name="T150">. sprendžia dėl<text:s/></text:span><text:span text:style-name="T151">būsto ir gyvenamosios aplinkos pakartotinio pritaikymo neįgaliesiems nuo 7 iki 24 metų bei neįgaliesiems, kuriems anksčiau buvo skirtas laiptų kopiklis, tikslingumo;</text:span></text:p>
      <text:p text:style-name="P152"><text:span text:style-name="T153">6.6</text:span><text:span text:style-name="T154">. nagrinėja skundus dėl būsto ir gyvenamosios aplinkos pritaikymo, įgyvendinamo<text:s/></text:span><text:soft-page-break/><text:span text:style-name="T155">vad</text:span><text:span text:style-name="T156">ovaujantis<text:s/></text:span><text:span text:style-name="T157">Būsto pritaikymo neįgaliesiems 2016-2018 metais tvarkos aprašu,<text:s/></text:span><text:span text:style-name="T158">organizavimo ir vykdymo;</text:span></text:p>
      <text:p text:style-name="P159"><text:span text:style-name="T160">6.7</text:span><text:span text:style-name="T161">. įvertina neįgaliesiems pritaikytus būstus ir gyvenamąją aplinką;</text:span></text:p>
      <text:p text:style-name="P162"><text:span text:style-name="T163">6.8</text:span><text:span text:style-name="T164">. viešina informaciją apie būsto pritaikymą neįgaliesiems savivaldybės inte</text:span><text:span text:style-name="T165">rneto svetainėje ir vietinėje spaudoje, jei savivaldybėje tokia yra.<text:s/></text:span></text:p>
      <text:p text:style-name="P166"><text:span text:style-name="T167">7</text:span><text:span text:style-name="T168">. Vykdydama jai pavestas funkcijas, komisija atlieka šiuos uždavinius:</text:span></text:p>
      <text:p text:style-name="P169"><text:span text:style-name="T170">7.1</text:span><text:span text:style-name="T171">. pagal kompetenciją nagrinėja prašymus pritaikyti būstą bei kitus prie šio prašymo pridedamus atsaking</text:span><text:span text:style-name="T172">o specialisto pateiktus dokumentus;</text:span></text:p>
      <text:p text:style-name="P173"><text:span text:style-name="T174">7.2</text:span><text:span text:style-name="T175">. vyksta apžiūrėti būstų, įvertina ir priima sprendimus dėl būsto pritaikymo neįgaliajam poreikio;</text:span></text:p>
      <text:p text:style-name="P176"><text:span text:style-name="T177">7.3</text:span><text:span text:style-name="T178">. dalyvauja priimant perduodamą pritaikytą būstą ir gyvenamąją aplinką.</text:span></text:p>
      <text:p text:style-name="P179"/>
      <text:p text:style-name="P180"><text:span text:style-name="T181">Iii</text:span><text:span text:style-name="T182">.<text:s/></text:span><text:span text:style-name="T183">komisijos narių<text:s/></text:span><text:span text:style-name="T184">teisės ir atsakomybė</text:span></text:p>
      <text:p text:style-name="P185"/>
      <text:p text:style-name="P186"><text:span text:style-name="T187">8</text:span><text:span text:style-name="T188">. Komisijos nariai turi teisę:</text:span></text:p>
      <text:p text:style-name="P189"><text:span text:style-name="T190">8.1</text:span><text:span text:style-name="T191">. gauti informaciją apie komisijos posėdžius bei kitą su komisijos veikla susijusią reikalingą informaciją;</text:span></text:p>
      <text:p text:style-name="P192"><text:span text:style-name="T193">8.2</text:span><text:span text:style-name="T194">. teikti pastabas ir pasiūlymus dėl komisijos posėdžių darbotvarkės;</text:span></text:p>
      <text:p text:style-name="P195"><text:span text:style-name="T196">8.3</text:span><text:span text:style-name="T197">.<text:s/></text:span><text:span text:style-name="T198">likus ne mažiau kaip 5 darbo dienoms iki komisijos posėdžio ir posėdžio metu gauti svarstyti pateiktus prašymus pritaikyti būstą ir visus kitus komisijai pateiktus dokumentus;<text:s/></text:span></text:p>
      <text:p text:style-name="P199"><text:span text:style-name="T200">8.4</text:span><text:span text:style-name="T201">. pateikti savo pastabas ir pasiūlymus dėl svarstomų prašymų bei<text:s/></text:span><text:span text:style-name="T202">komisijos sprendimų, prireikus išdėstyti savo atskirą nuomonę komisijos posėdžio protokole;</text:span></text:p>
      <text:p text:style-name="P203"><text:span text:style-name="T204">8.5</text:span><text:span text:style-name="T205">. teikti pastabas dėl komisijos posėdžių protokolų bei sprendimų projektų.</text:span></text:p>
      <text:p text:style-name="P206"/>
      <text:p text:style-name="P207"><text:span text:style-name="T208">IV</text:span><text:span text:style-name="T209">.<text:s/></text:span><text:span text:style-name="T210">KOMISIJOS DARBO ORGANIZAVIMAS</text:span></text:p>
      <text:p text:style-name="P211"/>
      <text:p text:style-name="P212"><text:span text:style-name="T213">9</text:span><text:span text:style-name="T214">. Pagrindinės komisijos darbo for</text:span><text:span text:style-name="T215">mos yra:</text:span></text:p>
      <text:p text:style-name="P216"><text:span text:style-name="T217">9.1</text:span><text:span text:style-name="T218">. posėdžiai;</text:span></text:p>
      <text:p text:style-name="P219"><text:span text:style-name="T220">9.2</text:span><text:span text:style-name="T221">. būsto apžiūros vertinant būsto pritaikymo neįgaliajam poreikį bei priimant perduodamą pritaikytą būstą ir gyvenamąją aplinką.</text:span></text:p>
      <text:p text:style-name="P222"><text:span text:style-name="T223">10</text:span><text:span text:style-name="T224">. Komisijai vadovauja ir jos darbą organizuoja komisijos pirmininkas:<text:s/></text:span></text:p>
      <text:p text:style-name="P225"><text:span text:style-name="T226">10.1</text:span><text:span text:style-name="T227">. šaukia<text:s/></text:span><text:span text:style-name="T228">komisijos posėdžius ir jiems pirmininkauja;</text:span></text:p>
      <text:p text:style-name="P229"><text:span text:style-name="T230">10.2</text:span><text:span text:style-name="T231">. kviečia komisijos narius vykti įvertinti nepritaikyto būsto ir vadovauja komisijai vertinant būsto pritaikymo poreikį neįgaliesiems;</text:span></text:p>
      <text:p text:style-name="P232"><text:span text:style-name="T233">10.3</text:span><text:span text:style-name="T234">. kviečia komisijos narius vykti įvertinti pritaikytą būstą<text:s/></text:span><text:span text:style-name="T235">ir vadovauja komisijai apžiūroje.</text:span></text:p>
      <text:p text:style-name="P236"><text:span text:style-name="T237">11</text:span><text:span text:style-name="T238">. Komisijos paskirtas komisijos sekretorius (savivaldybės administracijos darbuotojas):</text:span></text:p>
      <text:p text:style-name="P239"><text:span text:style-name="T240">11.1</text:span><text:span text:style-name="T241">. rengia posėdžių darbotvarkę ir kartu su posėdžio medžiaga pateikia komisijos pirmininkui tvirtinti;</text:span></text:p>
      <text:p text:style-name="P242"><text:span text:style-name="T243">11.2</text:span><text:span text:style-name="T244">. komisijo</text:span><text:span text:style-name="T245">s pirmininkui patvirtinus posėdžio datą, laiką, vietą ir darbotvarkę apie tai raštu, per 3 darbo dienas, informuoja komisijos narius;</text:span></text:p>
      <text:p text:style-name="P246"><text:span text:style-name="T247">11.3</text:span><text:span text:style-name="T248">. renka ir apibendrina gautą informaciją, kurios reikia komisijos sprendimams priimti;</text:span></text:p>
      <text:p text:style-name="P249"><text:span text:style-name="T250">11.4</text:span><text:span text:style-name="T251">. rengia posėdžio p</text:span><text:span text:style-name="T252">rotokolo projektą, elektroniniu paštu arba raštu derina su posėdyje dalyvavusiais komisijos nariais. Komisijos posėdžio protokolas registruojamas ir saugomas savivaldybės administracijos Bendrajame skyriuje;</text:span></text:p>
      <text:p text:style-name="P253"><text:span text:style-name="T254">11.5</text:span><text:span text:style-name="T255">. atsako už komisijos dokumentų tvarkymą</text:span><text:span text:style-name="T256">, saugo komisijai pateiktus dokumentus per visą komisijos veiklos laikotarpį. Komisijai sustabdžius veiklą, su jos veikla susijusius dokumentus perduoda savivaldybės administracijos Bendrajam skyriui;</text:span></text:p>
      <text:p text:style-name="P257"><text:span text:style-name="T258">11.6</text:span><text:span text:style-name="T259">. teikia kitą reikalingą informaciją, susijusią</text:span><text:span text:style-name="T260"><text:s/>su svarstomais prašymais pritaikyti būstą;</text:span></text:p>
      <text:p text:style-name="P261"><text:span text:style-name="T262">11.7</text:span><text:span text:style-name="T263">. prireikus ar komisijos narių prašymu pateikia savivaldybės administracijos susirašinėjimo su pareiškėjais kopijas posėdžio metu;</text:span></text:p>
      <text:p text:style-name="P264"><text:span text:style-name="T265">11.8</text:span><text:span text:style-name="T266">. teikia savivaldybės administracijos Socialinės paramos skyriui komisijos posėdžio sprendimus ir nagrinėtus dokumentus;<text:s/></text:span></text:p>
      <text:p text:style-name="P267"><text:span text:style-name="T268">11.9</text:span><text:span text:style-name="T269">. vykdo kitus komisijos pirmininko pavedimus.</text:span></text:p>
      <text:p text:style-name="P270"><text:span text:style-name="T271">12</text:span><text:span text:style-name="T272">. Komisijos posėdis yra teisėtas, jeigu jame dalyvauja ne mažiau kaip du</text:span><text:span text:style-name="T273"><text:s/>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74"><text:span text:style-name="T275">13</text:span><text:span text:style-name="T276">. Ko</text:span><text:span text:style-name="T277">misijos nariai privalo užtikrinti pareiškėjų pateiktų duomenų konfidencialumą ir naudoti juos tik savo sprendimams priimti.</text:span></text:p>
      <text:p text:style-name="P278"><text:span text:style-name="T279">14</text:span><text:span text:style-name="T280">. Komisija kontroliuoja būsto ir gyvenamosios aplinkos pritaikymą. Būsto pritaikymo apžiūrą organizuoja komisijos pirmininkas<text:s/></text:span><text:span text:style-name="T281">po to, kai atsakingas specialistas gauna rangovo arba savarankiškai būstą pritaikiusio pareiškėjo arba nepritaikyto būsto keitimą organizavusio pareiškėjo pranešimą apie galimybę atvykti apžiūrėti būsto. Būsto pritaikymo apžiūros laiką atsakingas specialis</text:span><text:span text:style-name="T282">tas suderina su pareiškėju bei su komisijos nariais.<text:s/></text:span></text:p>
      <text:p text:style-name="P283"><text:span text:style-name="T284">15</text:span><text:span text:style-name="T285">. Nepritaikyto būsto apžiūrą organizuoja atsakingas specialistas. Komisijos vykdoma nepritaikyto būsto apžiūra dėl būsto pritaikymo poreikio neįgaliajam nustatymo laikoma įvykusia, jei joje dalyva</text:span><text:span text:style-name="T286">uja ne mažiau kaip vienas trečdalis komisijos narių (neįgaliųjų asociacijos atstovo dalyvavimas būtinas).</text:span></text:p>
      <text:p text:style-name="P287"><text:span text:style-name="T288">16</text:span><text:span text:style-name="T289">. Pritaikyto būsto apžiūra laikoma įvykusia, jei apžiūroje dalyvauja daugiau kaip pusė komisijos narių, kurių vienas turi būti neįgaliųjų asocia</text:span><text:span text:style-name="T290">cijos atstovas.<text:s/></text:span></text:p>
      <text:p text:style-name="P291"><text:span text:style-name="T292">17</text:span><text:span text:style-name="T293">. Komisijos nariai apžiūri pritaikytus būstus, įvertina būsto pritaikymo pokytį pagal užpildytus Būsto pritaikymo neįgaliąjam poreikio vertinimo aktus ir prireikus teikia savivaldybės administracijos Socialinės paramos skyriui, rango</text:span><text:span text:style-name="T294">vui ar pareiškėjui pastabas bei pasiūlymus dėl darbų atlikimo kokybės, būsto pritaikymo tinkamumo. Pasiūlymai parengiami raštu, kuriame pasirašo visi apžiūroje dalyvavę komisijos nariai.</text:span></text:p>
      <text:p text:style-name="P295"><text:span text:style-name="T296">18</text:span><text:span text:style-name="T297">. Savivaldybės administracijos direktorius pasirašo Būsto prita</text:span><text:span text:style-name="T298">ikymo darbų priėmimo–perdavimo aktą tik Komisijai pasirašius Būsto pritaikymo neįgaliajam darbų užbaigimo aktą bei visiems komisijos nariams pasirašytinai susipažinus su Būsto pritaikymo darbų priėmimo–perdavimo aktu.</text:span></text:p>
      <text:p text:style-name="P299"/>
      <text:p text:style-name="P300"><text:span text:style-name="T301">V</text:span><text:span text:style-name="T302">.<text:s/></text:span><text:span text:style-name="T303">KOMISIJOS SPRENDIMAI</text:span></text:p>
      <text:p text:style-name="P304"/>
      <text:p text:style-name="P305"><text:span text:style-name="T306">19</text:span><text:span text:style-name="T307">. Komisijos sprendimai priimami bendruoju susitarimu arba, jei jo negalima pasiekti, komisijos pirmininkui ir nariams balsuojant. Balsuojant komisijos nariai turi po vieną balsą. Balsuojama „už“ arba „prieš“. Sprendimas laikomas priimtu, jei už jį balsavo<text:s/></text:span><text:span text:style-name="T308">paprastoji komisijos narių dauguma. Jeigu balsai „už“ ir „prieš“ pasiskirsto po lygiai, lemiamas balsas yra komisijos pirmininko balsas. Jeigu svarstant projektus kuris nors komisijos narys nesutinka su daugumos sprendimu, jis gali pateikti komisijos pirmi</text:span><text:span text:style-name="T309">ninkui savo atskirą nuomonę. Ši nuomonė turi būti įrašyta į komisijos protokolą.</text:span></text:p>
      <text:p text:style-name="P310"/>
      <text:p text:style-name="P311"><text:span text:style-name="T312">VI</text:span><text:span text:style-name="T313">.<text:s/></text:span><text:span text:style-name="T314">KOMISIJOS POSĖDŽIO PROTOKOLAS</text:span></text:p>
      <text:p text:style-name="P315"/>
      <text:p text:style-name="P316"><text:span text:style-name="T317">20</text:span><text:span text:style-name="T318">. Komisijos posėdžio bei būsto apžiūros metu rašomas posėdžio (atitinkamai – apžiūros) protokolas. Komisijos sprendimai<text:s/></text:span><text:span text:style-name="T319">įsigalioja posėdžio pirmininkui ir posėdyje (apžiūroje) dalyvavusiems komisijos nariams pasirašius protokolą, kuriame nurodoma:</text:span></text:p>
      <text:p text:style-name="P320"><text:span text:style-name="T321">20.1</text:span><text:span text:style-name="T322">. posėdžio data ir vieta;</text:span></text:p>
      <text:p text:style-name="P323"><text:span text:style-name="T324">20.2</text:span><text:span text:style-name="T325">. posėdyje dalyvavusieji komisijos nariai;</text:span></text:p>
      <text:p text:style-name="P326"><text:span text:style-name="T327">20.3</text:span><text:span text:style-name="T328">. posėdžio metu svarstyti dokumentai;</text:span></text:p>
      <text:p text:style-name="P329"><text:span text:style-name="T330">20.4</text:span><text:span text:style-name="T331">. apžiūrimo būsto adresas, neįgaliojo galimybės naudotis pritaikytu būstu, atliktų darbų kokybė ir atitiktis patvirtintam būsto pritaikymo darbų aprašui ir išlaidų sąmatai;<text:s/></text:span></text:p>
      <text:p text:style-name="P332"><text:span text:style-name="T333">20.5</text:span><text:span text:style-name="T334">. pateikti argumentai, paaiškinimai, priimti sprendimai;<text:s/></text:span></text:p>
      <text:p text:style-name="P335"><text:span text:style-name="T336">20.6</text:span><text:span text:style-name="T337">. kita, komisijos nuomone, svarbi posėdyje pateikta informacija.</text:span></text:p>
      <text:p text:style-name="P338"><text:span text:style-name="T339">21</text:span><text:span text:style-name="T340">. Komisijos posėdžio sekretorius parengia protokolo projektą ir per 7 darbo dienas elektroniniu paštu arba raštu pateikia komisijos nariams derinti. Komisijos nariai per 2 darbo dien</text:span><text:span text:style-name="T341">as gali pateikti pastabas dėl protokolo projekto. Per šį laikotarpį nepateikus pastabų, laikoma, kad protokolo projektui pritarta. Įvertinus gautas pastabas arba jų negavus, protokolą pasirašo komisijos pirmininkas, visi komisijos nariai ir posėdžio sekret</text:span><text:span text:style-name="T342">orius. Protokolo originalas pateikiamas savivaldybės administracijos Bendrajam skyriui, o protokolo kopija pateikiama (išsiunčiama) visiems komisijos nariams ir savivaldybės administracijos Socialinės paramos skyriui.</text:span></text:p>
      <text:p text:style-name="P343"/>
      <text:p text:style-name="P344"><text:span text:style-name="T345">VII</text:span><text:span text:style-name="T346">.<text:s/></text:span><text:span text:style-name="T347">BAIGIAMOSIOS NUOSTATOS</text:span></text:p>
      <text:p text:style-name="P348"/>
      <text:p text:style-name="P349"><text:span text:style-name="T350">22</text:span><text:span text:style-name="T351">. Komisijos posėdžio darbo organizavimo procedūrinius klausimus, nenumatytus šiuose Komisijos nuostatuose, sprendžia komisijos pirmininkas.<text:s/></text:span></text:p>
      <text:p text:style-name="P352"><text:span text:style-name="T353">23</text:span><text:span text:style-name="T354">. Kiekvienas komisijos narys už savo veiklą atsako Lietuvos Respublikos teisės aktų nustatyta tvarka.<text:s/></text:span></text:p>
      <text:p text:style-name="P355"><text:span text:style-name="T356">24</text:span><text:span text:style-name="T357">. Komisijos veiklos dokumentai (posėdžių protokolai, susirašinėjimo medžiaga, kiti dokumentai) saugomi savivaldybės administracijos nustatyta tvarka, nepažeidžiant Lietuvos Respublikos archyvų įstatymo nuostatų.</text:span></text:p>
      <text:p text:style-name="P358"/>
      <text:p text:style-name="P359"/>
      <text:p text:style-name="P360"><text:span text:style-name="T361">__________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Švenčionių rajono savivaldybės administracija, Įsakymas</text:span></text:p>
      <text:p text:style-name="P371"><text:span text:style-name="T372">Nr.<text:s/></text:span><text:a xlink:href="https://www.e-tar.lt/portal/legalAct.html?documentId=31e172e004c011e79ba1ee3112ade9bc" office:target-frame-name="_top" xlink:show="replace"><text:span text:style-name="T373">A-164</text:span></text:a><text:span text:style-name="T374">, 2017-03-09, paskelbta TAR 2017-03-10, i. k. 2017-04085</text:span></text:p>
      <text:p text:style-name="P375"><text:span text:style-name="T376">Dėl Švenčionių rajon</text:span><text:span text:style-name="T377">o savivaldybės administracijos direktoriaus 2016 m. kovo 25 d. įsakymo Nr. A-239 „Dėl Būsto pritaikymo neįgaliesiems komisijos sudarymo ir jos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istes</meta:initial-creator>
    <dc:creator>adlibuser</dc:creator>
    <meta:creation-date>2019-04-02T10:41:00Z</meta:creation-date>
    <dc:date>2019-04-02T10:41:00Z</dc:date>
    <meta:print-date>2016-03-25T07:46:00Z</meta:print-date>
    <meta:template xlink:href="Normal.dotm" xlink:type="simple"/>
    <meta:editing-cycles>2</meta:editing-cycles>
    <meta:editing-duration>PT0S</meta:editing-duration>
    <meta:document-statistic meta:page-count="6" meta:paragraph-count="88" meta:word-count="1911" meta:character-count="14191" meta:row-count="237" meta:non-whitespace-character-count="12368"/>
  </office:meta>
</office:document-meta>
</file>