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2" style:family="table-column">
      <style:table-column-properties style:column-width="0.395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2.1659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71" style:family="table">
      <style:table-properties style:width="11.125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9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font-weight="bold" style:font-weight-asian="bold" fo:font-size="10pt" style:font-size-asian="10pt" style:font-size-complex="11pt"/>
    </style:style>
    <style:style style:name="P108" style:parent-style-name="Normal" style:family="paragraph">
      <style:text-properties fo:font-weight="bold" style:font-weight-asian="bold" fo:font-size="10pt" style:font-size-asian="10pt" style:font-size-complex="11pt"/>
    </style:style>
    <style:style style:name="P109" style:parent-style-name="Normal" style:family="paragraph">
      <style:text-properties fo:font-weight="bold" style:font-weight-asian="bold" fo:font-size="10pt" style:font-size-asian="10pt" style:font-size-complex="11pt"/>
    </style:style>
    <style:style style:name="P110" style:parent-style-name="Normal" style:family="paragraph"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text-properties fo:font-weight="bold" style:font-weight-asian="bold" fo:font-size="10pt" style:font-size-asian="10pt" style:font-size-complex="11pt"/>
    </style:style>
    <style:style style:name="P11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16" style:parent-style-name="DefaultParagraphFont" style:family="text">
      <style:text-properties style:font-name-asian="Calibri" fo:font-size="10pt" style:font-size-asian="10pt" style:font-size-complex="11pt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2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weight="bold" style:font-weight-asian="bold" fo:font-size="10pt" style:font-size-asian="10pt" style:font-size-complex="11pt"/>
    </style:style>
    <style:style style:name="P133" style:parent-style-name="Normal" style:family="paragraph"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text-properties fo:font-weight="bold" style:font-weight-asian="bold" fo:font-size="10pt" style:font-size-asian="10pt" style:font-size-complex="11pt"/>
    </style:style>
    <style:style style:name="P14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size="11pt" style:font-size-asian="11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size="11pt" style:font-size-asian="11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size="11pt" style:font-size-asian="11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size="11pt" style:font-size-asian="11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size="11pt" style:font-size-asian="11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size="11pt" style:font-size-asian="11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1pt" style:font-size-asian="11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1pt" style:font-size-asian="11pt" style:font-size-complex="12pt"/>
    </style:style>
    <style:style style:name="TableRow181" style:family="table-row">
      <style:table-row-properties style:min-row-height="0.7465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00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7465in" style:use-optimal-row-height="false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4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5763in" style:use-optimal-row-height="false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7465in" style:use-optimal-row-height="false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5229in" style:use-optimal-row-height="false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Calibri"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margin-left="-0.1972in" fo:text-indent="0.1972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9 iki 2019-08-30</text:span></text:p>
      <text:p text:style-name="P9"/>
      <text:p text:style-name="P10"><text:span text:style-name="T11">Įsakymas paskelbtas: TAR 2017-10-03, i. k. 2017-1562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292in" svg:height="0.5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FINANSAVIMO SKYRIMO PROJEKTUI NR. 02.2.1-CPVA-V-523-01-0001 „ATVIRŲ DUOMENŲ PLATFORMOS, ĮGALINANČIOS EFEKTYVŲ VIEŠOJO SEKTORIAUS INFORMACIJOS PAKARTOTINĮ PANAUDOJIMĄ VERSLUI, IR JOS VALDYMO ĮRANKIŲ SUKŪRIMAS“<text:s/></text:p>
      <text:p text:style-name="P20"/>
      <text:p text:style-name="P21">2017 m. spalio 3 d. Nr. 3-455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truktūrinių fondų investicijų veiksmų programą, taisyklių, patvirtintų Lietuvos Respublikos Vyriausybės 2014 m. birželio 4 d. nutarim</text:span><text:span text:style-name="T27">u Nr. 528 „Dėl atsakomybės ir funkcijų paskirstymo tarp institucijų, įgyvendinant 2014–2020 metų Europos Sąjungos struktūrinių fondų investicijų veiksmų programą“, 6.2.11 papunkčiu ir Projektų administravimo ir finansavimo taisyklių, patvirtintų Lietuvos R</text:span><text:span text:style-name="T28">espublikos finansų ministro 2014 m. spalio 8 d. įsakymu Nr. 1K-316 „Dėl Projektų administravimo ir finansavimo taisyklių patvirtinimo“, 153 ir 154 punktais, atsižvelgdamas į 2014–2020 metų Europos Sąjungos fondų investicijų veiksmų programos 2 prioriteto „</text:span><text:span text:style-name="T29">Informacinės visuomenės skatinimas“ 02.2.1-CPVA-V-523 priemonės „Atvirų duomenų sąveikumas ir optimizavimas“ projektų finansavimo sąlygų aprašo, patvirtinto Lietuvos Respublikos susisiekimo ministro 2016 m. lapkričio 25 d. įsakymu Nr. 3-403(1.5 E) „Dėl 201</text:span><text:span text:style-name="T30">4–2020 metų Europos Sąjungos fondų investicijų veiksmų programos 2 prioriteto „Informacinės visuomenės skatinimas“ 02.2.1-CPVA-V-523 priemonės „Atvirų duomenų sąveikumas ir optimizavimas“ projektų finansavimo sąlygų aprašo patvirtinimo“, 58 punktą, 2014–20</text:span><text:span text:style-name="T31">20 metų Europos Sąjungos fondų investicijų veiksmų programos įgyvendinimo priemonės 02.2.1-CPVA-V-523 „Atvirų duomenų sąveikumas ir optimizavimas“ iš Europos Sąjungos struktūrinių fondų lėšų siūlomų bendrai finansuoti valstybės projektų sąrašą, patvirtintą</text:span><text:span text:style-name="T32"><text:s/>Lietuvos Respublikos susisiekimo ministro 2017 m. balandžio 14 d. įsakymu Nr. 3-172 „Dėl 2014–2020 metų Europos Sąjungos fondų investicijų veiksmų programos įgyvendinimo priemonės 02.2.1-CPVA-V-523 „Atvirų duomenų sąveikumas ir optimizavimas“ iš Europos S</text:span><text:span text:style-name="T33">ąjungos struktūrinių fondų lėšų siūlomų<text:s/></text:span><text:soft-page-break/><text:span text:style-name="T34">bendrai finansuoti valstybės projektų sąrašo patvirtinimo“, ir VšĮ Centrinės projektų valdymo agentūros 2017 m. rugsėjo 12 d. projektų tinkamumo finansuoti vertinimo ataskaitą Nr. 1:<text:s/></text:span></text:p>
      <text:p text:style-name="P35"><text:span text:style-name="T36">1</text:span><text:span text:style-name="T37">. S k i r i u <text:s/>šio įsakymo priede nurodytam projektui nustatyto dydžio finansavimą iš Europos Sąjungos fondų investicijų veiksmų programos 2 prioriteto „Informacinės visuomenės skatinimas“ 02.2.1-CPVA-V-523 priemonės „Atvirų duomenų sąveikumas ir optimizav</text:span><text:span text:style-name="T38">imas“ konkrečiam uždaviniui 2.2.1 „Padidinti viešojo sektoriaus informacijos pakartotinį panaudojimą verslo ir visuomenės poreikiams“ įgyvendinti valstybės biudžete Lietuvos Respublikos susisiekimo ministerijai pagal programos „Transporto ir ryšių politiko</text:span><text:span text:style-name="T39">s įgyvendinimas“ (programos kodas 01.008) priemonę „Sukurti pažangias viešąsias ir administracines elektronines paslaugas“ (programos priemonės kodas 01.008.01.01.07); finansavimo šaltinis 1.3.2.7.1 („2014−2020 m. ES struktūrinė parama“) ir 1.2.2.7.1 („201</text:span><text:span text:style-name="T40">4−2020 m. ES struktūrinės paramos bendrojo finansavimo lėšos); išlaidų klasifikacija pagal valstybės funkcijas 4.6.1.1 („Ryšių valdymas ir kontrolė“); ekonominė klasifikacija 2.9.2.2.1.02 („Pervedamos Europos Sąjungos, kitos tarptautinės finansinės paramos</text:span><text:span text:style-name="T41"><text:s/>ir bendrojo finansavimo lėšos investicijoms kitiems valdžios sektoriaus subjektams“) numatytų lėšų.</text:span><text:s/></text:p>
      <text:p text:style-name="P42">Punkto pakeitimai:</text:p>
      <text:p text:style-name="P43"><text:span text:style-name="T44">Nr.<text:s/></text:span><text:a xlink:href="https://www.e-tar.lt/portal/legalAct.html?documentId=6b322db091cb11e9ae2e9d61b1f977b3" office:target-frame-name="_top" xlink:show="replace"><text:span text:style-name="T45">3-293</text:span></text:a><text:span text:style-name="T46">, 2019-06-18, paskelbta TAR<text:s/></text:span><text:span text:style-name="T47">2019-06-18, i. k. 2019-09798</text:span></text:p>
      <text:p text:style-name="Normal"/>
      <text:p text:style-name="P48"><text:span text:style-name="T49">2</text:span><text:span text:style-name="T50">.<text:s/></text:span><text:span text:style-name="T51">Informuoj</text:span><text:span text:style-name="T52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P53"><text:span text:style-name="T54">Susisiekimo ministras<text:s/></text:span><text:span text:style-name="T55"><text:tab/>Rokas Masiulis</text:span></text:p>
      <text:soft-page-break/>
      <text:p text:style-name="P56">Lietuvos Respublikos susisiekimo ministro</text:p>
      <text:p text:style-name="P63">2017 m. spalio 3 d. įsakymo Nr. 3-455</text:p>
      <text:p text:style-name="P64">(Lietuvos Respublikos susisiekimo ministro</text:p>
      <text:p text:style-name="P65">2019 m. birželio 18 d. įsakymo Nr. 3-293 redakcija)</text:p>
      <text:p text:style-name="P66">priedas</text:p>
      <text:p text:style-name="P67"/>
      <text:p text:style-name="P68"><text:span text:style-name="T69">FINANSUOJAMAS PROJEK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<text:span text:style-name="T86">Eil. Nr.</text:span></text:p>
          </table:table-cell>
          <table:table-cell table:style-name="TableCell87" table:number-rows-spanned="3">
            <text:p text:style-name="P88"><text:span text:style-name="T89">Paraiškos<text:s/></text:span><text:span text:style-name="T90">kodas</text:span></text:p>
          </table:table-cell>
          <table:table-cell table:style-name="TableCell91" table:number-rows-spanned="3">
            <text:p text:style-name="P92"><text:span text:style-name="T93">Pareiškėjo pavadinimas</text:span></text:p>
          </table:table-cell>
          <table:table-cell table:style-name="TableCell94" table:number-rows-spanned="3">
            <text:p text:style-name="P95"><text:span text:style-name="T96">Pareiškėjo juridinio asmens kodas</text:span></text:p>
          </table:table-cell>
          <table:table-cell table:style-name="TableCell97" table:number-rows-spanned="3">
            <text:p text:style-name="P98"><text:span text:style-name="T99">Projekto pavadinimas</text:span></text:p>
          </table:table-cell>
          <table:table-cell table:style-name="TableCell100" table:number-rows-spanned="3">
            <text:p text:style-name="P101"><text:span text:style-name="T102">Projekto partneriai</text:span></text:p>
          </table:table-cell>
          <table:table-cell table:style-name="TableCell103" table:number-columns-spanned="5">
            <text:p text:style-name="P104"><text:span text:style-name="T105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<text:s/></text:span><text:span text:style-name="T116">–<text:s/></text:span><text:span text:style-name="T117">iki,<text:s/></text:span></text:p>
            <text:p text:style-name="P118"><text:span text:style-name="T119">Eur</text:span></text:p>
          </table:table-cell>
          <table:table-cell table:style-name="TableCell120" table:number-rows-spanned="2">
            <text:p text:style-name="P121"><text:span text:style-name="T122">iš jų valstybės pagalba iki, Eur</text:span></text:p>
          </table:table-cell>
          <table:table-cell table:style-name="TableCell123" table:number-rows-spanned="2">
            <text:p text:style-name="P124"><text:span text:style-name="T125">iš jų<text:s/></text:span><text:span text:style-name="T126">de minimis <text:s/></text:span><text:span text:style-name="T127">pagalba iki, Eur</text:span></text:p>
          </table:table-cell>
          <table:table-cell table:style-name="TableCell128" table:number-columns-spanned="2">
            <text:p text:style-name="P129"><text:span text:style-name="T130">iš jų: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Europos Sąjungos struktūrinių fondų lėšos iki, Eur</text:span></text:p>
          </table:table-cell>
          <table:table-cell table:style-name="TableCell144">
            <text:p text:style-name="P145"><text:span text:style-name="T146">Lietuvos Respublikos valstybės biudžeto lėšos iki, Eur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><text:span text:style-name="T165">6</text:span></text:p>
          </table:table-cell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8</text:span></text:p>
          </table:table-cell>
          <table:table-cell table:style-name="TableCell172">
            <text:p text:style-name="P173"><text:span text:style-name="T174">9</text:span></text:p>
          </table:table-cell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<text:span text:style-name="T180">11</text:span></text:p>
          </table:table-cell>
        </table:table-row>
        <table:table-row table:style-name="TableRow181">
          <table:table-cell table:style-name="TableCell182" table:number-rows-spanned="5">
            <text:p text:style-name="P183"><text:span text:style-name="T184">1.</text:span></text:p>
          </table:table-cell>
          <table:table-cell table:style-name="TableCell185" table:number-rows-spanned="5">
            <text:p text:style-name="P186"><text:span text:style-name="T187">02.2.1-CPVA-V-523-01-0001</text:span></text:p>
          </table:table-cell>
          <table:table-cell table:style-name="TableCell188" table:number-rows-spanned="5">
            <text:p text:style-name="P189"><text:span text:style-name="T190">Informacinės visuomenės plėtros komitetas<text:s/></text:span></text:p>
          </table:table-cell>
          <table:table-cell table:style-name="TableCell191" table:number-rows-spanned="5">
            <text:p text:style-name="P192"><text:span text:style-name="T193">188772433</text:span></text:p>
          </table:table-cell>
          <table:table-cell table:style-name="TableCell194" table:number-rows-spanned="5">
            <text:p text:style-name="P195"><text:span text:style-name="T196">Atvirų duomenų platformos, įgalinančios<text:s/></text:span><text:span text:style-name="T197">efektyvų viešojo sektoriaus informacijos pakartotinį panaudojimą verslui, ir jos valdymo įrankių sukūrimas</text:span></text:p>
          </table:table-cell>
          <table:table-cell table:style-name="TableCell198">
            <text:p text:style-name="P199">Užimtumo tarnyba prie Socialinės apsaugos ir darbo ministerijos,</text:p>
            <text:p text:style-name="P200"><text:span text:style-name="T201">k. 190766619</text:span></text:p>
          </table:table-cell>
          <table:table-cell table:style-name="TableCell202" table:number-rows-spanned="5">
            <text:p text:style-name="P203"><text:span text:style-name="T204">2 600 219,82</text:span></text:p>
          </table:table-cell>
          <table:table-cell table:style-name="TableCell205" table:number-rows-spanned="5">
            <text:p text:style-name="P206"><text:span text:style-name="T207">0,00</text:span></text:p>
          </table:table-cell>
          <table:table-cell table:style-name="TableCell208" table:number-rows-spanned="5">
            <text:p text:style-name="P209"><text:span text:style-name="T210">0,00</text:span></text:p>
          </table:table-cell>
          <table:table-cell table:style-name="TableCell211" table:number-rows-spanned="5">
            <text:p text:style-name="P212"><text:span text:style-name="T213">2 577 109,54</text:span></text:p>
          </table:table-cell>
          <table:table-cell table:style-name="TableCell214" table:number-rows-spanned="5">
            <text:p text:style-name="P215">23 110,28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Valstybinė darbo<text:s/>inspekcija prie Socialinės apsaugos ir darbo ministerijos,</text:p>
            <text:p text:style-name="P224">k. 188711163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Švietimo informacinių technologijų centras,</text:p>
            <text:p text:style-name="P238">k. 19099608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Valstybės įmonė Žemės ūkio informacijos ir kaimo verslo centras,</text:p>
            <text:p text:style-name="P252">k. 210086220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Nacionalinė<text:s/>mokėjimo agentūra prie Žemės ūkio ministerijos,</text:p>
            <text:p text:style-name="P266">k. 288739270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</table:table>
      <text:p text:style-name="P272"><text:span text:style-name="T273">____________________________________________________</text:span></text:p>
      <text:p text:style-name="P274"/>
      <text:p text:style-name="P275">Priedo pakeitimai:</text:p>
      <text:soft-page-break/>
      <text:p text:style-name="P276"><text:span text:style-name="T277">Nr.<text:s/></text:span><text:a xlink:href="https://www.e-tar.lt/portal/legalAct.html?documentId=6b322db091cb11e9ae2e9d61b1f977b3" office:target-frame-name="_top" xlink:show="replace"><text:span text:style-name="T278">3-293</text:span></text:a><text:span text:style-name="T279">,<text:s/></text:span><text:span text:style-name="T280">2019-06-18, paskelbta TAR 2019-06-18, i. k. 2019-09798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usisiekimo ministerija, Įsakymas</text:span></text:p>
      <text:p text:style-name="P290"><text:span text:style-name="T291">Nr.<text:s/></text:span><text:a xlink:href="https://www.e-tar.lt/portal/legalAct.html?documentId=6b322db091cb11e9ae2e9d61b1f977b3" office:target-frame-name="_top" xlink:show="replace"><text:span text:style-name="T292">3-293</text:span></text:a><text:span text:style-name="T293">, 2019-06-18,<text:s/></text:span><text:span text:style-name="T294">paskelbta TAR 2019-06-18, i. k. 2019-09798</text:span></text:p>
      <text:p text:style-name="P295"><text:span text:style-name="T296">Dėl Lietuvos Respublikos susisiekimo ministro 2017 m. spalio 3 d. įsakymo Nr. 3-455 „Dėl finansavimo skyrimo projektui Nr. 02.2.1-CPVA-V-523-01-0001 „Atvirų duomenų platformos, įgalinančios efektyvų viešojo sektor</text:span><text:span text:style-name="T297">iaus informacijos pakartotinį panaudojimą verslui, ir jos valdymo įrankių sukūrimas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295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9-03T12:26:00Z</meta:creation-date>
    <dc:date>2019-09-03T12:2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720" meta:character-count="6013" meta:row-count="148" meta:non-whitespace-character-count="5329"/>
  </office:meta>
</office:document-meta>
</file>