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margin-right="-0.0006in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name="P80" style:parent-style-name="Normal" style:master-page-name="MPF1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master-page-name="MPF2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margin-left="4in">
        <style:tab-stops>
          <style:tab-stop style:type="left" style:position="-4in"/>
          <style:tab-stop style:type="left" style:position="-2.621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weight="bold" style:font-weight-asian="bold" style:font-size-complex="12pt" fo:language="en" fo:country="US"/>
    </style:style>
    <style:style style:name="P1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2.1527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1722in"/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23</text:span></text:p>
      <text:p text:style-name="P10"/>
      <text:p text:style-name="P11"><text:span text:style-name="T12">Įsakymas paskelbtas: TAR 2020-04-16, i. k. 2020-0794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0903in" svg:height="0.5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NACIONALINIO VISUOMENĖS SVEIKATOS CENTRO</text:p>
      <text:p text:style-name="P19">PRIE SVEIKATOS APSAUGOS MINISTERIJOS</text:p>
      <text:p text:style-name="P20">DIREKTORIUS</text:p>
      <text:p text:style-name="P21"/>
      <text:p text:style-name="P22">ĮSAKYMAS</text:p>
      <text:p text:style-name="P23">DĖL LEIDIMŲ IŠDAVIMO ASMENIMS<text:s/>ATVYKSTANTIEMS / IŠVYKSTANTIEMS Į /IŠ NEMENČINĖS MIESTĄ (-O)</text:p>
      <text:p text:style-name="P24"/>
      <text:p text:style-name="P25">2020 m. balandžio 16 d. Nr. VKE-129</text:p>
      <text:p text:style-name="P26">Vilnius</text:p>
      <text:p text:style-name="P27"/>
      <text:p text:style-name="P28"/>
      <text:p text:style-name="P29"><text:span text:style-name="T30">Vadovaudamasis <text:s/>Lietuvos Respublikos Vyriausybės 2020 m. kovo 14 d. nutarimo Nr. 207 „Dėl karantino Lietuvos Respublikos teritorijoje paskelbimo“ 3.</text:span><text:span text:style-name="T31">1.14.1 ir 3.1.14.2 papunkčiais, Lietuvos Respublikos sveikatos apsaugos ministro – valstybės lygio ekstremaliosios situacijos valstybės operacijų vadovo 2020 m. balandžio 15 d. sprendimo Nr. V-867 „Dėl COVID-19 ligos (koronaviruso infekcijos) protrūkio Nem</text:span><text:span text:style-name="T32">enčinės mieste“ 2 punktu bei Nacionalinio visuomenės sveikatos centro prie Sveikatos apsaugos ministerijos nuostatų, patvirtintų Lietuvos Respublikos sveikatos apsaugos ministro 2015 m. rugsėjo 18 d. įsakymu Nr. V-1058 „Dėl Nacionalinio visuomenės sveikato</text:span><text:span text:style-name="T33">s centro prie Sveikatos apsaugos ministerijos nuostatų patvirtinimo“, 16.3 papunkčiu:</text:span></text:p>
      <text:p text:style-name="P34"><text:span text:style-name="T35">1</text:span><text:span text:style-name="T36">. T v i r t i n u pridedamus:</text:span></text:p>
      <text:p text:style-name="P37"><text:span text:style-name="T38">1.1</text:span><text:span text:style-name="T39">. Leidimų išdavimo asmenims atvykstantiems / išvykstantiems į / iš Nemenčinės miestą (-o) tvarkos aprašą.</text:span></text:p>
      <text:p text:style-name="P40"><text:span text:style-name="T41">1.2</text:span><text:span text:style-name="T42">. Leidimo<text:s/></text:span><text:span text:style-name="T43">suteikiančio teisę asmeniui atvykti / išvykti į / iš Nemenčinės miestą (-o) formą.</text:span></text:p>
      <text:p text:style-name="P44"><text:span text:style-name="T45">2</text:span><text:span text:style-name="T46">. Į p a r e i g o j u:</text:span></text:p>
      <text:p text:style-name="P47"><text:span text:style-name="T48">2.1</text:span><text:span text:style-name="T49">. Teisės ir viešųjų pirkimų skyriaus vedėją ne vėliau kaip per 1 darbo dieną nuo įsakymo užregistravimo dienos Dokumentų valdymo sistemos<text:s/></text:span><text:span text:style-name="T50">(toliau – DVS) priemonėmis supažindinti su šiuo įsakymu direktoriaus pavaduotojus, departamentų direktorius, skyrių, neįeinančių į departamentų sudėtį, vedėjus;</text:span></text:p>
      <text:p text:style-name="P51"><text:span text:style-name="T52">2.2</text:span><text:span text:style-name="T53">. skyrių, neįeinančių į departamentų sudėtį, vedėjus, ne vėliau kaip per 1 darbo dieną n</text:span><text:span text:style-name="T54">uo įsakymo užregistravimo dienos, DVS supažindinti su šiuo įsakymu skyrių darbuotojus;</text:span></text:p>
      <text:p text:style-name="P55"><text:span text:style-name="T56">2.3</text:span><text:span text:style-name="T57">. departamentų direktorius ne vėliau kaip per 1 darbo dieną nuo įsakymo užregistravimo dienos, DVS supažindinti su šiuo įsakymu departamentų darbuotojus;</text:span></text:p>
      <text:p text:style-name="P58"><text:span text:style-name="T59">2.4</text:span><text:span text:style-name="T60">.</text:span><text:span text:style-name="T61"><text:s/>Teisės ir viešųjų pirkimų skyriaus vyriausiąją specialistę Sonatą Gulijevaitę ne vėliau kaip per 1 darbo dieną nuo įsakymo užregistravimo dienos paskelbti šį įsakymą teisės aktų registre.</text:span></text:p>
      <text:p text:style-name="P62"><text:span text:style-name="T63">3</text:span><text:span text:style-name="T64">. N u s t a t a u, kad šis įsakymas galioja nuo 2020 m. bala</text:span><text:span text:style-name="T65">ndžio 16 d. 07:00 val. iki 2020 m. balandžio 24 d. 24:00 val.</text:span><text:s/></text:p>
      <text:p text:style-name="P66">Punkto pakeitimai:</text:p>
      <text:p text:style-name="P67"><text:span text:style-name="T68">Nr.<text:s/></text:span><text:a xlink:href="https://www.e-tar.lt/portal/legalAct.html?documentId=ca631c00856711eab005936df725feed" office:target-frame-name="_top" xlink:show="replace"><text:span text:style-name="T69">VKE-141</text:span></text:a><text:span text:style-name="T70">, 2020-04-23, paskelbta TAR 2020-04-23, i. k. 2020-08396</text:span></text:p>
      <text:p text:style-name="Normal"/>
      <text:p text:style-name="P71"><text:span text:style-name="T72">4</text:span><text:span text:style-name="T73">.<text:s/></text:span><text:span text:style-name="T74">P a s i l i e k u įsakymo vykdymo kontrolę.</text:span></text:p>
      <text:p text:style-name="P75"/>
      <text:p text:style-name="P76"/>
      <text:p text:style-name="P77"/>
      <text:p text:style-name="P78">Direktorius<text:tab/>Robertas Petraitis</text:p>
      <text:p text:style-name="P79"/>
      <text:soft-page-break/>
      <text:p text:style-name="P80">PATVIRTINTA</text:p>
      <text:p text:style-name="P88">Nacionalinio visuomenės sveikatos centro</text:p>
      <text:p text:style-name="P89">prie Sveikatos apsaugos ministerijos</text:p>
      <text:p text:style-name="P90">direktoriaus 2020 m. balandžio 16 d.<text:s/></text:p>
      <text:p text:style-name="P91">įsakymu Nr. VKE-129</text:p>
      <text:p text:style-name="P92"/>
      <text:p text:style-name="P93"/>
      <text:p text:style-name="P94"><text:span text:style-name="T95">LEIDIMŲ IŠDAVIMO ASMENIMS ATVYKSTANTIEMS / IŠVYKSTANTIEMS Į / IŠ NEMENČINĖS MIESTĄ (-O) TVARKOS APRAŠAS</text:span></text:p>
      <text:p text:style-name="P96"/>
      <text:p text:style-name="P97"/>
      <text:p text:style-name="P98"><text:span text:style-name="T99">1</text:span><text:span text:style-name="T100">. Leidimų išdavimo asmenims atvykstantiems / išv</text:span><text:span text:style-name="T101">ykstantiems į / iš Nemenčinės miestą (-o) tvarkos aprašas (toliau – Tvarkos aprašas) parengtas atsižvelgiant į Lietuvos Respublikos Vyriausybės sprendimą įvesti apribojimus atvykstantiems į Nemenčinės miestą ir išvykstantiems iš jo dėl susidariusios nepala</text:span><text:span text:style-name="T102">nkios COVID-19 ligos (koronaviruso infekcijos) epideminės situacijos.</text:span></text:p>
      <text:p text:style-name="P103"><text:span text:style-name="T104">2</text:span><text:span text:style-name="T105">. Tvarkos aprašas reglamentuoja Nacionalinio visuomenės sveikatos centro prie Sveikatos apsaugos ministerijos (toliau – NVSC) leidimų išdavimą asmenims atvykstantiems į Nemenčinės m</text:span><text:span text:style-name="T106">iestą ar išvykstantiems iš jo, išskyrus grįžtančius į Nemenčinės miestą jo gyventojus, Nemenčinės mieste dirbančius iš kitų teritorijų atvykstančius asmenis, taip pat gyventojus, išvykstančius dėl darbo santykių kitose teritorijose bei asmenis, dėl būtinos</text:span><text:span text:style-name="T107">ios medicinos pagalbos vykstančius į kitą teritoriją.</text:span></text:p>
      <text:p text:style-name="P108"><text:span text:style-name="T109">3</text:span><text:span text:style-name="T110">. Dėl leidimo atvykti į Nemenčinės miestą ar išvykti iš jo išdavimo asmenys į NVSC kreipiasi užpildydami NVSC interneto svetainės adresu nvsc.lrv.lt/leidimaiNemenčine nustatytą prašymo formą.</text:span></text:p>
      <text:p text:style-name="P111"><text:span text:style-name="T112">4</text:span><text:span text:style-name="T113">. Asmens prašymą, gautą per suteiktą prieigą prie aukščiau nurodytos interneto svetainės, Dokumentų valdymo ir konsultavimo skyriaus (toliau – DVKS) specialistai užregistruoja ir per dokumentų valdymo sistemą (toliau – DVS) nedelsdami nukreipia NVSC Vilnia</text:span><text:span text:style-name="T114">us departamento Užkrečiamųjų ligų valdymo skyriaus (toliau – ULVS) vedėjui.</text:span></text:p>
      <text:p text:style-name="P115"><text:span text:style-name="T116">5</text:span><text:span text:style-name="T117">. Jeigu asmuo dėl leidimo atvykti į Nemenčinės miestą ar išvykti iš jo išdavimo kreipiasi telefonu, skambutį priėmęs NVSC specialistas užpildo prašymą interneto svetainėje.<text:s/></text:span></text:p>
      <text:p text:style-name="P118"><text:span text:style-name="T119">6</text:span><text:span text:style-name="T120">. NVSC Vilniaus departamento ULVS vedėjas ar kitas jo paskirtas specialistas:</text:span></text:p>
      <text:p text:style-name="P121"><text:span text:style-name="T122">6.1</text:span><text:span text:style-name="T123">. įvertina asmens prašyme pateiktą informaciją, jei reikia, susisiekia su prašymą pateikusiu asmeniu ir patikslina duomenis;</text:span></text:p>
      <text:p text:style-name="P124"><text:span text:style-name="T125">6.2</text:span><text:span text:style-name="T126">. parengia leidimo suteikiančio asmen</text:span><text:span text:style-name="T127">iui teisę atvykti į Nemenčinės miestą ar išvykti iš jo projektą, kurį DVS priemonėmis pateikia pasirašyti NVSC direktoriui ar jo įgaliotam asmeniui.</text:span></text:p>
      <text:p text:style-name="P128"><text:span text:style-name="T129">7</text:span><text:span text:style-name="T130">. NVSC direktoriui ar jo įgaliotam asmeniui pasirašius leidimą suteikiantį teisę asmeniui atvykti į<text:s/></text:span><text:span text:style-name="T131">Nemenčinės miestą ar išvykti iš jo, jį DVKS specialistas užregistravęs leidimą pateikia asmeniui jo nurodytu būdu.</text:span></text:p>
      <text:p text:style-name="P132"><text:span text:style-name="T133">8</text:span><text:span text:style-name="T134">. Leidimas suteikiantis asmeniui teisę atvykti į Nemenčinės miestą išduodamas konkrečiam asmeniui ir galioja vieną parą.</text:span></text:p>
      <text:p text:style-name="P135"><text:span text:style-name="T136">9</text:span><text:span text:style-name="T137">. Leidimas</text:span><text:span text:style-name="T138"><text:s/>atvykti į Nemenčinės miestą neišduodamas, jei iš asmens prašyme pateiktos informacijos turinio matyti, kad atvykimas į Nemenčinės miestą sukeltų pavojų jam ar / ir aplinkiniams.</text:span></text:p>
      <text:p text:style-name="P139"><text:span text:style-name="T140">_________________________________</text:span></text:p>
      <text:p text:style-name="P141"/>
      <text:soft-page-break/>
      <text:p text:style-name="P142">PATVIRTINTA</text:p>
      <text:p text:style-name="P150">Nacionalinio visuomenės sveikatos centro</text:p>
      <text:p text:style-name="P151">prie Sveikatos apsaugos ministerijos</text:p>
      <text:p text:style-name="P152">direktoriaus 2020 m. balandžio 16 d.<text:s/></text:p>
      <text:p text:style-name="P153">įsakymu Nr. VKE-129</text:p>
      <text:p text:style-name="P154"/>
      <text:p text:style-name="P155"/>
      <text:p text:style-name="P156"><text:span text:style-name="T157"><draw:frame draw:style-name="a2" draw:name="Paveikslėlis 13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158"/>
      <text:p text:style-name="P159"><text:span text:style-name="T160">NACIONALINIS VISUOMENĖS SVEIKATOS CENTRAS</text:span></text:p>
      <text:p text:style-name="P161"><text:span text:style-name="T162">PRIE SVEIKATOS APSAUGOS MINISTERIJOS</text:span></text:p>
      <text:p text:style-name="P163"/>
      <text:p text:style-name="P164"/>
      <text:p text:style-name="P165"><text:span text:style-name="T166">LEIDIMAS SUTEIKIANTIS TEISĘ<text:s/></text:span><text:span text:style-name="T167">ASMENIUI ATVYKTI / IŠVYKTI Į / IŠ NEMENČINĖS MIESTĄ (-O)</text:span></text:p>
      <text:p text:style-name="P168"/>
      <text:p text:style-name="P169">(Dokumento data) (Dokumento registracijos numeris)</text:p>
      <text:p text:style-name="P170"><text:span text:style-name="T171">(Sudarymo vieta)</text:span></text:p>
      <text:p text:style-name="P172"/>
      <text:p text:style-name="P173"/>
      <text:p text:style-name="P174">Leidimas išduodamas ________________________________________________________________</text:p>
      <text:p text:style-name="P175">(asmens vardas ir pavardė)</text:p>
      <text:p text:style-name="P176">__________________________________________________________________________________</text:p>
      <text:p text:style-name="P177">Leidimo išdavimo tikslas______________________________________________________________</text:p>
      <text:p text:style-name="P178">__________________________________________________________________________________.</text:p>
      <text:p text:style-name="P179">(nurodoma kokiu tikslu išduodamas leidimas)</text:p>
      <text:p text:style-name="P180"/>
      <text:p text:style-name="P181">Leidimo išdavimo terminas:<text:s/></text:p>
      <text:p text:style-name="P182"/>
      <text:p text:style-name="P183">nuo ____________ <text:s/>_______ val. iki ____________ <text:s text:c="2"/>______ val.<text:s/></text:p>
      <text:p text:style-name="P184">(data) <text:s text:c="44"/>(data) <text:s text:c="14"/></text:p>
      <text:p text:style-name="P185"/>
      <text:p text:style-name="P186"/>
      <text:p text:style-name="P187">Leidimo išdavimo data: <text:s text:c="2"/>20__ m. ______________ d. _____ val.</text:p>
      <text:p text:style-name="P188"/>
      <text:p text:style-name="P189"/>
      <text:p text:style-name="P190">Leidimą išdavęs asmuo:</text:p>
      <text:p text:style-name="P191"/>
      <text:p text:style-name="P192"/>
      <text:p text:style-name="P193">(Pareigų pavadinimas) <text:s text:c="37"/>(Parašas) <text:s text:c="43"/>(Vardas ir pavardė)</text:p>
      <text:p text:style-name="P194"/>
      <text:p text:style-name="P195"/>
      <text:p text:style-name="P196"/>
      <text:p text:style-name="P197"/>
      <text:p text:style-name="P198"/>
      <text:p text:style-name="P199"><text:span text:style-name="T200">Pakeitimai:</text:span></text:p>
      <text:p text:style-name="P201"/>
      <text:soft-page-break/>
      <text:p text:style-name="P202"><text:span text:style-name="T203">1.</text:span></text:p>
      <text:p text:style-name="P204"><text:span text:style-name="T205">Nacionalinis visuomenės sveikatos centras prie Sveikatos apsaugos ministerij</text:span><text:span text:style-name="T206">os, Įsakymas</text:span></text:p>
      <text:p text:style-name="P207"><text:span text:style-name="T208">Nr.<text:s/></text:span><text:a xlink:href="https://www.e-tar.lt/portal/legalAct.html?documentId=ca631c00856711eab005936df725feed" office:target-frame-name="_top" xlink:show="replace"><text:span text:style-name="T209">VKE-141</text:span></text:a><text:span text:style-name="T210">, 2020-04-23, paskelbta TAR 2020-04-23, i. k. 2020-08396</text:span></text:p>
      <text:p text:style-name="P211"><text:span text:style-name="T212">Dėl Nacionalinio visuomenės sveikatos centro prie Sveikatos apsaugos minister</text:span><text:span text:style-name="T213">ijos direktoriaus 2020 m. balandžio 16 d. įsakymo Nr. VKE-129 „Dėl leidimų išdavimo asmenims atvykstantiems / išvykstantiems į / iš Nemenčinės miestą (-o)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2</text:page-number></text:span></text:p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0-04-23T14:00:00Z</meta:creation-date>
    <dc:date>2020-04-23T14:00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1111" meta:character-count="7068" meta:row-count="357" meta:non-whitespace-character-count="6070"/>
  </office:meta>
</office:document-meta>
</file>