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7pt" style:font-size-asian="7pt" style:font-size-complex="7pt"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fo:font-size="14pt" style:font-size-asian="14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fo:color="#000000" style:font-size-complex="12pt" style:language-asian="lt" style:country-asian="LT"/>
    </style:style>
    <style:style style:name="TableColumn37" style:family="table-column">
      <style:table-column-properties style:column-width="5.2138in"/>
    </style:style>
    <style:style style:name="TableColumn38" style:family="table-column">
      <style:table-column-properties style:column-width="1.4722in"/>
    </style:style>
    <style:style style:name="Table36" style:family="table">
      <style:table-properties style:width="6.6861in" fo:margin-left="0in" table:align="center"/>
    </style:style>
    <style:style style:name="TableRow39" style:family="table-row">
      <style:table-row-properties style:min-row-height="0.4236in"/>
    </style:style>
    <style:style style:name="TableCell40" style:family="table-cell">
      <style:table-cell-properties fo:border="0.0069in solid #000000" style:vertical-align="middle" fo:padding-top="0in" fo:padding-left="0.075in" fo:padding-bottom="0in" fo:padding-right="0.075in" fo:wrap-option="no-wrap"/>
    </style:style>
    <style:style style:name="P41" style:parent-style-name="Normal" style:family="paragraph">
      <style:paragraph-properties fo:text-align="center"/>
    </style:style>
    <style:style style:name="T42" style:parent-style-name="DefaultParagraphFont" style:family="text">
      <style:text-properties style:font-weight-complex="bold" fo:font-size="11pt" style:font-size-asian="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text-indent="0.039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ableRow47" style:family="table-row">
      <style:table-row-properties style:min-row-height="0.2083in"/>
    </style:style>
    <style:style style:name="TableCell48" style:family="table-cell">
      <style:table-cell-properties fo:border="0.0069in solid #000000" fo:padding-top="0in" fo:padding-left="0.075in" fo:padding-bottom="0in" fo:padding-right="0.075in" fo:wrap-option="no-wrap"/>
    </style:style>
    <style:style style:name="P49" style:parent-style-name="Normal" style:family="paragraph">
      <style:paragraph-properties fo:text-align="center" fo:text-indent="0.0395in"/>
    </style:style>
    <style:style style:name="TableCell50" style:family="table-cell">
      <style:table-cell-properties fo:border="0.0069in solid #000000" fo:padding-top="0in" fo:padding-left="0.075in" fo:padding-bottom="0in" fo:padding-right="0.075in" fo:wrap-option="no-wrap"/>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style>
    <style:style style:name="TableRow53" style:family="table-row">
      <style:table-row-properties style:min-row-height="0.4479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weight-complex="bold" fo:font-size="11pt" style:font-size-asian="11pt"/>
    </style:style>
    <style:style style:name="TableRow57" style:family="table-row">
      <style:table-row-properties style:min-row-height="0.2083i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083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3958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font-size="11pt" style:font-size-asian="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1.4069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TableRow84" style:family="table-row">
      <style:table-row-properties style:min-row-height="0.1902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font-size="11pt" style:font-size-asian="11pt"/>
    </style:style>
    <style:style style:name="T88" style:parent-style-name="DefaultParagraphFont" style:family="text">
      <style:text-properties style:font-weight-complex="bold"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style>
    <style:style style:name="TableRow91" style:family="table-row">
      <style:table-row-properties style:min-row-height="0.1902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end"/>
      <style:text-properties fo:font-size="1pt" style:font-size-asian="1pt" style:font-size-complex="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05%" fo:text-indent="0.4923in"/>
    </style:style>
    <style:style style:name="T108" style:parent-style-name="DefaultParagraphFont" style:family="text">
      <style:text-properties style:font-style-complex="italic" fo:color="#000000"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tab-stops>
          <style:tab-stop style:type="left" style:position="5.7097in"/>
        </style:tab-stops>
      </style:paragraph-properties>
      <style:text-properties fo:color="#000000" style:font-size-complex="12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7-27 iki 2021-07-23</text:span></text:p>
      <text:p text:style-name="P8"/>
      <text:p text:style-name="P9"><text:span text:style-name="T10">Nutarimas paskelbtas: TAR 2018-07-23, i. k. 2018-12253</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vALSTYBINĖ KAINŲ IR ENERGETIKOS KONTROLĖS KOMISIJA</text:p>
      <text:p text:style-name="P15"/>
      <text:p text:style-name="P16">NUTARIMAS</text:p>
      <text:p text:style-name="P17">Dėl AB „energijos skirstymo operatorius“ ELEKTROS ENERGIJOS PERSIUNTIMO IR TIEKIMO<text:s/>NUTRAUKIMO, APRIBOJIMO, ATNAUJINIMO IR ELEKTROS APSKAITOS PRIETAISO RODMENŲ NUSKAITYMO ĮKAINIŲ DERINIMO</text:p>
      <text:p text:style-name="P18"/>
      <text:p text:style-name="P19">2018 m. liepos 20 d. Nr. O3E-230</text:p>
      <text:p text:style-name="P20">Vilnius</text:p>
      <text:p text:style-name="P21"/>
      <text:p text:style-name="P22">Vadovaudamasi<text:s/><text:span text:style-name="T23">Lietuvos Respublikos elektros energetikos įstatymo 9 straipsnio 3 dalies 21 dalimi</text:span><text:span text:style-name="T24">, Elektros en</text:span><text:span text:style-name="T25">ergijos tiekimo ir naudojimo taisyklių, patvirtintų Lietuvos Respublikos energetikos ministro 2010 m. vasario 11 d. įsakymu Nr. 1-38 „Dėl Elektros energijos tiekimo ir naudojimo taisyklių patvirtinimo“, 131.6 papunkčiu, 144 ir 147 punktais ir atsižvelgdama</text:span><text:span text:style-name="T26"><text:s/>į Valstybinės kainų ir energetikos kontrolės komisijos (toliau – Komisija) Dujų ir elektros departamento Elektros skyriaus 2018 m. liepos 11 d. pažymą Nr.<text:s/></text:span><text:span text:style-name="T27">O5E-170</text:span><text:span text:style-name="T28"><text:s/>„Dėl AB „Energijos skirstymo operatorius“ elektros energijos persiuntimo ir tiekimo nutrauki</text:span><text:span text:style-name="T29">mo, apribojimo, atnaujinimo ir elektros apskaitos prietaiso rodmenų nuskaitymo įkainių derinimo“ (toliau – Pažyma) bei į AB „Energijos skirstymo operatorius“ (toliau – Operatorius) 2014–2018 m. raštais, nurodytais Pažymoje, pateiktą informaciją, Komisija<text:s/></text:span>n<text:s/>u t a r i a:</text:p>
      <text:p text:style-name="P30"><text:span text:style-name="T31">1</text:span><text:span text:style-name="T32">. Suderinti Operatoriaus teikiamų<text:s/></text:span><text:span text:style-name="T33">elektros energijos persiuntimo ir tiekimo nutraukimo, apribojimo, atnaujinimo ir elektros apskaitos prietaiso rodmenų nuskaitymo įkainius<text:s/></text:span><text:span text:style-name="T34">ir jų taikymo sąlygas:</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Paslaugų pavadinimai</text:span></text:p>
          </table:table-cell>
          <table:table-cell table:style-name="TableCell43">
            <text:p text:style-name="P44"><text:span text:style-name="T45">Fiksuotas įkainis be</text:span><text:span text:style-name="T46"><text:s/>PVM</text:span></text:p>
          </table:table-cell>
        </table:table-row>
        <table:table-row table:style-name="TableRow47">
          <table:table-cell table:style-name="TableCell48">
            <text:p text:style-name="P49"/>
          </table:table-cell>
          <table:table-cell table:style-name="TableCell50">
            <text:p text:style-name="P51"><text:span text:style-name="T52">EUR</text:span></text:p>
          </table:table-cell>
        </table:table-row>
        <table:table-row table:style-name="TableRow53">
          <table:table-cell table:style-name="TableCell54" table:number-columns-spanned="2">
            <text:p text:style-name="P55"><text:span text:style-name="T56">1. Elektros energijos persiuntimo / tiekimo nutraukimas, apribojimas arba atnaujinimas vartotojui prašant arba apribojimas, nutraukimas dėl vartotojo kaltės:</text:span></text:p>
          </table:table-cell>
          <table:covered-table-cell/>
        </table:table-row>
        <table:table-row table:style-name="TableRow57">
          <table:table-cell table:style-name="TableCell58">
            <text:p text:style-name="P59"><text:span text:style-name="T60">1.1. Fiziniams ir juridiniams asmenims nuo skaitiklio</text:span></text:p>
          </table:table-cell>
          <table:table-cell table:style-name="TableCell61">
            <text:p text:style-name="P62">18,32</text:p>
          </table:table-cell>
        </table:table-row>
        <table:table-row table:style-name="TableRow63">
          <table:table-cell table:style-name="TableCell64">
            <text:p text:style-name="P65"><text:span text:style-name="T66">1.2. Fiziniams ir<text:s/></text:span><text:span text:style-name="T67">juridiniams asmenims, panaudojant automobilį su pakėlimo aikštele</text:span></text:p>
          </table:table-cell>
          <table:table-cell table:style-name="TableCell68">
            <text:p text:style-name="P69">86,49</text:p>
          </table:table-cell>
        </table:table-row>
        <table:table-row table:style-name="TableRow70">
          <table:table-cell table:style-name="TableCell71">
            <text:p text:style-name="P72"><text:span text:style-name="T73">1.3. Fiziniams ir juridiniams asmenims nuo tranzitinės dėžės arba transformatorinės arba atjungiant nuo atramos, nenaudojant automobilio su pakėlimo aikštele</text:span></text:p>
          </table:table-cell>
          <table:table-cell table:style-name="TableCell74">
            <text:p text:style-name="P75">51,29</text:p>
          </table:table-cell>
        </table:table-row>
        <table:table-row table:style-name="TableRow76">
          <table:table-cell table:style-name="TableCell77" table:number-columns-spanned="2">
            <text:p text:style-name="P78">Įkainis taikomas<text:s/>vartotojui:</text:p>
            <text:p text:style-name="P79">a) kuriam elektros energijos persiuntimas / tiekimas yra nutraukiamas / apribojamas dėl skolos už suvartotą elektros energiją arba dėl nesudarytos elektros energijos persiuntimo / tiekimo sutarties;</text:p>
            <text:p text:style-name="P80">b) atnaujinant elektros energijos persiuntimą<text:s/>/ tiekimą, kuriam elektros energijos persiuntimas / tiekimas buvo nutraukiamas / apribojamas dėl skolos už suvartotą elektros energiją arba dėl nesudarytos elektros energijos persiuntimo / tiekimo sutarties;</text:p>
            <text:p text:style-name="P81">c) prašant nutraukti / apriboti / atnaujinti elektros energijos persiuntimą / tiekimą;</text:p>
            <text:p text:style-name="P82">d) siekiant užkirsti kelią neteisėtiems vartotojo veiksmams (neveikimui);</text:p>
            <text:p text:style-name="P83">e) atskirai tiek nutraukiant / apribojant, tiek atnaujinant elektros energijos persiuntimą / tiekimą;<text:line-break/>f) kiekvienam vartotojo objektui, nepriklausomai nuo objekte įrengtų elektros apskaitos prietaisų skaičiaus.</text:p>
          </table:table-cell>
          <table:covered-table-cell/>
        </table:table-row>
        <text:soft-page-break/>
        <table:table-row table:style-name="TableRow84">
          <table:table-cell table:style-name="TableCell85">
            <text:p text:style-name="P86"><text:span text:style-name="T87">2.<text:s/></text:span><text:span text:style-name="T88">Elektros apskaitos prietaiso rodmenų nuskaitymas</text:span></text:p>
          </table:table-cell>
          <table:table-cell table:style-name="TableCell89">
            <text:p text:style-name="P90">17,98</text:p>
          </table:table-cell>
        </table:table-row>
        <table:table-row table:style-name="TableRow91">
          <table:table-cell table:style-name="TableCell92" table:number-columns-spanned="2">
            <text:p text:style-name="P93">Įkainis taikomas vartotojui:</text:p>
            <text:p text:style-name="P94">a) kiekvienam vartotojo (išskyrus buitinį) objektui, iki sutartyje nustatytos dienos<text:s/>nedeklaravusiam elektros apskaitos prietaisų rodmenų;</text:p>
            <text:p text:style-name="P95">b) kurio elektros apskaitos prietaisas ar elektros apskaitos schemos elementai buvo patikrinti vietoje, esant nepagrįstam vartotojo prašymui (už pakartotinį vartotojo iškvietimą pašalinti elektros apskaitos prietaiso ar apskaitos schemos elemento gedimą per paskutinius 12 mėnesių);</text:p>
            <text:p text:style-name="P96">c) kiekvienam vartotojo objektui, nepriklausomai nuo objekte įrengtų elektros apskaitos prietaisų skaičiaus.</text:p>
          </table:table-cell>
          <table:covered-table-cell/>
        </table:table-row>
      </table:table>
      <text:p text:style-name="P97"/>
      <text:p text:style-name="P98">Punkto pakeitimai:</text:p>
      <text:p text:style-name="P99"><text:span text:style-name="T100">Nr.<text:s/></text:span><text:a xlink:href="https://www.e-tar.lt/portal/legalAct.html?documentId=f56e82d090b911e8b93ad15b34c9248c" office:target-frame-name="_top" xlink:show="replace"><text:span text:style-name="T101">O3E-235</text:span></text:a><text:span text:style-name="T102">, 2018-07-26, paskelbta TAR 2018-07-26, i. k. 2018-12448</text:span></text:p>
      <text:p text:style-name="Normal"/>
      <text:p text:style-name="P103"><text:span text:style-name="T104">2</text:span><text:span text:style-name="T105">.</text:span><text:span text:style-name="T106"><text:tab/></text:span>Pripažinti netekusiu galios Komisijos 2010 m. gegužės 27 d. nutarimą Nr. O3-88 „Dėl akcinės bendrovės Rytų skirstomųjų tinklų ir akcinės bendrovės „VST“ teikiamų paslaugų įkainių derinimo“ su vėlesniais pakeitimais.</text:p>
      <text:p text:style-name="P107"><text:span text:style-name="T108">Šis nutarimas gali būti skundžiamas Lietuvos Respublikos administracinių bylų teisenos įstatymo nustatyta tvarka ir sąlygomis.</text:span></text:p>
      <text:p text:style-name="P109"/>
      <text:p text:style-name="P110"/>
      <text:p text:style-name="P111"/>
      <text:p text:style-name="P112">Komisijos pirmininkė<text:tab/>Inga Žilienė</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Valstybinė kainų ir energetikos kontrolės komisija, Nutarimas</text:span></text:p>
      <text:p text:style-name="P122"><text:span text:style-name="T123">Nr.<text:s/></text:span><text:a xlink:href="https://www.e-tar.lt/portal/legalAct.html?documentId=f56e82d090b911e8b93ad15b34c9248c" office:target-frame-name="_top" xlink:show="replace"><text:span text:style-name="T124">O3E-235</text:span></text:a><text:span text:style-name="T125">, 2018-07-26, paskelbta<text:s/></text:span><text:span text:style-name="T126">TAR 2018-07-26, i. k. 2018-12448</text:span></text:p>
      <text:p text:style-name="P127"><text:span text:style-name="T128">Dėl Valstybinės kainų ir energetikos kontrolės komisijos 2018 m. liepos 20 d. nutarimo Nr. O3E-230 „Dėl AB „Energijos skirstymo operatorius“ elektros energijos persiuntimo ir tiekimo nutraukimo, apribojimo, atnaujinimo ir e</text:span><text:span text:style-name="T129">lektros apskaitos prietaiso rodmenų nuskaitymo įkainių derinimo“ korektūros klaidos ištaisy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stasija Skunčikaitė</meta:initial-creator>
    <dc:creator>adlibuser</dc:creator>
    <meta:creation-date>2021-07-24T04:20:00Z</meta:creation-date>
    <dc:date>2021-07-24T04:20:00Z</dc:date>
    <meta:print-date>2014-12-04T11:30:00Z</meta:print-date>
    <meta:template xlink:href="Normal.dotm" xlink:type="simple"/>
    <meta:editing-cycles>2</meta:editing-cycles>
    <meta:editing-duration>PT0S</meta:editing-duration>
    <meta:document-statistic meta:page-count="2" meta:paragraph-count="32" meta:word-count="582" meta:character-count="4613" meta:row-count="99" meta:non-whitespace-character-count="4063"/>
  </office:meta>
</office:document-meta>
</file>