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style="italic" style:font-style-asian="italic" fo:font-size="10pt" style:font-size-asian="10pt"/>
    </style:style>
    <style:style style:name="T21" style:parent-style-name="DefaultParagraphFont" style:family="text">
      <style:text-properties style:font-name="Arial"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18in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name="Arial" fo:font-size="11pt" style:font-size-asian="11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18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T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4-06-27:</text:span></text:p>
      <text:p text:style-name="P7"><text:span text:style-name="T8">Marijampolės savivaldybės taryba, Sprendimas</text:span></text:p>
      <text:p text:style-name="P9"><text:span text:style-name="T10">Nr.<text:s/></text:span><text:a xlink:href="https://www.e-tar.lt/portal/legalAct.html?documentId=539aa22033a811efbdaea558de59136c" office:target-frame-name="_top" xlink:show="replace"><text:span text:style-name="T11">1-232</text:span></text:a><text:span text:style-name="T12">, 2024-06-25, paskelbta TAR 2024-06-26, i. k. 2024-11624</text:span></text:p>
      <text:p text:style-name="P13"><text:span text:style-name="T14">Dėl Valstybinės žemės nuomos mokesčio, žemės mokesčio, nekilnojamojo turto mokesčio lengvatų suteikimo tvarkos aprašo patvirtinimo</text:span></text:p>
      <text:p text:style-name="P15"/>
      <text:p text:style-name="P16"><text:span text:style-name="T17">Suvestinė redakcija nuo 2019-08-30 iki 2024-06-26</text:span></text:p>
      <text:p text:style-name="P18"/>
      <text:p text:style-name="P19"><text:span text:style-name="T20">Sprendimas<text:s/></text:span><text:span text:style-name="T21">paskelbtas: TAR 2016-05-04, i. k. 2016-11217</text:span></text:p>
      <text:p text:style-name="P22"/>
      <text:p text:style-name="P23"><text:span text:style-name="T2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5">MARIJAMPOLĖS SAVIVALDYBĖS TARYBA</text:p>
      <text:p text:style-name="P26"/>
      <text:p text:style-name="P27">SPRENDIMAS</text:p>
      <text:p text:style-name="P28">DĖL VALSTYBINĖS ŽEMĖS NUOMOS MOKESČIO, ŽEMĖS MOKESČIO, NEKILNOJAMOJO TURTO MOKESČIO LENGVATŲ SUTEIKIMO TVARKOS APRAŠO PATVIRTINIMO</text:p>
      <text:p text:style-name="P29"/>
      <text:p text:style-name="P30">2016 m. gegužės 2 <text:s/>d. Nr. 1-150</text:p>
      <text:p text:style-name="P31">Marijampolė</text:p>
      <text:p text:style-name="P32"/>
      <text:p text:style-name="P33"/>
      <text:p text:style-name="P34"><text:span text:style-name="T35">Vadovaudamasi Lietuvos Respublikos vietos savivaldos įstatymo 16 straipsnio 2 dalies 18 punktu, Lietuvos Respublikos nekilnojamojo turto mokesčio įstatymo 7 straipsnio 5 dalimi, Lietuvos Respublikos žemės mokesčio įstatymo 8 straipsnio 3 dalimi, Lietuvos R</text:span><text:span text:style-name="T36">espublikos Vyriausybės 2002 m. lapkričio 19 d. nutarimo Nr. 1798 „Dėl nuomos mokesčio už valstybinę<text:s/></text:span><text:soft-page-break/><text:span text:style-name="T37">žemę“ 1.8 punktu, Lietuvos Respublikos Vyriausybės 2003 m. lapkričio 10 d. nutarimo Nr. 1387 „Dėl žemės nuomos mokesčio už valstybinės žemės sklypų naudojim</text:span><text:span text:style-name="T38">ą“ 8 punktu ir atsižvelgdama į Darbo grupės peržiūrėti valstybinės žemės nuomos mokesčio, žemės mokesčio, nekilnojamojo turto mokesčio lengvatų suteikimo tvarką 2016-04-05 protokolą Nr. K-138-(7.3.), Marijampolės savivaldybės taryba<text:s/></text:span><text:span text:style-name="T39">nusprendžia:</text:span></text:p>
      <text:p text:style-name="P40"><text:span text:style-name="T41">1.</text:span><text:span text:style-name="T42"><text:s/>Netek</text:span><text:span text:style-name="T43">o galios nuo 2019-08-30</text:span></text:p>
      <text:p text:style-name="P44">Punkto naikinimas:</text:p>
      <text:p text:style-name="P45"><text:span text:style-name="T46">Nr.<text:s/></text:span><text:a xlink:href="https://www.e-tar.lt/portal/legalAct.html?documentId=213eb330ca5c11e9929af1b9eea48566" office:target-frame-name="_top" xlink:show="replace"><text:span text:style-name="T47">1-222</text:span></text:a><text:span text:style-name="T48">, 2019-08-26, paskelbta TAR 2019-08-29, i. k. 2019-13689</text:span></text:p>
      <text:p text:style-name="Normal"/>
      <text:p text:style-name="P49"><text:span text:style-name="T50">2</text:span><text:span text:style-name="T51">. <text:s/></text:span><text:span text:style-name="T52">Pripažinti<text:s/></text:span><text:span text:style-name="T53">netekusius galios Marijampolė</text:span><text:span text:style-name="T54">s savivaldybės tarybos 2013 m. balandžio 29 d. sprendimą Nr. 1-192 „Dėl valstybinės žemės nuomos mokesčio, žemės mokesčio, nekilnojamojo turto mokesčio lengvatų suteikimo tvarkos aprašo patvirtinimo“.</text:span></text:p>
      <text:p text:style-name="Normal"/>
      <text:p text:style-name="P55"/>
      <text:p text:style-name="P56"/>
      <text:p text:style-name="Normal"><text:span text:style-name="T57">Savivaldybės mer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Vidmantas Brazys<text:s/>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Marijampolės savivaldybės taryba, Sprendimas</text:span></text:p>
      <text:p text:style-name="P75"><text:span text:style-name="T76">Nr.<text:s/></text:span><text:a xlink:href="https://www.e-tar.lt/portal/legalAct.html?documentId=213eb330ca5c11e9929af1b9eea48566" office:target-frame-name="_top" xlink:show="replace"><text:span text:style-name="T77">1-222</text:span></text:a><text:span text:style-name="T78">, 2019-08-26, paskelbta TAR 2019-08-29, i. k. 2019-13689</text:span></text:p>
      <text:p text:style-name="P79"><text:span text:style-name="T80">Dėl Valstybinės žemės nuomos<text:s/></text:span><text:span text:style-name="T81">mokesčio, žemės mokesčio, nekilnojamojo turto mokesčio lengvatų suteikimo tvarkos aprašo patvirtin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ŽEMĖS NUOMOS MOKESČIO, ŽEMĖS MOKESČIO, NEKILNOJAMOJO TURTO MOKESČIO LENGVATŲ SUTEIKIMO TVARKOS APRAŠO PATVIRTINIMO</dc:title>
    <dc:subject>1-192</dc:subject>
    <meta:initial-creator>MARIJAMPOLĖS SAVIVALDYBĖS TARYBA</meta:initial-creator>
    <dc:creator>adlibuser</dc:creator>
    <meta:creation-date>2024-06-27T07:38:00Z</meta:creation-date>
    <dc:date>2024-06-27T07:38:00Z</dc:date>
    <meta:print-date>2016-04-13T12:17:00Z</meta:print-date>
    <meta:template xlink:href="Normal.dotm" xlink:type="simple"/>
    <meta:editing-cycles>2</meta:editing-cycles>
    <meta:editing-duration>PT0S</meta:editing-duration>
    <meta:document-statistic meta:page-count="2" meta:paragraph-count="94" meta:word-count="314" meta:character-count="2259" meta:row-count="291" meta:non-whitespace-character-count="2039"/>
  </office:meta>
</office:document-meta>
</file>