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  <style:text-properties fo:font-size="9pt" style:font-size-asian="9pt" style:font-size-complex="9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P48" style:parent-style-name="Normal" style:master-page-name="MPF1" style:family="paragraph">
      <style:paragraph-properties fo:keep-together="always" fo:break-before="page" style:vertical-align="middle" fo:line-height="120%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TableColumn63" style:family="table-column">
      <style:table-column-properties style:column-width="0.6666in" style:use-optimal-column-width="false"/>
    </style:style>
    <style:style style:name="TableColumn64" style:family="table-column">
      <style:table-column-properties style:column-width="4.1569in" style:use-optimal-column-width="false"/>
    </style:style>
    <style:style style:name="TableColumn65" style:family="table-column">
      <style:table-column-properties style:column-width="0.9125in" style:use-optimal-column-width="false"/>
    </style:style>
    <style:style style:name="TableColumn66" style:family="table-column">
      <style:table-column-properties style:column-width="0.0493in" style:use-optimal-column-width="false"/>
    </style:style>
    <style:style style:name="TableColumn67" style:family="table-column">
      <style:table-column-properties style:column-width="0.8631in" style:use-optimal-column-width="false"/>
    </style:style>
    <style:style style:name="Table62" style:family="table">
      <style:table-properties style:width="6.6486in" fo:margin-left="-0.0791in" table:align="left"/>
    </style:style>
    <style:style style:name="TableRow68" style:family="table-row">
      <style:table-row-properties style:min-row-height="0.850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7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P7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Row78" style:family="table-row">
      <style:table-row-properties style:min-row-height="0.3048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right="2.0909in"/>
      <style:text-properties style:font-weight-complex="bold"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847in" fo:margin-right="2.0909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1666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1875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177in" style:use-optimal-row-height="false"/>
    </style:style>
    <style:style style:name="P16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6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 fo:margin-left="-0.0541in" fo:margin-right="-0.0937in" fo:text-indent="0.043in">
        <style:tab-stops/>
      </style:paragraph-properties>
    </style:style>
    <style:style style:name="T180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 fo:margin-left="-0.075in" fo:margin-right="-0.075in" fo:text-indent="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185" style:family="table-row">
      <style:table-row-properties style:min-row-height="0.1875in" style:use-optimal-row-height="false"/>
    </style:style>
    <style:style style:name="P18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8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style:font-weight-complex="bold" style:font-style-complex="italic" fo:font-size="11pt" style:font-size-asian="11pt" style:font-size-complex="11pt" fo:language="en" fo:country="GB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192" style:parent-style-name="DefaultParagraphFont" style:family="text">
      <style:text-properties style:font-weight-complex="bold" style:font-style-complex="italic" fo:font-size="11pt" style:font-size-asian="11pt" style:font-size-complex="11pt" fo:language="en" fo:country="GB"/>
    </style:style>
    <style:style style:name="TableRow193" style:family="table-row">
      <style:table-row-properties style:min-row-height="0.1875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punctuation-wrap="simple" fo:text-align="justify" style:vertical-align="baseline"/>
    </style:style>
    <style:style style:name="T196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</style:style>
    <style:style style:name="T199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204" style:family="table-row">
      <style:table-row-properties style:min-row-height="0.1875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1666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2" style:family="table-row">
      <style:table-row-properties style:min-row-height="0.177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1" style:family="table-row">
      <style:table-row-properties style:min-row-height="0.2187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0" style:family="table-row">
      <style:table-row-properties style:min-row-height="0.177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1562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177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177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177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285" style:family="table-row">
      <style:table-row-properties style:min-row-height="0.177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177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fo:font-size="11pt" style:font-size-asian="11pt" style:font-size-complex="11pt"/>
    </style:style>
    <style:style style:name="T299" style:parent-style-name="DefaultParagraphFont" style:family="text">
      <style:text-properties style:font-name-asian="Calibri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04" style:family="table-row">
      <style:table-row-properties style:min-row-height="0.177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13" style:family="table-row">
      <style:table-row-properties style:min-row-height="0.2888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2" style:family="table-row">
      <style:table-row-properties style:min-row-height="0.177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40" style:family="table-row">
      <style:table-row-properties style:min-row-height="0.2187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-asian="Calibri" fo:font-size="11pt" style:font-size-asian="11pt" style:font-size-complex="11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style:punctuation-wrap="simple" fo:text-align="justify" style:vertical-align="baseline"/>
    </style:style>
    <style:style style:name="T35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right="-0.0937in"/>
    </style:style>
    <style:style style:name="T355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847in" fo:margin-right="-0.0673in">
        <style:tab-stops/>
      </style:paragraph-properties>
      <style:text-properties style:font-name-asian="Calibri" style:font-weight-complex="bold" style:font-style-complex="italic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847in" fo:margin-right="-0.0673in">
        <style:tab-stops/>
      </style:paragraph-properties>
      <style:text-properties style:font-name-asian="Calibri" style:font-weight-complex="bold" style:font-style-complex="italic" fo:font-size="11pt" style:font-size-asian="11pt" style:font-size-complex="11p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3631in"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right="-0.0673in"/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78" style:family="table-row">
      <style:table-row-properties style:min-row-height="0.2083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87" style:family="table-row">
      <style:table-row-properties style:min-row-height="0.177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96" style:family="table-row">
      <style:table-row-properties style:min-row-height="0.2083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05" style:family="table-row">
      <style:table-row-properties style:min-row-height="0.2083in" style:use-optimal-row-height="false"/>
    </style:style>
    <style:style style:name="P4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40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2" style:family="table-row">
      <style:table-row-properties style:min-row-height="0.3541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style:font-name-asian="Calibri" style:font-weight-complex="bold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1" style:family="table-row">
      <style:table-row-properties style:min-row-height="0.3541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baseline"/>
    </style:style>
    <style:style style:name="T428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431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Row432" style:family="table-row">
      <style:table-row-properties style:min-row-height="0.2729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41" style:family="table-row">
      <style:table-row-properties style:min-row-height="0.177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50" style:family="table-row">
      <style:table-row-properties style:min-row-height="0.177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55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</style:style>
    <style:style style:name="T456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0" style:family="table-row">
      <style:table-row-properties style:min-row-height="0.2083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7" style:family="table-row">
      <style:table-row-properties style:min-row-height="0.177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6" style:family="table-row">
      <style:table-row-properties style:min-row-height="0.2083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4" style:family="table-row">
      <style:table-row-properties style:min-row-height="0.2083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2083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2" style:family="table-row">
      <style:table-row-properties style:min-row-height="0.2083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0" style:family="table-row">
      <style:table-row-properties style:min-row-height="0.2562in"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9" style:family="table-row">
      <style:table-row-properties style:min-row-height="0.2083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7" style:family="table-row">
      <style:table-row-properties style:min-row-height="0.3541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6" style:family="table-row">
      <style:table-row-properties style:min-row-height="0.2437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5" style:family="table-row">
      <style:table-row-properties style:min-row-height="0.177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4" style:family="table-row">
      <style:table-row-properties style:min-row-height="0.1666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3" style:family="table-row">
      <style:table-row-properties style:min-row-height="0.3229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3333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1" style:family="table-row">
      <style:table-row-properties style:min-row-height="0.2083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50" style:family="table-row">
      <style:table-row-properties style:min-row-height="0.1159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name-asian="Calibri" fo:font-size="11pt" style:font-size-asian="11pt" style:font-size-complex="11pt"/>
    </style:style>
    <style:style style:name="P655" style:parent-style-name="Normal" style:family="paragraph">
      <style:text-properties style:font-name-asian="Calibri"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60" style:family="table-row">
      <style:table-row-properties style:min-row-height="0.2083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2083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78" style:family="table-row">
      <style:table-row-properties style:min-row-height="0.2083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96" style:family="table-row">
      <style:table-row-properties style:min-row-height="0.2083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00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2083in" style:use-optimal-row-height="false"/>
    </style:style>
    <style:style style:name="P7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0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2083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721" style:family="table-row">
      <style:table-row-properties style:min-row-height="0.2083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9" style:family="table-row">
      <style:table-row-properties style:min-row-height="0.8402in" style:use-optimal-row-height="false"/>
    </style:style>
    <style:style style:name="TableCell7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2083in" style:use-optimal-row-height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5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2" style:parent-style-name="DefaultParagraphFont" style:family="text">
      <style:text-properties style:font-name-asian="Calibri" style:font-size-complex="12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7" style:family="table-row">
      <style:table-row-properties style:min-row-height="0.2083in" style:use-optimal-row-height="false"/>
    </style:style>
    <style:style style:name="P758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59" style:parent-style-name="Normal" style:family="paragraph">
      <style:text-properties style:font-name-asian="Calibri" style:font-size-complex="12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64" style:family="table-row">
      <style:table-row-properties style:min-row-height="0.2083in" style:use-optimal-row-height="false"/>
    </style:style>
    <style:style style:name="P765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66" style:parent-style-name="Normal" style:family="paragraph">
      <style:text-properties style:font-name-asian="Calibri" style:font-size-complex="12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71" style:family="table-row">
      <style:table-row-properties style:min-row-height="0.2083in" style:use-optimal-row-height="false"/>
    </style:style>
    <style:style style:name="P772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73" style:parent-style-name="Normal" style:family="paragraph">
      <style:text-properties style:font-name-asian="Calibri" style:font-size-complex="12pt"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78" style:family="table-row">
      <style:table-row-properties style:min-row-height="0.2083in"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82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87" style:family="table-row">
      <style:table-row-properties style:min-row-height="0.2083in" style:use-optimal-row-height="false"/>
    </style:style>
    <style:style style:name="P78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89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94" style:family="table-row">
      <style:table-row-properties style:min-row-height="0.2083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98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2083in" style:use-optimal-row-height="false"/>
    </style:style>
    <style:style style:name="P80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05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2083in" style:use-optimal-row-height="false"/>
    </style:style>
    <style:style style:name="P81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12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17" style:family="table-row">
      <style:table-row-properties style:min-row-height="0.2083in" style:use-optimal-row-height="false"/>
    </style:style>
    <style:style style:name="P81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19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824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25" style:parent-style-name="Normal" style:family="paragraph">
      <style:text-properties style:font-name-asian="Calibri" fo:font-size="11pt" style:font-size-asian="11pt" style:font-size-complex="11pt"/>
    </style:style>
    <style:style style:name="P826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827" style:parent-style-name="Normal" style:family="paragraph">
      <style:paragraph-properties fo:text-align="center" fo:line-height="115%"/>
      <style:text-properties style:font-size-complex="12pt"/>
    </style:style>
    <style:style style:name="P828" style:parent-style-name="Normal" style:family="paragraph">
      <style:text-properties fo:font-size="9pt" style:font-size-asian="9pt" style:font-size-complex="9pt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weight="bold" style:font-weight-asian="bold"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3-29 iki 2018-06-28</text:span></text:p>
      <text:p text:style-name="P9"/>
      <text:p text:style-name="P10"><text:span text:style-name="T11">Įsakymas paskelbtas: TAR 2017-12-01, i. k. 2017-19306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18 METAIS GRAFIKO PATVIRTINIMO</text:p>
      <text:p text:style-name="P19"/>
      <text:p text:style-name="P20">2017 m. gruodžio 1 d. Nr. 3D-770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ŪF</text:span><text:span text:style-name="T26">KP) lėšomis, kuriuo panaikinamas Tarybos reglamentas (EB) Nr. 1698/2005 (OL 2013 L 347, p. 487), su paskutiniais pakeitimais, padarytais 2017 m. gegužės 17 d. Europos Parlamento ir Tarybos reglamentu (ES) 2017/825 (OL 2017 L 129, p. 1), 2013 m. gruodžio 17</text:span><text:span text:style-name="T27"><text:s/>d. Europos Parlamento ir Tarybos reglamentu (ES) Nr. 1303/2013, kuriuo nustatomos Europos regioninės plėtros fondui, Europos socialiniam fondui, Sanglaudos fondui, Europos žemės ūkio fondui kaimo plėtrai ir Europos jūros reikalų ir žuvininkystės fondui be</text:span><text:span text:style-name="T28">ndros nuostatos ir Europos regioninės plėtros fondui, Europos socialiniam fondui, Sanglaudos fondui ir Europos jūros reikalų ir žuvininkystės fondui taikytinos bendrosios nuostatos ir panaikinamas Tarybos reglamentas (EB) Nr. 1083/2006 (OL 2013 L 347, p. 3</text:span><text:span text:style-name="T29">20), su paskutiniais pakeitimais, padarytais 2017 m. liepos 4 d. Europos Parlamento ir Tarybos reglamentu (ES) 2017/1199 (OL 2017 L 176, p. 1), 2013 m. gruodžio 17 d. Europos Parlamento ir Tarybos reglamentu (ES) Nr. 1306/2013 dėl bendros žemės ūkio politi</text:span><text:span text:style-name="T30">kos finansavimo, valdymo ir stebėsenos, kuriuo panaikinami Tarybos reglamentai (EEB) Nr. 352/78, (EB) Nr. 165/94, (EB) Nr. 2799/98, (EB) Nr. 814/2000, (EB) Nr. 1290/2005 ir (EB) Nr. 485/2008 (OL 2013 L 347, p. 549), su paskutiniais pakeitimais, padarytais<text:s/></text:span><text:span text:style-name="T31">2017 m. kovo 13 d. Komisijos deleguotoju reglamentu (ES) Nr. 2017/891 (OL 2017 L 138, p. 4), 2014 m. liepos 17 d. Komisijos įgyvendinimo reglamentu (ES) Nr. 808/2014, kuriuo nustatomos Europos Parlamento ir Tarybos reglamento (ES) Nr. 1305/2013 dėl paramos</text:span><text:span text:style-name="T32"><text:s/>kaimo plėtrai, teikiamos Europos žemės ūkio fondo kaimo plėtrai (EŽŪFKP) lėšomis, taikymo taisyklės (OL 2014 L 227, p. 18) su paskutiniais pakeitimais, padarytais Komisijos įgyvendinimo reglamentu (ES) 2016/1997 (OL 2016 L 308, p.5), ir atsižvelgdamas į L</text:span><text:span text:style-name="T33">ietuvos kaimo plėtros 2014–2020 metų programos administravimo taisyklių, patvirtintų Lietuvos Respublikos žemės ūkio ministro 2014 m. rugpjūčio 26 d. įsakymu Nr. 3D-507<text:s/></text:span><text:soft-page-break/><text:span text:style-name="T34">„Dėl Lietuvos kaimo plėtros 2014–2020 metų programos administravimo taisyklių patvirtin</text:span><text:span text:style-name="T35">imo“, 7.1.6 papunktį,<text:s/></text:span></text:p>
      <text:p text:style-name="Normal"/>
      <text:p text:style-name="P36"><text:span text:style-name="T37">tvirtinu</text:span><text:span text:style-name="T38"><text:s/>Paramos paraiškų pagal Lietuvos kaimo plėtros 2014–2020 metų programos priemones priėmimo 2018 metais grafiką (pridedama)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</text:span><text:span text:style-name="T45"><text:tab/></text:span><text:span text:style-name="T46"><text:tab/></text:span><text:span text:style-name="T47"><text:tab/>Bronius Markauskas</text:span></text:p>
      <text:soft-page-break/>
      <text:p text:style-name="P48">PATVIRTINTA</text:p>
      <text:p text:style-name="P55">Lietuvos Respublikos žemės ūkio ministro 2017 m. <text:s/>gruodžio 1 d. įsakymu Nr. 3D-770</text:p>
      <text:p text:style-name="P56"/>
      <text:p text:style-name="P57"><text:span text:style-name="T58">ParaMOS PARAIŠkų pagal LIETUVOS<text:s/></text:span><text:span text:style-name="T59">Kaimo plėtros 2014–2020 metų PROGRAMOS priemones PRIĖMIMO 2018 metais GRAFIK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riemo</text:p>
            <text:p text:style-name="P71">nės kodas arba <text:s/>veiklos srities numeris pagal Programą</text:p>
          </table:table-cell>
          <table:table-cell table:style-name="TableCell72">
            <text:p text:style-name="P73">Priemonė</text:p>
          </table:table-cell>
          <table:table-cell table:style-name="TableCell74" table:number-columns-spanned="2">
            <text:p text:style-name="P75">Paramos paraiškų priėmimo pradžia</text:p>
          </table:table-cell>
          <table:covered-table-cell/>
          <table:table-cell table:style-name="TableCell76">
            <text:p text:style-name="P77">Paramos paraiškų priėmimo pabaiga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ŽINIŲ PERDAVIMAS IR INFORMAVIMO<text:s/>VEIKLA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</text:p>
          </table:table-cell>
          <table:table-cell table:style-name="TableCell90">
            <text:p text:style-name="P91">Parama profesiniam mokymui ir įgūdžiams įgyti</text:p>
          </table:table-cell>
          <table:table-cell table:style-name="TableCell92" table:number-columns-spanned="2">
            <text:p text:style-name="P93">2018-03-01</text:p>
          </table:table-cell>
          <table:covered-table-cell/>
          <table:table-cell table:style-name="TableCell94">
            <text:p text:style-name="P95">2018-04-30</text:p>
          </table:table-cell>
        </table:table-row>
        <table:table-row table:style-name="TableRow96">
          <table:table-cell table:style-name="TableCell97">
            <text:p text:style-name="P98">1.2</text:p>
          </table:table-cell>
          <table:table-cell table:style-name="TableCell99">
            <text:p text:style-name="P100">Parama parodomiesiems <text:s/>projektams ir informavimo veiklai</text:p>
          </table:table-cell>
          <table:table-cell table:style-name="TableCell101" table:number-columns-spanned="2">
            <text:p text:style-name="P102">2018-03-01</text:p>
          </table:table-cell>
          <table:covered-table-cell/>
          <table:table-cell table:style-name="TableCell103">
            <text:p text:style-name="P104">2018-04-30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KONSULTAVIMO PASLAUGOS, ŪKIO VALDYMO IR ŪKININKŲ PAVADAVIMO PASLAUGOS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1</text:p>
          </table:table-cell>
          <table:table-cell table:style-name="TableCell117">
            <text:p text:style-name="P118">Parama<text:s/>pasinaudoti konsultavimo paslaugomis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1.1</text:p>
          </table:table-cell>
          <table:table-cell table:style-name="TableCell126">
            <text:p text:style-name="P127">Parama miško valdytojams pasinaudoti konsultavimo paslaugomis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1.2</text:p>
          </table:table-cell>
          <table:table-cell table:style-name="TableCell135">
            <text:p text:style-name="P136">Parama kaimo vietovėje veikiančioms labai mažoms, mažoms ir vidutinėms įmonėms pasinaudoti konsultavimo paslaugomis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ŽEMĖS ŪKIO IR<text:s/>MAISTO PRODUKTŲ KOKYBĖS SISTEMOS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3.1</text:p>
          </table:table-cell>
          <table:table-cell table:style-name="TableCell153" table:number-rows-spanned="2">
            <text:p text:style-name="P154">Parama pirmą kartą dalyvaujantiems kokybės sistemose<text:s/></text:p>
          </table:table-cell>
          <table:table-cell table:style-name="TableCell155" table:number-columns-spanned="2">
            <text:p text:style-name="P156">2018-04-03</text:p>
          </table:table-cell>
          <table:covered-table-cell/>
          <table:table-cell table:style-name="TableCell157">
            <text:p text:style-name="P158">2018-06-29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2018-08-01</text:p>
          </table:table-cell>
          <table:covered-table-cell/>
          <table:table-cell table:style-name="TableCell164">
            <text:p text:style-name="P165">2018-10-31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INVESTICIJOS Į MATERIALŲJĮ TURTĄ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4.1</text:p>
          </table:table-cell>
          <table:table-cell table:style-name="TableCell178" table:number-rows-spanned="2">
            <text:p text:style-name="P179"><text:span text:style-name="T180">Parama investicijoms į žemės ūkio valdas</text:span></text:p>
          </table:table-cell>
          <table:table-cell table:style-name="TableCell181" table:number-columns-spanned="2">
            <text:p text:style-name="P182">2018-03-01</text:p>
          </table:table-cell>
          <table:covered-table-cell/>
          <table:table-cell table:style-name="TableCell183">
            <text:p text:style-name="P184">2018-04-13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2">
            <text:p text:style-name="Normal"><text:span text:style-name="T189">2018-12-03</text:span></text:p>
          </table:table-cell>
          <table:covered-table-cell/>
          <table:table-cell table:style-name="TableCell190">
            <text:p text:style-name="P191"><text:span text:style-name="T192">2018-12-31</text:span></text:p>
          </table:table-cell>
        </table:table-row>
        <table:table-row table:style-name="TableRow193">
          <table:table-cell table:style-name="TableCell194">
            <text:p text:style-name="P195"><text:span text:style-name="T196">4.2</text:span></text:p>
          </table:table-cell>
          <table:table-cell table:style-name="TableCell197">
            <text:p text:style-name="P198"><text:span text:style-name="T199">Parama investicijoms į žemės ūkio produktų perdirbimą, rinkodarą ir (arba) plėtrą</text:span></text:p>
          </table:table-cell>
          <table:table-cell table:style-name="TableCell200" table:number-columns-spanned="2">
            <text:p text:style-name="P201">2018-06-01</text:p>
          </table:table-cell>
          <table:covered-table-cell/>
          <table:table-cell table:style-name="TableCell202">
            <text:p text:style-name="P203">2018-07-31</text:p>
          </table:table-cell>
        </table:table-row>
        <table:table-row table:style-name="TableRow204">
          <table:table-cell table:style-name="TableCell205">
            <text:p text:style-name="P206">4.3</text:p>
          </table:table-cell>
          <table:table-cell table:style-name="TableCell207">
            <text:p text:style-name="P208">Parama investicijoms į <text:s/>žemės ūkio ir miškininkystės infrastruktūros plėtrą ir pritaikymą: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.3.1</text:p>
          </table:table-cell>
          <table:table-cell table:style-name="TableCell216">
            <text:p text:style-name="P217">Parama žemės<text:s/>konsolidacijai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.3.2</text:p>
          </table:table-cell>
          <table:table-cell table:style-name="TableCell225">
            <text:p text:style-name="P226">Parama žemės ūkio vandentvarkai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.3.3</text:p>
          </table:table-cell>
          <table:table-cell table:style-name="TableCell234">
            <text:p text:style-name="P235">Parama miškų infrastruktūrai gerinti</text:p>
          </table:table-cell>
          <table:table-cell table:style-name="TableCell236" table:number-columns-spanned="2">
            <text:p text:style-name="P237">2018-09-03</text:p>
          </table:table-cell>
          <table:covered-table-cell/>
          <table:table-cell table:style-name="TableCell238">
            <text:p text:style-name="P239">2018-10-31</text:p>
          </table:table-cell>
        </table:table-row>
        <table:table-row table:style-name="TableRow240">
          <table:table-cell table:style-name="TableCell241">
            <text:p text:style-name="P242">4.4</text:p>
          </table:table-cell>
          <table:table-cell table:style-name="TableCell243">
            <text:p text:style-name="P244">Parama pelno nesiekiančioms investicijoms: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4.4.1</text:p>
          </table:table-cell>
          <table:table-cell table:style-name="TableCell252">
            <text:p text:style-name="P253">Meldinių nendrinukių buveinių išsaugojimas</text:p>
          </table:table-cell>
          <table:table-cell table:style-name="TableCell254" table:number-columns-spanned="2">
            <text:p text:style-name="P255">2018-01-02</text:p>
          </table:table-cell>
          <table:covered-table-cell/>
          <table:table-cell table:style-name="TableCell256">
            <text:p text:style-name="P257">2018-02-28</text:p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>ŪKIO IR<text:s/>VERSLO PLĖTRA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6.1</text:p>
          </table:table-cell>
          <table:table-cell table:style-name="TableCell270">
            <text:p text:style-name="P271">Parama jaunųjų ūkininkų įsikūrimui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6.2</text:p>
          </table:table-cell>
          <table:table-cell table:style-name="TableCell279">
            <text:p text:style-name="P280">Parama ekonominės veiklos pradžiai kaimo vietovėse</text:p>
          </table:table-cell>
          <table:table-cell table:style-name="TableCell281" table:number-columns-spanned="2">
            <text:p text:style-name="P282">2018-11-02</text:p>
          </table:table-cell>
          <table:covered-table-cell/>
          <table:table-cell table:style-name="TableCell283">
            <text:p text:style-name="P284">2018-11-30</text:p>
          </table:table-cell>
        </table:table-row>
        <table:table-row table:style-name="TableRow285">
          <table:table-cell table:style-name="TableCell286">
            <text:p text:style-name="P287">6.3</text:p>
          </table:table-cell>
          <table:table-cell table:style-name="TableCell288">
            <text:p text:style-name="P289">Parama smulkiesiems ūkiams</text:p>
          </table:table-cell>
          <table:table-cell table:style-name="TableCell290" table:number-columns-spanned="2">
            <text:p text:style-name="P291">2018-05-02</text:p>
          </table:table-cell>
          <table:covered-table-cell/>
          <table:table-cell table:style-name="TableCell292">
            <text:p text:style-name="P293">2018-06-29</text:p>
          </table:table-cell>
        </table:table-row>
        <table:table-row table:style-name="TableRow294">
          <table:table-cell table:style-name="TableCell295">
            <text:p text:style-name="Normal"><text:span text:style-name="T296">6.4</text:span></text:p>
          </table:table-cell>
          <table:table-cell table:style-name="TableCell297">
            <text:p text:style-name="Normal"><text:span text:style-name="T298">Parama investicijoms, skirtoms ne žemės ūkio veiklai kurti<text:s/></text:span><text:span text:style-name="T299">ir plėtoti:</text:span>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6.4.1</text:p>
          </table:table-cell>
          <table:table-cell table:style-name="TableCell307">
            <text:p text:style-name="P308">Parama investicijoms, skirtoms ekonominės veiklos kūrimui ir plėtrai</text:p>
          </table:table-cell>
          <table:table-cell table:style-name="TableCell309" table:number-columns-spanned="2">
            <text:p text:style-name="P310">2018-08-01</text:p>
          </table:table-cell>
          <table:covered-table-cell/>
          <table:table-cell table:style-name="TableCell311">
            <text:p text:style-name="P312">2018-09-28</text:p>
          </table:table-cell>
        </table:table-row>
        <table:table-row table:style-name="TableRow313">
          <table:table-cell table:style-name="TableCell314">
            <text:p text:style-name="P315">6.4.2</text:p>
          </table:table-cell>
          <table:table-cell table:style-name="TableCell316">
            <text:p text:style-name="P317">Parama biodujų gamybai iš žemės ūkio ir kitų atliekų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7</text:p>
          </table:table-cell>
          <table:table-cell table:style-name="TableCell325">
            <text:p text:style-name="P326">PAGRINDINĖS PASLAUGOS IR KAIMŲ ATNAUJINIMAS<text:s/><text:soft-page-break/>KAIMO VIETOVĖSE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7.2</text:p>
          </table:table-cell>
          <table:table-cell table:style-name="TableCell334">
            <text:p text:style-name="P335">Parama<text:s/>investicijoms į visų rūšių mažos apimties infrastruktūrą: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.2.1</text:p>
          </table:table-cell>
          <table:table-cell table:style-name="TableCell343">
            <text:p text:style-name="P344">Parama investicijoms į visų rūšių mažos apimties infrastruktūrą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7.2.2</text:span></text:p>
          </table:table-cell>
          <table:table-cell table:style-name="TableCell353">
            <text:p text:style-name="P354"><text:span text:style-name="T355">Parama asbestinių stogų dangos keitimui</text:span></text:p>
          </table:table-cell>
          <table:table-cell table:style-name="TableCell356" table:number-columns-spanned="2">
            <text:p text:style-name="P357">2018-02-01</text:p>
          </table:table-cell>
          <table:covered-table-cell/>
          <table:table-cell table:style-name="TableCell358">
            <text:p text:style-name="P359">2018-03-12</text:p>
          </table:table-cell>
        </table:table-row>
        <table:table-row table:style-name="TableRow360">
          <table:table-cell table:style-name="TableCell361">
            <text:p text:style-name="P362">7.6</text:p>
          </table:table-cell>
          <table:table-cell table:style-name="TableCell363">
            <text:p text:style-name="P364">Parama investicijoms į kaimo kultūros ir gamtos<text:s/>paveldą, kraštovaizdį: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7.6.1</text:p>
          </table:table-cell>
          <table:table-cell table:style-name="TableCell372">
            <text:p text:style-name="P373">Parama investicijoms į kaimo kultūros ir gamtos paveldą, kraštovaizdį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7.6.2</text:p>
          </table:table-cell>
          <table:table-cell table:style-name="TableCell381">
            <text:p text:style-name="P382">Tradicinių amatų centrų plėtra</text:p>
          </table:table-cell>
          <table:table-cell table:style-name="TableCell383" table:number-columns-spanned="2">
            <text:p text:style-name="P384">2018-04-03</text:p>
          </table:table-cell>
          <table:covered-table-cell/>
          <table:table-cell table:style-name="TableCell385">
            <text:p text:style-name="P386">2018-04-30</text:p>
          </table:table-cell>
        </table:table-row>
        <table:table-row table:style-name="TableRow387">
          <table:table-cell table:style-name="TableCell388">
            <text:p text:style-name="P389">8</text:p>
          </table:table-cell>
          <table:table-cell table:style-name="TableCell390">
            <text:p text:style-name="P391">INVESTICIJOS Į MIŠKO PLOTŲ PLĖTRĄ IR MIŠKŲ GYVYBINGUMO GERINIMĄ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2">
            <text:p text:style-name="P398">8.1</text:p>
          </table:table-cell>
          <table:table-cell table:style-name="TableCell399" table:number-rows-spanned="2">
            <text:p text:style-name="P400">Miško veisimas<text:s/></text:p>
          </table:table-cell>
          <table:table-cell table:style-name="TableCell401" table:number-columns-spanned="2">
            <text:p text:style-name="P402">2018-03-01</text:p>
          </table:table-cell>
          <table:covered-table-cell/>
          <table:table-cell table:style-name="TableCell403">
            <text:p text:style-name="P404">2018-04-30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columns-spanned="2">
            <text:p text:style-name="P409">2018-09-03</text:p>
          </table:table-cell>
          <table:covered-table-cell/>
          <table:table-cell table:style-name="TableCell410">
            <text:p text:style-name="P411">2018-10-31</text:p>
          </table:table-cell>
        </table:table-row>
        <table:table-row table:style-name="TableRow412">
          <table:table-cell table:style-name="TableCell413">
            <text:p text:style-name="P414">8.3–4</text:p>
          </table:table-cell>
          <table:table-cell table:style-name="TableCell415">
            <text:p text:style-name="Normal"><text:span text:style-name="T416">Miškams padarytos žalos prevencija ir atlyginimas</text:span></text:p>
          </table:table-cell>
          <table:table-cell table:style-name="TableCell417" table:number-columns-spanned="2">
            <text:p text:style-name="P418">2018-09-03</text:p>
          </table:table-cell>
          <table:covered-table-cell/>
          <table:table-cell table:style-name="TableCell419">
            <text:p text:style-name="P420">2018-10-31</text:p>
          </table:table-cell>
        </table:table-row>
        <table:table-row table:style-name="TableRow421">
          <table:table-cell table:style-name="TableCell422">
            <text:p text:style-name="P423">8.5</text:p>
          </table:table-cell>
          <table:table-cell table:style-name="TableCell424">
            <text:p text:style-name="P425">Investicijos, kuriomis didinamas miškų ekosistemų atsparumas ir aplinkosauginė vertė</text:p>
          </table:table-cell>
          <table:table-cell table:style-name="TableCell426" table:number-columns-spanned="2">
            <text:p text:style-name="P427"><text:span text:style-name="T428">2018-07-02</text:span></text:p>
          </table:table-cell>
          <table:covered-table-cell/>
          <table:table-cell table:style-name="TableCell429">
            <text:p text:style-name="P430"><text:span text:style-name="T431">2018-08-31</text:span></text:p>
          </table:table-cell>
        </table:table-row>
        <table:table-row table:style-name="TableRow432">
          <table:table-cell table:style-name="TableCell433">
            <text:p text:style-name="P434">8.6</text:p>
          </table:table-cell>
          <table:table-cell table:style-name="TableCell435">
            <text:p text:style-name="P436">Investicijos į miškininkystės technologijas<text:s/></text:p>
          </table:table-cell>
          <table:table-cell table:style-name="TableCell437" table:number-columns-spanned="2">
            <text:p text:style-name="P438">2018-04-03</text:p>
          </table:table-cell>
          <table:covered-table-cell/>
          <table:table-cell table:style-name="TableCell439">
            <text:p text:style-name="P440">2018-05-31</text:p>
          </table:table-cell>
        </table:table-row>
        <table:table-row table:style-name="TableRow441">
          <table:table-cell table:style-name="TableCell442">
            <text:p text:style-name="P443">9</text:p>
          </table:table-cell>
          <table:table-cell table:style-name="TableCell444">
            <text:p text:style-name="P445">GAMINTOJŲ GRUPIŲ IR ORGANIZACIJŲ ĮSISTEIGIMAS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9.1</text:p>
          </table:table-cell>
          <table:table-cell table:style-name="TableCell453">
            <text:p text:style-name="P454">Gamintojų grupių ir organizacijų įsisteigimas žemės<text:s/></text:p>
            <text:p text:style-name="P455"><text:span text:style-name="T456">ūkio sektoriuje</text:span></text:p>
          </table:table-cell>
          <table:table-cell table:style-name="TableCell457" table:number-columns-spanned="2">
            <text:p text:style-name="P458">2018-05-01</text:p>
          </table:table-cell>
          <table:covered-table-cell/>
          <table:table-cell table:style-name="TableCell459">
            <text:p text:style-name="P460">2018-06-29</text:p>
          </table:table-cell>
        </table:table-row>
        <table:table-row table:style-name="TableRow461">
          <table:table-cell table:style-name="TableCell462">
            <text:p text:style-name="P463">10</text:p>
          </table:table-cell>
          <table:table-cell table:style-name="TableCell464">
            <text:p text:style-name="P465">AGRARINĖ APLINKOSAUGA IR KLIMATAS*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0.1</text:p>
          </table:table-cell>
          <table:table-cell table:style-name="TableCell473">
            <text:p text:style-name="P474">Ekstensyvus pievų tvarkymas ganant gyvulius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0.2</text:p>
          </table:table-cell>
          <table:table-cell table:style-name="TableCell482">
            <text:p text:style-name="P483">Specifinių pievų tvarkymas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0.3</text:p>
          </table:table-cell>
          <table:table-cell table:style-name="TableCell491">
            <text:p text:style-name="P492">Ekstensyvus šlapynių tvarkymas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0.4</text:p>
          </table:table-cell>
          <table:table-cell table:style-name="TableCell500">
            <text:p text:style-name="P501">Nykstančios meldinių nendrinukių populiacijos buveinių saugojimas natūraliose ir pusiau natūraliose pievose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0.5</text:p>
          </table:table-cell>
          <table:table-cell table:style-name="TableCell509">
            <text:p text:style-name="P510">Nykstančios meldinių nendrinukių populiacijos buveinių saugojimas šlapynėse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0.6</text:p>
          </table:table-cell>
          <table:table-cell table:style-name="TableCell518">
            <text:p text:style-name="P519">Medingųjų augalų juostos ar laukai ariamojoje žemėje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0.7</text:p>
          </table:table-cell>
          <table:table-cell table:style-name="TableCell527">
            <text:p text:style-name="P528">Vandens telkinių apsauga nuo taršos ir dirvos erozijos ariamojoje žemėje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0.8</text:p>
          </table:table-cell>
          <table:table-cell table:style-name="TableCell536">
            <text:p text:style-name="P537">Melioracijos griovių šlaitų<text:s/>priežiūra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0.9</text:p>
          </table:table-cell>
          <table:table-cell table:style-name="TableCell545">
            <text:p text:style-name="P546">„Rizikos“ vandens telkinių būklės gerinimas“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0.10</text:p>
          </table:table-cell>
          <table:table-cell table:style-name="TableCell554">
            <text:p text:style-name="P555">„Tausojanti aplinką vaisių ir daržovių auginimo sistema“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0.11</text:p>
          </table:table-cell>
          <table:table-cell table:style-name="TableCell563">
            <text:p text:style-name="P564">„Dirvožemio apsauga“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0.12</text:p>
          </table:table-cell>
          <table:table-cell table:style-name="TableCell572">
            <text:p text:style-name="P573">„Nykstančių Lietuvos senųjų veislių gyvulių ir naminių paukščių išsaugojimas“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1</text:p>
          </table:table-cell>
          <table:table-cell table:style-name="TableCell581">
            <text:p text:style-name="P582">EKOLOGINIS ŪKININKAVIMAS*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2</text:p>
          </table:table-cell>
          <table:table-cell table:style-name="TableCell590">
            <text:p text:style-name="P591">SU „NATURA 2000“ IR VANDENS PAGRINDŲ DIREKTYVA SUSIJUSIOS IŠMOKOS*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2.1</text:p>
          </table:table-cell>
          <table:table-cell table:style-name="TableCell599">
            <text:p text:style-name="P600">Parama „Natura 2000“ žemės ūkio paskirties žemėje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2.2</text:p>
          </table:table-cell>
          <table:table-cell table:style-name="TableCell608">
            <text:p text:style-name="P609">Parama „Natura 2000“ miškuose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3</text:p>
          </table:table-cell>
          <table:table-cell table:style-name="TableCell617">
            <text:p text:style-name="P618">IŠMOKOS UŽ VIETOVES, KURIOSE ESAMA GAMTINIŲ AR KITŲ<text:s/>SPECIFINIŲ KLIŪČIŲ*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3.2</text:p>
          </table:table-cell>
          <table:table-cell table:style-name="TableCell626">
            <text:p text:style-name="P627">Išmoka ūkininkaujantiesiems vietovėse, kuriose esama didelių gamtinių kliūčių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3.3</text:p>
          </table:table-cell>
          <table:table-cell table:style-name="TableCell635">
            <text:p text:style-name="P636">Išmoka ūkininkaujantiesiems vietovėse, kuriose esama specifinių kliūčių<text:s/></text:p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6</text:p>
          </table:table-cell>
          <table:table-cell table:style-name="TableCell644">
            <text:p text:style-name="P645">BENDRADARBIAVIMAS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6.1</text:p>
          </table:table-cell>
          <table:table-cell table:style-name="TableCell653">
            <text:p text:style-name="P654">Parama EIP veiklos grupėms kurti ir jų veiklai vystyti<text:s/></text:p>
            <text:p text:style-name="P655">(EIP veiklos grupių projektų galimybių studijų pateikimas)</text:p>
          </table:table-cell>
          <table:table-cell table:style-name="TableCell656" table:number-columns-spanned="2">
            <text:p text:style-name="P657">2018-05-02</text:p>
          </table:table-cell>
          <table:covered-table-cell/>
          <table:table-cell table:style-name="TableCell658">
            <text:p text:style-name="P659">2018-06-15</text:p>
          </table:table-cell>
        </table:table-row>
        <text:soft-page-break/>
        <table:table-row table:style-name="TableRow660">
          <table:table-cell table:style-name="TableCell661">
            <text:p text:style-name="P662">16.1</text:p>
          </table:table-cell>
          <table:table-cell table:style-name="TableCell663">
            <text:p text:style-name="P664">Parama EIP veiklos grupėms kurti ir jų veiklai vystyti</text:p>
          </table:table-cell>
          <table:table-cell table:style-name="TableCell665" table:number-columns-spanned="2">
            <text:p text:style-name="P666">2018-10-01</text:p>
          </table:table-cell>
          <table:covered-table-cell/>
          <table:table-cell table:style-name="TableCell667">
            <text:p text:style-name="P668">2018-11-30</text:p>
          </table:table-cell>
        </table:table-row>
        <table:table-row table:style-name="TableRow669">
          <table:table-cell table:style-name="TableCell670">
            <text:p text:style-name="P671">16.3</text:p>
          </table:table-cell>
          <table:table-cell table:style-name="TableCell672">
            <text:p text:style-name="P673">Parama smulkiųjų ūkio subjektų<text:s/>bendradarbiavimui</text:p>
          </table:table-cell>
          <table:table-cell table:style-name="TableCell674" table:number-columns-spanned="2">
            <text:p text:style-name="P675">2018-06-01</text:p>
          </table:table-cell>
          <table:covered-table-cell/>
          <table:table-cell table:style-name="TableCell676">
            <text:p text:style-name="P677">2018-08-31</text:p>
          </table:table-cell>
        </table:table-row>
        <table:table-row table:style-name="TableRow678">
          <table:table-cell table:style-name="TableCell679">
            <text:p text:style-name="P680">16.4</text:p>
          </table:table-cell>
          <table:table-cell table:style-name="TableCell681">
            <text:p text:style-name="P682">Parama trumpoms tiekimo grandinėms ir vietos rinkoms skatinti vietos lygmeniu</text:p>
          </table:table-cell>
          <table:table-cell table:style-name="TableCell683" table:number-columns-spanned="2">
            <text:p text:style-name="P684">2018-02-01</text:p>
          </table:table-cell>
          <table:covered-table-cell/>
          <table:table-cell table:style-name="TableCell685">
            <text:p text:style-name="P686">2018-03-30</text:p>
          </table:table-cell>
        </table:table-row>
        <table:table-row table:style-name="TableRow687">
          <table:table-cell table:style-name="TableCell688">
            <text:p text:style-name="P689">17</text:p>
          </table:table-cell>
          <table:table-cell table:style-name="TableCell690">
            <text:p text:style-name="P691">RIZIKOS VALDYMAS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rows-spanned="2">
            <text:p text:style-name="P698">17.1.1</text:p>
          </table:table-cell>
          <table:table-cell table:style-name="TableCell699" table:number-rows-spanned="2">
            <text:p text:style-name="Normal"><text:span text:style-name="T700">Pasėlių ir augalų draudimo įmokų kompensavimas</text:span></text:p>
          </table:table-cell>
          <table:table-cell table:style-name="TableCell701" table:number-columns-spanned="2">
            <text:p text:style-name="P702">2018-03-12</text:p>
          </table:table-cell>
          <table:covered-table-cell/>
          <table:table-cell table:style-name="TableCell703">
            <text:p text:style-name="P704">2018-06-29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 table:number-columns-spanned="2">
            <text:p text:style-name="P709">2018-09-03</text:p>
          </table:table-cell>
          <table:covered-table-cell/>
          <table:table-cell table:style-name="TableCell710">
            <text:p text:style-name="P711">2018-12-31</text:p>
          </table:table-cell>
        </table:table-row>
        <table:table-row table:style-name="TableRow712">
          <table:table-cell table:style-name="TableCell713">
            <text:p text:style-name="P714">17.1.2</text:p>
          </table:table-cell>
          <table:table-cell table:style-name="TableCell715">
            <text:p text:style-name="P716">Gyvūnų draudimo įmokų kompensavimas</text:p>
          </table:table-cell>
          <table:table-cell table:style-name="TableCell717" table:number-columns-spanned="2">
            <text:p text:style-name="P718">2018-01-02</text:p>
          </table:table-cell>
          <table:covered-table-cell/>
          <table:table-cell table:style-name="TableCell719">
            <text:p text:style-name="P720">2018-12-31</text:p>
          </table:table-cell>
        </table:table-row>
        <table:table-row table:style-name="TableRow721">
          <table:table-cell table:style-name="TableCell722">
            <text:p text:style-name="P723">19</text:p>
          </table:table-cell>
          <table:table-cell table:style-name="TableCell724">
            <text:p text:style-name="P725">LEADER PROGRAMA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9.2</text:p>
          </table:table-cell>
          <table:table-cell table:style-name="TableCell733">
            <text:p text:style-name="P734">Parama vietos projektams įgyvendinti pagal VPS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9.3</text:p>
          </table:table-cell>
          <table:table-cell table:style-name="TableCell742">
            <text:p text:style-name="P743">Vietos veiklos grupių bendradarbiavimo projektų rengimas ir įgyvendinimas</text:p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 table:number-rows-spanned="4">
            <text:p text:style-name="Normal"><text:span text:style-name="T750">19.3.1</text:span></text:p>
          </table:table-cell>
          <table:table-cell table:style-name="TableCell751" table:number-rows-spanned="4">
            <text:p text:style-name="Normal"><text:span text:style-name="T752">Parengiamoji parama (tarptautinių projektų inicijavimas)</text:span></text:p>
          </table:table-cell>
          <table:table-cell table:style-name="TableCell753" table:number-columns-spanned="2">
            <text:p text:style-name="P754">2018-02-19</text:p>
          </table:table-cell>
          <table:covered-table-cell/>
          <table:table-cell table:style-name="TableCell755">
            <text:p text:style-name="P756">2018-03-19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 table:number-columns-spanned="2">
            <text:p text:style-name="P761">2018-04-16</text:p>
          </table:table-cell>
          <table:covered-table-cell/>
          <table:table-cell table:style-name="TableCell762">
            <text:p text:style-name="P763">2018-05-16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 table:number-columns-spanned="2">
            <text:p text:style-name="P768">2018-06-04</text:p>
          </table:table-cell>
          <table:covered-table-cell/>
          <table:table-cell table:style-name="TableCell769">
            <text:p text:style-name="P770">2018-07-02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 table:number-columns-spanned="2">
            <text:p text:style-name="P775">2018-09-17</text:p>
          </table:table-cell>
          <table:covered-table-cell/>
          <table:table-cell table:style-name="TableCell776">
            <text:p text:style-name="P777">2018-10-15</text:p>
          </table:table-cell>
        </table:table-row>
        <table:table-row table:style-name="TableRow778">
          <table:table-cell table:style-name="TableCell779" table:number-rows-spanned="2">
            <text:p text:style-name="P780">19.3.2</text:p>
          </table:table-cell>
          <table:table-cell table:style-name="TableCell781" table:number-rows-spanned="2">
            <text:p text:style-name="Normal"><text:span text:style-name="T782">Teritorinio bendradarbiavimo projektai</text:span></text:p>
          </table:table-cell>
          <table:table-cell table:style-name="TableCell783" table:number-columns-spanned="2">
            <text:p text:style-name="P784">2018-04-16</text:p>
          </table:table-cell>
          <table:covered-table-cell/>
          <table:table-cell table:style-name="TableCell785">
            <text:p text:style-name="P786">2018-05-16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 table:number-columns-spanned="2">
            <text:p text:style-name="P791">2018-09-17</text:p>
          </table:table-cell>
          <table:covered-table-cell/>
          <table:table-cell table:style-name="TableCell792">
            <text:p text:style-name="P793">2018-10-15</text:p>
          </table:table-cell>
        </table:table-row>
        <table:table-row table:style-name="TableRow794">
          <table:table-cell table:style-name="TableCell795" table:number-rows-spanned="4">
            <text:p text:style-name="P796">19.3.3</text:p>
          </table:table-cell>
          <table:table-cell table:style-name="TableCell797" table:number-rows-spanned="4">
            <text:p text:style-name="Normal"><text:span text:style-name="T798">Tarptautinio bendradarbiavimo projektai</text:span></text:p>
          </table:table-cell>
          <table:table-cell table:style-name="TableCell799" table:number-columns-spanned="2">
            <text:p text:style-name="P800">2018-02-19</text:p>
          </table:table-cell>
          <table:covered-table-cell/>
          <table:table-cell table:style-name="TableCell801">
            <text:p text:style-name="P802">2018-03-19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 table:number-columns-spanned="2">
            <text:p text:style-name="P807">2018-04-16</text:p>
          </table:table-cell>
          <table:covered-table-cell/>
          <table:table-cell table:style-name="TableCell808">
            <text:p text:style-name="P809">2018-05-16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 table:number-columns-spanned="2">
            <text:p text:style-name="P814">2018-06-04</text:p>
          </table:table-cell>
          <table:covered-table-cell/>
          <table:table-cell table:style-name="TableCell815">
            <text:p text:style-name="P816">2018-07-02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 table:number-columns-spanned="2">
            <text:p text:style-name="P821">2018-09-17</text:p>
          </table:table-cell>
          <table:covered-table-cell/>
          <table:table-cell table:style-name="TableCell822">
            <text:p text:style-name="P823">2018-10-15</text:p>
          </table:table-cell>
        </table:table-row>
      </table:table>
      <text:p text:style-name="P824"/>
      <text:p text:style-name="P825">*Paraiškos priimamos kartu su tiesioginių išmokų paraiškomis</text:p>
      <text:p text:style-name="P826"/>
      <text:p text:style-name="P827"/>
      <text:p text:style-name="P828"/>
      <text:p text:style-name="P829"><text:span text:style-name="T830">_______________________</text:span></text:p>
      <text:p text:style-name="P831">Priedo pakeitimai:</text:p>
      <text:p text:style-name="P832"><text:span text:style-name="T833">Nr.<text:s/></text:span><text:a xlink:href="https://www.e-tar.lt/portal/legalAct.html?documentId=906c6650fb5311e78bcec397524184ce" office:target-frame-name="_top" xlink:show="replace"><text:span text:style-name="T834">3D-24</text:span></text:a><text:span text:style-name="T835">, 2018-01-17, paskelbta TAR 2018-01-17, i. k. 2018-00715</text:span></text:p>
      <text:p text:style-name="P836"><text:span text:style-name="T837">Nr.<text:s/></text:span><text:a xlink:href="https://www.e-tar.lt/portal/legalAct.html?documentId=5df4ccf00d7111e8a5fc9d9b3a58917b" office:target-frame-name="_top" xlink:show="replace"><text:span text:style-name="T838">3D-88</text:span></text:a><text:span text:style-name="T839">, 2018-02-09, paskelbta TAR 2018-02-09, i. k. 2018-02109</text:span></text:p>
      <text:p text:style-name="P840"><text:span text:style-name="T841">Nr.<text:s/></text:span><text:a xlink:href="https://www.e-tar.lt/portal/legalAct.html?documentId=9f026c3017ac11e88456d055fb6f6244" office:target-frame-name="_top" xlink:show="replace"><text:span text:style-name="T842">3D-111</text:span></text:a><text:span text:style-name="T843">, 2018-02-22, paskelbta TAR 2018-02-22, i. k. 2018-02807</text:span></text:p>
      <text:p text:style-name="P844"><text:span text:style-name="T845">Nr.<text:s/></text:span><text:a xlink:href="https://www.e-tar.lt/portal/legalAct.html?documentId=f310e62031b611e8bbc3f206caa14d00" office:target-frame-name="_top" xlink:show="replace"><text:span text:style-name="T846">3D-188</text:span></text:a><text:span text:style-name="T847">, 2018-03-27, paskelbta TAR 2018-03-28, i. k. 2018-04697</text:span></text:p>
      <text:p text:style-name="Normal"/>
      <text:p text:style-name="P848"/>
      <text:p text:style-name="P849"/>
      <text:p text:style-name="P850"><text:span text:style-name="T851">Pakeitimai:</text:span></text:p>
      <text:p text:style-name="P852"/>
      <text:p text:style-name="P853"><text:span text:style-name="T854">1.</text:span></text:p>
      <text:p text:style-name="P855"><text:span text:style-name="T856">Lietuvos Respublikos žemės ūkio ministerija, Įsakymas</text:span></text:p>
      <text:p text:style-name="P857"><text:span text:style-name="T858">Nr.<text:s/></text:span><text:a xlink:href="https://www.e-tar.lt/portal/legalAct.html?documentId=906c6650fb5311e78bcec397524184ce" office:target-frame-name="_top" xlink:show="replace"><text:span text:style-name="T859">3D-24</text:span></text:a><text:span text:style-name="T860">, 2018-01-17, paskelbta TAR 2018-01-17, i. k. 2018-00715</text:span></text:p>
      <text:p text:style-name="P861"><text:span text:style-name="T862">Dėl žemės ūkio ministro 2017 m. gruodžio 1 d. įsakymo Nr. 3D-770 „Dėl Paramos paraiškų pagal Lietuvos kaimo plėtros<text:s/></text:span><text:span text:style-name="T863">2014–2020 metų programos priemones priėmimo 2018 metais grafiko patvirtinimo“ pakeitimo</text:span></text:p>
      <text:p text:style-name="P864"/>
      <text:p text:style-name="P865"><text:span text:style-name="T866">2.</text:span></text:p>
      <text:p text:style-name="P867"><text:span text:style-name="T868">Lietuvos Respublikos žemės ūkio ministerija, Įsakymas</text:span></text:p>
      <text:p text:style-name="P869"><text:span text:style-name="T870">Nr.<text:s/></text:span><text:a xlink:href="https://www.e-tar.lt/portal/legalAct.html?documentId=5df4ccf00d7111e8a5fc9d9b3a58917b" office:target-frame-name="_top" xlink:show="replace"><text:span text:style-name="T871">3D-88</text:span></text:a><text:span text:style-name="T872">, 2</text:span><text:span text:style-name="T873">018-02-09, paskelbta TAR 2018-02-09, i. k. 2018-02109</text:span></text:p>
      <text:p text:style-name="P874"><text:span text:style-name="T875">Dėl žemės ūkio ministro 2017 m. gruodžio 1 d. įsakymo Nr. 3D-770 „Dėl Paramos paraiškų pagal Lietuvos kaimo plėtros 2014–2020 metų programos priemones priėmimo 2018 metais grafiko patvirtinimo“ pakeitim</text:span><text:span text:style-name="T876">o</text:span></text:p>
      <text:p text:style-name="P877"/>
      <text:p text:style-name="P878"><text:span text:style-name="T879">3.</text:span></text:p>
      <text:p text:style-name="P880"><text:span text:style-name="T881">Lietuvos Respublikos žemės ūkio ministerija, Įsakymas</text:span></text:p>
      <text:p text:style-name="P882"><text:span text:style-name="T883">Nr.<text:s/></text:span><text:a xlink:href="https://www.e-tar.lt/portal/legalAct.html?documentId=9f026c3017ac11e88456d055fb6f6244" office:target-frame-name="_top" xlink:show="replace"><text:span text:style-name="T884">3D-111</text:span></text:a><text:span text:style-name="T885">, 2018-02-22, paskelbta TAR 2018-02-22, i. k. 2018-02807</text:span></text:p>
      <text:soft-page-break/>
      <text:p text:style-name="P886"><text:span text:style-name="T887">Dėl žemės ūkio ministro 2017 m.</text:span><text:span text:style-name="T888"><text:s/>gruodžio 1 d. įsakymo Nr. 3D-770 „Dėl Paramos paraiškų pagal Lietuvos kaimo plėtros 2014–2020 metų programos priemones priėmimo 2018 metais grafiko patvirtinimo“ pakeitimo</text:span></text:p>
      <text:p text:style-name="P889"/>
      <text:p text:style-name="P890"><text:span text:style-name="T891">4.</text:span></text:p>
      <text:p text:style-name="P892"><text:span text:style-name="T893">Lietuvos Respublikos žemės ūkio ministerija, Įsakymas</text:span></text:p>
      <text:p text:style-name="P894"><text:span text:style-name="T895">Nr.<text:s/></text:span><text:a xlink:href="https://www.e-tar.lt/portal/legalAct.html?documentId=f310e62031b611e8bbc3f206caa14d00" office:target-frame-name="_top" xlink:show="replace"><text:span text:style-name="T896">3D-188</text:span></text:a><text:span text:style-name="T897">, 2018-03-27, paskelbta TAR 2018-03-28, i. k. 2018-04697</text:span></text:p>
      <text:p text:style-name="P898"><text:span text:style-name="T899">Dėl žemės ūkio ministro 2017 m. gruodžio 1 d. įsakymo Nr. 3D-770 „Dėl Paramos paraiškų pagal Lietuvos kaimo plėtros<text:s/></text:span><text:span text:style-name="T900">2014–2020 metų programos priemones priėmimo 2018 metais grafiko patvirtinimo“ pakeitimo</text:span></text:p>
      <text:p text:style-name="P901"/>
      <text:p text:style-name="P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8861in" fo:margin-left="1.1812in" fo:margin-bottom="0.394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4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8-07-09T04:57:00Z</meta:creation-date>
    <dc:date>2018-07-09T04:57:00Z</dc:date>
    <meta:template xlink:href="Normal.dotm" xlink:type="simple"/>
    <meta:editing-cycles>2</meta:editing-cycles>
    <meta:editing-duration>PT0S</meta:editing-duration>
    <meta:document-statistic meta:page-count="6" meta:paragraph-count="171" meta:word-count="1593" meta:character-count="10630" meta:row-count="511" meta:non-whitespace-character-count="9208"/>
  </office:meta>
</office:document-meta>
</file>