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margin-right="-0.0013in"/>
      <style:text-properties fo:hyphenate="false"/>
    </style:style>
    <style:style style:name="P67" style:parent-style-name="Normal" style:family="paragraph">
      <style:paragraph-properties fo:margin-right="-0.0013in"/>
      <style:text-properties fo:hyphenate="false"/>
    </style:style>
    <style:style style:name="P68" style:parent-style-name="Normal" style:family="paragraph">
      <style:paragraph-properties fo:margin-right="-0.0013in"/>
      <style:text-properties fo:hyphenate="false"/>
    </style:style>
    <style:style style:name="P69" style:parent-style-name="Normal" style:family="paragraph">
      <style:paragraph-properties fo:margin-right="-0.0013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6">Suvestinė redakcija nuo 2022-03-29 iki 2022-06-28</text:span></text:p>
      <text:p text:style-name="P7"/>
      <text:p text:style-name="P8"><text:span text:style-name="T9">Sprendimas paskelbtas: TAR 2022-02-15, i. k. 2022-02704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4">LAZDIJŲ RAJONO SAVIVALDYBĖS TARYBA</text:p>
      <text:p text:style-name="P15"/>
      <text:p text:style-name="P16">SPRENDIMAS</text:p>
      <text:p text:style-name="P17">DĖL 2022 METŲ LAZDIJŲ RAJONO SAVIVALDYBĖS BIUDŽETO PATVIRTINIMO</text:p>
      <text:p text:style-name="P18"/>
      <text:p text:style-name="P19">2022 m. vasario 11 d. Nr.<text:s/>5TS-956</text:p>
      <text:p text:style-name="P20">Lazdijai</text:p>
      <text:p text:style-name="P21"/>
      <text:p text:style-name="P22"/>
      <text:p text:style-name="P23"><text:span text:style-name="T24">Vadovaudamasi Lietuvos Respublikos vietos savivaldos įstatymo 6 straipsnio 1 punktu, 10</text:span><text:span text:style-name="T25">4</text:span><text:span text:style-name="T26"><text:s/>straipsniu, 51 straipsnio 1 dalimi, Lietuvos Respublikos biudžeto sandaros įstatymo 26 straipsnio 4 dalimi, Lietuvos Respublikos 2022 metų valstybės</text:span><text:span text:style-name="T27"><text:s/>biudžeto ir savivaldybių biudžetų finansinių rodiklių patvirtinimo įstatymu, Lazdijų rajono savivaldybės tarybos veiklos reglamento, patvirtinto Lazdijų rajono savivaldybės tarybos 2020 m. birželio 19 d. sprendimu Nr. 5TS-412 „Dėl Lazdijų<text:s/></text:span><text:soft-page-break/><text:span text:style-name="T28">rajono savivaldy</text:span><text:span text:style-name="T29">bės tarybos veiklos reglamento tvirtinimo“ 216 punktu, Lazdijų rajono savivaldybės taryba n u s p r e n d ž i a:</text:span></text:p>
      <text:p text:style-name="P30"><text:span text:style-name="T31">1</text:span><text:span text:style-name="T32">.</text:span><text:span text:style-name="T33"><text:tab/>Patvirtinti:<text:s/></text:span></text:p>
      <text:p text:style-name="P34"><text:span text:style-name="T35">1.1</text:span><text:span text:style-name="T36">.</text:span><text:span text:style-name="T37"><text:tab/>2022 metų Lazdijų rajono savivaldybės biudžeto pajamas – 31 371,2 tūkst. eurų ir praėjusių metų biudžeto nepanaudot</text:span><text:span text:style-name="T38">ą pajamų dalį – 1 868,7 tūkst. eurų (pridedama);</text:span></text:p>
      <text:p text:style-name="P39"><text:span text:style-name="T40">1.2</text:span><text:span text:style-name="T41">.</text:span><text:span text:style-name="T42"><text:tab/>2022 metų Lazdijų rajono savivaldybės biudžeto asignavimus – 33 239,9 tūkst. eurų, iš jų darbo užmokesčiui – 13 172,8 tūkst. eurų (pridedama).</text:span></text:p>
      <text:p text:style-name="P43"><text:span text:style-name="T44">2</text:span><text:span text:style-name="T45">.</text:span><text:span text:style-name="T46"><text:tab/>Įpareigoti asignavimų valdytojus:</text:span></text:p>
      <text:p text:style-name="P47"><text:span text:style-name="T48">2.1</text:span><text:span text:style-name="T49">.</text:span><text:span text:style-name="T50"><text:tab/></text:span><text:span text:style-name="T51">sudarant ir tvirtinant 2022 metų išlaidų sąmatas, numatyti lėšas 2021 m. sausio 1 d. esančiam įsiskolinimui už suteiktas paslaugas, atliktus darbus ir įsigytas prekes padengti;<text:s/></text:span></text:p>
      <text:p text:style-name="P52"><text:span text:style-name="T53">2.2</text:span><text:span text:style-name="T54">.</text:span><text:span text:style-name="T55"><text:tab/>ne vėliau kaip per 15 darbo dienų patvirtinti savo bei kitų subjektų<text:s/></text:span><text:span text:style-name="T56">programas ir jų (arba vykdomų programos priemonių) sąmatas pagal programų finansavimo šaltinius, funkcinės ir ekonominės klasifikacijos kodus;</text:span></text:p>
      <text:p text:style-name="P57"><text:span text:style-name="T58">2.3</text:span><text:span text:style-name="T59">.</text:span><text:span text:style-name="T60"><text:tab/>neprisiimti jokių skolinių įsipareigojimų pagal įsipareigojamuosius skolos dokumentus, įskaitant, bet ne</text:span><text:span text:style-name="T61">apsiribojant, paskolas, finansinės nuomos (lizingo) sutartis;</text:span></text:p>
      <text:p text:style-name="P62"><text:span text:style-name="T63">2.4</text:span><text:span text:style-name="T64">.</text:span><text:span text:style-name="T65"><text:tab/>biudžeto asignavimus naudoti taip, kad 2023 m. sausio 1 d. įsiskolinimas būtų ne didesnis už 2022 m. sausio 1 d. įsiskolinimą.</text:span></text:p>
      <text:p text:style-name="P66"/>
      <text:p text:style-name="P67"/>
      <text:p text:style-name="P68"/>
      <text:p text:style-name="P69"><text:span text:style-name="T70">Savivaldybės mer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7"/>Ausma Miškinienė</text:span></text:p>
      <text:p text:style-name="Normal"/>
      <text:p text:style-name="Normal"/>
      <text:p text:style-name="Normal"/>
      <text:p text:style-name="P79">Priedų pakeitimai:</text:p>
      <text:p text:style-name="Normal"/>
      <text:p text:style-name="P80">Tarybos sprendimo priedas(2)</text:p>
      <text:p text:style-name="P81">Priedo pakeitimai:</text:p>
      <text:p text:style-name="P82"><text:span text:style-name="T83">Nr.<text:s/></text:span><text:a xlink:href="https://www.e-tar.lt/portal/legalAct.html?documentId=2c27b380ac6011ec8d9390588bf2de65" office:target-frame-name="_top" xlink:show="replace"><text:span text:style-name="T84">5TS-987</text:span></text:a><text:span text:style-name="T85">, 2022-03-25, paskelbta TAR 2022-03-28, i. k. 2022-05957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azdijų rajono savivaldybės taryba, Sprendimas</text:span></text:p>
      <text:p text:style-name="P95"><text:span text:style-name="T96">Nr.<text:s/></text:span><text:a xlink:href="https://www.e-tar.lt/portal/legalAct.html?documentId=2c27b380ac6011ec8d9390588bf2de65" office:target-frame-name="_top" xlink:show="replace"><text:span text:style-name="T97">5TS-987</text:span></text:a><text:span text:style-name="T98">, 2022-03-25, paskelbta TAR 2022-03-28, i. k. 2022-05957</text:span></text:p>
      <text:p text:style-name="P99"><text:span text:style-name="T100">Dėl Lazdijų rajono savivaldybės tarybos<text:s/></text:span><text:span text:style-name="T101">2022 m. vasario 11 d. sprendimo Nr. 5TS-956 „Dėl 2022 metų Lazdijų rajono savivaldybės biudžeto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22-07-04T11:58:00Z</meta:creation-date>
    <dc:date>2022-07-04T11:58:00Z</dc:date>
    <meta:print-date>2020-02-19T14:34:00Z</meta:print-date>
    <meta:template xlink:href="Normal.dotm" xlink:type="simple"/>
    <meta:editing-cycles>2</meta:editing-cycles>
    <meta:editing-duration>PT0S</meta:editing-duration>
    <meta:user-defined meta:name="DLX:Title">Dėl 2022 m.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/>
    <meta:user-defined meta:name="DLX:RengejoEmail">dvs.no-replay@lazdijai.lt</meta:user-defined>
    <meta:user-defined meta:name="DLX:RegisteredTemplate">[Registracijos data]</meta:user-defined>
    <meta:document-statistic meta:page-count="3" meta:paragraph-count="12" meta:word-count="353" meta:character-count="2657" meta:row-count="60" meta:non-whitespace-character-count="2316"/>
  </office:meta>
</office:document-meta>
</file>