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margin-right="-0.0013in"/>
      <style:text-properties fo:hyphenate="false"/>
    </style:style>
    <style:style style:name="P100" style:parent-style-name="Normal" style:family="paragraph">
      <style:paragraph-properties fo:margin-right="-0.0013in"/>
      <style:text-properties fo:hyphenate="false"/>
    </style:style>
    <style:style style:name="P101" style:parent-style-name="Normal" style:family="paragraph">
      <style:paragraph-properties fo:margin-right="-0.0013in"/>
      <style:text-properties fo:hyphenate="false"/>
    </style:style>
    <style:style style:name="P102" style:parent-style-name="Normal" style:family="paragraph">
      <style:paragraph-properties fo:margin-right="-0.0013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6">Suvestinė redakcija nuo 2022-12-30</text:span></text:p>
      <text:p text:style-name="P7"/>
      <text:p text:style-name="P8"><text:span text:style-name="T9">Sprendimas paskelbtas: TAR 2022-02-15, i. k. 2022-0270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2022 METŲ LAZDIJŲ RAJONO SAVIVALDYBĖS BIUDŽETO PATVIRTINIMO</text:p>
      <text:p text:style-name="P18"/>
      <text:p text:style-name="P19">2022 m. vasario 11 d. Nr. 5TS-956</text:p>
      <text:p text:style-name="P20">Lazdijai</text:p>
      <text:p text:style-name="P21"/>
      <text:p text:style-name="P22"/>
      <text:p text:style-name="P23"><text:span text:style-name="T24">Vadovaudamasi Lietuvos Respublikos vietos savivaldos įstatymo 6 straipsnio 1 punktu, 10</text:span><text:span text:style-name="T25">4</text:span><text:span text:style-name="T26"><text:s/>straipsniu, 51 straipsnio 1 dalimi, Lietuvos Respublikos biudžeto sandaros įstatymo 26 straipsnio 4 dalimi, Lietuvos Respublikos 2022 metų valstybės biudžeto ir saviva</text:span><text:span text:style-name="T27">ldybių biudžetų finansinių rodiklių patvirtinimo įstatymu, Lazdijų rajono savivaldybės tarybos veiklos reglamento, patvirtinto Lazdijų rajono savivaldybės tarybos 2020 m. birželio 19 d. sprendimu Nr. 5TS-412 „Dėl Lazdijų rajono savivaldybės tarybos veiklos</text:span><text:span text:style-name="T28"><text:s/>reglamento tvirtinimo“ 216 punktu, Lazdijų rajono savivaldybės taryba n u s p r e n d ž i a:</text:span></text:p>
      <text:p text:style-name="P29"><text:span text:style-name="T30">1</text:span><text:span text:style-name="T31">.</text:span><text:span text:style-name="T32"><text:tab/>Patvirtinti:<text:s/></text:span></text:p>
      <text:p text:style-name="P33"><text:span text:style-name="T34">1.1</text:span><text:span text:style-name="T35">.</text:span><text:span text:style-name="T36"><text:tab/>2022 metų Lazdijų rajono savivaldybės biudžeto pajamas – 33 892,5 tūkst. eurų ir praėjusių metų biudžeto nepanaudotą pajamų dalį – 1 8</text:span><text:span text:style-name="T37">68,7 tūkst. eurų (pridedama);</text:span></text:p>
      <text:p text:style-name="P38">Papunkčio pakeitimai:</text:p>
      <text:p text:style-name="P39"><text:span text:style-name="T40">Nr.<text:s/></text:span><text:a xlink:href="https://www.e-tar.lt/portal/legalAct.html?documentId=836636f0f6aa11ec8fa7d02a65c371ad" office:target-frame-name="_top" xlink:show="replace"><text:span text:style-name="T41">5TS-1118</text:span></text:a><text:span text:style-name="T42">, 2022-06-22, paskelbta TAR 2022-06-28, i. k. 2022-13816</text:span></text:p>
      <text:p text:style-name="P43"><text:span text:style-name="T44">Nr.<text:s/></text:span><text:a xlink:href="https://www.e-tar.lt/portal/legalAct.html?documentId=0b71dd103fb711edbc04912defe897d1" office:target-frame-name="_top" xlink:show="replace"><text:span text:style-name="T45">5TS-1184</text:span></text:a><text:span text:style-name="T46">, 2022-09-27, paskelbta TAR 2022-09-29, i. k. 2022-19689</text:span></text:p>
      <text:p text:style-name="P47"><text:span text:style-name="T48">Nr.<text:s/></text:span><text:a xlink:href="https://www.e-tar.lt/portal/legalAct.html?documentId=0bb7e0f064bd11edbc04912defe897d1" office:target-frame-name="_top" xlink:show="replace"><text:span text:style-name="T49">5TS-1212</text:span></text:a><text:span text:style-name="T50">, 2022-11-11, paskelbta TAR 2022-11-15, i. k. 2022-22957</text:span></text:p>
      <text:p text:style-name="P51"><text:span text:style-name="T52">Nr.<text:s/></text:span><text:a xlink:href="https://www.e-tar.lt/portal/legalAct.html?documentId=d96ef820878211ed8df094f359a60216" office:target-frame-name="_top" xlink:show="replace"><text:span text:style-name="T53">5TS-1252</text:span></text:a><text:span text:style-name="T54">, 2022-12-28, paskelbta TAR 2022-12-29, i. k. 2022-27378</text:span></text:p>
      <text:p text:style-name="Normal"/>
      <text:p text:style-name="P55"><text:span text:style-name="T56">1.2</text:span><text:span text:style-name="T57">.</text:span><text:span text:style-name="T58"><text:tab/>2022 metų Lazdijų rajono savivaldybės biudžeto asignavimus – 35 761,2 tūkst. eurų, iš jų darbo užmokesčiui – 13 321,7 tūkst. eurų (pridedama).</text:span></text:p>
      <text:p text:style-name="P59">Papunkčio pakeitimai:</text:p>
      <text:p text:style-name="P60"><text:span text:style-name="T61">Nr.<text:s/></text:span><text:a xlink:href="https://www.e-tar.lt/portal/legalAct.html?documentId=836636f0f6aa11ec8fa7d02a65c371ad" office:target-frame-name="_top" xlink:show="replace"><text:span text:style-name="T62">5TS-1118</text:span></text:a><text:span text:style-name="T63">, 2022-06-22, paskelbta TAR 2022-06-28, i. k. 2022-13816</text:span></text:p>
      <text:p text:style-name="P64"><text:span text:style-name="T65">Nr.<text:s/></text:span><text:a xlink:href="https://www.e-tar.lt/portal/legalAct.html?documentId=0b71dd103fb711edbc04912defe897d1" office:target-frame-name="_top" xlink:show="replace"><text:span text:style-name="T66">5TS-1184</text:span></text:a><text:span text:style-name="T67">, 2022-09-27, paskelbta TAR 2022-09-29, i. k. 2022-19689</text:span></text:p>
      <text:p text:style-name="P68"><text:span text:style-name="T69">Nr.<text:s/></text:span><text:a xlink:href="https://www.e-tar.lt/portal/legalAct.html?documentId=0bb7e0f064bd11edbc04912defe897d1" office:target-frame-name="_top" xlink:show="replace"><text:span text:style-name="T70">5TS-1212</text:span></text:a><text:span text:style-name="T71">, 2022-11-11, paskelbta TAR 2022-11-15, i. k. 2022-22957</text:span></text:p>
      <text:p text:style-name="P72"><text:span text:style-name="T73">Nr.<text:s/></text:span><text:a xlink:href="https://www.e-tar.lt/portal/legalAct.html?documentId=d96ef820878211ed8df094f359a60216" office:target-frame-name="_top" xlink:show="replace"><text:span text:style-name="T74">5TS-1252</text:span></text:a><text:span text:style-name="T75">, 2022-12-28, paskelbta TAR 2022-12-29, i. k. 2022-27378</text:span></text:p>
      <text:p text:style-name="Normal"/>
      <text:p text:style-name="P76"><text:span text:style-name="T77">2</text:span><text:span text:style-name="T78">.</text:span><text:span text:style-name="T79"><text:tab/>Įpareigoti asignavimų valdytojus:</text:span></text:p>
      <text:p text:style-name="P80"><text:span text:style-name="T81">2.1</text:span><text:span text:style-name="T82">.</text:span><text:span text:style-name="T83"><text:tab/>sudarant ir tvirtinant 2022 metų išlaidų sąmatas, numatyti</text:span><text:span text:style-name="T84"><text:s/>lėšas 2021 m. sausio 1 d. esančiam įsiskolinimui už suteiktas paslaugas, atliktus darbus ir įsigytas prekes padengti;<text:s/></text:span></text:p>
      <text:p text:style-name="P85"><text:span text:style-name="T86">2.2</text:span><text:span text:style-name="T87">.</text:span><text:span text:style-name="T88"><text:tab/>ne vėliau kaip per 15 darbo dienų patvirtinti savo bei kitų subjektų programas ir jų (arba vykdomų programos priemonių) sąmatas</text:span><text:span text:style-name="T89"><text:s/>pagal programų finansavimo šaltinius, funkcinės ir ekonominės klasifikacijos kodus;</text:span></text:p>
      <text:p text:style-name="P90"><text:span text:style-name="T91">2.3</text:span><text:span text:style-name="T92">.</text:span><text:span text:style-name="T93"><text:tab/>neprisiimti jokių skolinių įsipareigojimų pagal įsipareigojamuosius skolos dokumentus, įskaitant, bet neapsiribojant, paskolas, finansinės nuomos (lizingo) sutart</text:span><text:span text:style-name="T94">is;</text:span></text:p>
      <text:p text:style-name="P95"><text:span text:style-name="T96">2.4</text:span><text:span text:style-name="T97">.</text:span><text:span text:style-name="T98"><text:tab/>biudžeto asignavimus naudoti taip, kad 2023 m. sausio 1 d. įsiskolinimas būtų ne didesnis už 2022 m. sausio 1 d. įsiskolinimą.</text:span></text:p>
      <text:p text:style-name="P99"/>
      <text:p text:style-name="P100"/>
      <text:p text:style-name="P101"/>
      <text:p text:style-name="P102"><text:span text:style-name="T103">Savivaldybės merė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7"/>Ausma Miškinienė</text:span></text:p>
      <text:p text:style-name="Normal"/>
      <text:p text:style-name="Normal"/>
      <text:p text:style-name="Normal"/>
      <text:p text:style-name="P112">Priedų pakeitimai:</text:p>
      <text:p text:style-name="Normal"/>
      <text:p text:style-name="P113">Tarybos sprendimo priedas</text:p>
      <text:p text:style-name="P114">Priedo<text:s/>pakeitimai:</text:p>
      <text:p text:style-name="P115"><text:span text:style-name="T116">Nr.<text:s/></text:span><text:a xlink:href="https://www.e-tar.lt/portal/legalAct.html?documentId=2c27b380ac6011ec8d9390588bf2de65" office:target-frame-name="_top" xlink:show="replace"><text:span text:style-name="T117">5TS-987</text:span></text:a><text:span text:style-name="T118">, 2022-03-25, paskelbta TAR 2022-03-28, i. k. 2022-05957</text:span></text:p>
      <text:p text:style-name="P119"><text:span text:style-name="T120">Nr.<text:s/></text:span><text:a xlink:href="https://www.e-tar.lt/portal/legalAct.html?documentId=836636f0f6aa11ec8fa7d02a65c371ad" office:target-frame-name="_top" xlink:show="replace"><text:span text:style-name="T121">5TS-1118</text:span></text:a><text:span text:style-name="T122">, 2022-06-22, paskelbta TAR 2022-06-28, i. k. 2022-13816</text:span></text:p>
      <text:p text:style-name="P123"><text:span text:style-name="T124">Nr.<text:s/></text:span><text:a xlink:href="https://www.e-tar.lt/portal/legalAct.html?documentId=0b71dd103fb711edbc04912defe897d1" office:target-frame-name="_top" xlink:show="replace"><text:span text:style-name="T125">5TS-1184</text:span></text:a><text:span text:style-name="T126">, 2022-09-27, paskelbta TAR 2022-09-29, i. k. 2022-19689</text:span></text:p>
      <text:p text:style-name="P127"><text:span text:style-name="T128">Nr.<text:s/></text:span><text:a xlink:href="https://www.e-tar.lt/portal/legalAct.html?documentId=0bb7e0f064bd11edbc04912defe897d1" office:target-frame-name="_top" xlink:show="replace"><text:span text:style-name="T129">5TS-1212</text:span></text:a><text:span text:style-name="T130">, 2022-11-11, paskelbta TAR 2022-11-15, i. k. 2022-22957</text:span></text:p>
      <text:p text:style-name="P131"><text:span text:style-name="T132">Nr.<text:s/></text:span><text:a xlink:href="https://www.e-tar.lt/portal/legalAct.html?documentId=d96ef820878211ed8df094f359a60216" office:target-frame-name="_top" xlink:show="replace"><text:span text:style-name="T133">5TS-1252</text:span></text:a><text:span text:style-name="T134">, 2022-12-28, paskelbta TAR 2022-12-29, i. k. 2022-27378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azdijų rajono savivaldybės taryba, Sprendimas</text:span></text:p>
      <text:p text:style-name="P144"><text:span text:style-name="T145">Nr.<text:s/></text:span><text:a xlink:href="https://www.e-tar.lt/portal/legalAct.html?documentId=2c27b380ac6011ec8d9390588bf2de65" office:target-frame-name="_top" xlink:show="replace"><text:span text:style-name="T146">5TS-987</text:span></text:a><text:span text:style-name="T147">, 2022-03-25, paskelbta TAR 2022-03-28, i. k. 2022-05957</text:span></text:p>
      <text:p text:style-name="P148"><text:span text:style-name="T149">Dėl Lazdijų rajono savivaldybės tarybos 2022 m. vasario 11 d. sprendimo Nr. 5TS-956 „Dėl 2022 metų Lazdijų rajono saviv</text:span><text:span text:style-name="T150">aldybės biudžeto patvirtinimo“ pakeitimo</text:span></text:p>
      <text:p text:style-name="P151"/>
      <text:p text:style-name="P152"><text:span text:style-name="T153">2.</text:span></text:p>
      <text:p text:style-name="P154"><text:span text:style-name="T155">Lazdijų rajono savivaldybės taryba, Sprendimas</text:span></text:p>
      <text:p text:style-name="P156"><text:span text:style-name="T157">Nr.<text:s/></text:span><text:a xlink:href="https://www.e-tar.lt/portal/legalAct.html?documentId=836636f0f6aa11ec8fa7d02a65c371ad" office:target-frame-name="_top" xlink:show="replace"><text:span text:style-name="T158">5TS-1118</text:span></text:a><text:span text:style-name="T159">, 2022-06-22, paskelbta TAR 2022-06-28, i. k. 2022-138</text:span><text:span text:style-name="T160">16</text:span></text:p>
      <text:p text:style-name="P161"><text:span text:style-name="T162">Dėl Lazdijų rajono savivaldybės tarybos 2022 m. vasario 11 d. sprendimo Nr. 5TS-956 „Dėl 2022 m. Lazdijų rajono savivaldybės biudžeto patvirtinimo“ pakeitimo</text:span></text:p>
      <text:p text:style-name="P163"/>
      <text:p text:style-name="P164"><text:span text:style-name="T165">3.</text:span></text:p>
      <text:p text:style-name="P166"><text:span text:style-name="T167">Lazdijų rajono savivaldybės taryba, Sprendimas</text:span></text:p>
      <text:p text:style-name="P168"><text:span text:style-name="T169">Nr.<text:s/></text:span><text:a xlink:href="https://www.e-tar.lt/portal/legalAct.html?documentId=0b71dd103fb711edbc04912defe897d1" office:target-frame-name="_top" xlink:show="replace"><text:span text:style-name="T170">5TS-1184</text:span></text:a><text:span text:style-name="T171">, 2022-09-27, paskelbta TAR 2022-09-29, i. k. 2022-19689</text:span></text:p>
      <text:p text:style-name="P172"><text:span text:style-name="T173">Dėl Lazdijų rajono savivaldybės tarybos 2022 m. vasario 11 d. sprendimo Nr. 5TS-956 „Dėl 2022 m. Lazdijų rajono savivaldybės biudžeto</text:span><text:span text:style-name="T174"><text:s/>patvirtinimo“ pakeitimo</text:span></text:p>
      <text:p text:style-name="P175"/>
      <text:p text:style-name="P176"><text:span text:style-name="T177">4.</text:span></text:p>
      <text:p text:style-name="P178"><text:span text:style-name="T179">Lazdijų rajono savivaldybės taryba, Sprendimas</text:span></text:p>
      <text:p text:style-name="P180"><text:span text:style-name="T181">Nr.<text:s/></text:span><text:a xlink:href="https://www.e-tar.lt/portal/legalAct.html?documentId=0bb7e0f064bd11edbc04912defe897d1" office:target-frame-name="_top" xlink:show="replace"><text:span text:style-name="T182">5TS-1212</text:span></text:a><text:span text:style-name="T183">, 2022-11-11, paskelbta TAR 2022-11-15, i. k. 2022-22957</text:span></text:p>
      <text:p text:style-name="P184"><text:span text:style-name="T185">Dėl Lazdijų<text:s/></text:span><text:span text:style-name="T186">rajono savivaldybės tarybos 2022 m. vasario 11 d. sprendimo Nr. 5TS-956 „Dėl 2022 m. Lazdijų rajono savivaldybės biudžeto patvirtinimo“ pakeitimo</text:span></text:p>
      <text:p text:style-name="P187"/>
      <text:p text:style-name="P188"><text:span text:style-name="T189">5.</text:span></text:p>
      <text:p text:style-name="P190"><text:span text:style-name="T191">Lazdijų rajono savivaldybės taryba, Sprendimas</text:span></text:p>
      <text:p text:style-name="P192"><text:span text:style-name="T193">Nr.<text:s/></text:span><text:a xlink:href="https://www.e-tar.lt/portal/legalAct.html?documentId=d96ef820878211ed8df094f359a60216" office:target-frame-name="_top" xlink:show="replace"><text:span text:style-name="T194">5TS-1252</text:span></text:a><text:span text:style-name="T195">, 2022-12-28, paskelbta TAR 2022-12-29, i. k. 2022-27378</text:span></text:p>
      <text:soft-page-break/>
      <text:p text:style-name="P196"><text:span text:style-name="T197">Dėl Lazdijų rajono savivaldybės tarybos 2022 m. vasario 11 d. sprendimo Nr. 5TS-956 „Dėl 2022 m. Lazdijų rajono savivaldybės biudžeto patvirtinimo“<text:s/></text:span><text:span text:style-name="T198">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2-12-30T23:36:00Z</meta:creation-date>
    <dc:date>2022-12-30T23:36:00Z</dc:date>
    <meta:print-date>2020-02-19T14:34:00Z</meta:print-date>
    <meta:template xlink:href="Normal.dotm" xlink:type="simple"/>
    <meta:editing-cycles>2</meta:editing-cycles>
    <meta:editing-duration>PT60S</meta:editing-duration>
    <meta:user-defined meta:name="DLX:Title">Dėl 2022 m.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/>
    <meta:user-defined meta:name="DLX:RengejoEmail">dvs.no-replay@lazdijai.lt</meta:user-defined>
    <meta:user-defined meta:name="DLX:RegisteredTemplate">[Registracijos data]</meta:user-defined>
    <meta:document-statistic meta:page-count="5" meta:paragraph-count="89" meta:word-count="824" meta:character-count="6116" meta:row-count="185" meta:non-whitespace-character-count="5381"/>
  </office:meta>
</office:document-meta>
</file>