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LT" fo:font-size="10pt" style:font-size-asian="10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justify" fo:text-indent="0.901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9in"/>
      <style:text-properties style:font-size-complex="12pt"/>
    </style:style>
    <style:style style:name="P49" style:parent-style-name="Normal" style:family="paragraph">
      <style:paragraph-properties fo:text-align="justify" fo:text-indent="0.9in"/>
      <style:text-properties style:font-size-complex="12pt"/>
    </style:style>
    <style:style style:name="P50" style:parent-style-name="Normal" style:family="paragraph">
      <style:paragraph-properties fo:text-align="justify" fo:text-indent="0.9in"/>
      <style:text-properties style:font-size-complex="12pt"/>
    </style:style>
    <style:style style:name="P51" style:parent-style-name="Normal" style:family="paragraph">
      <style:paragraph-properties fo:text-align="justify" fo:text-indent="0.9in"/>
      <style:text-properties style:font-size-complex="12pt"/>
    </style:style>
    <style:style style:name="P52" style:parent-style-name="Normal" style:family="paragraph">
      <style:paragraph-properties fo:text-align="justify" fo:text-indent="0.9in"/>
      <style:text-properties style:font-size-complex="12pt"/>
    </style:style>
    <style:style style:name="P53" style:parent-style-name="Normal" style:family="paragraph">
      <style:paragraph-properties fo:text-align="justify" fo:text-indent="0.9in"/>
      <style:text-properties style:font-size-complex="12pt"/>
    </style:style>
    <style:style style:name="P54" style:parent-style-name="Normal" style:family="paragraph">
      <style:paragraph-properties fo:text-align="justify" fo:text-indent="0.9in"/>
    </style:style>
    <style:style style:name="P55" style:parent-style-name="Normal" style:family="paragraph">
      <style:paragraph-properties fo:text-align="justify" fo:text-indent="0.9in"/>
      <style:text-properties style:font-size-complex="12pt"/>
    </style:style>
    <style:style style:name="P56" style:parent-style-name="Normal" style:family="paragraph">
      <style:paragraph-properties fo:text-align="justify" fo:text-indent="0.9in"/>
      <style:text-properties style:font-size-complex="12pt"/>
    </style:style>
    <style:style style:name="P57" style:parent-style-name="Normal" style:family="paragraph">
      <style:paragraph-properties fo:text-align="justify" fo:text-indent="0.9in"/>
      <style:text-properties style:font-size-complex="12pt"/>
    </style:style>
    <style:style style:name="P58" style:parent-style-name="Normal" style:family="paragraph">
      <style:paragraph-properties fo:text-align="justify" fo:text-indent="0.9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9in"/>
      <style:text-properties style:font-size-complex="12pt"/>
    </style:style>
    <style:style style:name="P61" style:parent-style-name="Normal" style:family="paragraph">
      <style:paragraph-properties fo:text-align="justify" fo:text-indent="0.9in"/>
      <style:text-properties style:font-size-complex="12pt"/>
    </style:style>
    <style:style style:name="P62" style:parent-style-name="Normal" style:family="paragraph">
      <style:paragraph-properties fo:text-align="justify" fo:text-indent="0.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9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9in"/>
      <style:text-properties style:font-size-complex="12pt"/>
    </style:style>
    <style:style style:name="P68" style:parent-style-name="Normal" style:family="paragraph">
      <style:paragraph-properties fo:text-align="justify" fo:text-indent="0.9in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P74" style:parent-style-name="Normal" style:family="paragraph">
      <style:paragraph-properties fo:text-align="justify" fo:text-indent="0.9in"/>
      <style:text-properties style:font-size-complex="12pt"/>
    </style:style>
    <style:style style:name="P75" style:parent-style-name="Normal" style:family="paragraph">
      <style:paragraph-properties fo:text-align="justify" fo:text-indent="0.9in"/>
      <style:text-properties style:font-size-complex="12pt"/>
    </style:style>
    <style:style style:name="P76" style:parent-style-name="Normal" style:family="paragraph">
      <style:paragraph-properties fo:text-align="justify" fo:text-indent="0.9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Įsakymas netenka galios 2021-10-23:</text:span></text:p>
      <text:p text:style-name="P8"><text:span text:style-name="T9">Lietuvos Respublikos socialinės apsaugos ir darbo ministerija, Įsakymas</text:span></text:p>
      <text:p text:style-name="P10"><text:span text:style-name="T11">Nr.<text:s/></text:span><text:a xlink:href="https://www.e-tar.lt/portal/legalAct.html?documentId=2d038e702cc511ecad73e69048767e8c" office:target-frame-name="_top" xlink:show="replace"><text:span text:style-name="T12">A1-728</text:span></text:a><text:span text:style-name="T13">, 2021-10-14, paskelbta TAR 2021-10-14,</text:span><text:span text:style-name="T14"><text:s/>i. k. 2021-21527</text:span></text:p>
      <text:p text:style-name="P15"><text:span text:style-name="T16">Dėl Neįgaliųjų reikalų tarybos sudėties patvirtinimo</text:span></text:p>
      <text:p text:style-name="P17"/>
      <text:p text:style-name="P18"><text:span text:style-name="T19">Suvestinė redakcija nuo 2021-04-28 iki 2021-10-22</text:span></text:p>
      <text:p text:style-name="P20"/>
      <text:p text:style-name="P21"><text:span text:style-name="T22">Įsakymas paskelbtas: TAR 2019-10-21, i. k. 2019-16657</text:span></text:p>
      <text:p text:style-name="P23"/>
      <text:p text:style-name="P24"/>
      <text:p text:style-name="P25"><text:span text:style-name="T2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7">LIETUVOS RESPUBLIKOS</text:p>
      <text:p text:style-name="P28"><text:span text:style-name="T29">SOCIALINĖS APSAUGOS IR DARBO MINISTRAS</text:span></text:p>
      <text:p text:style-name="P30"/>
      <text:p text:style-name="P31">ĮSAKYMAS</text:p>
      <text:p text:style-name="P32">DĖL NEĮGALIŲJŲ REIKALŲ TARYBOS SUDĖTIES PATVIRTINIMO</text:p>
      <text:p text:style-name="P33"/>
      <text:p text:style-name="P34">2019 m. spalio 21 d. Nr. A1-631</text:p>
      <text:p text:style-name="P35">Vilnius</text:p>
      <text:p text:style-name="P36"/>
      <text:p text:style-name="P37"><text:span text:style-name="T38">Vadovaudamasi Lietuvos Respublikos neįgaliųjų socialinės integracijos įstatymo 17 straipsnio 1 punktu, Neįgaliųjų reikalų tarybos nuostatų, patvirtintų Lietuvos Respu</text:span><text:span text:style-name="T39">blikos Vyriausybės 2005 m. gruodžio 23 d. nutarimu Nr. 1426 „Dėl Neįgaliųjų reikalų tarybos nuostatų patvirtinimo“, 9 punktu:</text:span><text:s/></text:p>
      <text:p text:style-name="P40">Preambulės pakeitimai:</text:p>
      <text:p text:style-name="P41"><text:span text:style-name="T42">Nr.<text:s/></text:span><text:a xlink:href="https://www.e-tar.lt/portal/legalAct.html?documentId=47b80cf075a511eb9601893677bfd7d8" office:target-frame-name="_top" xlink:show="replace"><text:span text:style-name="T43">A1-156</text:span></text:a><text:span text:style-name="T44">, 2021-02-23, paskelbta TAR 2021-02-23, i. k. 2021-03380</text:span></text:p>
      <text:p text:style-name="Normal"/>
      <text:p text:style-name="P45"><text:span text:style-name="T46">1</text:span><text:span text:style-name="T47">. T v i r t i n u <text:s/>2 metų kadencijai šios sudėties Neįgaliųjų reikalų tarybą (toliau – Taryba):</text:span></text:p>
      <text:p text:style-name="P48">Monika Navickienė – Lietuvos Respublikos socialinės apsaugos ir darbo ministrė (Tarybos<text:s/>pirmininkė);</text:p>
      <text:p text:style-name="P49">Stefanija Ališauskienė – Vytauto Didžiojo universiteto profesorė;</text:p>
      <text:p text:style-name="P50">Sigitas Armonas – Lietuvos aklųjų ir silpnaregių sąjungos pirmininkas;</text:p>
      <text:p text:style-name="P51">Indrė Baranauskienė – Lietuvos Respublikos vidaus reikalų ministerijos Viešojo administravimo ir vietos savivaldos politikos grupės vadovė;<text:s/></text:p>
      <text:p text:style-name="P52">Simona Bieliūnė – Lietuvos Respublikos sveikatos apsaugos ministro patarėja;</text:p>
      <text:p text:style-name="P53">Eglė Čaplikienė – Neįgaliųjų reikalų departamento prie Socialinės apsaugos ir darbo ministerijos direktorė;</text:p>
      <text:p text:style-name="P54">Živilė Gudlevičienė – Lietuvos Respublikos Ministro Pirmininko patarėja;</text:p>
      <text:p text:style-name="P55">Paulius Kalvelis – Lietuvos paralimpinio komiteto generalinis sekretorius;</text:p>
      <text:p text:style-name="P56">Rasa Kavaliauskaitė – Lietuvos žmonių su negalia sąjungos prezidentė;</text:p>
      <text:p text:style-name="P57">Janina Krušinskaitė – Lietuvos Respublikos kultūros ministerijos Profesionaliosios kūrybos ir tarptautiškumo politikos grupės vadovė;</text:p>
      <text:p text:style-name="P58">Darius Kvedaravičius –<text:s/><text:span text:style-name="T59">Lietuvos Respublikos aplinkos viceministras;</text:span></text:p>
      <text:p text:style-name="P60">Dana Migaliova – Lietuvos sutrikusio intelekto žmonių globos bendrijos „Viltis“ vadovė;</text:p>
      <text:soft-page-break/>
      <text:p text:style-name="P61">Nijolė Milkevičienė – Lietuvos žmonių su<text:s/>negalia aplinkos pritaikymo asociacijos pirmininkė;</text:p>
      <text:p text:style-name="P62"><text:span text:style-name="T63">Tomas Morkevičius –<text:s/></text:span><text:span text:style-name="T64">Lietuvos paraplegikų asociacijos valdybos narys;</text:span></text:p>
      <text:p text:style-name="P65">Jolanta Navickaitė –<text:s/><text:span text:style-name="T66">Lietuvos Respublikos š</text:span>vietimo, mokslo ir sporto ministerijos Bendrojo ugdymo departamento direktorė;</text:p>
      <text:p text:style-name="P67">Vaidotas Nikžentaitis – Lietuvos sutrikusios psichikos žmonių globos bendrijos vadovas;<text:s/></text:p>
      <text:p text:style-name="P68"><text:span text:style-name="T69">Tomas Pilukas –<text:s/></text:span><text:span text:style-name="T70">l</text:span><text:span text:style-name="T71">. e. p.<text:s/></text:span><text:span text:style-name="T72">Lietuvos Respublikos susisiekimo ministerijos<text:s/></text:span><text:span text:style-name="T73">Kelių ir oro transporto politikos grupės vadovas;</text:span></text:p>
      <text:p text:style-name="P74">Kęstutis Vaišnora – Lietuvos kurčiųjų draugijos prezidentas;</text:p>
      <text:p text:style-name="P75">Audronė Vareikytė – Lietuvos savivaldybių asociacijos patarėja socialiniais klausimais;</text:p>
      <text:p text:style-name="P76"><text:span text:style-name="T77">Viktorija Vitaitė – Lietuvos specialiosios kūrybos draugijos „Guboja“ pirmininkė.</text:span><text:s/></text:p>
      <text:p text:style-name="P78">Punkto pakeitimai:</text:p>
      <text:p text:style-name="P79"><text:span text:style-name="T80">Nr.<text:s/></text:span><text:a xlink:href="https://www.e-tar.lt/portal/legalAct.html?documentId=ece9de80258511eb932eb1ed7f923910" office:target-frame-name="_top" xlink:show="replace"><text:span text:style-name="T81">A1-1106</text:span></text:a><text:span text:style-name="T82">, 2020-11-13, paskelbta TAR 2020-11-13, i. k. 2020-23876</text:span></text:p>
      <text:p text:style-name="P83"><text:span text:style-name="T84">Nr.<text:s/></text:span><text:a xlink:href="https://www.e-tar.lt/portal/legalAct.html?documentId=47b80cf075a511eb9601893677bfd7d8" office:target-frame-name="_top" xlink:show="replace"><text:span text:style-name="T85">A1-156</text:span></text:a><text:span text:style-name="T86">, 2021-02-23, paskelbta TAR 2021-02-23, i. k. 2021-03380</text:span></text:p>
      <text:p text:style-name="P87"><text:span text:style-name="T88">Nr.<text:s/></text:span><text:a xlink:href="https://www.e-tar.lt/portal/legalAct.html?documentId=6b34f240832611eb9fecb5ecd3bd711c" office:target-frame-name="_top" xlink:show="replace"><text:span text:style-name="T89">A1-212</text:span></text:a><text:span text:style-name="T90">, 2021-03-12, paskelbta TAR 2021-03-12, i. k. 2021-05090</text:span></text:p>
      <text:p text:style-name="P91"><text:span text:style-name="T92">Nr.<text:s/></text:span><text:a xlink:href="https://www.e-tar.lt/portal/legalAct.html?documentId=b782fa70a69e11ebbcbbc2971cdac3cb" office:target-frame-name="_top" xlink:show="replace"><text:span text:style-name="T93">A1-333</text:span></text:a><text:span text:style-name="T94">, 2021-04-26, paskelbta TAR 2021-04-27, i. k. 2021-08653</text:span></text:p>
      <text:p text:style-name="Normal"/>
      <text:p text:style-name="P95"><text:span text:style-name="T96">2</text:span><text:span text:style-name="T97">. P r i p a ž į s t u <text:s/>netekusiu galios Lietuvos Respublikos socialinės apsaugos ir darbo ministro 2017 m.<text:s/></text:span><text:span text:style-name="T98">vasario 28 d. įsakymą Nr. A1-97 „Dėl Neįgaliųjų reikalų tarybos sudėties patvirtinimo“ su visais pakeitimais ir papildymais.</text:span></text:p>
      <text:p text:style-name="Normal"/>
      <text:p text:style-name="P99"/>
      <text:p text:style-name="P100"/>
      <text:p text:style-name="P101">Socialinės apsaugos ir darbo ministras<text:tab/><text:tab/><text:tab/><text:s text:c="13"/>Linas Kukuraitis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socialinės<text:s/></text:span><text:span text:style-name="T111">apsaugos ir darbo ministerija, Įsakymas</text:span></text:p>
      <text:p text:style-name="P112"><text:span text:style-name="T113">Nr.<text:s/></text:span><text:a xlink:href="https://www.e-tar.lt/portal/legalAct.html?documentId=ece9de80258511eb932eb1ed7f923910" office:target-frame-name="_top" xlink:show="replace"><text:span text:style-name="T114">A1-1106</text:span></text:a><text:span text:style-name="T115">, 2020-11-13, paskelbta TAR 2020-11-13, i. k. 2020-23876</text:span></text:p>
      <text:p text:style-name="P116"><text:span text:style-name="T117">Dėl Lietuvos Respublikos socialinės apsaugos ir<text:s/></text:span><text:span text:style-name="T118">darbo ministro 2019 m. spalio 21 d. įsakymo Nr. A1-631 „Dėl Neįgaliųjų reikalų tarybos sudėties patvirtinimo“ pakeitimo</text:span></text:p>
      <text:p text:style-name="P119"/>
      <text:p text:style-name="P120"><text:span text:style-name="T121">2.</text:span></text:p>
      <text:p text:style-name="P122"><text:span text:style-name="T123">Lietuvos Respublikos socialinės apsaugos ir darbo ministerija, Įsakymas</text:span></text:p>
      <text:p text:style-name="P124"><text:span text:style-name="T125">Nr.<text:s/></text:span><text:a xlink:href="https://www.e-tar.lt/portal/legalAct.html?documentId=47b80cf075a511eb9601893677bfd7d8" office:target-frame-name="_top" xlink:show="replace"><text:span text:style-name="T126">A1-156</text:span></text:a><text:span text:style-name="T127">, 2021-02-23, paskelbta TAR 2021-02-23, i. k. 2021-03380</text:span></text:p>
      <text:p text:style-name="P128"><text:span text:style-name="T129">Dėl Lietuvos Respublikos socialinės apsaugos ir darbo ministro 2019 m. spalio 21 d. įsakymo Nr. A1-631 „Dėl Neįgaliųjų reikalų tarybos sudėties patvirt</text:span><text:span text:style-name="T130">inimo“ pakeitimo</text:span></text:p>
      <text:p text:style-name="P131"/>
      <text:p text:style-name="P132"><text:span text:style-name="T133">3.</text:span></text:p>
      <text:p text:style-name="P134"><text:span text:style-name="T135">Lietuvos Respublikos socialinės apsaugos ir darbo ministerija, Įsakymas</text:span></text:p>
      <text:p text:style-name="P136"><text:span text:style-name="T137">Nr.<text:s/></text:span><text:a xlink:href="https://www.e-tar.lt/portal/legalAct.html?documentId=6b34f240832611eb9fecb5ecd3bd711c" office:target-frame-name="_top" xlink:show="replace"><text:span text:style-name="T138">A1-212</text:span></text:a><text:span text:style-name="T139">, 2021-03-12, paskelbta TAR 2021-03-12, i. k. 2021-0509</text:span><text:span text:style-name="T140">0</text:span></text:p>
      <text:p text:style-name="P141"><text:span text:style-name="T142">Dėl Lietuvos Respublikos socialinės apsaugos ir darbo ministro 2019 m. spalio 21 d. įsakymo Nr. A1-631 „Dėl Neįgaliųjų reikalų tarybos sudėties patvirtinimo“ pakeitimo</text:span></text:p>
      <text:p text:style-name="P143"/>
      <text:p text:style-name="P144"><text:span text:style-name="T145">4.</text:span></text:p>
      <text:p text:style-name="P146"><text:span text:style-name="T147">Lietuvos Respublikos socialinės apsaugos ir darbo ministerija, Įsakymas</text:span></text:p>
      <text:p text:style-name="P148"><text:span text:style-name="T149">Nr.<text:s/></text:span><text:a xlink:href="https://www.e-tar.lt/portal/legalAct.html?documentId=b782fa70a69e11ebbcbbc2971cdac3cb" office:target-frame-name="_top" xlink:show="replace"><text:span text:style-name="T150">A1-333</text:span></text:a><text:span text:style-name="T151">, 2021-04-26, paskelbta TAR 2021-04-27, i. k. 2021-08653</text:span></text:p>
      <text:soft-page-break/>
      <text:p text:style-name="P152"><text:span text:style-name="T153">Dėl Lietuvos Respublikos socialinės apsaugos ir darbo ministro 2019 m. spalio 21 d. įsakymo Nr. A1-63</text:span><text:span text:style-name="T154">1 „Dėl Neįgaliųjų reikalų tarybos sudėties patvirtini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10-20T05:32:00Z</meta:creation-date>
    <dc:date>2021-10-20T05:32:00Z</dc:date>
    <meta:print-date>2019-02-20T08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ui</meta:user-defined>
    <meta:user-defined meta:name="_AuthorEmail">Milda.Bareisaite@socmin.lt</meta:user-defined>
    <meta:user-defined meta:name="_AuthorEmailDisplayName">Milda Bareišaitė</meta:user-defined>
    <meta:user-defined meta:name="_ReviewingToolsShownOnce"/>
    <meta:document-statistic meta:page-count="3" meta:paragraph-count="32" meta:word-count="721" meta:character-count="5602" meta:row-count="148" meta:non-whitespace-character-count="4913"/>
  </office:meta>
</office:document-meta>
</file>