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1pt" style:font-size-asian="11pt" style:font-size-complex="12pt"/>
    </style:style>
    <style:style style:name="P26" style:parent-style-name="Normal" style:family="paragraph"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895in"/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16</text:span></text:p>
      <text:p text:style-name="P4"/>
      <text:p text:style-name="P5"><text:span text:style-name="T6">Sprendimas paskelbtas: TAR 2020-04-07, i. k. 2020-0721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<text:span text:style-name="T13">TARYBA</text:span></text:p>
      <text:p text:style-name="P14"/>
      <text:p text:style-name="P15">SPRENDIMAS</text:p>
      <text:p text:style-name="P16"><text:span text:style-name="T17">DĖL<text:s/></text:span><text:span text:style-name="T18">MOKESČIO UŽ</text:span><text:span text:style-name="T19"><text:s/>VAIKŲ IŠLAIKYMĄ ŠILALĖS RAJONO SAVIVALDYBĖS IKIMOKYKLINIO UGDYMO ĮSTAIGOSE (GRUPĖSE)</text:span><text:span text:style-name="T20"><text:s/></text:span><text:span text:style-name="T21">KARANTINO LIETUVOS RESPUBLIKOS TERITORIJOJE LAIKOTARPIU</text:span></text:p>
      <text:p text:style-name="P22"/>
      <text:p text:style-name="P23">2020 m. balandžio 3 d. Nr. T1-99</text:p>
      <text:p text:style-name="P24">Šilalė</text:p>
      <text:p text:style-name="P25"/>
      <text:p text:style-name="P26"/>
      <text:p text:style-name="P27"><text:span text:style-name="T28">Vadovaudamasi Lietuvos Respublikos vietos savivaldos įstatymo 16 straipsnio 2 dalies 18 punktu, 18 straipsnio 1 dalimi, Lietuvos Respublikos Vyriausybės 2020 m. kovo 14 d. nutarimo Nr. 207 „Dėl<text:s/></text:span><text:span text:style-name="T29">karantino Lietuvos Respublikos teritorijoje paskelbimo“ 3.3 pa</text:span><text:span text:style-name="T30">punkčiu, Lietuvos Respublikos švietimo, mokslo ir sporto ministro<text:s/></text:span><text:span text:style-name="T31">2020 m. kovo 13 d. įsakymu Nr. V-366</text:span><text:span text:style-name="T32"><text:s/>„D</text:span><text:span text:style-name="T33">ėl situacijos, susijusios su koronavirusu“,<text:s/></text:span><text:span text:style-name="T34">Šilalės rajono savivaldybės taryba<text:s/></text:span><text:span text:style-name="T35">nusprendžia</text:span><text:span text:style-name="T36">:</text:span></text:p>
      <text:p text:style-name="P37"><text:span text:style-name="T38">1</text:span><text:span text:style-name="T39">. Nustatyti, kad mokestis už vaikų išlaikymą Šilalės<text:s/></text:span><text:span text:style-name="T40">rajono savivaldybės ikimokyklinio ugdymo įstaigose (grupėse) neskaičiuojamas karantino Lietuvos Respublikos teritorijoje laikotarpiu iki 2020 m. birželio 30 d.</text:span><text:s/></text:p>
      <text:p text:style-name="P41">Punkto pakeitimai:</text:p>
      <text:p text:style-name="P42"><text:span text:style-name="T43">Nr.<text:s/></text:span><text:a xlink:href="https://www.e-tar.lt/portal/legalAct.html?documentId=b4473440aef411eab9d9cd0c85e0b745" office:target-frame-name="_top" xlink:show="replace"><text:span text:style-name="T44">T1-163</text:span></text:a><text:span text:style-name="T45">, 2020-06-12, paskelbta TAR 2020-06-15, i. k. 2020-13053</text:span></text:p>
      <text:p text:style-name="Normal"/>
      <text:p text:style-name="P46"><text:span text:style-name="T47">2</text:span><text:span text:style-name="T48">. Paskelbti informaciją apie šį sprendimą vietinėje spaudoje, o visą sprendimą – Šilalės rajono savivaldybės interneto svetainėje www.silale.lt ir Teisės aktų re</text:span><text:span text:style-name="T49">gistre.</text:span></text:p>
      <text:p text:style-name="P50"><text:span text:style-name="T51">Šis sprendimas gali būti skundžiamas Lietuvos Respublikos administracinių bylų teisenos įstatymo nustatyta tvarka Lietuvos administracinių ginčų komisijos Klaipėdos apygardos skyriui (H. Manto g. 37, 92236 Klaipėda) arba Regionų apygardos adminis</text:span><text:span text:style-name="T52">tracinio teismo Klaipėdos rūmams (Galinio Pylimo g. 9, 91230 Klaipėda) per vieną mėnesį nuo šio sprendimo paskelbimo dienos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lgirdas Meiženi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lalės rajono savivaldybės taryba, Sprendimas</text:span></text:p>
      <text:p text:style-name="P75"><text:span text:style-name="T76">Nr.<text:s/></text:span><text:a xlink:href="https://www.e-tar.lt/portal/legalAct.html?documentId=b4473440aef411eab9d9cd0c85e0b745" office:target-frame-name="_top" xlink:show="replace"><text:span text:style-name="T77">T1-163</text:span></text:a><text:span text:style-name="T78">, 2020-06-12, paskelbta TAR 2020-06-15, i. k. 2020-13053</text:span></text:p>
      <text:p text:style-name="P79"><text:span text:style-name="T80">Dėl Šilalės rajono savivaldybės tarybos 2020 m. balandžio 3 d. sprendimo Nr. T1-99 „Dėl mokesčio<text:s/></text:span><text:span text:style-name="T81">už vaikų išlaikymą Šilalės rajono savivaldybės ikimokyklinio ugdymo įstaigose (grupėse) karantino Lietuvos Respublikos teritorijoje laikotarpiu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6-16T04:46:00Z</meta:creation-date>
    <dc:date>2020-06-16T04:46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3" meta:character-count="2267" meta:row-count="66" meta:non-whitespace-character-count="2002"/>
  </office:meta>
</office:document-meta>
</file>