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fo:line-height="0.1763in" fo:background-color="#FFFFFF"/>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line-height="150%">
        <style:tab-stops>
          <style:tab-stop style:type="right" style:position="6.6875in"/>
        </style:tab-stops>
      </style:paragraph-properties>
    </style:style>
    <style:style style:name="P35" style:parent-style-name="Normal" style:family="paragraph">
      <style:paragraph-properties fo:line-height="150%">
        <style:tab-stops>
          <style:tab-stop style:type="right" style:position="6.6875in"/>
        </style:tab-stops>
      </style:paragraph-properties>
    </style:style>
    <style:style style:name="P36" style:parent-style-name="Normal" style:family="paragraph">
      <style:paragraph-properties fo:line-height="150%">
        <style:tab-stops>
          <style:tab-stop style:type="right" style:position="6.6875in"/>
        </style:tab-stops>
      </style:paragraph-properties>
    </style:style>
    <style:style style:name="P37" style:parent-style-name="Normal" style:family="paragraph">
      <style:paragraph-properties fo:line-height="150%">
        <style:tab-stops>
          <style:tab-stop style:type="right" style:position="6.6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46" style:parent-style-name="Normal" style:family="paragraph">
      <style:paragraph-properties fo:keep-with-next="always" fo:text-indent="3.5437in"/>
      <style:text-properties style:font-size-complex="12pt" style:language-asian="lt" style:country-asian="LT"/>
    </style:style>
    <style:style style:name="P47" style:parent-style-name="Normal" style:family="paragraph">
      <style:paragraph-properties fo:keep-with-next="always" fo:text-indent="3.54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indent="3.5437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keep-with-next="always" fo:text-align="center"/>
      <style:text-properties fo:font-weight="bold" style:font-weight-asian="bold" style:font-size-complex="12pt" style:language-asian="lt" style:country-asian="LT"/>
    </style:style>
    <style:style style:name="P54" style:parent-style-name="Normal" style:family="paragraph">
      <style:paragraph-properties fo:keep-with-next="always" fo:text-align="center"/>
      <style:text-properties fo:font-weight="bold" style:font-weight-asian="bold"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with-next="alway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fo:margin-left="0.5in" fo:text-indent="-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indent="0.5in">
        <style:tab-stops>
          <style:tab-stop style:type="left" style:position="1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18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118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1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11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B05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87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in"/>
          <style:tab-stop style:type="left" style:position="0.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875in"/>
        </style:tab-stops>
      </style:paragraph-properties>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B05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0.0131in" fo:text-indent="0.4868in" fo:background-color="#FFFFFF">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0.0131in" fo:text-indent="0.4868in" fo:background-color="#FFFFFF">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margin-left="0.0131in" fo:text-indent="0.4868in" fo:background-color="#FFFFFF">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0.0131in" fo:background-color="#FFFFFF">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1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D3D3D3"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118in">
        <style:tab-stops>
          <style:tab-stop style:type="left" style:position="0.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118in">
        <style:tab-stops>
          <style:tab-stop style:type="left" style:position="0.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keep-with-next="alway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FFC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FF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FFC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B05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FFC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FF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margin-left="0.5in">
        <style:tab-stops>
          <style:tab-stop style:type="left" style:position="0.375in"/>
          <style:tab-stop style:type="left" style:position="0.875in"/>
        </style:tab-stops>
      </style:paragraph-properties>
    </style:style>
    <style:style style:name="P345" style:parent-style-name="Normal" style:family="paragraph">
      <style:paragraph-properties fo:text-align="center">
        <style:tab-stops>
          <style:tab-stop style:type="left" style:position="0.875in"/>
          <style:tab-stop style:type="left" style:position="1.375in"/>
        </style:tab-stops>
      </style:paragraph-properties>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875in"/>
          <style:tab-stop style:type="left" style:position="1.375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in">
        <style:tab-stops>
          <style:tab-stop style:type="left" style:position="0.875in"/>
        </style:tab-stops>
      </style:paragraph-properties>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CC00FF"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center">
        <style:tab-stops>
          <style:tab-stop style:type="left" style:position="0.875in"/>
          <style:tab-stop style:type="left" style:position="1.3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875in"/>
          <style:tab-stop style:type="left" style:position="1.375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0.875in"/>
          <style:tab-stop style:type="left" style:position="1.37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margin-left="0.5in">
        <style:tab-stops>
          <style:tab-stop style:type="left" style:position="0.375in"/>
          <style:tab-stop style:type="left" style:position="0.875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0118in" fo:text-indent="0.5in" fo:background-color="#FFFFFF">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1.2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1.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background-color="#FFFFFF"/>
    </style:style>
    <style:style style:name="P466" style:parent-style-name="Normal" style:family="paragraph">
      <style:paragraph-properties fo:text-align="center" fo:background-color="#FFFFFF"/>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background-color="#FFFFFF"/>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background-color="#FFFFFF"/>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tyle-complex="italic" fo:color="#000000" style:font-size-complex="12pt"/>
    </style:style>
    <style:style style:name="T474" style:parent-style-name="DefaultParagraphFont" style:family="text">
      <style:text-properties style:font-style-complex="italic"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style-complex="italic"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736in">
        <style:tab-stops>
          <style:tab-stop style:type="left" style:position="0.8861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line-height="150%">
        <style:tab-stops>
          <style:tab-stop style:type="right" style:position="6.6875in"/>
        </style:tab-stops>
      </style:paragraph-properties>
    </style:style>
    <style:style style:name="P497" style:parent-style-name="Normal" style:family="paragraph">
      <style:text-properties style:font-name-asian="MS Mincho" fo:font-weight="bold" style:font-weight-asian="bold"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3</text:span></text:p>
      <text:p text:style-name="P8"/>
      <text:p text:style-name="P9"><text:span text:style-name="T10">Įsakymas paskelbtas: TAR 2023-10-18, i. k. 2023-20390</text:span></text:p>
      <text:p text:style-name="P11"/>
      <text:p text:style-name="P12"/>
      <text:p text:style-name="P13"><text:span text:style-name="T14"><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5"/>
      <text:p text:style-name="P16">LIETUVOS RESPUBLIKOS KRAŠTO APSAUGOS</text:p>
      <text:p text:style-name="P17">MINISTRAS</text:p>
      <text:p text:style-name="P18"/>
      <text:p text:style-name="P19">ĮSAKYMAS</text:p>
      <text:p text:style-name="P20"><text:span text:style-name="T21">DĖL<text:s/></text:span><text:span text:style-name="T22">AUKŠTESNIO KARININKO LAIPSNIO SUTEIKIMO tvarkos aprašo tvirtinimo</text:span></text:p>
      <text:p text:style-name="P23"/>
      <text:p text:style-name="P24"><text:span text:style-name="T25">2023 m. spalio 18 d. Nr.<text:s/></text:span><text:span text:style-name="T26">V-856</text:span></text:p>
      <text:p text:style-name="P27">Vilnius</text:p>
      <text:p text:style-name="P28"/>
      <text:p text:style-name="P29"/>
      <text:p text:style-name="P30"><text:span text:style-name="T31">Vadovaudamasis Lietuvos Respublikos krašto apsaugos organizavimo ir karo tarnybos įstatymo 10 straipsnio 2 dalies 13 punktu ir 54 straipsnio 1 dalimi,</text:span></text:p>
      <text:p text:style-name="P32"><text:span text:style-name="T33">t v i r t i n u Aukštesnio karininko laipsnio suteikimo tvarkos aprašą (pridedama).</text:span></text:p>
      <text:p text:style-name="P34"/>
      <text:p text:style-name="P35"/>
      <text:p text:style-name="P36"/>
      <text:p text:style-name="P37"><text:span text:style-name="T38">Krašto apsaugos ministras</text:span><text:span text:style-name="T39"><text:tab/>Arvydas Anušauskas</text:span></text:p>
      <text:soft-page-break/>
      <text:p text:style-name="P40">PATVIRTINTA</text:p>
      <text:p text:style-name="P46">Lietuvos Respublikos krašto apsaugos ministro<text:s/></text:p>
      <text:p text:style-name="P47"><text:span text:style-name="T48">2023 m. spalio<text:s/></text:span><text:span text:style-name="T49">18 d.</text:span><text:span text:style-name="T50">įsakymu<text:s/></text:span></text:p>
      <text:p text:style-name="P51"><text:span text:style-name="T52">Nr. V-856</text:span></text:p>
      <text:p text:style-name="P53"/>
      <text:p text:style-name="P54"/>
      <text:p text:style-name="P55"><text:span text:style-name="T56">AUKŠTESNIO KARININKO LAIPSNIO SUTEIKIMO<text:s/></text:span></text:p>
      <text:p text:style-name="P57"><text:span text:style-name="T58">TVARKOS APRAŠAS</text:span></text:p>
      <text:p text:style-name="P59"/>
      <text:p text:style-name="P60"/>
      <text:p text:style-name="P61"><text:span text:style-name="T62">I</text:span><text:span text:style-name="T63"><text:s/>SKYRIUS</text:span></text:p>
      <text:h text:style-name="P64" text:outline-level="4"><text:span text:style-name="T65">BENDROSIOS NUOSTATOS</text:span></text:h>
      <text:p text:style-name="P66"/>
      <text:p text:style-name="P67"><text:span text:style-name="T68">1</text:span><text:span text:style-name="T69">.</text:span><text:span text:style-name="T70"><text:tab/>Aukštesnio karininko laipsnio suteikimo tvarkos aprašas (toliau – Tvarkos aprašas) nustato reikalavimus karininkams aukštesniam kariniam<text:s/></text:span><text:span text:style-name="T71">laipsniui suteikti, reglamentuoja sprendimų dėl aukštesnio karinio laipsnio suteikimo priėmimo, kandidatų aukštesniam kariniam laipsniui suteikti atrankos ir aukštesnio karinio laipsnio suteikimo tvarką.</text:span></text:p>
      <text:p text:style-name="P72"><text:span text:style-name="T73">2</text:span><text:span text:style-name="T74">.</text:span><text:span text:style-name="T75"><text:tab/>Krašto apsaugos sistemos profesinės karo tarn</text:span><text:span text:style-name="T76">ybos (toliau – PKT) karininkams aukštesni kariniai laipsniai suteikiami vadovaujantis Lietuvos Respublikos krašto apsaugos sistemos organizavimo ir karo tarnybos įstatymo (toliau – KASOKTĮ) 54 straipsnio reikalavimais, Lietuvos Respublikos Seimo nustatytai</text:span><text:span text:style-name="T77">s generolų (admirolų) ir vyresniųjų karininkų ribiniais skaičiais, krašto apsaugos ministro patvirtintais pareigybių sąrašais ir Tvarkos aprašu.<text:s/></text:span></text:p>
      <text:p text:style-name="P78"><text:span text:style-name="T79">3</text:span><text:span text:style-name="T80">. Krašto apsaugos sistemos savanoriškosios nenuolatinės karo tarnybos karininkams (toliau – SNKT) ir akty</text:span><text:span text:style-name="T81">viojo kariuomenės personalo rezervo (toliau – AR) karininkams aukštesni kariniai laipsniai suteikiami vadovaujantis KASOKTĮ 54 straipsnio nuostatomis, krašto apsaugos ministro patvirtintais pareigybių sąrašais ir Tvarkos aprašu.</text:span><text:s/></text:p>
      <text:p text:style-name="P82">Punkto pakeitimai:</text:p>
      <text:p text:style-name="P83"><text:span text:style-name="T84">Nr.<text:s/></text:span><text:a xlink:href="https://www.e-tar.lt/portal/legalAct.html?documentId=8aa82d20e84c11ee9f5b8ffa077f9188" office:target-frame-name="_top" xlink:show="replace"><text:span text:style-name="T85">V-258</text:span></text:a><text:span text:style-name="T86">, 2024-03-22, paskelbta TAR 2024-03-22, i. k. 2024-05240</text:span></text:p>
      <text:p text:style-name="Normal"/>
      <text:p text:style-name="P87"><text:span text:style-name="T88">4</text:span><text:span text:style-name="T89">.</text:span><text:span text:style-name="T90"><text:tab/>PKT karininkams, tarnaujantiems Antrajame operatyvinių tarnybų departamente prie Krašto aps</text:span><text:span text:style-name="T91">augos ministerijos (toliau – AOTD prie KAM), aukštesni kariniai laipsniai suteikiami vadovaujantis Lietuvos Respublikos Seimo nustatytais generolų (admirolų) ir vyresniųjų karininkų ribiniais skaičiais, KASOKTĮ 54 straipsnio nuostatomis, krašto apsaugos mi</text:span><text:span text:style-name="T92">nistro patvirtintais pareigybių sąrašais, <text:s/>Tvarkos aprašo 10 punkto reikalavimais ir Lietuvos Respublikos krašto apsaugos ministro 1998 m. lapkričio 27 d. įsakymu Nr.1366 „Dėl aukštesnio laipsnio suteikimo Antrojo operatyvinių tarnybų departamento prie KAM</text:span><text:span text:style-name="T93"><text:s/>karininkams tvarkos ir atrankos komisijos patvirtinimo“.</text:span></text:p>
      <text:p text:style-name="P94"><text:span text:style-name="T95">5</text:span><text:span text:style-name="T96">.</text:span><text:span text:style-name="T97"><text:tab/>Karininkai aukštesniam kariniam laipsniui suteikti atrenkami vadovaujantis šiais pagrindiniais principais:</text:span></text:p>
      <text:p text:style-name="P98"><text:span text:style-name="T99">5.1</text:span><text:span text:style-name="T100">. lygiateisiškumo</text:span><text:span text:style-name="T101"><text:s/>– atrenkant karininkus aukštesniam kariniam laipsniui suteikti, kiekvienam karininkui užtikrinamos lygios galimybės ir vienodos sąlygos;</text:span></text:p>
      <text:p text:style-name="P102"><text:span text:style-name="T103">5.2</text:span><text:span text:style-name="T104">. skaidrumo</text:span><text:span text:style-name="T105"><text:s/>– atrenkant karininkus aukštesniam kariniam laipsniui suteikti, laikomasi šiame <text:s/>Tvarkos apraše nus</text:span><text:span text:style-name="T106">tatytų atrankos kriterijų. Sprendimai dėl siūlymų suteikti aukštesnį karinį laipsnį priimami kolegialiai, o krašto apsaugos ministro ir kariuomenės vado sprendimai skelbiami vidiniame krašto apsaugos sistemos interneto puslapyje;</text:span></text:p>
      <text:p text:style-name="P107"><text:span text:style-name="T108">5.3</text:span><text:span text:style-name="T109">. nešališkumo</text:span><text:span text:style-name="T110"><text:s/>– spr</text:span><text:span text:style-name="T111">endimas dėl karininko atrinkimo aukštesniam kariniam laipsniui suteikti ar nesuteikti privalo būti objektyvus, pagrįstas nustatytais atrankos kriterijais, vengiant asmeniškumų;</text:span></text:p>
      <text:p text:style-name="P112"><text:span text:style-name="T113">5.4</text:span><text:span text:style-name="T114">.</text:span><text:span text:style-name="T115"><text:s/></text:span><text:span text:style-name="T116">kompleksiškumo</text:span><text:span text:style-name="T117"><text:s/>– sprendimai suteikti aukštesnį karinį laipsnį priimami</text:span><text:span text:style-name="T118"><text:s/>įvertinus karininko veiklos ir profesinį potencialą, gebėjimus ir asmenines savybes eiti aukštesnio lygio pareigas, taip pat jo pasirengimo ir nustatytų reikalavimų aukštesniam kariniam laipsniui gauti atitiktį;</text:span></text:p>
      <text:p text:style-name="P119"><text:span text:style-name="T120">5.5</text:span><text:span text:style-name="T121">. konkurencijos</text:span><text:span text:style-name="T122"><text:s/>– karininkai aukštes</text:span><text:span text:style-name="T123">niam kariniam laipsniui suteikti atrenkami atsižvelgiant į tai, kad karjerą sėkmingiausiai darytų geriausiai pasirengę ir aukščiausią potencialą turintys karininkai.</text:span></text:p>
      <text:p text:style-name="P124"><text:span text:style-name="T125">6</text:span><text:span text:style-name="T126">. Kandidatus, išskyrus tarnaujančius AOTD prie KAM, aukštesniam karininko laipsniui</text:span><text:span text:style-name="T127"><text:s/>suteikti atrenka:</text:span></text:p>
      <text:p text:style-name="P128"><text:span text:style-name="T129">6.1</text:span><text:span text:style-name="T130">. aukštesniam vyresniojo karininko laipsniui (nuo majoro (komandoro leitenanto) iki pulkininko (jūrų kapitono)) suteikti<text:s/></text:span><text:span text:style-name="T131">krašto apsaugos ministro sudaryta <text:s/>v</text:span><text:span text:style-name="T132">yresniųjų karininkų karjeros planavimo komisija (toliau – KAM komisija);<text:s/></text:span></text:p>
      <text:p text:style-name="P133"><text:span text:style-name="T134">6.2</text:span><text:span text:style-name="T135">. aukštesniam jaunesniojo karininko (vyr. leitenanto ir kapitono (kapitono leitenanto) laipsniui suteikti sudaryta patariamoji kariuomenės vado komisija (toliau – LK komisija).</text:span></text:p>
      <text:p text:style-name="P136"><text:span text:style-name="T137">7</text:span><text:span text:style-name="T138">. Vadovaudamasis Lietuvos Respublikos Seimo nustatytais generolų (</text:span><text:span text:style-name="T139">admirolų) ir vyresniųjų karininkų ribiniais skaičiais ir krašto apsaugos sistemos poreikiais pagal kiekvieną karinį laipsnį atskirai</text:span><text:span text:style-name="T140">, <text:s/></text:span><text:span text:style-name="T141">KAM komisijos arba LK komisijos pirmininkas, šaukdamas posėdį, pagal kompetenciją nustato, kiek karininkų aukštesniam kar</text:span><text:span text:style-name="T142">iniam laipsniui suteikti turi būti atrinkta jo vadovaujamos komisijos posėdyje. Krašto apsaugos ministras arba kariuomenės vadas gali nustatyti prioritetus, kuriais atitinkamai KAM komisija arba LK komisija turės vadovautis atrinkdama kandidatus aukštesnia</text:span><text:span text:style-name="T143">m kariniam laipsniui suteikti.</text:span></text:p>
      <text:p text:style-name="P144"><text:span text:style-name="T145">8</text:span><text:span text:style-name="T146">. KAM komisijos ir LK komisijos siūlymai yra rekomendaciniai. Sprendimą dėl aukštesnio karinio laipsnio suteikimo, atsižvelgdamas į</text:span><text:span text:style-name="T147"><text:s/></text:span><text:span text:style-name="T148">KAM komisijos siūlymus, priima krašto apsaugos ministras – nuo majoro (komandoro leitena</text:span><text:span text:style-name="T149">nto) iki pulkininko <text:s/>(jūrų kapitono) karinio laipsnio imtinai, o kariuomenės vadas, atsižvelgdamas į LK komisijos siūlymus, -dėl vyr. leitenanto ir kapitono (kapitono leitenanto) karinio laipsnio.</text:span></text:p>
      <text:p text:style-name="P150"><text:span text:style-name="T151">9</text:span><text:span text:style-name="T152">. KAM komisijos ir LK komisijos posėdžiai dėl karinink</text:span><text:span text:style-name="T153">ų atrankos aukštesniam kariniam laipsniui suteikti paprastai organizuojami kartą per metus. Esant poreikiui (esant teikimui suteikti aukštesnį karinį laipsnį anksčiau laiko, karininkams baigus karjeros kursus ir pan.) krašto apsaugos ministro arba kariuome</text:span><text:span text:style-name="T154">nės vado sprendimu atitinkamos komisijos posėdžiai gali būti organizuojami dažniau.</text:span></text:p>
      <text:p text:style-name="P155"/>
      <text:p text:style-name="P156"><text:span text:style-name="T157">II</text:span><text:span text:style-name="T158"><text:s/>SKYRIUS</text:span></text:p>
      <text:p text:style-name="P159"><text:span text:style-name="T160">REIKALAVIMAI AUKŠTESNIAM KARININKO</text:span></text:p>
      <text:p text:style-name="P161"><text:span text:style-name="T162">LAIPSNIUI SUTEIKTI</text:span></text:p>
      <text:p text:style-name="P163"/>
      <text:p text:style-name="P164"><text:span text:style-name="T165">10</text:span><text:span text:style-name="T166">. Karininkų atranka aukštesniam kariniam laipsniui suteikti vykdoma vadovaujantis KASOKTĮ <text:s text:c="2"/>54 straipsnyje nustatytais reikalavimais ir Tvarkos aprašo 1 priede nustatytas kriterijais:</text:span></text:p>
      <text:p text:style-name="P167"><text:span text:style-name="T168">10.1</text:span><text:span text:style-name="T169">. išsilavinimas;</text:span></text:p>
      <text:p text:style-name="P170"><text:span text:style-name="T171">10.2</text:span><text:span text:style-name="T172">. minimalus karinio parengimo lygis laips</text:span><text:span text:style-name="T173">niui suteikti;<text:s/></text:span></text:p>
      <text:p text:style-name="P174"><text:span text:style-name="T175">10.3</text:span><text:span text:style-name="T176">. privaloma tarnybos patirtis einant pareigas (tik PKT karininkams), nustatyta Lietuvos Respublikos krašto apsaugos ministro 2014 m. balandžio 7 d. įsakyme Nr.V-283 „Dėl Karių karjeros krypčių, išsilavinimo ir karjeros lygių ir karj</text:span><text:span text:style-name="T177">eros krypčių suteikimo tvarkos aprašo patvirtinimo“;</text:span></text:p>
      <text:p text:style-name="P178"><text:span text:style-name="T179">10.4</text:span><text:span text:style-name="T180">.<text:s/></text:span><text:span text:style-name="T181">tarnyba įvertinta ne žemiau nei „gerai“ ir ne anksčiau kaip prieš 12 mėn., o vertinime pateiktas<text:s/></text:span><text:span text:style-name="T182">siūlymas suteikti aukštesnį karinį laipsnį;<text:s/></text:span></text:p>
      <text:p text:style-name="P183"><text:span text:style-name="T184">10.5</text:span><text:span text:style-name="T185">. turėti einamoms pareigoms nustatyto lygme</text:span><text:span text:style-name="T186">ns leidimą dirbti ar susipažinti su įslaptinta informacija;</text:span></text:p>
      <text:p text:style-name="P187"><text:span text:style-name="T188">10.6</text:span><text:span text:style-name="T189">. galiojantis</text:span><text:span text:style-name="T190"><text:s/></text:span><text:span text:style-name="T191">vienos iš oficialių NATO kalbų (anglų arba prancūzų) mokėjimas ne žemesniu kaip antru lygiu;</text:span></text:p>
      <text:p text:style-name="P192"><text:span text:style-name="T193">10.7</text:span><text:span text:style-name="T194">. galiojanti ekspertinio nutarimo pažyma dėl sveikatos būklės tinkamumo t</text:span><text:span text:style-name="T195">ikrajai karo tarnybai;</text:span></text:p>
      <text:p text:style-name="P196"><text:span text:style-name="T197">10.8</text:span><text:span text:style-name="T198">. kario fizinis parengtumas įskaitytas ne anksčiau kaip prieš 12 mėnesių.</text:span></text:p>
      <text:p text:style-name="P199"><text:span text:style-name="T200">11</text:span><text:span text:style-name="T201">. Atrankos metu reikalavimas turėti einamoms pareigoms nustatyto lygmens leidimą dirbti ir susipažinti su įslaptinta informacija netaikomas,<text:s/></text:span><text:span text:style-name="T202">jeigu karininkas yra užpildęs ir atsakingoms institucijoms teisės aktų nustatytais terminais pateikęs anketą leidimui dirbti ar susipažinti su įslaptinta informacija gauti, tačiau atsakymo nėra gavęs ne dėl savo kaltės, ir AOTD prie KAM neprieštarauja, kad</text:span><text:span text:style-name="T203"><text:s/>jam būtų suteiktas aukštesnis karinis laipsnis.</text:span></text:p>
      <text:p text:style-name="P204"><text:span text:style-name="T205">12</text:span><text:span text:style-name="T206">. Atrankos metu ir aukštesnio laipsnio suteikimo metu reikalavimas turėti įskaitytą karių fizinio parengtumo testą netaikomas, jei karininko fizinio parengtumo testas nėra įskaitytas dėl objektyvių ir<text:s/></text:span><text:span text:style-name="T207">nuo jo valios nepriklausančių aplinkybių (komandiruotė, tarnyba užsienyje, liga, ilgalaikiai kursai, vaiko priežiūros atostogos ir pan., išskyrus kasmetines atostogas), tačiau paskutinis testas laikytas ir įskaitytas</text:span><text:span text:style-name="T208"><text:s/></text:span><text:span text:style-name="T209">ne anksčiau nei prieš 4 metus.</text:span></text:p>
      <text:p text:style-name="P210"><text:span text:style-name="T211">13</text:span><text:span text:style-name="T212">.<text:s/></text:span><text:span text:style-name="T213">Reikalavimas būti įvertintam ne anksčiau kaip prieš 12 mėn. netaikomas KASOKTĮ 35 straipsnio 6 dalyje nustatytu atveju.</text:span></text:p>
      <text:p text:style-name="P214"><text:span text:style-name="T215">14</text:span><text:span text:style-name="T216">. Atrankoje aukštesniam kariniam laipsniui suteikti taip pat dalyvauja karininkai:</text:span></text:p>
      <text:p text:style-name="P217"><text:span text:style-name="T218">14.1</text:span><text:span text:style-name="T219">. kurių užsienio kalbos testo rezultatų<text:s/></text:span><text:span text:style-name="T220">galiojimo laikas pasibaigęs, jeigu jie tarnauja ar mokosi tarptautinėje institucijoje ar iš jos grįžo ne anksčiau kaip prieš 6 mėnesius iki KAM komisijos arba LK komisijos posėdžio dienos;</text:span></text:p>
      <text:p text:style-name="P221"><text:span text:style-name="T222">14.2</text:span><text:span text:style-name="T223">. neturintys reikalaujamo karinio parengimo lygio laipsniui</text:span><text:span text:style-name="T224"><text:s/>suteikti, jeigu jie komisijos posėdžio dieną šiuose kursuose mokosi.<text:s/></text:span></text:p>
      <text:p text:style-name="P225"><text:span text:style-name="T226">15</text:span><text:span text:style-name="T227">. Atrankoje aukštesniam laipsniui suteikti nedalyvauja karininkai, kurie:</text:span></text:p>
      <text:p text:style-name="P228"><text:span text:style-name="T229">15.1</text:span><text:span text:style-name="T230">. <text:s/>neatitinka Tvarkos aprašo 10˗14 punktų reikalavimų ir išimčių;</text:span></text:p>
      <text:p text:style-name="P231"><text:span text:style-name="T232">15.2</text:span><text:span text:style-name="T233">. turi galiojančią drau</text:span><text:span text:style-name="T234">sminę nuobaudą.</text:span></text:p>
      <text:p text:style-name="P235"/>
      <text:p text:style-name="P236"><text:span text:style-name="T237">III</text:span><text:span text:style-name="T238"><text:s/>SKYRIUS</text:span></text:p>
      <text:p text:style-name="P239"><text:span text:style-name="T240">MEDŽIAGOS KAM KOMISIJAI ARBA LK KOMISIJAI PARENGIMAS<text:s/></text:span></text:p>
      <text:p text:style-name="P241"><text:span text:style-name="T242">IR PATEIKIMAS</text:span></text:p>
      <text:p text:style-name="P243"/>
      <text:p text:style-name="P244"><text:span text:style-name="T245">16</text:span><text:span text:style-name="T246">. KAM komisijai arba LK komisijai teikiamas Karininkų kandidatūrų, teikiamų aukštesniam kariniam laipsniui suteikti, sąrašas (2 priedas), kuris<text:s/></text:span><text:span text:style-name="T247">sudaromas atskirai pagal kiekvieną karinį laipsnį. Į minėtą sąrašą įrašomi karininkai, kurie ištarnavo KASOKTĮ nustatytą laiką pagal turimą karinį laipsnį ir kuriems šis laikas suėjo arba sueis kitų <text:s/>kalendorinių metų sausio 1 dieną arba kitą, atitinkamos<text:s/></text:span><text:span text:style-name="T248">komisijos pirmininko nustatytą datą, taip pat karininkai, kurių paskutinėje vertinimo anketoje pateikta rekomendacija</text:span><text:span text:style-name="T249"><text:s/></text:span><text:span text:style-name="T250">suteikti karinį laipsnį pirma laiko ir kurie yra ištarnavę bent pusę KASOKTĮ nustatyto pagal turimą karinį laipsnį laiko, o specialiąją ka</text:span><text:span text:style-name="T251">rinę specialybę turintys karininkai, turintys vyresniojo leitenanto laipsnį, – bent trečdalį laiko. Kandidatų, teikiamų aukštesniam kariniam laipsniui suteikti, sąrašas sudaromas iš keturių dalių:</text:span></text:p>
      <text:p text:style-name="P252">Punkto pakeitimai:</text:p>
      <text:p text:style-name="P253"><text:span text:style-name="T254">Nr.<text:s/></text:span><text:a xlink:href="https://www.e-tar.lt/portal/legalAct.html?documentId=8aa82d20e84c11ee9f5b8ffa077f9188" office:target-frame-name="_top" xlink:show="replace"><text:span text:style-name="T255">V-258</text:span></text:a><text:span text:style-name="T256">, 2024-03-22, paskelbta TAR 2024-03-22, i. k. 2024-05240</text:span></text:p>
      <text:p text:style-name="P257"><text:span text:style-name="T258">16.1</text:span><text:span text:style-name="T259">. PKT<text:s/></text:span><text:span text:style-name="T260">k</text:span><text:span text:style-name="T261">arininkai, atitinkantys reikalavimus aukštesniam kariniam laipsniui suteikti ir einan</text:span><text:span text:style-name="T262">tys laipsniu aukštesnes pareigas. Į šią dalį yra įrašomi karininkai, kurie atitinka visus reikalavimus aukštesniam kariniam laipsniui suteikti, nurodytus Tvarkos aprašo 10 punkte ir<text:s/></text:span><text:span text:style-name="T263">1</text:span><text:span text:style-name="T264"><text:s/>priede (išskyrus Tvarkos aprašo 11–14 punktuose nurodytus atvejus). Karininkai sąraše išdėstomi prioriteto tvarka pagal vertinimo rezultatus abėcėlės tvarka, atskirai surašant specialiųjų karinių specialybių karininkus;</text:span></text:p>
      <text:p text:style-name="P265"><text:span text:style-name="T266">16.2</text:span><text:span text:style-name="T267">. SNKT karininkai, atitinka</text:span><text:span text:style-name="T268">ntys reikalavimus aukštesniam kariniam laipsniui suteikti. Į šią dalį įrašomi SNKT karininkai, kurie atitinka reikalavimus aukštesniam kariniam laipsniui suteikti, nurodytus Tvarkos aprašo 10 punkte (išskyrus tvarkos aprašo 11–14 punktuose nurodytus atveju</text:span><text:span text:style-name="T269">s), ir einantys aukštesnes pareigas arba planuojami paskirti. Karininkai sąraše išdėstomi abėcėlės tvarka;</text:span></text:p>
      <text:p text:style-name="P270"><text:span text:style-name="T271">16.3</text:span><text:span text:style-name="T272">. PKT karininkai, atitinkantys reikalavimus aukštesniam kariniam laipsniui suteikti, tačiau einantys turimo laipsnio pareigas. PKT karininkai</text:span><text:span text:style-name="T273"><text:s/>sąraše išdėstomi prioriteto tvarka pagal vertinimo rezultatus abėcėles tvarka, atskirai surašant specialiųjų karinių specialybių karininkus.<text:s/></text:span></text:p>
      <text:p text:style-name="P274"><text:span text:style-name="T275">16.4</text:span><text:span text:style-name="T276">. AR karininkai, atitinkantys KASOKTĮ 54 straipsnio reikalavimus aukštesniam laipsniui ir šio Tvarkos apr</text:span><text:span text:style-name="T277">ašo 10 punkte nustatytus kriterijus, išskyrus 10.3, 10.4, 10.6, 10.7 ir 10.8 papunkčius. AR karininkai turi būti Karinės medicinos ekspertizės komisijos pripažinti tinkamais atlikti tarnybą aktyviajame rezerve ir mokėti vieną iš oficialių NATO kalbų (anglų</text:span><text:span text:style-name="T278"><text:s/>arba prancūzų) ne žemesniu kaip antru lygiu arba B2 lygiu<text:s/></text:span><text:span text:style-name="T279">pagal Bendruosius Europos kalbų metmenis</text:span><text:span text:style-name="T280">.</text:span><text:s/></text:p>
      <text:p text:style-name="P281">Papildyta papunkčiu:</text:p>
      <text:p text:style-name="P282"><text:span text:style-name="T283">Nr.<text:s/></text:span><text:a xlink:href="https://www.e-tar.lt/portal/legalAct.html?documentId=8aa82d20e84c11ee9f5b8ffa077f9188" office:target-frame-name="_top" xlink:show="replace"><text:span text:style-name="T284">V-258</text:span></text:a><text:span text:style-name="T285">, 2024-03-22, paskelbta TA</text:span><text:span text:style-name="T286">R 2024-03-22, i. k. 2024-05240</text:span></text:p>
      <text:p text:style-name="Normal"/>
      <text:p text:style-name="P287"><text:span text:style-name="T288">17</text:span><text:span text:style-name="T289">. Medžiagą rengia:</text:span></text:p>
      <text:p text:style-name="P290"><text:span text:style-name="T291">17.1</text:span><text:span text:style-name="T292">. Lietuvos Respublikos krašto apsaugos ministerijos (toliau – KAM) Karo tarnybos ir personalo departamentas (toliau – KTPD) – KAM</text:span><text:span text:style-name="T293"><text:s/></text:span><text:span text:style-name="T294">komisijai;</text:span></text:p>
      <text:h text:style-name="P295" text:outline-level="4"><text:span text:style-name="T296">17.2</text:span><text:span text:style-name="T297">. Lietuvos kariuomenės (toliau – LK) Gynyb</text:span><text:span text:style-name="T298">os štabo (toliau – GŠ) Personalo valdyba J1 (toliau – J1) – LK komisijai.</text:span></text:h>
      <text:p text:style-name="P299"><text:span text:style-name="T300">18</text:span><text:span text:style-name="T301">. KAM KTPD ir GŠ J1 ne vėliau kaip prieš 60 dienų iki numatomo atitinkamai KAM komisijos arba LK komisijos posėdžio dienos raštu arba elektroniniu paštu praneša KAM KTPD Pers</text:span><text:span text:style-name="T302">onalo valdymo skyriui, įstaigoms prie KAM, LK GŠ, LK pajėgoms ir valdyboms, Generolo Jono Žemaičio Lietuvos karo akademijai (toliau – Tarnybos)</text:span><text:span text:style-name="T303"><text:s/></text:span><text:span text:style-name="T304">preliminarią atitinkamos komisijos posėdžio datą.<text:s/></text:span></text:p>
      <text:p text:style-name="P305"><text:span text:style-name="T306">19</text:span><text:span text:style-name="T307">.<text:s/></text:span><text:span text:style-name="T308">Tarnybų</text:span><text:span text:style-name="T309"><text:s/></text:span><text:span text:style-name="T310">personalo skyrių viršininkai surenka<text:s/></text:span><text:span text:style-name="T311">informaciją iš pavaldžių ar administruojamų</text:span><text:span text:style-name="T312"><text:s/></text:span><text:span text:style-name="T313">struktūrinių vienetų ir parengia bendrą Karininkų kandidatūrų, teikiamų aukštesniam kariniam laipsniui suteikti, sąrašą (2 priedas). Sąrašas formuojamas Krašto apsaugos ministerijos riboto naudojimo informacinės<text:s/></text:span><text:span text:style-name="T314">sistemos personalo valdymo modulyje (toliau – PerVIS). Tarnybų</text:span><text:span text:style-name="T315"><text:s/></text:span><text:span text:style-name="T316">personalo skyrių viršininkai šių sąrašų elektroninę versiją ne vėliau kaip prieš 40 dienų iki KAM komisijos arba LK komisijos posėdžio datos pagal kompetenciją pateikia KAM KTPD arba GŠ J1. Pas</text:span><text:span text:style-name="T317">ikeitus karininkų kandidatūrų, teikiamų aukštesniam kariniam laipsniui suteikti, duomenims ir juos atnaujinus PerVIS personalą administruojantys padaliniai nedelsdami informuoja pagal kompetenciją medžiagą KAM komisijai arba LK komisijai rengiančius asmeni</text:span><text:span text:style-name="T318">s.</text:span></text:p>
      <text:p text:style-name="P319"><text:span text:style-name="T320">20</text:span><text:span text:style-name="T321">.<text:s/></text:span><text:span text:style-name="T322">Tarnybų<text:s/></text:span><text:span text:style-name="T323">personalą administruojantys padaliniai, gavę informaciją apie numatomą KAM komisijos arba LK komisijos posėdžio datą:</text:span></text:p>
      <text:p text:style-name="P324"><text:span text:style-name="T325">20.1</text:span><text:span text:style-name="T326">. informuoja karininkus, kurių kandidatūros teikiamos aukštesniam kariniam laipsniui suteikti, apie būtinybę laik</text:span><text:span text:style-name="T327">yti vienos iš oficialių NATO kalbų mokėjimo lygio nustatymo testą, jei planuojamą atitinkamos komisijos dieną vienos iš oficialių NATO kalbų mokėjimo lygio pažymėjimas bus negaliojantis, ir esant galimybei organizuoja karininko siuntimą patikrinti atitinka</text:span><text:span text:style-name="T328">mos kalbos mokėjimo lygį;</text:span></text:p>
      <text:p text:style-name="P329"><text:span text:style-name="T330">20.2</text:span><text:span text:style-name="T331">.<text:s/></text:span><text:span text:style-name="T332">užtikrina, kad iš PerVIS apie karininkus pateikiama informacija KAM KTPD ar GŠ J1 būtų tiksli ir teisinga.<text:s/></text:span></text:p>
      <text:p text:style-name="P333"><text:span text:style-name="T334">21</text:span><text:span text:style-name="T335">. Kariuomenės vadui tiesiogiai pavaldžių karinių vienetų kandidatų sąrašus rengia</text:span><text:span text:style-name="T336"><text:s/></text:span><text:span text:style-name="T337">GŠ</text:span><text:span text:style-name="T338"><text:s/>J1.</text:span><text:span text:style-name="T339"><text:s/></text:span></text:p>
      <text:h text:style-name="P340" text:outline-level="4"><text:span text:style-name="T341">22</text:span><text:span text:style-name="T342">. Medžia</text:span><text:span text:style-name="T343">ga KAM komisijos ir LK komisijos sekretoriui ir nariams pateikiama atitinkamos komisijos nuostatuose nustatytais terminais ir tvarka.<text:s/></text:span></text:h>
      <text:p text:style-name="P344"/>
      <text:p text:style-name="P345"><text:span text:style-name="T346">IV</text:span><text:span text:style-name="T347"><text:s/>SKYRIUS</text:span></text:p>
      <text:p text:style-name="P348"><text:span text:style-name="T349">KARININKŲ ATRANKA IR SPRENDIMŲ PRIĖMIMAS</text:span></text:p>
      <text:p text:style-name="P350"/>
      <text:p text:style-name="P351"><text:span text:style-name="T352">23</text:span><text:span text:style-name="T353">. KAM komisija arba LK komisija nagrinėja pateiktą<text:s/></text:span><text:span text:style-name="T354">bendrą Karininkų kandidatūrų, teikiamų aukštesniam kariniam laipsniui suteikti, sąrašą (2 priedas) ir vykdo karininkų atranką aukštesniam kariniam laipsniui suteikti:</text:span></text:p>
      <text:p text:style-name="P355"><text:span text:style-name="T356">23.1</text:span><text:span text:style-name="T357">. atsižvelgdama į ribinius skaičius, įvertina numatomą teikiamų aukštesniam karinia</text:span><text:span text:style-name="T358">m laipsniui suteikti kandidatų skaičių;</text:span></text:p>
      <text:p text:style-name="P359"><text:span text:style-name="T360">23.2</text:span><text:span text:style-name="T361">. įvertina kandidatų atitiktį reikalavimams aukštesniam karininko laipsniui suteikti. Esant daugiau kandidatų nei yra galimybė suteikti aukštesnį karinį laipsnį, komisijos nariai teikia siūlymus, kurie iš kan</text:span><text:span text:style-name="T362">didatų gali dalyvauti tolesnėje atrankoje, ir jos metu atrenka kandidatus atitinkamai krašto apsaugos ministro arba kariuomenės vado sprendimui priimti;</text:span></text:p>
      <text:p text:style-name="P363"><text:span text:style-name="T364">23.3</text:span><text:span text:style-name="T365">. atrenka kandidatus aukštesniam karininko laipsniui suteikti atsižvelgdama į:</text:span></text:p>
      <text:p text:style-name="P366"><text:span text:style-name="T367">23.3.1</text:span><text:span text:style-name="T368">.<text:s/></text:span><text:span text:style-name="T369">karininko vertinimo rezultatus, prioritetą teikdama karininkams, įvertintiems „puikiai“ arba „labai gerai“;</text:span></text:p>
      <text:p text:style-name="P370"><text:span text:style-name="T371">23.3.2</text:span><text:span text:style-name="T372">. karininko tarnybos laiką aukštesnėse pareigose, prioritetą teikdama ilgiau tarnaujantiems aukštesnėse pareigose;</text:span></text:p>
      <text:p text:style-name="P373"><text:span text:style-name="T374">23.3.3</text:span><text:span text:style-name="T375">. kario pažei</text:span><text:span text:style-name="T376">džiamumą didinančius veiksnius, kuriuos įvertinus nustatoma, kad dėl jų gali kilti grėsmė įslaptintos informacijos saugumui.</text:span></text:p>
      <text:p text:style-name="P377"><text:span text:style-name="T378">24</text:span><text:span text:style-name="T379">. <text:s/>Atrenkant bendrųjų karinių specialybių grupės karjeros krypčių karininkus aukštesniam laipsniui ir esant konkurencijai</text:span><text:span text:style-name="T380"><text:s/>gali būti taikomi šie apribojimai:</text:span></text:p>
      <text:p text:style-name="P381"><text:span text:style-name="T382">24.1</text:span><text:span text:style-name="T383">. nuo pirmojo karininko laipsnio gavimo tame pačiame kariniame vienete ir toje pačioje savivaldybėje tarnaujantiems <text:s/>karininkams karinis laipsnis gali būti suteikiamas iki majoro (komandoro leitenanto) laipsnio imt</text:span><text:span text:style-name="T384">inai;</text:span></text:p>
      <text:p text:style-name="P385"><text:span text:style-name="T386">24.2</text:span><text:span text:style-name="T387">. nevykdžiusiems būrio ir kuopos vado (ar joms prilygintų) pareigų, bet vykdžiusių štabo karininko pareigas taktinio, operacinio ir strateginio lygmens štabuose/institucijose karininkams karinis laipsnis gali būti suteikiamas iki pulkininko l</text:span><text:span text:style-name="T388">eitenanto (komandoro) laipsnio imtinai.</text:span></text:p>
      <text:p text:style-name="P389"><text:span text:style-name="T390">25</text:span><text:span text:style-name="T391">. Jeigu karininkas neatitinka kai kurių atrankos aukštesniam kariniam laipsniui suteikti reikalavimų ir šių reikalavimų jis negalėjo įvykdyti dėl objektyvių, nuo jo valios nepriklausančių priežasčių, sprendim</text:span><text:span text:style-name="T392">as dėl aukštesnio karinio laipsnio<text:s/></text:span><text:span text:style-name="T393">jam</text:span><text:span text:style-name="T394"><text:s/></text:span><text:span text:style-name="T395">suteikimo gali būti priimtas su išlyga. Šiuo atveju aukštesnis karinis laipsnis suteikiamas pašalinus trūkumus.</text:span></text:p>
      <text:p text:style-name="P396"><text:span text:style-name="T397">26</text:span><text:span text:style-name="T398">. Sprendimų projektai dėl aukštesnių karininkų laipsnių įforminami <text:s/>ir teikiami krašto apsaugos min</text:span><text:span text:style-name="T399">istrui ar kariuomenės vadui sprendimui priimti KAM komisijos arba LK komisijos nuostatuose nustatyta tvarka ir terminais.</text:span></text:p>
      <text:p text:style-name="P400"/>
      <text:p text:style-name="P401"><text:span text:style-name="T402">V</text:span><text:span text:style-name="T403"><text:s/>SKYRIUS</text:span></text:p>
      <text:p text:style-name="P404"><text:span text:style-name="T405">SPRENDIMŲ DĖL AUKŠTESNIO KARINIO LAIPSNIO</text:span></text:p>
      <text:p text:style-name="P406"><text:span text:style-name="T407">SUTEIKIMO ĮGYVENDINIMO ORGANIZAVIMAS IR KONTROLĖ</text:span></text:p>
      <text:p text:style-name="P408"/>
      <text:p text:style-name="P409"><text:span text:style-name="T410">27</text:span><text:span text:style-name="T411">. Krašto apsaugos m</text:span><text:span text:style-name="T412">inistro ir kariuomenės vado patvirtinti sprendimai dėl <text:s/>aukštesnio karininko laipsnio suteikimo skelbiami KAM interneto vidiniame puslapyje. Karininkai sprendime surašomi abėcėlės tvarka.</text:span></text:p>
      <text:p text:style-name="P413"><text:span text:style-name="T414">28</text:span><text:span text:style-name="T415">. Vyresniųjų karininkų laipsnio suteikimą administruoja KAM<text:s/></text:span><text:span text:style-name="T416">KTPD, o jaunesniųjų karininkų – GŠ J1</text:span><text:span text:style-name="T417">.</text:span></text:p>
      <text:p text:style-name="P418"><text:span text:style-name="T419">29</text:span><text:span text:style-name="T420">. Karininkų, atrinktų aukštesniam karininko laipsniui suteikti, eiliškumui nustatyti KAM KTPD ir GŠ J1<text:s/></text:span><text:span text:style-name="T421">(</text:span><text:span text:style-name="T422">pagal kompetenciją) sudaro kandidatų, atrinktų aukštesniam karininko laipsniui suteikti, sąrašą pagal kiekv</text:span><text:span text:style-name="T423">ieną laipsnį atskirai.</text:span></text:p>
      <text:p text:style-name="P424"><text:span text:style-name="T425">30</text:span><text:span text:style-name="T426">. Karininkų eilės tvarka Kandidatų, atrinktų aukštesniam karininko laipsniui suteikti, sąraše nustatoma atsižvelgiant į kariuomenės vado, Tarnybų vadų siūlymus ir prioritetus.<text:s/></text:span></text:p>
      <text:p text:style-name="P427"><text:span text:style-name="T428">31</text:span><text:span text:style-name="T429">. Aukštesni kariniai laipsniai atrinktiems<text:s/></text:span><text:span text:style-name="T430">karininkams suteikiami eiliškumo tvarka tokiam skaičiui karininkų, kad nebūtų viršyti patvirtinti ribiniai karininkų skaičiai.</text:span></text:p>
      <text:p text:style-name="P431"><text:span text:style-name="T432">32</text:span><text:span text:style-name="T433">. Jei sprendime dėl aukštesnio karininko laipsnio suteikimo, yra karininkų, kuriems aukštesnis laipsnis nebuvo suteiktas, i</text:span><text:span text:style-name="T434">r ministras ar kariuomenės vadas po kito atitinkamos komisijos posėdžio priima sprendimą dėl naujo kandidatų aukštesniam kariniam laipsniui suteikti sąrašo patvirtinimo, naujasis ir senasis sąrašai nėra sujungiami, aukštesni laipsniai pirmiausia suteikiami</text:span><text:span text:style-name="T435"><text:s/>anksčiau atrinktiems kandidatams.</text:span></text:p>
      <text:p text:style-name="P436"><text:span text:style-name="T437">33</text:span><text:span text:style-name="T438">. Suteikus aukštesnį karininko laipsnį sprendime dėl aukštesnio laipsnio suteikimo, paskelbtame KAM interneto vidiniame puslapyje, įrašoma įsakymo (arba Lietuvos Respublikos Prezidento dekreto) dėl aukštesnio laipsn</text:span><text:span text:style-name="T439">io suteikimo data ir numeris.</text:span></text:p>
      <text:p text:style-name="P440"><text:span text:style-name="T441">34</text:span><text:span text:style-name="T442">. Jei karininkai per vienus metus nuo krašto apsaugos ministro ar kariuomenės vado sprendimo dėl aukštesnio karinio laipsnio suteikimo patvirtinimo datos nepašalino atitikties reikalavimams aukštesniam karininko laipsniu</text:span><text:span text:style-name="T443">i suteikti trūkumų, aukštesnių karinių laipsnių<text:s/></text:span><text:span text:style-name="T444">administravimą vykdantys</text:span><text:span text:style-name="T445"><text:s/>padaliniai teikia KAM komisijai arba LK komisijai siūlymus išbraukti karininkus iš atrinktų kandidatų sąrašo.<text:s/></text:span><text:span text:style-name="T446">Išbrauktų iš šio sąrašo karininkų kandidatūros aukštesniam karininko laip</text:span><text:span text:style-name="T447">sniui suteikti teikiamos iš naujo bendra tvarka.</text:span></text:p>
      <text:p text:style-name="P448"><text:span text:style-name="T449">35</text:span><text:span text:style-name="T450">. KAM KTPD ir GŠ J1,</text:span><text:span text:style-name="T451"><text:s/>įgyvendindami krašto apsaugos ministro ar kariuomenės vado sprendimus dėl aukštesnio</text:span><text:span text:style-name="T452"><text:s/>karininko laipsnio suteikimo:</text:span></text:p>
      <text:p text:style-name="P453"><text:span text:style-name="T454">35.1</text:span><text:span text:style-name="T455">. rengia Lietuvos Respublikos Prezidento dekretų, krašto ap</text:span><text:span text:style-name="T456">saugos ministro ir kariuomenės vado įsakymų dėl aukštesnio karininko laipsnio suteikimo projektus. Karininkams, tarnaujantiems LK Karinėse jūrų pajėgose (toliau – KJP) arba turintiems suteiktus KJP karinius laipsnius, bet tarnaujantiems kitose krašto apsau</text:span><text:span text:style-name="T457">gos sistemos institucijose ar jų struktūriniuose padaliniuose, suteikiami aukštesni KJP karių laipsniai;</text:span></text:p>
      <text:p text:style-name="P458"><text:span text:style-name="T459">35.2</text:span><text:span text:style-name="T460">. kontroliuoja, kad suteikiant aukštesnius karininkų laipsnius nebūtų viršijami patvirtinti ribiniai karininkų skaičiai;</text:span></text:p>
      <text:p text:style-name="P461"><text:span text:style-name="T462">35.3</text:span><text:span text:style-name="T463">. kontroliuoja</text:span><text:span text:style-name="T464">, kad laipsnio suteikimo dieną karininkas atitiktų šiame Tvarkos apraše nustatytus reikalavimus aukštesniam karininko laipsniui suteikti ir būtų paskirtas į pareigas, atitinkančias suteikiamą karinį laipsnį.</text:span></text:p>
      <text:p text:style-name="P465"/>
      <text:p text:style-name="P466"><text:span text:style-name="T467">VI</text:span><text:span text:style-name="T468"><text:s/>SKYRIUS</text:span></text:p>
      <text:p text:style-name="P469"><text:span text:style-name="T470">BAIGIAMOSIOS NUOSTATOS</text:span></text:p>
      <text:p text:style-name="P471"/>
      <text:p text:style-name="P472"><text:span text:style-name="T473">36</text:span><text:span text:style-name="T474">. Įgyvendinant Tvarkos aprašą, karininko asmens duomenys (vardas, pavardė, kario kodas (kai karys yra LK Specialiųjų operacijų pajėgų karys), asmens kodas, gimimo data, karinis laipsnis ir jo suteikimo data, pareiginis laipsnis ir pareigų pavadinimas bei</text:span><text:span text:style-name="T475"><text:s/>data, tarnybos istorija, išsilavinimo ir kvalifikacijos duomenys, veiklos vertinimo duomenys, kario fizinio parengtumo testų rezultatai, sveikatos patikrinimo rezultatai, duomenys apie leidimą ir teisę dirbti ar susipažinti su įslaptinta informacija, daly</text:span><text:span text:style-name="T476">vavimas tarptautinėse operacijose) tvarkomi nacionalinio saugumo ir gynybos tikslais, siekiant suteikti karinį laipsnį, vadovaujantis Lietuvos Respublikos asmens duomenų, tvarkomų nusikalstamų veikų prevencijos, tyrimo, atskleidimo ar baudžiamojo persekioj</text:span><text:span text:style-name="T477">imo už jas, bausmių vykdymo arba nacionalinio saugumo ar gynybos tikslais, teisinės apsaugos įstatymu ir KASOKTĮ.<text:s/></text:span></text:p>
      <text:p text:style-name="P478"><text:span text:style-name="T479">Informacija apie asmens duomenų tvarkymą krašto apsaugos sistemoje pateikiama</text:span><text:span text:style-name="T480"><text:s/>Asmens duomenų tvarkymo ir duomenų subjektų teisių įgyvendinimo</text:span><text:span text:style-name="T481"><text:s/>krašto apsaugos sistemoje taisyklėse, patvirtintose Lietuvos Respublikos krašto apsaugos ministro 2015 m. gruodžio 3 d. įsakymu <text:s/>Nr. V-1253 „Dėl Asmens duomenų tvarkymo ir duomenų subjektų teisių įgyvendinimo krašto apsaugos sistemoje taisyklių patvirtini</text:span><text:span text:style-name="T482">mo“,</text:span><text:span text:style-name="T483"><text:s/>ir KAM interneto svetainėje<text:s/></text:span><text:span text:style-name="T484">www.kam.lt</text:span><text:span text:style-name="T485">.</text:span></text:p>
      <text:p text:style-name="P486"><text:span text:style-name="T487">37</text:span><text:span text:style-name="T488">. Vadovaujantis <text:s/>2019 m. birželio 20 d. Europos Parlamento ir Tarybos direktyvos (ES) 2019/1152 dėl skaidrių ir nuspėjamų darbo sąlygų Europos Sąjungoje 3 ir 4 straipsnių reikalavimais, p</text:span><text:span text:style-name="T489">riėmus sprendimus<text:s/></text:span><text:span text:style-name="T490">dėl aukštesnio laipsnio suteikimo, jie yra viešinami</text:span><text:span text:style-name="T491"><text:s/>KAM interneto vidiniame puslapyje. Karininkai su įsakymais dėl aukštesnio laipsnio suteikimo supažindinami</text:span><text:span text:style-name="T492"><text:s/></text:span><text:span text:style-name="T493">Krašto apsaugos sistemos dokumentų valdymo informacinėje sistemoje (DokVIS) ar kitu būdu.</text:span></text:p>
      <text:p text:style-name="P494"><text:span text:style-name="T495">_____________________________</text:span></text:p>
      <text:p text:style-name="P496"/>
      <text:p text:style-name="Normal"/>
      <text:p text:style-name="Normal"/>
      <text:p text:style-name="Normal"/>
      <text:p text:style-name="P497">Priedų pakeitimai:</text:p>
      <text:p text:style-name="Normal"/>
      <text:p text:style-name="P498">1_priedas+2023-04 (pagal V-258)</text:p>
      <text:p text:style-name="P499">Priedo pakeitimai:</text:p>
      <text:p text:style-name="P500"><text:span text:style-name="T501">Nr.<text:s/></text:span><text:a xlink:href="https://www.e-tar.lt/portal/legalAct.html?documentId=8aa82d20e84c11ee9f5b8ffa077f9188" office:target-frame-name="_top" xlink:show="replace"><text:span text:style-name="T502">V-258</text:span></text:a><text:span text:style-name="T503">, 2024-03-22, paskelbta TAR 2024-03-22,<text:s/></text:span><text:span text:style-name="T504">i. k. 2024-05240</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krašto apsaugos ministerija, Įsakymas</text:span></text:p>
      <text:p text:style-name="P514"><text:span text:style-name="T515">Nr.<text:s/></text:span><text:a xlink:href="https://www.e-tar.lt/portal/legalAct.html?documentId=8aa82d20e84c11ee9f5b8ffa077f9188" office:target-frame-name="_top" xlink:show="replace"><text:span text:style-name="T516">V-258</text:span></text:a><text:span text:style-name="T517">, 2024-03-22, paskelbta TAR 2024-03-22, i. k. 2024-052</text:span><text:span text:style-name="T518">40</text:span></text:p>
      <text:p text:style-name="P519"><text:span text:style-name="T520">Dėl krašto apsaugos ministro 2023 m. spalio 18 d. įsakymo Nr. V-856 „Dėl Aukštesnio karininko laipsnio suteikimo tvarkos aprašo 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4-03-25T07:56:00Z</meta:creation-date>
    <dc:date>2024-03-25T07:56:00Z</dc:date>
    <meta:print-date>2014-04-03T13:00:00Z</meta:print-date>
    <meta:template xlink:href="Normal.dotm" xlink:type="simple"/>
    <meta:editing-cycles>2</meta:editing-cycles>
    <meta:editing-duration>PT0S</meta:editing-duration>
    <meta:document-statistic meta:page-count="3" meta:paragraph-count="131" meta:word-count="2736" meta:character-count="22393" meta:row-count="520" meta:non-whitespace-character-count="19788"/>
  </office:meta>
</office:document-meta>
</file>